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_5f_floor_5f_amend_5f_para">
      <style:paragraph-properties fo:line-height="100%"/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fo:break-after="auto" fo:break-before="auto" fo:line-height="100%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8 19:33:16" office:value-type="string" text:name="T_JE_DT_OCCURRED"/>
        <text:user-field-decl office:string-value="{&quot;documents&quot;: [&quot;[[\&quot;general_orders/floor_amendments/offered/5602\&quot;,\&quot;Amendments Offered\&quot;,\&quot;HB2768\&quot;]]&quot;], &quot;house_motion_to_amend_result-RCS&quot;: [&quot;0650&quot;], &quot;action_legislative_day&quot;: [&quot;Day064h - 05/08/2012&quot;], &quot;house_motion_to_amend_result-passed_or_failed&quot;: [&quot;adopted&quot;], &quot;house_motion_to_amend_result-motioner&quot;: [&quot;rep_wolfe_moore_kathy_1&quot;]}" office:value-type="string" text:name="T_JE_T_OTHER"/>
        <text:user-field-decl office:string-value="064" office:value-type="string" text:name="T_JE_I_SESSIONDAY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house" office:value-type="string" text:name="T_JE_S_CHAMBER"/>
        <text:user-field-decl office:string-value="[&quot;HB2768&quot;]" office:value-type="string" text:name="T_JE_T_BILLNUMBER"/>
        <text:user-field-decl office:string-value="2486" office:value-type="string" text:name="T_JE_I_PAGENUMBER"/>
        <text:user-field-decl office:string-value="" office:value-type="string" text:name="T_JE_S_HEADING"/>
        <text:user-field-decl office:string-value="90:31" office:value-type="string" text:name="T_JE_T_VOTE"/>
      </text:user-field-decls>
      <text:p text:style-name="P2"><text:span text:style-name="billno"><text:span text:style-name="T2"><text:tab/>On motion of </text:span></text:span><text:span text:style-name="T1">Rep. Wolfe Moore</text:span><text:span text:style-name="billno"><text:span text:style-name="T2">, </text:span></text:span><text:span text:style-name="billno"><text:span text:style-name="T1">Substitute HB 2768</text:span></text:span><text:span text:style-name="billno"><text:span text:style-name="T2"> be amended </text:span></text:span><text:span text:style-name="T1">on page 39, in line 21, by subtracting $1,800,000 from the dollar amount and by adjusting the dollar amount in line 21 accordingly; </text:span></text:p>
      <text:p text:style-name="P1">On page 118, in line 22, by adding $1,800,000 to the dollar amount and by adjusting the dollar amount in line 22 accordingly</text:p>
      <text:p text:style-name="journal_20_element"><text:tab/>On roll call, the vote was: Yeas 90; Nays 31; Present but not voting: 0; Absent or not voting: 4.</text:p>
      <text:p text:style-name="journal_20_element"><text:tab/>Yeas: Alford, Ballard, Bethell, Bollier, Boman, Brookens, Bruchman, Brunk, Burgess, Burroughs, Calloway, Carlin, Cassidy, Colloton, Davis, Denning, Dillmore, Fawcett, Feuerborn, Finney, Flaharty, Frownfelter, Garber, D. Gatewood, S. Gatewood, Goico, Gonzalez, Goodman, Gordon, Grange, Grant, Gregory, Hedke, Henderson, Henry, Hermanson, Hildabrand, Hill, Hineman, Hoffman, C. Holmes, Howell, Huebert, Johnson, Kelly, Kiegerl, Kleeb, Kuether, Landwehr, Lane, Loganbill, Mah, Mast, McCray-Miller, Meier, Meigs, Mesa, Montgomery, Moxley, O'Brien, Osterman, Otto, Patton, Pauls, Peck, Phelps, Phillips, Pottorff, Prescott, Proehl, Roth, Ruiz, Scapa, Seiwert, Shultz, Slattery, Sloan, Spalding, Swanson, Tietze, Trimmer, Tyson, Victors, Ward, Wetta, Williams, Winn, K. Wolf, Wolfe Moore, Worley.</text:p>
      <text:p text:style-name="journal_20_element"><text:tab/>Nays: Arpke, Aurand, Bowers, Brown, Carlson, Collins, Crum, DeGraaf, Donohoe, Grosserode, Hayzlett, M. Holmes, Kelley, Kerschen, Kinzer, Knox, McLeland, O'Hara, O'Neal, Powell, Rhoades, Rubin, Ryckman, Schroeder, Schwab, Schwartz, Siegfreid, Smith, Suellentrop, Vickrey, B. Wolf.</text:p>
      <text:p text:style-name="journal_20_element"><text:tab/>Present but not voting: None.</text:p>
      <text:p text:style-name="journal_20_element"><text:tab/>Absent or not voting: Billinger, LeDoux, Peterson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8T21:00:05.03</dc:date>
    <meta:editing-duration>PT09H45M20S</meta:editing-duration>
    <meta:editing-cycles>38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575" meta:image-count="0" meta:object-count="0" meta:page-count="1" meta:paragraph-count="7" meta:table-count="0" meta:word-count="220"/>
    <meta:user-defined meta:name="Info 1"/>
    <meta:user-defined meta:name="Info 2"/>
    <meta:user-defined meta:name="Info 3"/>
    <meta:user-defined meta:name="Info 4"/>
  </office:meta>
</office:document-meta>
</file>