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2" style:parent-style-name="Standard">
      <style:paragraph-properties fo:text-align="start" style:justify-single-word="false"/>
      <style:text-properties fo:font-size="12pt" style:font-name="Times New Roman" style:font-size-asian="12pt" style:font-size-complex="12pt"/>
    </style:style>
    <style:style style:family="paragraph" style:name="P3" style:parent-style-name="Standard">
      <style:paragraph-properties fo:text-align="end" style:justify-single-word="false"/>
      <style:text-properties fo:font-size="12pt" style:font-name="Times New Roman" style:font-size-asian="12pt" style:font-size-complex="12pt"/>
    </style:style>
    <style:style style:family="paragraph" style:name="P4" style:parent-style-name="Standard">
      <style:paragraph-properties fo:text-align="center" style:justify-single-word="false"/>
      <style:text-properties fo:font-size="12pt" fo:text-transform="uppercase" style:font-name="Times New Roman" style:font-size-asian="12pt" style:font-size-complex="12pt"/>
    </style:style>
    <style:style style:family="paragraph" style:name="P5" style:parent-style-name="Standard">
      <style:paragraph-properties fo:text-align="start" style:justify-single-word="false"/>
      <style:text-properties fo:font-size="12pt" fo:text-transform="uppercase" style:font-name="Times New Roman" style:font-size-asian="12pt" style:font-size-complex="12pt"/>
    </style:style>
    <style:style style:family="paragraph" style:master-page-name="" style:name="P6" style:parent-style-name="Standard">
      <style:paragraph-properties fo:text-align="center" style:justify-single-word="false" style:page-number="2"/>
      <style:text-properties fo:font-size="12pt" style:font-name="Times New Roman" style:font-size-asian="12pt" style:font-size-complex="12pt"/>
    </style:style>
    <style:style style:family="paragraph" style:name="P7" style:parent-style-name="journal_20_element">
      <style:paragraph-properties fo:margin-left="0in" fo:margin-right="0in" fo:text-indent="0.1299in" style:auto-text-indent="false"/>
    </style:style>
    <style:style style:family="paragraph" style:name="P8" style:parent-style-name="journal_20_element">
      <style:paragraph-properties fo:line-height="100%" fo:margin-left="0in" fo:margin-right="0in" fo:text-indent="0.1299in" style:auto-text-indent="false"/>
    </style:style>
    <style:style style:family="paragraph" style:master-page-name="journal_20_page" style:name="P9" style:parent-style-name="journal_20_element_20_text">
      <style:paragraph-properties fo:break-after="auto" fo:break-before="auto" fo:line-height="100%" fo:margin-left="0in" fo:margin-right="0in" fo:text-indent="0.1299in" style:auto-text-indent="false" style:page-number="auto" style:text-autospace="none">
        <style:tab-stops>
          <style:tab-stop style:position="0.1299in"/>
        </style:tab-stops>
      </style:paragraph-properties>
    </style:style>
    <style:style style:family="paragraph" style:name="P10" style:parent-style-name="Standard">
      <style:paragraph-properties fo:line-height="100%" fo:margin-left="0in" fo:margin-right="0in" fo:text-indent="0.1299in" style:auto-text-indent="false"/>
      <style:text-properties fo:font-size="9pt" style:font-size-asian="9pt" style:font-size-complex="9pt"/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8 19:49:10" office:value-type="string" text:name="T_JE_DT_OCCURRED"/>
        <text:user-field-decl office:string-value="{&quot;documents&quot;: [&quot;[[\&quot;general_orders/floor_amendments/offered/5595\&quot;,\&quot;Amendments Offered\&quot;,\&quot;HB2768\&quot;]]&quot;], &quot;house_motion_to_amend_result-RCS&quot;: [&quot;0651&quot;], &quot;action_legislative_day&quot;: [&quot;Day064h - 05/08/2012&quot;], &quot;house_motion_to_amend_result-passed_or_failed&quot;: [&quot;adopted&quot;], &quot;house_motion_to_amend_result-motioner&quot;: [&quot;rep_finney_gail_1&quot;]}" office:value-type="string" text:name="T_JE_T_OTHER"/>
        <text:user-field-decl office:string-value="064" office:value-type="string" text:name="T_JE_I_SESSIONDAY"/>
        <text:user-field-decl office:string-value="[]" office:value-type="string" text:name="T_JE_T_CMTEKPID"/>
        <text:user-field-decl office:string-value="cow_jcow_726" office:value-type="string" text:name="T_JE_S_ACTIONCODE"/>
        <text:user-field-decl office:string-value="house" office:value-type="string" text:name="T_JE_S_CHAMBER"/>
        <text:user-field-decl office:string-value="[&quot;HB2768&quot;]" office:value-type="string" text:name="T_JE_T_BILLNUMBER"/>
        <text:user-field-decl office:string-value="2486" office:value-type="string" text:name="T_JE_I_PAGENUMBER"/>
        <text:user-field-decl office:string-value="" office:value-type="string" text:name="T_JE_S_HEADING"/>
        <text:user-field-decl office:string-value="80:40" office:value-type="string" text:name="T_JE_T_VOTE"/>
      </text:user-field-decls>
      <text:p text:style-name="P9"><text:span text:style-name="billno"><text:span text:style-name="T2">On motion of </text:span></text:span><text:span text:style-name="T1">Rep. Finney, </text:span><text:span text:style-name="billno"><text:span text:style-name="T1">Substitute HB 2768</text:span></text:span><text:span text:style-name="billno"><text:span text:style-name="T2"> be amended </text:span></text:span><text:span text:style-name="T1">on page 31, in line 35, by subtracting $433,000 from the dollar amount and by adjusting the dollar amount in line 35 accordingly;</text:span></text:p>
      <text:p text:style-name="P10">On page 116, in line 21, by adding $433,000 to the dollar amount and by adjusting the dollar amount in line 21 accordingly</text:p>
      <text:p text:style-name="P8"><text:span text:style-name="T1">On roll call, the vote was: Yeas 80; Nays 40; Present but not voting: 0; Absent or </text:span>not voting: 5.</text:p>
      <text:p text:style-name="P7">Yeas: Alford, Ballard, Bethell, Bollier, Bowers, Brookens, Bruchman, Burgess, Burroughs, Calloway, Carlin, Colloton, Davis, Denning, Feuerborn, Finney, Flaharty, Frownfelter, D. Gatewood, S. Gatewood, Goico, Gonzalez, Goodman, Grant, Gregory, Henderson, Henry, Hermanson, Hill, Hineman, Hoffman, C. Holmes, M. Holmes, Howell, Huebert, Johnson, Kelley, Kelly, Kerschen, Kiegerl, Knox, Kuether, Landwehr, Lane, Loganbill, Mah, McCray-Miller, Meier, Meigs, Mesa, Moxley, O'Brien, Otto, Pauls, Phelps, Pottorff, Proehl, Roth, Ruiz, Ryckman, Scapa, Schroeder, Schwartz, Seiwert, Shultz, Slattery, Sloan, Spalding, Swanson, Tietze, Trimmer, Tyson, Victors, Ward, Wetta, Williams, Winn, K. Wolf, Wolfe Moore, Worley.</text:p>
      <text:p text:style-name="P7">Nays: Arpke, Aurand, Boman, Brown, Brunk, Carlson, Cassidy, Collins, Crum, DeGraaf, Donohoe, Fawcett, Garber, Gordon, Grange, Grosserode, Hayzlett, Hedke, Hildabrand, Kinzer, Kleeb, Mast, McLeland, Montgomery, O'Hara, O'Neal, Osterman, Patton, Peck, Phillips, Powell, Prescott, Rhoades, Rubin, Schwab, Siegfreid, Smith, Suellentrop, Vickrey, B. Wolf.</text:p>
      <text:p text:style-name="P7">Present but not voting: None.</text:p>
      <text:p text:style-name="P7">Absent or not voting: Billinger, Dillmore, LeDoux, Peterson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/>
      <style:text-properties fo:font-size="12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Footnote Symbol" style:family="text" style:name="Footnote_20_Symbol"/>
    <style:style style:display-name="Endnote Symbol" style:family="text" style:name="Endnote_20_Symbol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08T21:01:09.53</dc:date>
    <meta:editing-duration>PT09H50M02S</meta:editing-duration>
    <meta:editing-cycles>39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character-count="1559" meta:image-count="0" meta:object-count="0" meta:page-count="1" meta:paragraph-count="7" meta:table-count="0" meta:word-count="219"/>
    <meta:user-defined meta:name="Info 1"/>
    <meta:user-defined meta:name="Info 2"/>
    <meta:user-defined meta:name="Info 3"/>
    <meta:user-defined meta:name="Info 4"/>
  </office:meta>
</office:document-meta>
</file>