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23:41:16" office:value-type="string" text:name="T_JE_DT_OCCURRED"/>
        <text:user-field-decl office:string-value="{&quot;action_legislative_day&quot;: [&quot;Day064h - 05/08/2012&quot;], &quot;sub_passed_as_am-RCS&quot;: [&quot;0653&quot;], &quot;documents&quot;: [&quot;[[\&quot;efa/hb_2768\&quot;,\&quot;Bill\&quot;,\&quot;HB2768\&quot;]]&quot;]}" office:value-type="string" text:name="T_JE_T_OTHER"/>
        <text:user-field-decl office:string-value="064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house" office:value-type="string" text:name="T_JE_S_CHAMBER"/>
        <text:user-field-decl office:string-value="[&quot;HB2768&quot;]" office:value-type="string" text:name="T_JE_T_BILLNUMBER"/>
        <text:user-field-decl office:string-value="2488" office:value-type="string" text:name="T_JE_I_PAGENUMBER"/>
        <text:user-field-decl office:string-value="" office:value-type="string" text:name="T_JE_S_HEADING"/>
        <text:user-field-decl office:string-value="77:44" office:value-type="string" text:name="T_JE_T_VOTE"/>
      </text:user-field-decls>
      <text:p text:style-name="P3"><text:span text:style-name="T2"><text:tab/></text:span><text:span text:style-name="billno">SubHB2768</text:span><text:span text:style-name="T2">, </text:span>AN ACT making and concerning appropriations for fiscal years ending June 30, 2012, June 30, 2013, June 30, 2014, and June 30, 2015, for state agencies; authorizing and directing payment of certain claims against the state; authorizing certain transfers, capital improvement projects and fees imposing certain restrictions and limitations, and directing or authorizing certain receipts, disbursements, procedures and acts incidental to the foregoing; amending K.S.A. 2011 Supp. 2-223, 12-5256, 55-193, 72-8814, 74-50,107, 74-99b34, 75-2319, 76-775, 76-783, 76-7,107, 79-2959, 79-2964, 79-2978, 79-2979, 79-3425i, 79-34,156, 79-34,171 and 82a-953a and repealing the existing sections<text:span text:style-name="T2">, was considered on final action.</text:span></text:p>
      <text:p text:style-name="P1"><text:tab/>On roll call, the vote was:<text:s/>Yeas 77; Nays 44; Present but not voting: 0; Absent or not voting: 4.</text:p>
      <text:p text:style-name="P1"><text:tab/>Yeas:<text:s/>Alford, Arpke, Aurand, Boman, Bowers, Brookens, Brown, Bruchman, Brunk, Burgess, Calloway, Carlson, Cassidy, Collins, Colloton, Crum, DeGraaf, Denning, Fawcett, Garber, Gonzalez, Goodman, Gordon, Grange, Gregory, Grosserode, Hayzlett, Hedke, Hermanson, Hildabrand, Hoffman, C. Holmes, M. Holmes, Howell, Huebert, Johnson, Kelley, Kelly, Kerschen, Kiegerl, Kinzer, Kleeb, Knox, Mast, McLeland, Meigs, Mesa, Montgomery, O'Brien, O'Neal, Osterman, Otto, Patton, Peck, Phillips, Pottorff, Powell, Prescott, Proehl, Rhoades, Rubin, Ryckman, Scapa, Schroeder, Schwab, Schwartz, Seiwert, Shultz, Siegfreid, Smith, Spalding, Suellentrop, Swanson, Vickrey, Weber, B. Wolf, K. Wolf.</text:p>
      <text:p text:style-name="P1"><text:tab/>Nays:<text:s/>Ballard, Bethell, Bollier, Burroughs, Carlin, Davis, Dillmore, Donohoe, Feuerborn, Finney, Flaharty, Frownfelter, D. Gatewood, S. Gatewood, Goico, Grant, Henderson, Henry, Hill, Hineman, Kuether, Landwehr, Lane, Loganbill, Mah, McCray-Miller, Meier, Moxley, O'Hara, Pauls, Phelps, Roth, Ruiz, Sloan, Tietze, Trimmer, Tyson, Victors, Ward, Wetta, Williams, Winn, Wolfe Moore, Worley.</text:p>
      <text:p text:style-name="P1"><text:tab/>Present but not voting:<text:s/>None.</text:p>
      <text:p text:style-name="P1"><text:tab/>Absent or not voting:<text:s/>Billinger, LeDoux, Peterson, Slattery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7:18.76</dc:date>
    <meta:editing-duration>PT07H33M33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