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paragraph-properties fo:text-align="center" style:justify-single-word="false"/>
    </style:style>
    <style:style style:family="paragraph" style:name="P2" style:parent-style-name="journal_20_element">
      <style:paragraph-properties fo:text-align="start" style:justify-single-word="false"/>
    </style:style>
    <style:style style:family="paragraph" style:name="P3" style:parent-style-name="journal_20_element_20_text">
      <style:text-properties fo:font-weight="bold" style:font-weight-asian="bold" style:font-weight-complex="bold"/>
    </style:style>
    <style:style style:family="paragraph" style:name="P4" style:parent-style-name="journal_20_element">
      <style:paragraph-properties fo:text-align="start" style:justify-single-word="false"/>
      <style:text-properties fo:font-weight="normal" style:font-weight-asian="normal" style:font-weight-complex="normal"/>
    </style:style>
    <style:style style:family="paragraph" style:name="P5" style:parent-style-name="journal_20_element_20_text">
      <style:text-properties fo:font-weight="normal" style:font-weight-asian="normal" style:font-weight-complex="normal"/>
    </style:style>
    <style:style style:family="paragraph" style:master-page-name="journal_20_page" style:name="P6" style:parent-style-name="journal_20_element_20_text">
      <style:paragraph-properties style:page-number="auto"/>
    </style:style>
    <style:style style:family="text" style:name="T1">
      <style:text-properties fo:font-weight="bold" style:font-weight-asian="bold" style:font-weight-complex="bold"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9 11:54:56" office:value-type="string" text:name="T_JE_DT_OCCURRED"/>
        <text:user-field-decl office:string-value="065" office:value-type="string" text:name="T_JE_I_SESSIONDAY"/>
        <text:user-field-decl office:string-value="{&quot;concur_in_conf-passed_or_failed&quot;:[&quot;failed&quot;],&quot;concur_in_conf-motioner&quot;:[&quot;sen_kelsey_dick_1&quot;],&quot;concur_in_conf-RCS&quot;:[&quot;0722&quot;],&quot;documents&quot;:[&quot;[[\&quot;ccrs\/in_conf\/sb_341\&quot;,\&quot;In Conference\&quot;,\&quot;SB341\&quot;]]&quot;],&quot;action_legislative_day&quot;:[&quot;Day065s - 05\/09\/2012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SB341&quot;]" office:value-type="string" text:name="T_JE_T_BILLNUMBER"/>
        <text:user-field-decl office:string-value="2605" office:value-type="string" text:name="T_JE_I_PAGENUMBER"/>
        <text:user-field-decl office:string-value="cur_con_337" office:value-type="string" text:name="T_JE_S_ACTIONCODE"/>
        <text:user-field-decl office:string-value="" office:value-type="string" text:name="T_JE_S_HEADING"/>
        <text:user-field-decl office:string-value="15:18" office:value-type="string" text:name="T_JE_T_VOTE"/>
      </text:user-field-decls>
      <text:p text:style-name="P6"/>
      <text:p text:style-name="journal_20_element_20_text"/>
      <text:p text:style-name="P3">CONSIDERATION OF MOTIONS TO CONCUR OR NONCUR</text:p>
      <text:p text:style-name="P5"/>
      <text:p text:style-name="journal_20_element_20_text"><text:tab/>Senator Kelsey moved the Senate concur in House amendments to <text:span text:style-name="billno">H Sub for SB 341</text:span>.</text:p>
      <text:p text:style-name="journal_20_element_20_text"><text:tab/></text:p>
      <text:p text:style-name="journal_20_element"><text:tab/>On roll call, the vote was: Yeas 15; Nays 18; Present and Passing 7; Absent or Not Voting 0.</text:p>
      <text:p text:style-name="journal_20_element"><text:tab/>Yeas: Abrams, Apple, Donovan, Haley, Hensley, Kelsey, Masterson, Merrick, Olson, Ostmeyer, Petersen, Pyle, A. Schmidt, Taddiken, Umbarger.</text:p>
      <text:p text:style-name="journal_20_element"><text:tab/>Nays: Bruce, Brungardt, Emler, Faust-Goudeau, Huntington, Kelly, Kultala, Longbine, Lynn, Marshall, McGinn, Morris, Owens, Pilcher-Cook, Reitz, V. Schmidt, Vratil, Wagle.</text:p>
      <text:p text:style-name="journal_20_element"><text:tab/>Present and Passing: Francisco, Holland, King, Love, Schodorf, Steineger, Teichman.</text:p>
      <text:p text:style-name="journal_20_element"><text:tab/>The motion to concur failed and <text:bookmark-start text:name="irms_billno3"/><text:span text:style-name="billno"><text:span text:style-name="T1">H</text:span></text:span><text:bookmark-end text:name="irms_billno3"/><text:span text:style-name="billno"><text:span text:style-name="T1"> Sub for SB 341</text:span></text:span> remains in conference.</text:p>
      <text:p text:style-name="journal_20_element"/>
      <text:p text:style-name="P1">EXPLANATION OF VOTE</text:p>
      <text:p text:style-name="P1"/>
      <text:p text:style-name="P2"><text:tab/>MR. PRESIDENT: <text:s/>Local control of cities, counties and other political subdivisions is always the best alternative to the State control. <text:s/>However, it is uncertain how this legislation got to the Senate Floor for a vote in the final hours without proper vetting. <text:s/>In addition questions were not answered during short floor debate regarding the effect passage would have on current law. <text:s/>For those reasons, I vote NAY.</text:p>
      <text:p text:style-name="P2"/>
      <text:p text:style-name="P2"/>
      <text:p text:style-name="P4"><text:span text:style-name="T2"/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9T13:17:02.97</dc:date>
    <meta:editing-duration>PT06H43M23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dc:creator>ca_lamott_shirley_1 </dc:creator>
    <meta:document-statistic meta:character-count="1119" meta:image-count="0" meta:object-count="0" meta:page-count="1" meta:paragraph-count="10" meta:table-count="0" meta:word-count="172"/>
    <meta:user-defined meta:name="Info 1"/>
    <meta:user-defined meta:name="Info 2"/>
    <meta:user-defined meta:name="Info 3"/>
    <meta:user-defined meta:name="Info 4"/>
  </office:meta>
</office:document-meta>
</file>