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9 16:25:53" office:value-type="string" text:name="T_JE_DT_OCCURRED"/>
        <text:user-field-decl office:string-value="{&quot;documents&quot;: [&quot;[[\&quot;ccrs/in_conf/hb_2117\&quot;,\&quot;In Conference\&quot;,\&quot;HB2117\&quot;]]&quot;], &quot;concur_in_conf-RCS&quot;: [&quot;0663&quot;], &quot;concur_in_conf-passed_or_failed&quot;: [&quot;concurred&quot;], &quot;action_legislative_day&quot;: [&quot;Day065h - 05/09/2012&quot;], &quot;concur_in_conf-motioner&quot;: [&quot;rep_carlson_richard_1&quot;]}" office:value-type="string" text:name="T_JE_T_OTHER"/>
        <text:user-field-decl office:string-value="065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117&quot;]" office:value-type="string" text:name="T_JE_T_BILLNUMBER"/>
        <text:user-field-decl office:string-value="2522" office:value-type="string" text:name="T_JE_I_PAGENUMBER"/>
        <text:user-field-decl office:string-value="" office:value-type="string" text:name="T_JE_S_HEADING"/>
        <text:user-field-decl office:string-value="64:59" office:value-type="string" text:name="T_JE_T_VOTE"/>
      </text:user-field-decls>
      <text:p text:style-name="P3"><text:tab/>On motion of Rep. Carlson<text:span text:style-name="T1">, the House concurred in Senate amendments to </text:span><text:span text:style-name="billno">S Sub for HB2117</text:span><text:span text:style-name="T1">,</text:span> AN ACT concerning taxation; relating to income tax, rate for individuals, credits, deductions and income determination; severance tax, exemptions; homestead property tax refunds; food sales tax refund; amending K.S.A. 39-7,132, 65-7107, 74-8206, 74-8304, 79-32,118, 79-32,128, 79-32,177, 79-32,190 and 79-32,200 and K.S.A. 2011 Supp. 40-2246, 74-50,173, 74-50,208, 74-8316, 74-8401, 79-32,110, 79-32,111, 79-32,117, 79-32,119, 79-32,138, 79-32,143, 79-32,143a, 79-32,182b, 79-32,201, 79-32,204, 79-32,207, 79-32,210, 79-32,212, 79-32,222, 79-32,266, 79-4217, 79-4501, 79-4502, 79-4508, 79-4509, 79-4511 and 79-4522 and repealing the existing sections; also repealing K.S.A. 79-32,176 and 79-32,182 and K.S.A. 2011 Supp. 79-32,111a, 79-32,120, 79-32,202, 79-32,213, 79-32,242, 79-3633, 79-3634, 79-3635, 79-3636, 79-3637, 79-3638 and 79-3639.</text:p>
      <text:p text:style-name="P1"><text:tab/>(The House requested the Senate to return the bill, which was in conference).</text:p>
      <text:p text:style-name="P2"><text:tab/>On roll call, the vote was:<text:s/>Yeas 64; Nays 59; Present but not voting: 0; Absent or not voting: 2.</text:p>
      <text:p text:style-name="P2"><text:tab/>Yeas:<text:s/>Alford, Arpke, Boman, Brown, Bruchman, Brunk, Burgess, Calloway, Carlson, Collins, Crum, DeGraaf, Denning, Donohoe, Fawcett, Garber, Goico, Goodman, Gordon, Gregory, Grosserode, Hayzlett, Hedke, Hermanson, Hildabrand, Hoffman, C. Holmes, M. Holmes, Howell, Huebert, Kelley, Kerschen, Kiegerl, Kinzer, Kleeb, Knox, Landwehr, Mast, McLeland, Meigs, Mesa, Montgomery, O'Brien, O'Hara, O'Neal, Osterman, Patton, Peck, Powell, Prescott, Rhoades, Rubin, Ryckman, Scapa, Schwab, Schwartz, Seiwert, Siegfreid, Smith, Suellentrop, Tyson, Vickrey, Weber, B. Wolf.</text:p>
      <text:p text:style-name="P2"><text:tab/>Nays:<text:s/>Aurand, Ballard, Bethell, Billinger, Bowers, Brookens, Burroughs, Carlin, Cassidy, Colloton, Davis, Dillmore, Feuerborn, Finney, Flaharty, Frownfelter, D. Gatewood, S. Gatewood, Gonzalez, Grange, Grant, Henderson, Henry, Hill, Hineman, Johnson, Kelly, Kuether, Lane, Loganbill, Mah, McCray-Miller, Meier, Moxley, Otto, Pauls, Peterson, Phelps, Phillips, Pottorff, Proehl, Roth, Ruiz, Schroeder, Shultz, Slattery, Sloan, Spalding, Swanson, Tietze, Trimmer, Victors, Ward, Wetta, Williams, Winn, K. Wolf, Wolfe Moore, Worley.</text:p>
      <text:p text:style-name="P2"><text:tab/>Present but not voting:<text:s/>None.</text:p>
      <text:p text:style-name="P2"><text:tab/>Absent or not voting:<text:s/>Bollier, 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