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{&quot;misc-text&quot;: [&quot;Ruling of the chair  was sustained. Insert vote.&quot;], &quot;documents&quot;: [&quot;[[\&quot;committees/ctte_s_assess_tax_1/referrals/sb_1\&quot;,\&quot;In Committee\&quot;,\&quot;SB1\&quot;]]&quot;], &quot;misc-heading&quot;: [&quot;Ruling of the chair  was sustained.&quot;], &quot;action_legislative_day&quot;: [&quot;Day065s - 05/09/2012&quot;], &quot;misc-tags&quot;: [&quot;RULES&quot;], &quot;misc-bill_status&quot;: [&quot;Ruling of the chair  was sustained.&quot;], &quot;current_committees&quot;: {&quot;SB1&quot;: &quot;ctte_s_assess_tax_1&quot;}, &quot;misc-RCS&quot;: [&quot;&quot;]}" text:name="T_JE_T_OTHER"/>
        <text:user-field-decl office:value-type="string" office:string-value="065" text:name="T_JE_I_SESSIONDAY"/>
        <text:user-field-decl office:value-type="string" office:string-value="[]" text:name="T_JE_T_CMTEKPID"/>
        <text:user-field-decl office:value-type="string" office:string-value="misc_bs_100" text:name="T_JE_S_ACTIONCODE"/>
        <text:user-field-decl office:value-type="string" office:string-value="senate" text:name="T_JE_S_CHAMBER"/>
        <text:user-field-decl office:value-type="string" office:string-value="[&quot;HB2117&quot;]" text:name="T_JE_T_BILLNUMBER"/>
        <text:user-field-decl office:value-type="string" office:string-value="2631" text:name="T_JE_I_PAGENUMBER"/>
        <text:user-field-decl office:value-type="string" office:string-value="Ruling of the chair  was sustained. " text:name="T_JE_S_HEADING"/>
        <text:user-field-decl office:value-type="string" office:string-value="23:15" text:name="T_JE_T_VOTE"/>
        <text:user-field-decl office:value-type="string" office:string-value="2012/05/09 14:37:52" text:name="T_JE_DT_OCCURRED"/>
      </text:user-field-decls>
      <text:p text:style-name="P1"><text:tab/>Senator <text:bookmark-start text:name="LRMS1"/>K<text:bookmark-end text:name="LRMS1"/>ing challenged the ruling of the chair.</text:p>
      <text:p text:style-name="journal_20_element_20_text"><text:tab/>On roll call, the vote was: Yeas 23; Nays 15; Present and Passing 0; Absent or Not Voting 2.</text:p>
      <text:p text:style-name="journal_20_element"><text:tab/>Yeas: Brungardt, Emler, Faust-Goudeau, Francisco, Haley, Hensley, Holland, Huntington, Kelly, Kelsey, King, Kultala, Longbine, McGinn, Morris, Owens, Reitz, A. Schmidt, V. Schmidt, Schodorf, Teichman, Umbarger, Vratil.</text:p>
      <text:p text:style-name="journal_20_element"><text:tab/>Nays: Abrams, Apple, Bruce, Donovan, Love, Lynn, Marshall, Merrick, Olson, Ostmeyer, Pilcher-Cook, Pyle, Steineger, Taddiken, Wagle. </text:p>
      <text:p text:style-name="journal_20_element"><text:tab/>Absent or Not Voting: Masterson, Petersen.</text:p>
      <text:p text:style-name="journal_20_element_20_text"><text:span text:style-name="allcaps"><text:tab/>The ruling of the chair was sustained.</text:span></text:p>
      <text:p text:style-name="journal_20_elemen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allcaps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5-14T12:31:16.56</dc:date>
    <meta:editing-duration>PT06H04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82" meta:character-count="577"/>
    <meta:user-defined meta:name="Info 1"/>
    <meta:user-defined meta:name="Info 2"/>
    <meta:user-defined meta:name="Info 3"/>
    <meta:user-defined meta:name="Info 4"/>
  </office:meta>
</office:document-meta>
</file>