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0 11:33:57" office:value-type="string" text:name="T_JE_DT_OCCURRED"/>
        <text:user-field-decl office:string-value="066" office:value-type="string" text:name="T_JE_I_SESSIONDAY"/>
        <text:user-field-decl office:string-value="{&quot;appointment_confirmed-RCS&quot;:[&quot;0729&quot;],&quot;documents&quot;:[&quot;[[\&quot;appointments\/final_action\/app_rodman_dale_1\&quot;,\&quot;Appointment\&quot;,\&quot;1090\&quot;]]&quot;],&quot;action_legislative_day&quot;:[&quot;Day066s - 05\/10\/2012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90&quot;]" office:value-type="string" text:name="T_JE_T_BILLNUMBER"/>
        <text:user-field-decl office:string-value="2689" office:value-type="string" text:name="T_JE_I_PAGENUMBER"/>
        <text:user-field-decl office:string-value="" office:value-type="string" text:name="T_JE_S_HEADING"/>
        <text:user-field-decl office:string-value="31:4" office:value-type="string" text:name="T_JE_T_VOTE"/>
      </text:user-field-decls>
      <text:p text:style-name="P3">By the Governor</text:p>
      <text:p text:style-name="P1">On the appointment to the:</text:p>
      <text:p text:style-name="P2">Kansas Bioscience Authority:</text:p>
      <text:p text:style-name="P1"><text:tab/>Dale Rodman, term expires Term ends March 15, 2016</text:p>
      <text:p text:style-name="P1"><text:tab/>On roll call, the vote was:<text:s/>Yeas 31; Nays 4; Present and Passing 3; Absent or Not Voting 2.</text:p>
      <text:p text:style-name="P1"><text:tab/>Yeas:<text:s/>Abrams, Apple, Bruce, Donovan, Emler, Faust-Goudeau, Haley, Holland, Huntington, Kelsey, King, Longbine, Love, Lynn, Marshall, Masterson, Merrick, Morris, Olson, Ostmeyer, Owens, Petersen, Pilcher-Cook, Pyle, Reitz, A. Schmidt, V. Schmidt, Schodorf, Taddiken, Teichman, Umbarger.</text:p>
      <text:p text:style-name="P1"><text:tab/>Nays:<text:s/>Hensley, Kelly, Kultala, Vratil.</text:p>
      <text:p text:style-name="P1"><text:tab/>Present and Passing:<text:s/>Brungardt, Francisco, McGinn.</text:p>
      <text:p text:style-name="P1"><text:tab/>Absent or Not Voting:<text:s/>Steineger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51:09.48</dc:date>
    <meta:editing-duration>PT08H04M26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0" meta:image-count="0" meta:object-count="0" meta:page-count="1" meta:paragraph-count="6" meta:table-count="0" meta:word-count="18"/>
    <meta:user-defined meta:name="Info 1"/>
    <meta:user-defined meta:name="Info 2"/>
    <meta:user-defined meta:name="Info 3"/>
    <meta:user-defined meta:name="Info 4"/>
  </office:meta>
</office:document-meta>
</file>