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5f_element_5f_text">
      <style:paragraph-properties fo:margin-left="0in" fo:margin-right="0in" fo:text-indent="0.1299in" style:auto-text-indent="false">
        <style:tab-stops/>
      </style:paragraph-properties>
      <style:text-properties fo:font-size="9pt" fo:font-weight="normal" style:font-size-asian="9pt" style:font-size-complex="9pt" style:font-weight-asian="normal" style:font-weight-complex="normal"/>
    </style:style>
    <style:style style:family="paragraph" style:name="P4" style:parent-style-name="journal_5f_element_5f_text">
      <style:paragraph-properties fo:margin-left="0in" fo:margin-right="0in" fo:text-indent="0.1299in" style:auto-text-indent="false">
        <style:tab-stops/>
      </style:paragraph-properties>
    </style:style>
    <style:style style:family="paragraph" style:name="P5" style:parent-style-name="journal_5f_element_5f_text">
      <style:paragraph-properties fo:margin-left="0in" fo:margin-right="0in" fo:text-indent="0.1299in" style:auto-text-indent="false">
        <style:tab-stops/>
      </style:paragraph-properties>
      <style:text-properties fo:background-color="transparent" fo:font-size="9pt" fo:font-style="normal" fo:font-weight="normal" style:font-style-asian="normal" style:font-style-complex="normal" style:font-weight-asian="normal" style:font-weight-complex="normal" style:text-overline-color="font-color" style:text-overline-style="none" style:use-window-font-color="true"/>
    </style:style>
    <style:style style:family="paragraph" style:master-page-name="journal_20_page" style:name="P6" style:parent-style-name="journal_5f_element_5f_text">
      <style:paragraph-properties fo:margin-left="0in" fo:margin-right="0in" fo:text-indent="0.1299in" style:auto-text-indent="false" style:page-number="auto">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bold" style:font-size-asian="12pt" style:font-size-complex="12pt" style:font-weight-asian="bold" style:font-weight-complex="bold"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fo:background-color="transparent" fo:font-size="9pt" fo:font-style="normal" fo:font-weight="normal" style:text-underline-style="none" style:use-window-font-color="true"/>
    </style:style>
    <style:style style:family="text" style:name="T7">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style="none" style:use-window-font-color="true"/>
    </style:style>
    <style:style style:family="text" style:name="T8">
      <style:text-properties fo:background-color="transparent" fo:font-size="9pt" fo:font-style="normal" fo:font-weight="normal" style:font-style-asian="normal" style:font-style-complex="normal" style:text-overline-color="font-color" style:text-overline-style="none" style:text-underline-style="none" style:use-window-font-color="true"/>
    </style:style>
    <style:style style:family="text" style:name="T9">
      <style:text-properties fo:background-color="transparent" fo:font-size="9pt" fo:font-style="normal" fo:font-weight="normal" style:font-size-asian="9pt" style:font-size-complex="9pt" style:text-underline-style="none" style:use-window-font-color="true"/>
    </style:style>
    <style:style style:family="text" style:name="T10">
      <style:text-properties fo:background-color="transparent" fo:font-size="9pt" fo:font-style="normal" fo:font-weight="normal" style:use-window-font-color="true"/>
    </style:style>
    <style:style style:family="text" style:name="T11">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use-window-font-color="true"/>
    </style:style>
    <style:style style:family="text" style:name="T12">
      <style:text-properties fo:background-color="transparent" fo:font-size="9pt" fo:font-style="normal" fo:font-weight="normal" style:font-style-asian="normal" style:font-style-complex="normal" style:font-weight-asian="normal" style:font-weight-complex="normal" style:text-overline-color="font-color" style:text-overline-style="none" style:use-window-font-color="true"/>
    </style:style>
    <style:style style:family="text" style:name="T13">
      <style:text-properties fo:background-color="transparent" fo:font-size="9pt" fo:font-style="normal" fo:font-weight="normal" style:text-underline-color="font-color" style:text-underline-style="solid" style:text-underline-width="auto" style:use-window-font-color="true"/>
    </style:style>
    <style:style style:family="text" style:name="T14">
      <style:text-properties fo:background-color="transparent" fo:font-size="9pt" fo:font-style="normal" fo:font-weight="normal"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6">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7">
      <style:text-properties fo:background-color="transparent" fo:font-size="9pt" fo:font-style="normal" fo:font-weight="normal" style:font-size-asian="9pt" style:font-size-complex="9pt" style:text-underline-color="font-color" style:text-underline-style="solid" style:text-underline-width="auto" style:use-window-font-color="true"/>
    </style:style>
    <style:style style:family="text" style:name="T18">
      <style:text-properties fo:background-color="transparent" fo:country="CA" fo:font-size="9pt" fo:font-style="normal" fo:font-weight="normal" fo:language="en" style:font-style-asian="normal" style:font-style-complex="normal" style:font-weight-asian="normal" style:font-weight-complex="normal" style:text-overline-color="font-color" style:text-overline-style="none" style:text-underline-style="none" style:use-window-font-color="true"/>
    </style:style>
    <style:style style:family="text" style:name="T19">
      <style:text-properties fo:background-color="transparent" fo:country="CA" fo:font-size="9pt" fo:font-style="normal" fo:font-weight="normal" fo:language="en" style:text-underline-color="font-color" style:text-underline-style="solid" style:text-underline-width="auto" style:use-window-font-color="true"/>
    </style:style>
    <style:style style:family="text" style:name="T20">
      <style:text-properties fo:background-color="transparent" fo:country="CA" fo:font-size="9pt" fo:font-style="normal" fo:font-weight="normal" fo:language="en"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21">
      <style:text-properties fo:background-color="transparent" fo:country="CA" fo:font-size="9pt" fo:font-style="normal" fo:font-weight="normal" fo:language="en" style:font-size-asian="9pt" style:font-size-complex="9pt" style:text-underline-color="font-color" style:text-underline-style="solid" style:text-underline-width="auto" style:use-window-font-color="true"/>
    </style:style>
    <style:style style:family="text" style:name="T22">
      <style:text-properties fo:background-color="transparent" fo:country="CA" fo:font-size="9pt" fo:font-style="normal" fo:font-weight="normal" fo:language="en" style:use-window-font-color="true"/>
    </style:style>
    <style:style style:family="text" style:name="T23">
      <style:text-properties fo:background-color="transparent" fo:country="CA" fo:font-size="9pt" fo:font-style="normal" fo:font-weight="normal" fo:language="en" style:font-style-asian="normal" style:font-style-complex="normal" style:font-weight-asian="normal" style:font-weight-complex="normal" style:text-overline-color="font-color" style:text-overline-style="none" style:use-window-font-color="true"/>
    </style:style>
    <style:style style:family="text" style:name="T24">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use-window-font-color="true"/>
    </style:style>
    <style:style style:family="text" style:name="T25">
      <style:text-properties fo:background-color="transparent" fo:font-size="9pt" fo:font-style="normal" fo:font-weight="normal" style:text-line-through-style="none" style:text-overline-color="font-color" style:text-overline-style="none" style:use-window-font-color="true"/>
    </style:style>
    <style:style style:family="text" style:name="T26">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27">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28">
      <style:text-properties fo:background-color="transparent" fo:font-size="9pt" fo:font-style="normal" fo:font-weight="normal" style:text-line-through-style="solid" style:use-window-font-color="true"/>
    </style:style>
    <style:style style:family="text" style:name="T29">
      <style:text-properties fo:background-color="transparent" fo:font-size="9pt" fo:font-style="normal" fo:font-weight="normal" style:text-line-through-style="solid" style:text-overline-color="font-color" style:text-overline-style="none" style:use-window-font-color="true"/>
    </style:style>
    <style:style style:family="text" style:name="T30">
      <style:text-properties fo:background-color="transparent" fo:font-size="9pt" fo:font-style="normal" fo:font-weight="normal" style:font-style-asian="normal" style:font-style-complex="normal" style:font-weight-asian="normal" style:font-weight-complex="normal" style:text-line-through-style="solid" style:text-overline-color="font-color" style:text-overline-style="none" style:use-window-font-color="true"/>
    </style:style>
    <style:style style:family="text" style:name="T31">
      <style:text-properties fo:background-color="transparent" fo:font-size="9pt" fo:font-style="normal" fo:font-weight="normal" style:text-line-through-style="solid" style:text-overline-color="font-color" style:text-overline-style="none" style:text-underline-style="none" style:use-window-font-color="true"/>
    </style:style>
    <style:style style:family="text" style:name="T32">
      <style:text-properties fo:background-color="transparent" fo:font-size="9pt" fo:font-style="normal" fo:font-weight="normal"/>
    </style:style>
    <style:style style:family="text" style:name="T33">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style>
    <style:style style:family="text" style:name="T34">
      <style:text-properties fo:background-color="transparent" fo:font-size="9pt" fo:font-style="normal" fo:font-weight="normal" style:font-size-asian="9pt" style:font-size-complex="9pt"/>
    </style:style>
    <style:style style:family="text" style:name="T35">
      <style:text-properties fo:background-color="transparent" fo:font-size="9pt" fo:font-style="normal" fo:font-weight="normal" style:text-underline-color="font-color" style:text-underline-style="solid" style:text-underline-width="auto"/>
    </style:style>
    <style:style style:family="text" style:name="T36">
      <style:text-properties fo:background-color="transparent" fo:font-size="9pt" fo:font-style="normal" fo:font-weight="normal" style:font-size-asian="9pt" style:font-size-complex="9pt" style:text-underline-color="font-color" style:text-underline-style="solid" style:text-underline-width="auto"/>
    </style:style>
    <style:style style:family="text" style:name="T37">
      <style:text-properties fo:background-color="transparent" fo:font-size="9pt" fo:font-style="normal" fo:font-weight="normal" style:font-style-asian="normal" style:font-style-complex="normal" style:text-overline-color="font-color" style:text-overline-style="none" style:text-underline-color="font-color" style:text-underline-style="solid" style:text-underline-width="auto"/>
    </style:style>
    <style:style style:family="text" style:name="T38">
      <style:text-properties fo:font-size="9pt" style:font-size-asian="9pt" style:font-size-complex="9pt"/>
    </style:style>
    <style:style style:family="text" style:name="T39">
      <style:text-properties fo:font-size="9pt" style:font-size-asian="9pt" style:font-size-complex="9pt" style:text-underline-color="font-color" style:text-underline-style="solid" style:text-underline-width="auto"/>
    </style:style>
    <style:style style:family="text" style:name="T40">
      <style:text-properties style:text-line-through-style="none" style:text-overline-color="font-color" style:text-overline-style="none" style:text-underline-color="font-color" style:text-underline-style="solid" style:text-underline-width="auto"/>
    </style:style>
    <style:style style:family="text" style:name="T41">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style>
    <style:style style:family="text" style:name="T42">
      <style:text-properties fo:background-color="transparent" fo:font-size="9pt" fo:font-style="normal" fo:font-weight="normal"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43">
      <style:text-properties fo:font-style="normal" fo:font-weight="normal" style:font-relief="none" style:text-line-through-style="none" style:text-overline-color="font-color" style:text-overline-style="none" style:text-underline-style="none"/>
    </style:style>
    <style:style style:family="text" style:name="T44">
      <style:text-properties fo:font-style="normal" fo:font-weight="normal" style:font-relief="none" style:font-style-asian="italic" style:font-style-complex="italic" style:font-weight-asian="bold" style:font-weight-complex="bold" style:text-line-through-style="none" style:text-overline-color="font-color" style:text-overline-style="none" style:text-underline-style="none"/>
    </style:style>
    <style:style style:family="text" style:name="T45">
      <style:text-properties style:text-underline-color="font-color" style:text-underline-style="solid" style:text-underline-width="auto"/>
    </style:style>
    <style:style style:family="text" style:name="T46">
      <style:text-properties style:text-line-through-style="solid"/>
    </style:style>
    <style:style style:family="text" style:name="T47">
      <style:text-properties fo:background-color="transparent" fo:font-size="9pt" fo:font-style="normal" fo:font-weight="normal" style:text-line-through-style="solid"/>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0 11:47:06" office:value-type="string" text:name="T_JE_DT_OCCURRED"/>
        <text:user-field-decl office:string-value="066" office:value-type="string" text:name="T_JE_I_SESSIONDAY"/>
        <text:user-field-decl office:string-value="{&quot;adopt_ccr-RCS&quot;:[&quot;0726&quot;],&quot;adopt_ccr-motioner&quot;:[&quot;sen_umbarger_dwayne_1&quot;],&quot;adopt_ccr-passed_or_failed&quot;:[&quot;adopted&quot;],&quot;documents&quot;:[&quot;[[\&quot;ccrs\/in_conf\/sb_300\&quot;,\&quot;In Conference\&quot;,\&quot;SB300\&quot;]]&quot;],&quot;action_legislative_day&quot;:[&quot;Day066s - 05\/10\/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00&quot;]" office:value-type="string" text:name="T_JE_T_BILLNUMBER"/>
        <text:user-field-decl office:string-value="2659" office:value-type="string" text:name="T_JE_I_PAGENUMBER"/>
        <text:user-field-decl office:string-value="" office:value-type="string" text:name="T_JE_S_HEADING"/>
        <text:user-field-decl office:string-value="36:2" office:value-type="string" text:name="T_JE_T_VOTE"/>
      </text:user-field-decls>
      <text:section text:name="hide_conference_committee_report" text:style-name="Sect1">
        <text:section text:name="lrms1" text:style-name="Sect1">
          <text:p text:style-name="P6">MR. PRESIDENT and MR. SPEAKER: Your committee on conference on House amendments to <text:bookmark-start text:name="300 CCR"/><text:span text:style-name="T5">SB 300 </text:span><text:span text:style-name="T4">submits</text:span><text:bookmark-end text:name="300 CCR"/><text:span text:style-name="T4"> the following report:</text:span></text:p>
          <text:p text:style-name="P4">The Senate accedes to all House amendments to the bill, and your committee on conference further agrees to amend the bill as printed with House Committee of the Whole amendments, as follows:</text:p>
          <text:p text:style-name="P4">On page 30, following line 39, by inserting:</text:p>
          <text:p text:style-name="P4"><text:span text:style-name="T6">"New Sec. 7. </text:span><text:span text:style-name="T7">(a) On and after January 1, 2013, any owner or lessee of one or more passenger vehicles or trucks registered for a gross weight of 20,000 pounds or less, who is a resident of Kansas, upon compliance with the provisions of this section, may be issued one ducks unlimited license plate for each such passenger vehicle or truck. <text:s/>Such license plates shall be issued for the same time as other license plates upon proper registration and payment of the regular license fee as provided in K.S.A. 8-143, and amendments thereto, and </text:span><text:span text:style-name="T18">e</text:span><text:span text:style-name="T33">ither the payment to the county treasurer of the logo use royalty payment established by ducks unlimited or </text:span><text:span text:style-name="T7">the presentation of the annual logo use authorization statement provided for in subsection (b).</text:span></text:p>
          <text:p text:style-name="P4"><text:span text:style-name="T7">(b) The board of directors of ducks unlimited may authorize the use </text:span><text:bookmark text:name="pg1linenum2111"/><text:span text:style-name="T7">of their logo to be affixed on license plates as provided by this section. <text:s/></text:span><text:bookmark text:name="pg1linenum2211"/><text:span text:style-name="T7">Any royalty payment received pursuant to this section shall be used to support ducks </text:span><text:bookmark text:name="pg1linenum2411"/><text:span text:style-name="T7">unlimited. <text:s/>Any motor vehicle owner or lessee annually may apply to </text:span><text:bookmark text:name="pg1linenum2511"/><text:span text:style-name="T7">ducks unlimited for the use of such logo. <text:s/>Upon </text:span><text:bookmark text:name="pg1linenum2611"/><text:span text:style-name="T7">annual application and payment to either: (1) Ducks unlimited in an amount of not </text:span><text:bookmark text:name="pg1linenum2712"/><text:span text:style-name="T7">less than $25 nor more than $100 as a logo use royalty payment for each </text:span><text:bookmark text:name="pg1linenum2812"/><text:span text:style-name="T7">license plate to be issued, ducks unlimited shall </text:span><text:bookmark text:name="pg1linenum2912"/><text:span text:style-name="T7">issue to the motor vehicle owner or lessee, without further charge, a logo </text:span><text:bookmark text:name="pg1linenum3012"/><text:span text:style-name="T7">use authorization statement, which shall be presented by the motor vehicle </text:span><text:bookmark text:name="pg1linenum3112"/><text:span text:style-name="T7">owner or lessee at the time of registration; or (2) </text:span><text:span text:style-name="T11">the county treasurer of the logo use royalty payment for each license plate to be issued</text:span><text:span text:style-name="T7">. </text:span></text:p>
          <text:p text:style-name="P4"><text:bookmark text:name="pg1linenum35"/><text:span text:style-name="T7">(c) Any applicant for a license plate authorized by this section may </text:span><text:bookmark text:name="pg1linenum36"/><text:span text:style-name="T7">make application for such plates not less than 60 days prior to such </text:span><text:bookmark text:name="pg2linenum1101"/><text:span text:style-name="T7">person's renewal of registration date, on a form prescribed and furnished </text:span><text:bookmark text:name="pg2linenum2101"/><text:span text:style-name="T7">by the director of vehicles, and any applicant for such license plate shall </text:span><text:bookmark text:name="pg2linenum3101"/><text:span text:style-name="T7">either provide the annual logo use authorization statement provided for in </text:span><text:bookmark text:name="pg2linenum441"/><text:span text:style-name="T7">subsection (b) </text:span><text:span text:style-name="T38">or pay to the county treasurer the logo use royalty payment established by ducks unlimited</text:span><text:span text:style-name="T7">. <text:s/>Application for registration of a passenger vehicle or truck </text:span><text:bookmark text:name="pg2linenum511"/><text:span text:style-name="T7">and issuance of the license plate under this section shall be made by the </text:span><text:bookmark text:name="pg2linenum611"/><text:span text:style-name="T7">owner or lessee in a manner prescribed by the director of vehicles upon </text:span><text:bookmark text:name="pg2linenum711"/><text:span text:style-name="T7">forms furnished by the director.</text:span></text:p>
          <text:p text:style-name="P4"><text:bookmark text:name="pg2linenum811"/>(d) No registration or license plate issued under this section shall be <text:bookmark text:name="pg2linenum911"/>transferable to any other person.</text:p>
          <text:p text:style-name="P4"><text:bookmark text:name="pg2linenum1011"/><text:span text:style-name="T12">(e) The director of vehicles may transfer ducks unlimited license </text:span><text:bookmark text:name="pg2linenum1111"/><text:span text:style-name="T12">plates from a leased vehicle to a purchased vehicle.</text:span></text:p>
          <text:p text:style-name="P4"><text:span text:style-name="T12">(f) Renewals of registration under this section shall be made </text:span><text:bookmark text:name="pg2linenum1311"/><text:span text:style-name="T12">annually, upon payment of the fee prescribed in subsection (a), in the </text:span><text:bookmark text:name="pg2linenum1411"/><text:span text:style-name="T12">manner prescribed in subsection (b) of K.S.A. 8-132, and amendments </text:span><text:bookmark text:name="pg2linenum1511"/><text:span text:style-name="T12">thereto. <text:s/>No renewal of registration shall be made to any applicant until </text:span><text:bookmark text:name="pg2linenum1611"/><text:span text:style-name="T12">such applicant either provides to the county treasurer either the annual logo use authorization statement </text:span><text:bookmark text:name="pg2linenum1711"/><text:span text:style-name="T12">provided for in subsection (b) or the payment of the logo use royalty </text:span><text:bookmark text:name="pg2linenum1811"/><text:span text:style-name="T12">payment as established by ducks unlimited. <text:s/>If such logo use authorization statement </text:span><text:bookmark text:name="pg2linenum1911"/><text:span text:style-name="T12">is not presented at the time of registration or faxed by </text:span><text:span text:style-name="T24"><text:s/>ducks </text:span><text:span text:style-name="T12"><text:s/>unlimited, or </text:span><text:bookmark text:name="pg2linenum2011"/><text:span text:style-name="T12">the annual logo use royalty </text:span><text:soft-page-break/><text:span text:style-name="T12">payment is not made to the county treasurer at the time of registration, </text:span><text:bookmark text:name="pg2linenum2111"/><text:span text:style-name="T12">the applicant shall be required to comply with K.S.A. 8-143, and </text:span><text:bookmark text:name="pg2linenum2211"/><text:span text:style-name="T12">amendments thereto, and return the license plate to the county treasurer of </text:span><text:bookmark text:name="pg2linenum2311"/><text:span text:style-name="T12">such person's residence.</text:span></text:p>
          <text:p text:style-name="P5">(g) Ducks unlimited shall:</text:p>
          <text:p text:style-name="P4"><text:bookmark text:name="pg2linenum2511"/>(1) Pay the initial cost of silk-screening for license plates authorized <text:bookmark text:name="pg2linenum2611"/>by this section; and</text:p>
          <text:p text:style-name="P4"><text:bookmark text:name="pg2linenum2711"/>(2) provide to all county treasurers a toll-free telephone number <text:bookmark text:name="pg2linenum2811"/>where applicants can call ducks unlimited for information concerning the <text:bookmark text:name="pg2linenum2911"/>application process or the status of their license plate application.</text:p>
          <text:p text:style-name="P4"><text:span text:style-name="T12">(h) Ducks unlimited, with the approval of the director of vehicles </text:span><text:bookmark text:name="pg2linenum3111"/><text:span text:style-name="T12">and subject to the availability of materials and equipment, shall design a </text:span><text:bookmark text:name="pg2linenum3211"/><text:span text:style-name="T12">plate to be issued under the provisions of this section.</text:span></text:p>
          <text:p text:style-name="P4"><text:bookmark text:name="pg2linenum3311"/><text:span text:style-name="T12">(i) As a condition of receiving the ducks unlimited license plate and </text:span><text:bookmark text:name="pg2linenum3411"/><text:span text:style-name="T12">any subsequent registration renewal of such plate, the applicant must </text:span><text:bookmark text:name="pg2linenum3511"/><text:span text:style-name="T12">provide consent to the division authorizing the division's release of </text:span><text:bookmark text:name="pg2linenum3611"/><text:span text:style-name="T12">motor vehicle record information, including the applicant's name, </text:span><text:bookmark text:name="pg2linenum3711"/><text:span text:style-name="T12">address, logo use royalty payment amount, plate number and vehicle </text:span><text:bookmark text:name="pg2linenum3811"/><text:span text:style-name="T12">type to ducks unlimited and the </text:span><text:span text:style-name="T24">state</text:span><text:span text:style-name="T12"> treasurer.</text:span></text:p>
          <text:p text:style-name="P4"><text:span text:style-name="T12">(j) Annual logo use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ducks unlimited royalty fund, which is hereby created in the state treasury and shall be administered by the state treasurer. <text:s/>All expenditures from the ducks unlimited royalty fund shall be made in accordance with appropriation acts upon warrants of the director of accounts and reports issued pursuant to vouchers approved by the state treasurer or the state treasurer's designee. <text:s/>Payments from the ducks unlimited royalty fund to the appropriate designee of </text:span><text:span text:style-name="T24"><text:s/>ducks</text:span><text:span text:style-name="T12"> unlimited of Kansas shall be made on a monthly basis.</text:span></text:p>
          <text:p text:style-name="P4"><text:span text:style-name="T6">New Sec. 8. </text:span><text:span text:style-name="T7">On and after January 1, 2013, any owner or lessee of one or more passenger vehicles or trucks registered for a gross weight of 20,000 pounds or less, who is a resident of Kansas, upon compliance with the provisions of this section, may be issued one masonic lodge license plate for each such passenger vehicle or truck. In addition to the license plate, a person issued such license plate may request a decal of various masonic designations, such as previous offices held in the organization and organizational affiliations, as determined by the grand lodge of Kansas. Such license plates shall be issued for the same time as other license plates upon proper registration and payment of the regular license fee as provided in K.S.A. 8-143, and amendments thereto, and </text:span><text:span text:style-name="T11">either the payment to the county treasurer of the logo use royalty payment established by the grand lodge of ancient free and accepted masons of Kansas or </text:span><text:span text:style-name="T7">the presentation of the annual logo use authorization statement provided for in subsection (b). <text:s/></text:span></text:p>
          <text:p text:style-name="P4"><text:span text:style-name="T7">(b) The grand lodge of ancient free and accepted masons of Kansas </text:span><text:bookmark text:name="pg3linenum2811"/><text:span text:style-name="T7">may authorize the use of their logo to be affixed on license plates as </text:span><text:bookmark text:name="pg3linenum2911"/><text:span text:style-name="T7">provided by this section. Any royalty payment received pursuant to this </text:span><text:bookmark text:name="pg3linenum3011"/><text:span text:style-name="T7">section shall be divided to support the Kansas </text:span><text:bookmark text:name="pg3linenum3211"/><text:span text:style-name="T7">masonic library and museum and other charities through Kansas </text:span><text:bookmark text:name="pg3linenum3311"/><text:span text:style-name="T7">freemasons charities, inc. Any motor vehicle owner or lessee annually </text:span><text:bookmark text:name="pg3linenum3411"/><text:span text:style-name="T7">may apply to the grand lodge of ancient free and accepted masons of </text:span><text:bookmark text:name="pg3linenum3511"/><text:span text:style-name="T7">Kansas for use of such logo. Upon annual </text:span><text:bookmark text:name="pg3linenum3611"/><text:span text:style-name="T7">application and payment to either: (1) The grand lodge of ancient free </text:span><text:soft-page-break/><text:span text:style-name="T7">and accepted </text:span><text:bookmark text:name="pg3linenum3711"/><text:span text:style-name="T7">masons of Kansas in an amount of not less than </text:span><text:bookmark text:name="pg3linenum3811"/><text:span text:style-name="T7">$25 or more than $100 as a logo use royalty payment for each license </text:span><text:bookmark text:name="pg3linenum3911"/><text:span text:style-name="T7">plate to be issued, the grand lodge of ancient free and accepted masons </text:span><text:bookmark text:name="pg3linenum4011"/><text:span text:style-name="T7">of Kansas shall issue to the motor vehicle owner or </text:span><text:bookmark text:name="pg3linenum4111"/><text:span text:style-name="T7">lessee, without further charge, a logo use authorization statement, which </text:span><text:bookmark text:name="pg3linenum4211"/><text:span text:style-name="T7">shall be presented by the motor vehicle owner or lessee at the time of the </text:span><text:bookmark text:name="pg3linenum4311"/><text:span text:style-name="T7">registration</text:span><text:span text:style-name="T18">;</text:span><text:span text:style-name="T11"> or (2) the county treasurer of the logo use royalty payment for each license plate to be issued.</text:span></text:p>
          <text:p text:style-name="P4"><text:bookmark text:name="pg4linenum611"/><text:span text:style-name="T7">(c) Any applicant for a license plate authorized by this section may </text:span><text:bookmark text:name="pg4linenum711"/><text:span text:style-name="T7">make application for such plates not less than 60 days prior to such </text:span><text:bookmark text:name="pg4linenum811"/><text:span text:style-name="T7">person's renewal of registration date, on a form prescribed and </text:span><text:bookmark text:name="pg4linenum911"/><text:span text:style-name="T7">furnished by the director of vehicles, and any applicant for such license </text:span><text:bookmark text:name="pg4linenum1011"/><text:span text:style-name="T7">plates shall either provide the annual logo use authorization statement </text:span><text:bookmark text:name="pg4linenum1111"/><text:span text:style-name="T7">provided for in subsection (b)</text:span><text:span text:style-name="T11"> or pay to the county treasurer the logo use royalty payment established by the grand lodge of ancient free and accepted masons of Kansas</text:span><text:span text:style-name="T7">. Application for registration of a </text:span><text:bookmark text:name="pg4linenum1211"/><text:span text:style-name="T7">passenger vehicle or truck and issuance of the license plate under this </text:span><text:bookmark text:name="pg4linenum1311"/><text:span text:style-name="T7">section shall be made by the owner or lessee in a manner prescribed by </text:span><text:bookmark text:name="pg4linenum141"/><text:span text:style-name="T7">the director of vehicles upon forms furnished by the director.</text:span></text:p>
          <text:p text:style-name="P4"><text:bookmark text:name="pg4linenum151"/><text:span text:style-name="T12">(d) No registration or license plate issued under this section shall </text:span><text:bookmark text:name="pg4linenum161"/><text:span text:style-name="T12">be transferable to any other person.</text:span></text:p>
          <text:p text:style-name="P4"><text:bookmark text:name="pg4linenum171"/><text:span text:style-name="T12">(e) The director of vehicles may transfer Masonic lodge license </text:span><text:bookmark text:name="pg4linenum181"/><text:span text:style-name="T12">plates from a leased vehicle to a purchased vehicle.</text:span></text:p>
          <text:p text:style-name="P4"><text:bookmark text:name="pg4linenum191"/><text:span text:style-name="T12">(f) Renewals of registration under this section shall be annually, </text:span><text:bookmark text:name="pg4linenum201"/><text:span text:style-name="T12">upon payment of the fee prescribed in subsection (b) of K.S.A. 8-132, </text:span><text:bookmark text:name="pg4linenum211"/><text:span text:style-name="T12">and amendments thereto. <text:s/>No renewal of registration shall be made to </text:span><text:bookmark text:name="pg4linenum221"/><text:span text:style-name="T12">any applicant until such applicant either provides to the county treasurer either the annual logo use </text:span><text:bookmark text:name="pg4linenum231"/><text:span text:style-name="T12">authorization statement provided for in subsection (b) or the payment of the </text:span><text:bookmark text:name="pg4linenum241"/><text:span text:style-name="T12">logo use royalty payment as established by the grand lodge of ancient free and accepted masons of Kansas. If such logo use </text:span><text:bookmark text:name="pg4linenum251"/><text:span text:style-name="T12">authorization statement is not presented at the time of registration or </text:span><text:bookmark text:name="pg4linenum261"/><text:span text:style-name="T12">faxed by the masonic lodge, or the annual logo use royalty payment is </text:span><text:bookmark text:name="pg4linenum271"/><text:span text:style-name="T12">not made to a county treasurer at the time of registration, the applicant shall be required to comply </text:span><text:bookmark text:name="pg4linenum281"/><text:span text:style-name="T12">with K.S.A. 8-143, and amendments thereto, and return the license plate </text:span><text:bookmark text:name="pg4linenum291"/><text:span text:style-name="T12">to the county treasurer of such person's residence.</text:span></text:p>
          <text:p text:style-name="P4"><text:bookmark text:name="pg4linenum301"/><text:span text:style-name="T12">(g) The grand lodge of ancient free and accepted masons of Kansas </text:span><text:bookmark text:name="pg4linenum311"/><text:span text:style-name="T12">shall:</text:span></text:p>
          <text:p text:style-name="P4"><text:bookmark text:name="pg4linenum321"/><text:span text:style-name="T12">(1) Pay the initial cost of silk-screening plates authorized by this </text:span><text:bookmark text:name="pg4linenum331"/><text:span text:style-name="T12">section; and</text:span></text:p>
          <text:p text:style-name="P4"><text:bookmark text:name="pg4linenum341"/><text:span text:style-name="T12">(2) provide to all county treasurers a toll-free telephone number </text:span><text:bookmark text:name="pg4linenum351"/><text:span text:style-name="T12">where applicants can call the grand lodge of Kansas for information </text:span><text:bookmark text:name="pg4linenum361"/><text:span text:style-name="T12">concerning the application process or the status of their license plate </text:span><text:bookmark text:name="pg4linenum371"/><text:span text:style-name="T12">application.</text:span></text:p>
          <text:p text:style-name="P4"><text:bookmark text:name="pg4linenum381"/><text:span text:style-name="T12">(h) The grand lodge of ancient free and accepted masons of </text:span><text:bookmark text:name="pg4linenum391"/><text:span text:style-name="T12">Kansas, with the approval of the director of vehicles and subject to </text:span><text:bookmark text:name="pg4linenum401"/><text:span text:style-name="T12">availability of materials and equipment, shall design a plate to be issued </text:span><text:bookmark text:name="pg4linenum411"/><text:span text:style-name="T12">under the provisions of this section.</text:span></text:p>
          <text:p text:style-name="P4"><text:bookmark text:name="pg4linenum421"/><text:span text:style-name="T12">(i) A fee of $2 shall be paid for each decal issued under this section. <text:s/>Such decals shall be </text:span><text:bookmark text:name="pg5linenum110"/><text:span text:style-name="T12">affixed to the license plate in the location required by the director of </text:span><text:bookmark text:name="pg5linenum210"/><text:span text:style-name="T12">vehicles.</text:span></text:p>
          <text:p text:style-name="P4"><text:bookmark text:name="pg5linenum310"/><text:span text:style-name="T12">(j) As a condition of receiving the Masonic lodge license plate and </text:span><text:bookmark text:name="pg5linenum44"/><text:span text:style-name="T12">any subsequent registration renewal of such plate, the applicant must </text:span><text:bookmark text:name="pg5linenum51"/><text:span text:style-name="T12">provide consent to the division authorizing the division's release of </text:span><text:bookmark text:name="pg5linenum61"/><text:span text:style-name="T12">motor vehicle record information, including the applicant's name, </text:span><text:bookmark text:name="pg5linenum71"/><text:span text:style-name="T12">address, logo use royalty payment amount, plate number and vehicle </text:span><text:bookmark text:name="pg5linenum81"/><text:span text:style-name="T12">type to the masonic lodge and the state treasurer.</text:span></text:p>
          <text:p text:style-name="P4"><text:bookmark text:name="pg5linenum91"/><text:soft-page-break/><text:span text:style-name="T12">(k) Annual royalty payments collected by county treasurers under </text:span><text:bookmark text:name="pg5linenum101"/><text:span text:style-name="T12">this section shall be remitted to the state treasurer in accordance with </text:span><text:bookmark text:name="pg5linenum111"/><text:span text:style-name="T12">the provisions of K.S.A. 75-4215, and amendments thereto. Upon receipt </text:span><text:bookmark text:name="pg5linenum121"/><text:span text:style-name="T12">of each such remittance the state treasurer shall deposit the entire </text:span><text:bookmark text:name="pg5linenum131"/><text:span text:style-name="T12">amount in the state treasury to the credit of the Masonic lodge royalty </text:span><text:bookmark text:name="pg5linenum141"/><text:span text:style-name="T12">fund, which is hereby created in the state treasury and shall be </text:span><text:bookmark text:name="pg5linenum151"/><text:span text:style-name="T12">administered by the state treasurer. All expenditures from the Masonic </text:span><text:bookmark text:name="pg5linenum161"/><text:span text:style-name="T12">lodge royalty fund shall be made in accordance with appropriation acts </text:span><text:bookmark text:name="pg5linenum171"/><text:span text:style-name="T12">upon warrants of the director of accounts and reports issued </text:span><text:bookmark text:name="pg5linenum181"/><text:span text:style-name="T12">pursuant to vouchers approved by the state treasurer or the state </text:span><text:bookmark text:name="pg5linenum191"/><text:span text:style-name="T12">treasurer's designee. Payments from the Masonic lodge royalty fund to </text:span><text:bookmark text:name="pg5linenum201"/><text:span text:style-name="T12">the appropriate designee of the grand lodge of ancient and free accepted </text:span><text:bookmark text:name="pg5linenum211"/><text:span text:style-name="T12">masons of Kansas shall be made on a monthly basis.</text:span></text:p>
          <text:p text:style-name="P4"><text:span text:style-name="T12">Sec. 9. </text:span><text:span text:style-name="T26">On and after January 1, 2013, </text:span><text:span text:style-name="T12">K.S.A. 2011 Supp. 8-1,141 is hereby amended to read as </text:span><text:bookmark text:name="pg5linenum231"/><text:span text:style-name="T12">follows: 8-1,141. (a) Any new distinctive license plate authorized for </text:span><text:bookmark text:name="pg5linenum241"/><text:span text:style-name="T12">issuance on and after July 1, 1994, shall be subject to the personalized </text:span><text:bookmark text:name="pg5linenum251"/><text:span text:style-name="T12">license plate fee prescribed by subsection (c) of K.S.A. 8-132, and </text:span><text:bookmark text:name="pg5linenum261"/><text:span text:style-name="T12">amendments thereto. This section shall not apply to any distinctive </text:span><text:bookmark text:name="pg5linenum271"/><text:span text:style-name="T12">license plate authorized prior to July 1, 1994.</text:span></text:p>
          <text:p text:style-name="P4"><text:bookmark text:name="pg5linenum281"/><text:span text:style-name="T12">(b) The director of vehicles shall not issue any new distinctive </text:span><text:bookmark text:name="pg5linenum291"/><text:span text:style-name="T12">license plate authorized for issuance on and after July 1, 1995, unless </text:span><text:bookmark text:name="pg5linenum301"/><text:span text:style-name="T12">there is a guarantee of an initial issuance of at least 500 license plates.</text:span></text:p>
          <text:p text:style-name="P4"><text:bookmark text:name="pg5linenum311"/><text:span text:style-name="T12">(c) The provisions of this section shall not apply to distinctive </text:span><text:bookmark text:name="pg5linenum321"/><text:span text:style-name="T12">license plates issued under the provisions of K.S.A. 8-1,145, or K.S.A. </text:span><text:bookmark text:name="pg5linenum331"/><text:span text:style-name="T12">2011 Supp. 8-177d, 8-1,163 or 8-1,166, and amendments thereto.</text:span></text:p>
          <text:p text:style-name="P4"><text:bookmark text:name="pg5linenum341"/><text:span text:style-name="T12">(d) The provisions of subsection (a), shall not apply to distinctive </text:span><text:bookmark text:name="pg5linenum351"/><text:span text:style-name="T12">license plates issued under the provisions of K.S.A. 8-1,146 or 8-1,148, </text:span><text:bookmark text:name="pg5linenum361"/><text:span text:style-name="T12">and amendments thereto, or K.S.A. 2011 Supp. 8-1,153, 8-1,158 or 8-</text:span><text:bookmark text:name="pg5linenum371"/><text:span text:style-name="T12">1,161, and amendments thereto.</text:span></text:p>
          <text:p text:style-name="P4"><text:bookmark text:name="pg5linenum381"/><text:span text:style-name="T12">(e) The provisions of subsection (f) shall not apply to distinctive </text:span><text:bookmark text:name="pg5linenum391"/><text:span text:style-name="T12">license plates issued under the provisions of K.S.A. 2011 Supp. 8-1,160, </text:span><text:bookmark text:name="pg5linenum401"/><text:span text:style-name="T12">and amendments thereto, except that the division shall delay the </text:span><text:bookmark text:name="pg5linenum411"/><text:span text:style-name="T12">manufacturing and issuance of such distinctive license plate until the </text:span><text:bookmark text:name="pg5linenum421"/><text:span text:style-name="T12">division has received not less than 1,000 orders for such plate, including </text:span><text:bookmark text:name="pg5linenum431"/><text:span text:style-name="T12">payment of the personalized license plate fee required under subsection </text:span><text:bookmark text:name="pg6linenum110"/><text:span text:style-name="T12">(a). Upon certification by the director of vehicles to the director of </text:span><text:bookmark text:name="pg6linenum210"/><text:span text:style-name="T12">accounts and reports that not less than 1,000 paid orders for such plate </text:span><text:bookmark text:name="pg6linenum310"/><text:span text:style-name="T12">have been received, the director of accounts and reports shall transfer </text:span><text:bookmark text:name="pg6linenum44"/><text:span text:style-name="T12">$40,000 from the state highway fund to the distinctive license plate fund.</text:span></text:p>
          <text:p text:style-name="P4"><text:bookmark text:name="pg6linenum51"/><text:span text:style-name="T12">(f) (1) Any person or organization sponsoring any distinctive </text:span><text:bookmark text:name="pg6linenum61"/><text:span text:style-name="T12">license plate authorized by the legislature on and after July 1, 2004, </text:span><text:bookmark text:name="pg6linenum71"/><text:span text:style-name="T12">shall submit to the division of vehicles a nonrefundable amount not to </text:span><text:bookmark text:name="pg6linenum81"/><text:span text:style-name="T12">exceed $20,000, to defray the division's cost for developing such </text:span><text:bookmark text:name="pg6linenum91"/><text:span text:style-name="T12">distinctive license plate.</text:span></text:p>
          <text:p text:style-name="P4"><text:bookmark text:name="pg6linenum101"/><text:span text:style-name="T12">(2) All moneys received under this subsection shall be remitted by </text:span><text:bookmark text:name="pg6linenum111"/><text:span text:style-name="T12">the secretary of revenue to the state treasurer in accordance with the </text:span><text:bookmark text:name="pg6linenum121"/><text:span text:style-name="T12">provisions of K.S.A. 75-4215, and amendments thereto. Upon receipt of </text:span><text:bookmark text:name="pg6linenum131"/><text:span text:style-name="T12">each such remittance, the state treasurer shall deposit the entire amount </text:span><text:bookmark text:name="pg6linenum141"/><text:span text:style-name="T12">in the state treasury to the credit of the distinctive license plate fund </text:span><text:bookmark text:name="pg6linenum151"/><text:span text:style-name="T12">which is hereby created in the state treasury. All moneys credited to the </text:span><text:bookmark text:name="pg6linenum161"/><text:span text:style-name="T12">distinctive license plate fund shall be used by the department of revenue </text:span><text:bookmark text:name="pg6linenum171"/><text:span text:style-name="T12">only for the purpose associated with the development of distinctive </text:span><text:bookmark text:name="pg6linenum181"/><text:span text:style-name="T12">license plates. All expenditures from the distinctive license plate </text:span><text:bookmark text:name="pg6linenum191"/><text:span text:style-name="T12">application fee fund shall be made in accordance with appropriation </text:span><text:bookmark text:name="pg6linenum201"/><text:span text:style-name="T12">acts, upon warrants of the director of </text:span><text:soft-page-break/><text:span text:style-name="T12">accounts and reports issued </text:span><text:bookmark text:name="pg6linenum211"/><text:span text:style-name="T12">pursuant to vouchers approved by the secretary of the department of </text:span><text:bookmark text:name="pg6linenum221"/><text:span text:style-name="T12">revenue.</text:span></text:p>
          <text:p text:style-name="P4"><text:bookmark text:name="pg6linenum231"/><text:span text:style-name="T12">(g) (1) Except for educational institution license plates issued under </text:span><text:bookmark text:name="pg6linenum241"/><text:span text:style-name="T12">K.S.A. 8-1,142, and amendments thereto, the director of vehicles shall </text:span><text:bookmark text:name="pg6linenum251"/><text:span text:style-name="T12">discontinue the issuance of any distinctive license plate authorized prior </text:span><text:bookmark text:name="pg6linenum261"/><text:span text:style-name="T12">to July 1, 2004, and which is subject to the provisions of subsection (b) </text:span><text:bookmark text:name="pg6linenum271"/><text:span text:style-name="T12">if:</text:span></text:p>
          <text:p text:style-name="P4"><text:bookmark text:name="pg6linenum281"/><text:span text:style-name="T12">(A) Less than 500 license plates, including annual renewals, are </text:span><text:bookmark text:name="pg6linenum291"/><text:span text:style-name="T12">issued for that distinctive license plate by July 1, 2006; and</text:span></text:p>
          <text:p text:style-name="P4"><text:bookmark text:name="pg6linenum301"/><text:span text:style-name="T12">(B) less than 250 license plates, including annual renewals, are </text:span><text:bookmark text:name="pg6linenum311"/><text:span text:style-name="T12">issued for that distinctive license plate during any subsequent two-year </text:span><text:bookmark text:name="pg6linenum321"/><text:span text:style-name="T12">period after July 1, 2006.</text:span></text:p>
          <text:p text:style-name="P4"><text:bookmark text:name="pg6linenum331"/><text:span text:style-name="T12">(2) The director of vehicles shall discontinue the issuance of any </text:span><text:bookmark text:name="pg6linenum341"/><text:span text:style-name="T12">distinctive license plate authorized on and after July 1, 2004, if:</text:span></text:p>
          <text:p text:style-name="P4"><text:bookmark text:name="pg6linenum351"/><text:span text:style-name="T12">(A) Less than 500 plates, including annual renewals, are issued for </text:span><text:bookmark text:name="pg6linenum361"/><text:span text:style-name="T12">that distinctive license plate by the end of the second year of sales; and</text:span></text:p>
          <text:p text:style-name="P4"><text:bookmark text:name="pg6linenum371"/><text:span text:style-name="T12">(B) less than 250 license plates, including annual renewals, are </text:span><text:bookmark text:name="pg6linenum381"/><text:span text:style-name="T12">issued for that distinctive license plate during any subsequent two-year </text:span><text:bookmark text:name="pg6linenum391"/><text:span text:style-name="T12">period.</text:span></text:p>
          <text:p text:style-name="P4">(h) An application for any distinctive license plate issued after December 31, 2012, and the corresponding royalty fee may be collected either by the county treasurer or the entity benefiting from the issuance of the distinctive license plate. Annual royalty payments collected by the county treasurers shall be remitted to the state treasurer in accordance with the provisions of K.S.A. 75-4215, and amendments thereto. Upon receipt of each such remittance the state treasurer shall deposit the entire amount in the state treasury to the credit of a segregated royalty fund which shall be administered by the state treasurer. All expenditures from the royalty fund shall be made in accordance with appropriation acts upon warrants of the director of accounts and reports issued pursuant to vouchers approved by the state treasurer or the state treasurer's designee. Payments from the royalty fund shall be made to the entity benefiting from the issuance of the distinctive license plate on a monthly basis.</text:p>
          <text:p text:style-name="P4">Sec. 10. <text:span text:style-name="T40">On and after January 1, 2013, </text:span>K.S.A. 2011 Supp. 8-1,142 is hereby amended to read as follows: 8-1,142. (a) As used in this section, "educational institution" means:</text:p>
          <text:p text:style-name="P4">(1) Any state educational institution under the control and supervision of the state board of regents;</text:p>
          <text:p text:style-name="P4">(2) any municipal university;</text:p>
          <text:p text:style-name="P4">(3) any not-for-profit independent institution of higher education which is accredited by the north central association of colleges and secondary schools accrediting agency based on its requirements as of April 1, 1985, is operated independently and not controlled or administered by the state or any agency or subdivision thereof, maintains open enrollment and the main campus or principal place of operation of which is located in Kansas;</text:p>
          <text:p text:style-name="P4">(4) any community college organized and operating under the laws of this state; and</text:p>
          <text:p text:style-name="P4">(5) Haskell Indian Nations university.</text:p>
          <text:p text:style-name="P4"><text:span text:style-name="T10">(b) Any owner or lessee of one or more passenger vehicles or trucks registered for a gross weight of not more than 20,000 pounds who is a resident of Kansas, upon compliance with the provisions of this section, may be issued one educational institution license plate for each such passenger vehicle or truck. Such license plates </text:span><text:soft-page-break/><text:span text:style-name="T10">shall be issued for the same period of time as other license plates upon proper registration and payment of the regular license fee as provided in K.S.A. 8-143, and amendments thereto, plus the payment of an additional fee of $5 for each plate, and </text:span><text:span text:style-name="T36">either the payment to the county treasurer of the logo use royalty payment established by the alumni association or</text:span><text:span text:style-name="T34"> </text:span><text:span text:style-name="T36">foundation or </text:span><text:span text:style-name="T10">the presentation of the annual emblem use authorization statement provided for in subsection (c).</text:span></text:p>
          <text:p text:style-name="P4"><text:span text:style-name="T10">(c) Any educational institution may authorize through its officially recognized alumni association or foundation the use of such institution's official emblems to be affixed on license plates as provided by this section. Any royalty payment </text:span><text:span text:style-name="T28">to such alumni</text:span><text:span text:style-name="T10"> </text:span><text:span text:style-name="T28">association or foundation</text:span><text:span text:style-name="T10"> derived from this section, except reasonable administrative costs, shall be used for recognition of academic achievement or excellence subject to the approval of the chancellor or president of the educational institution. Any motor vehicle owner or lessee may annually apply to the alumni association </text:span>or<text:span text:style-name="T10"> foundation for the use of the institution's emblems. Upon annual application and payment to </text:span><text:span text:style-name="T13">either: (1)</text:span><text:span text:style-name="T10"> The alumni association or foundation in an amount of not less than $25 nor more than $100 as an emblem use royalty payment for each educational institution license plate to be issued, the alumni association or foundation shall issue to the motor vehicle owner or lessee, without further charge, an emblem use authorization statement, which shall be presented by the motor vehicle owner or lessee at the time of registration</text:span><text:span text:style-name="T19">;</text:span><text:span text:style-name="T39"> or (2) the county treasurer of the logo use royalty payment for each license plate to be issued</text:span><text:span text:style-name="T10">.</text:span></text:p>
          <text:p text:style-name="P4"><text:span text:style-name="T10">(d) Any applicant for an educational institution license plate may make application for such plates not less than 60 days prior to such person's renewal of registration date, on a form prescribed and furnished by the director of vehicles, and any applicant for the educational institution license plates shall provide </text:span><text:span text:style-name="T13">either</text:span><text:span text:style-name="T10"> the annual emblem use authorization statement provided for in subsection (c)</text:span><text:span text:style-name="T39"> or pay to the county treasurer the logo use royalty payment established by the alumni association or foundation</text:span><text:span text:style-name="T10">. Application for registration of a passenger vehicle or truck and issuance of the license plates under this section shall be made by the owner or lessee in a manner prescribed by the director of vehicles upon forms furnished by the director.</text:span></text:p>
          <text:p text:style-name="P4">(e) No registration or educational institution license plate issued under this section shall be transferable to any other person.</text:p>
          <text:p text:style-name="P4">(f) <text:span text:style-name="T40">The director of vehicles may transfer educational institution license plates from a leased vehicle to a purchased vehicle.</text:span></text:p>
          <text:p text:style-name="P4"><text:span text:style-name="T40">(g) </text:span>Renewals of registration under this section shall be made annually, upon payment of the fee prescribed in subsection (b), in the manner prescribed in subsection (b) of K.S.A. 8-132, and amendments thereto. No renewal of registration shall be made to any applicant until such applicant provides<text:span text:style-name="T45"> to the county treasurer either</text:span> the annual emblem use authorization statement provided for in subsection (c)<text:span text:style-name="T40"> or the payment of the annual emblem use royalty payment established by the alumni association or foundation</text:span>. If such emblem use authorization statement is not presented at the time of registration<text:span text:style-name="T40"> or faxed by the alumni association or foundations, or the annual emblem use royalty payment is not made to the county treasurer</text:span>, the applicant shall be required to comply with K.S.A. 8-143, and amendments thereto, and return the educational institution license plates to the county treasurer of such person's residence.</text:p>
          <text:p text:style-name="P4"><text:span text:style-name="T46">(g)</text:span><text:span text:style-name="T40">(h)</text:span> The director of vehicles shall not issue any educational institution license <text:soft-page-break/>plates for any educational institution, unless such educational institution's alumni association or foundation guarantees the initial issuance of at least 500 license plates.</text:p>
          <text:p text:style-name="P4"><text:span text:style-name="T46">(h)</text:span><text:span text:style-name="T40">(i)</text:span> The director of vehicles shall discontinue the issuance of an educational institution's license plate authorized under this section if:</text:p>
          <text:p text:style-name="P4">(1) Less than 500 educational institution license plates, including annual renewals, are issued for an educational institution by the end of the second year of sales; and</text:p>
          <text:p text:style-name="P4">(2) less than 250 educational institution license plates, including annual renewals, are issued for an educational institution during any subsequent two-year period.</text:p>
          <text:p text:style-name="P4"><text:span text:style-name="T46">(i)</text:span><text:span text:style-name="T40">(j)</text:span> Each educational institution's alumni association or foundation shall:</text:p>
          <text:p text:style-name="P4">(1) Pay the initial cost of silk-screening for such educational license plates; and</text:p>
          <text:p text:style-name="P4">(2) provide to all county treasurers a toll-free telephone number where applicants can call the alumni association or foundation for information concerning the application process or the status of their license plate application.</text:p>
          <text:p text:style-name="P4"><text:span text:style-name="T46">(j)</text:span><text:span text:style-name="T40">(k)</text:span> Each educational institution's alumni association or foundation, with the approval of the director of vehicles and subject to the availability of materials and equipment, shall design a license plate to be issued under the provisions of this section.</text:p>
          <text:p text:style-name="P4"><text:span text:style-name="T14">(l) As a condition of receiving the educational institution license plate </text:span><text:bookmark text:name="pg9linenum251"/><text:span text:style-name="T14">and any subsequent registration renewal of such plate, the applicant must </text:span><text:bookmark text:name="pg9linenum261"/><text:span text:style-name="T14">provide consent to the division authorizing the division's release of motor </text:span><text:bookmark text:name="pg9linenum271"/><text:span text:style-name="T14">vehicle record information, including the applicant's name, address, </text:span><text:bookmark text:name="pg9linenum281"/><text:span text:style-name="T14">emblem use royalty payment amount, plate number and vehicle type to the </text:span><text:bookmark text:name="pg9linenum291"/><text:span text:style-name="T14">relevant educational institution and the state treasurer.</text:span></text:p>
          <text:p text:style-name="P4">(m) Annual royalty payments collected by county treasurers under this section shall be remitted to the state treasurer in accordance with the provisions of K.S.A. 75-4215, and amendments thereto. In the case of an educational institution that is a state educational institution as defined by K.S.A. 76-711, and amendments thereto, upon receipt of each such remittance, the state treasurer shall deposit the entire amount in the state treasury to the credit of the appropriate account of the restricted fees fund of such state educational institution. In the case of an educational institution which is not a state educational institution as defined by K.S.A. 76-711, and amendments thereto, upon receipt of each such remittance, the state treasurer shall remit the entire amount to the educational institutions emblem royalty fund, which is hereby created in the state treasury and shall be administered by the state treasurer. All expenditures from the educational institutions emblem royalty fund shall be made in accordance with appropriation acts upon warrants of the director of accounts and reports issued pursuant to vouchers approved by the state treasurer or the state treasurer's designee. Payments from the educational institutions emblem royalty fund to the respective educational institutions shall be made on a monthly basis.</text:p>
          <text:p text:style-name="P4"><text:span text:style-name="T10">Sec. 11. </text:span><text:span text:style-name="T27">On and after January 1, 2013, </text:span><text:span text:style-name="T10">K.S.A. 8-1,148 is hereby amended to read as follows: 8-1,148</text:span><text:span text:style-name="T25"> </text:span><text:span text:style-name="T12">(a)</text:span><text:span text:style-name="T29"> On and after July 1, 1999,</text:span><text:span text:style-name="T12"> Any owner or lessee of one or more passenger vehicles or trucks registered for a gross weight of not more than 20,000 pounds who is a resident of Kansas, upon compliance with the provisions of this section, may be issued one children's trust fund license plate for each such </text:span><text:soft-page-break/><text:span text:style-name="T12">passenger vehicle or truck. Such license plates shall be issued for the same time as other license plates upon proper registration and payment of the regular license fee as provided in K.S.A. 8-143, and amendments thereto, and </text:span><text:span text:style-name="T16">either the payment to the county treasurer of the logo use royalty payment established by the cabinet or </text:span><text:span text:style-name="T12">the presentation of the annual logo use authorization statement provided for in subsection (b).</text:span></text:p>
          <text:p text:style-name="P4"><text:span text:style-name="T8">(b) The</text:span><text:span text:style-name="T29"> adv</text:span><text:span text:style-name="T30">isory committee on children and families</text:span><text:span text:style-name="T15"> Kansas </text:span><text:bookmark text:name="pg10linenum2011"/><text:span text:style-name="T15">children's cabinet</text:span><text:span text:style-name="T12"> established in K.S.A. 38-1901, and amendments </text:span><text:bookmark text:name="pg10linenum2111"/><text:span text:style-name="T12">thereto, may authorize the use of their logo to be affixed on license </text:span><text:bookmark text:name="pg10linenum2211"/><text:span text:style-name="T12">plates as provided by this section. Any royalty payment </text:span><text:span text:style-name="T30">to such </text:span><text:bookmark text:name="pg10linenum2311"/><text:span text:style-name="T30">committee</text:span><text:span text:style-name="T12"> derived from this section shall be </text:span><text:bookmark text:name="pg10linenum2411"/><text:span text:style-name="T12">credited to the family and children trust account of the family and </text:span><text:bookmark text:name="pg10linenum2511"/><text:span text:style-name="T12">children investment fund, established in K.S.A. 38-1808, and </text:span><text:bookmark text:name="pg10linenum2611"/><text:span text:style-name="T12">amendments thereto, and, shall be used in accordance with the </text:span><text:bookmark text:name="pg10linenum2711"/><text:span text:style-name="T12">provisions of paragraph (2) of subsection (c) of K.S.A. 38-1808, and </text:span><text:bookmark text:name="pg10linenum2811"/><text:span text:style-name="T12">amendments thereto. Any motor vehicle owner or lessee may annually </text:span><text:bookmark text:name="pg10linenum2911"/><text:span text:style-name="T12">apply to the </text:span><text:span text:style-name="T30">committee</text:span><text:span text:style-name="T27"> </text:span><text:span text:style-name="T15">cabinet</text:span><text:span text:style-name="T12"> for the use of such </text:span><text:bookmark text:name="pg10linenum3011"/><text:span text:style-name="T12">logo. Upon annual application and payment to</text:span><text:span text:style-name="T15"> either: (1)</text:span><text:span text:style-name="T12"> The </text:span><text:span text:style-name="T30">committee</text:span><text:span text:style-name="T27"> </text:span><text:span text:style-name="T15">cabinet</text:span><text:span text:style-name="T12"> in an amount of not less than $25 nor more than $100 </text:span><text:bookmark text:name="pg10linenum3211"/><text:span text:style-name="T12">as a logo use royalty payment for each children's trust fund plate to be </text:span><text:bookmark text:name="pg10linenum3311"/><text:span text:style-name="T12">issued, the </text:span><text:span text:style-name="T30">committee</text:span><text:span text:style-name="T27"> </text:span><text:span text:style-name="T15">cabinet</text:span><text:span text:style-name="T12"> shall issue to the motor vehicle owner or </text:span><text:bookmark text:name="pg10linenum3411"/><text:span text:style-name="T12">lessee, without further charge, a logo use authorization statement, which </text:span><text:bookmark text:name="pg10linenum3511"/><text:span text:style-name="T12">shall be presented by the motor vehicle owner or lessee at the time of </text:span><text:bookmark text:name="pg10linenum3611"/><text:span text:style-name="T12">registratio</text:span><text:span text:style-name="T23">n</text:span><text:span text:style-name="T20">;</text:span><text:span text:style-name="T16"> or (2) the county treasurer of the logo use royalty payment for each license plate to be issued</text:span><text:span text:style-name="T12">. </text:span></text:p>
          <text:p text:style-name="P4"><text:bookmark text:name="pg10linenum3911"/><text:span text:style-name="T12">(c) Any applicant for a children's trust fund license plate may make </text:span><text:bookmark text:name="pg10linenum4011"/><text:span text:style-name="T12">application for such plates not less than 60 days prior to such person's </text:span><text:bookmark text:name="pg10linenum4111"/><text:span text:style-name="T12">renewal of registration date, on a form prescribed and furnished by the </text:span><text:bookmark text:name="pg10linenum4211"/><text:span text:style-name="T12">director of motor vehicles, and any applicant for the children's trust </text:span><text:bookmark text:name="pg10linenum4311"/><text:span text:style-name="T12">fund license plates shall </text:span><text:span text:style-name="T15">either </text:span><text:span text:style-name="T12">provide the annual logo use authorization </text:span><text:bookmark text:name="pg11linenum1101"/><text:span text:style-name="T12">statement provided for in subsection (b)</text:span><text:span text:style-name="T23"> </text:span><text:span text:style-name="T16">or pay to the county treasurer the logo use royalty payment established by the cabinet</text:span><text:span text:style-name="T12">. Application for registration of a </text:span><text:bookmark text:name="pg11linenum2101"/><text:span text:style-name="T12">passenger or truck and issuance of the license plate under this section </text:span><text:bookmark text:name="pg11linenum3101"/><text:span text:style-name="T12">shall be made by the owner or lessee in a manner prescribed by the </text:span><text:bookmark text:name="pg11linenum441"/><text:span text:style-name="T12">director of vehicles upon forms furnished by the director.</text:span></text:p>
          <text:p text:style-name="P4"><text:bookmark text:name="pg11linenum511"/><text:span text:style-name="T12">(d) No registration or children's trust fund license plate issued </text:span><text:bookmark text:name="pg11linenum611"/><text:span text:style-name="T12">under this section shall be transferable to any other person.</text:span></text:p>
          <text:p text:style-name="P4"><text:bookmark text:name="pg11linenum711"/><text:span text:style-name="T12">(e) </text:span><text:span text:style-name="T15">The director of vehicles may transfer children's trust fund license </text:span><text:bookmark text:name="pg11linenum811"/><text:span text:style-name="T15">plates from a leased vehicle to a purchased vehicle.</text:span></text:p>
          <text:p text:style-name="P4"><text:bookmark text:name="pg11linenum911"/><text:span text:style-name="T15">(f) </text:span><text:span text:style-name="T12">Renewals of registration under this section shall be made </text:span><text:bookmark text:name="pg11linenum1011"/><text:span text:style-name="T12">annually, upon payment of the fee prescribed in subsection (a), in the </text:span><text:bookmark text:name="pg11linenum1111"/><text:span text:style-name="T12">manner prescribed in subsection (b) of K.S.A. 8-132, and amendments </text:span><text:bookmark text:name="pg11linenum1211"/><text:span text:style-name="T12">thereto. No renewal of registration shall be made to any applicant until </text:span><text:bookmark text:name="pg11linenum1311"/><text:span text:style-name="T12">such applicant provides </text:span><text:span text:style-name="T15">to the county treasurer either</text:span><text:span text:style-name="T12"> the annual logo use authorization </text:span><text:bookmark text:name="pg11linenum1411"/><text:span text:style-name="T12">statement provided for in subsection (b)</text:span><text:span text:style-name="T15"> or the payment of the annual logo use </text:span><text:bookmark text:name="pg11linenum1511"/><text:span text:style-name="T15">royalty payment established by the cabinet</text:span><text:span text:style-name="T12">. If such logo use </text:span><text:bookmark text:name="pg11linenum1611"/><text:span text:style-name="T12">authorization statement is not presented at the time of registration </text:span><text:span text:style-name="T15">or </text:span><text:bookmark text:name="pg11linenum1711"/><text:span text:style-name="T15">faxed by the cabinet, or the annual logo use royalty payment is not made </text:span><text:bookmark text:name="pg11linenum1811"/><text:span text:style-name="T15">to the county treasurer</text:span><text:span text:style-name="T12">, the applicant shall be required to comply with </text:span><text:bookmark text:name="pg11linenum1911"/><text:span text:style-name="T12">K.S.A. 8-143, and amendments thereto, and return the children's trust </text:span><text:bookmark text:name="pg11linenum2011"/><text:span text:style-name="T12">fund license plate to the county treasurer of such person's residence.</text:span></text:p>
          <text:p text:style-name="P4"><text:bookmark text:name="pg11linenum2111"/><text:span text:style-name="T30">(f)</text:span><text:span text:style-name="T12">(g) The </text:span><text:span text:style-name="T30">advisory committee on children and families</text:span><text:span text:style-name="T15">Kansas </text:span><text:bookmark text:name="pg11linenum2211"/><text:span text:style-name="T15">children's cabinet </text:span><text:span text:style-name="T12">shall:</text:span></text:p>
          <text:p text:style-name="P4"><text:bookmark text:name="pg11linenum2311"/><text:span text:style-name="T12">(1) Pay the initial cost of silk-screening for such children's trust </text:span><text:bookmark text:name="pg11linenum2411"/><text:span text:style-name="T12">fund license </text:span><text:soft-page-break/><text:span text:style-name="T12">plates; and</text:span></text:p>
          <text:p text:style-name="P4"><text:bookmark text:name="pg11linenum2511"/><text:span text:style-name="T12">(2) provide to all county treasurers a toll-free telephone number </text:span><text:bookmark text:name="pg11linenum2611"/><text:span text:style-name="T12">where applicants can call the children's trust fund for information </text:span><text:bookmark text:name="pg11linenum2711"/><text:span text:style-name="T12">concerning the application process or the status of their license plate </text:span><text:bookmark text:name="pg11linenum2811"/><text:span text:style-name="T12">application.</text:span></text:p>
          <text:p text:style-name="P4"><text:bookmark text:name="pg11linenum2911"/><text:span text:style-name="T30">(g)</text:span><text:span text:style-name="T15">(h)</text:span><text:span text:style-name="T12"> The </text:span><text:span text:style-name="T30">advisory committee on children and families</text:span><text:span text:style-name="T27"> </text:span><text:span text:style-name="T15">Kansas </text:span><text:bookmark text:name="pg11linenum3011"/><text:span text:style-name="T15">children's cabinet</text:span><text:span text:style-name="T12">, with the approval of the director of vehicles and </text:span><text:bookmark text:name="pg11linenum3111"/><text:span text:style-name="T12">subject to the availability of materials and equipment, shall design a </text:span><text:bookmark text:name="pg11linenum3211"/><text:span text:style-name="T12">plate to be issued under the provisions of this section.</text:span></text:p>
          <text:p text:style-name="P4"><text:bookmark text:name="pg11linenum3311"/><text:span text:style-name="T15">(i) As a condition of receiving the children's trust fund license plate </text:span><text:bookmark text:name="pg11linenum3411"/><text:span text:style-name="T15">and any subsequent registration renewal of such plate, the applicant must </text:span><text:bookmark text:name="pg11linenum3511"/><text:span text:style-name="T15">provide consent to the division authorizing the division's release of motor </text:span><text:bookmark text:name="pg11linenum3611"/><text:span text:style-name="T15">vehicle record information, including the applicant's name, address, logo </text:span><text:bookmark text:name="pg11linenum3711"/><text:span text:style-name="T15">use royalty payment amount, plate number, school district and vehicle type </text:span><text:bookmark text:name="pg11linenum3811"/><text:span text:style-name="T15">to the Kansas children's cabinet.</text:span></text:p>
          <text:p text:style-name="P4">(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family and children trust account of the family and children investment fund, established by K.S.A. 38-1808, and amendments thereto.</text:p>
          <text:p text:style-name="P4"><text:span text:style-name="T10">Sec. 12. </text:span><text:span text:style-name="T27">On and after January 1, 2013, </text:span><text:span text:style-name="T10">K.S.A. 8-1,150 is hereby amended to read as follows: 8-1,150. (a) Any owner or lessee of one or more passenger vehicles or trucks registered for a gross weight of 20,000 pounds or less, who is a resident of Kansas, upon compliance with the provisions of this section, may be issued one Kansas foundation for agriculture in the classroom license plate for each such passenger vehicle or truck. Such license plates shall be issued for the same time as other license plates upon proper registration and payment of the regular license fee as provided in K.S.A. 8-143, and amendments thereto, and</text:span><text:span text:style-name="T17"> either the payment to the county treasurer of the logo use royalty payment established by Kansas foundation for agriculture in the classroom or</text:span><text:span text:style-name="T9"> <text:s/>the</text:span><text:span text:style-name="T17"> </text:span><text:span text:style-name="T10">presentation of the annual logo use authorization statement provided for in subsection (b).</text:span><text:span text:style-name="T27"> </text:span></text:p>
          <text:p text:style-name="P4"><text:span text:style-name="T12">(b) The board of directors of the Kansas foundation for agriculture </text:span><text:bookmark text:name="pg12linenum1711"/><text:span text:style-name="T12">in the classroom may authorize the use of their logo to be affixed on </text:span><text:bookmark text:name="pg12linenum1811"/><text:span text:style-name="T12">license plates as provided by this section. Any royalty payment received </text:span><text:bookmark text:name="pg12linenum1911"/><text:span text:style-name="T12">pursuant to this section shall be </text:span><text:span text:style-name="T30">paid to the foundation and shall be</text:span><text:span text:style-name="T12"> used in accordance with the by-laws of the </text:span><text:bookmark text:name="pg12linenum2111"/><text:span text:style-name="T12">foundation to further the mission of the foundation. Any motor vehicle </text:span><text:bookmark text:name="pg12linenum2211"/><text:span text:style-name="T12">owner or lessee annually may apply to the board for </text:span><text:bookmark text:name="pg12linenum2311"/><text:span text:style-name="T12">the use of such logo. Upon annual application and payment to </text:span><text:span text:style-name="T15">either: (1) </text:span><text:span text:style-name="T7">T</text:span><text:span text:style-name="T12">he board in an amount of not less than $25 nor more than </text:span><text:bookmark text:name="pg12linenum2511"/><text:span text:style-name="T12">$100 as a logo use royalty payment for each license plate to be issued, </text:span><text:bookmark text:name="pg12linenum2611"/><text:span text:style-name="T12">the board shall issue to the motor vehicle owner or lessee, without </text:span><text:bookmark text:name="pg12linenum2711"/><text:span text:style-name="T12">further charge, a logo use authorization statement, which shall be </text:span><text:bookmark text:name="pg12linenum2811"/><text:span text:style-name="T12">presented by the motor vehicle owner or lessee at the time of </text:span><text:bookmark text:name="pg12linenum2911"/><text:span text:style-name="T12">registration</text:span><text:span text:style-name="T20">;</text:span><text:span text:style-name="T16"> or (2) the county treasurer of the logo use royalty payment for each license plate to be issued</text:span><text:span text:style-name="T12">.</text:span></text:p>
          <text:p text:style-name="P4"><text:bookmark text:name="pg12linenum3211"/><text:span text:style-name="T12">(c) Any applicant for a license plate authorized by this section may </text:span><text:bookmark text:name="pg12linenum3311"/><text:span text:style-name="T12">make application for such plates not less than 60 days prior to such </text:span><text:bookmark text:name="pg12linenum3411"/><text:span text:style-name="T12">person's renewal of registration date, on a form prescribed and </text:span><text:bookmark text:name="pg12linenum3511"/><text:span text:style-name="T12">furnished by the director of vehicles, and any applicant for such license </text:span><text:bookmark text:name="pg12linenum3611"/><text:span text:style-name="T12">plates shall </text:span><text:span text:style-name="T15">either </text:span><text:span text:style-name="T12">provide the annual logo use authorization statement </text:span><text:bookmark text:name="pg12linenum3711"/><text:span text:style-name="T12">provided for in subsection (b)</text:span><text:span text:style-name="T23"> </text:span><text:span text:style-name="T16">or pay to the county treasurer the logo use royalty payment established by the board</text:span><text:span text:style-name="T12">. Application for registration </text:span><text:soft-page-break/><text:span text:style-name="T12">of a </text:span><text:bookmark text:name="pg12linenum3811"/><text:span text:style-name="T12">passenger vehicle, truck or motorcycle and issuance of the license plate </text:span><text:bookmark text:name="pg12linenum3911"/><text:span text:style-name="T12">under this section shall be made by the owner or lessee in a manner </text:span><text:bookmark text:name="pg12linenum4011"/><text:span text:style-name="T12">prescribed by the director of vehicles upon forms furnished by the </text:span><text:bookmark text:name="pg12linenum4111"/><text:span text:style-name="T12">director.</text:span></text:p>
          <text:p text:style-name="P4"><text:bookmark text:name="pg12linenum4211"/><text:span text:style-name="T12">(d) No registration or license plate issued under this section shall </text:span><text:bookmark text:name="pg12linenum4311"/><text:span text:style-name="T12">be transferable to any other person.</text:span></text:p>
          <text:p text:style-name="P4">(e) <text:span text:style-name="T45">The director of vehicles may transfer Kansas foundation for agriculture in the classroom license plates from a leased vehicle to a purchased vehicle.</text:span></text:p>
          <text:p text:style-name="P4"><text:span text:style-name="T15">(f) </text:span><text:span text:style-name="T12">Renewals of registration under this section shall be made </text:span><text:bookmark text:name="pg13linenum511"/><text:span text:style-name="T12">annually, upon payment of the fee prescribed in subsection (a), in the </text:span><text:bookmark text:name="pg13linenum611"/><text:span text:style-name="T12">manner prescribed in subsection (b) of K.S.A. 8-132, and amendments </text:span><text:bookmark text:name="pg13linenum711"/><text:span text:style-name="T12">thereto. No renewal of registration shall be made to any applicant until </text:span><text:bookmark text:name="pg13linenum811"/><text:span text:style-name="T12">such applicant provides </text:span><text:span text:style-name="T15">to the county treasurer either </text:span><text:span text:style-name="T12">the annual logo use authorization </text:span><text:bookmark text:name="pg13linenum911"/><text:span text:style-name="T12">statement provided for in subsection (b) </text:span><text:span text:style-name="T15">or the payment of the annual logo use </text:span><text:bookmark text:name="pg13linenum1011"/><text:span text:style-name="T15">royalty payment established by the board</text:span><text:span text:style-name="T12">. If such logo use authorization </text:span><text:bookmark text:name="pg13linenum1111"/><text:span text:style-name="T12">statement is not presented at the time of registration </text:span><text:span text:style-name="T15">or faxed by the </text:span><text:bookmark text:name="pg13linenum1211"/><text:span text:style-name="T15">board, or the annual logo use royalty payment is not made to the county </text:span><text:bookmark text:name="pg13linenum1311"/><text:span text:style-name="T15">treasurer</text:span><text:span text:style-name="T12">, the applicant shall be required to comply with K.S.A. 8-143, </text:span><text:bookmark text:name="pg13linenum1411"/><text:span text:style-name="T12">and amendments thereto, and return the license plate to the county </text:span><text:bookmark text:name="pg13linenum1511"/><text:span text:style-name="T12">treasurer of such person's residence.</text:span></text:p>
          <text:p text:style-name="P4"><text:bookmark text:name="pg13linenum1611"/><text:span text:style-name="T30">(f)</text:span><text:span text:style-name="T15">(g)</text:span><text:span text:style-name="T12"> The board of directors of the Kansas foundation for </text:span><text:bookmark text:name="pg13linenum1711"/><text:span text:style-name="T12">agriculture in the classroom shall:</text:span></text:p>
          <text:p text:style-name="P4"><text:bookmark text:name="pg13linenum1811"/><text:span text:style-name="T12">(1) Pay the initial cost of silk-screening for license plates </text:span><text:bookmark text:name="pg13linenum1911"/><text:span text:style-name="T12">authorized by this section; and</text:span></text:p>
          <text:p text:style-name="P4"><text:bookmark text:name="pg13linenum2011"/><text:span text:style-name="T12">(2) provide to all county treasurers a toll-free telephone number </text:span><text:bookmark text:name="pg13linenum2111"/><text:span text:style-name="T12">where applicants can call the board for information concerning the </text:span><text:bookmark text:name="pg13linenum2211"/><text:span text:style-name="T12">application process or the status of their license plate application.</text:span></text:p>
          <text:p text:style-name="P4"><text:bookmark text:name="pg13linenum2311"/><text:span text:style-name="T30">(g)</text:span><text:span text:style-name="T15">(h)</text:span><text:span text:style-name="T12"> The board of directors of the Kansas foundation for </text:span><text:bookmark text:name="pg13linenum2411"/><text:span text:style-name="T12">agriculture in the classroom, with the approval of the director of vehicles </text:span><text:bookmark text:name="pg13linenum2511"/><text:span text:style-name="T12">and subject to the availability of materials and equipment, shall design a </text:span><text:bookmark text:name="pg13linenum2611"/><text:span text:style-name="T12">plate to be issued under the provisions of this section.</text:span></text:p>
          <text:p text:style-name="P4"><text:bookmark text:name="pg13linenum2711"/><text:span text:style-name="T14">(i) As a condition of receiving the Kansas foundation for agriculture </text:span><text:bookmark text:name="pg13linenum2811"/><text:span text:style-name="T14">in the classroom license plate and any subsequent registration renewal of </text:span><text:bookmark text:name="pg13linenum2911"/><text:span text:style-name="T14">such plate, the applicant must provide consent to the division authorizing </text:span><text:bookmark text:name="pg13linenum3011"/><text:span text:style-name="T14">the division's release of motor vehicle record information, including the </text:span><text:bookmark text:name="pg13linenum3111"/><text:span text:style-name="T14">applicant's name, address, logo use royalty payment amount, plate number </text:span><text:bookmark text:name="pg13linenum3211"/><text:span text:style-name="T14">and vehicle type to the Kansas foundation for agriculture in the classroom.</text:span></text:p>
          <text:p text:style-name="P4">(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agriculture in the classroom royalty fund which is hereby created in the state treasury and shall be administered by the state treasurer. All expenditures from the agriculture in the classroom royalty fund shall be made in accordance with appropriation acts upon warrants of the director of accounts and reports issued pursuant to vouchers approved by the state treasurer or the state treasurer's designee. Payments from the agriculture in the classroom royalty fund to the Kansas foundation for agriculture in the classroom shall be made on a monthly basis.</text:p>
          <text:p text:style-name="P4"><text:span text:style-name="T10">Sec. 13. </text:span><text:span text:style-name="T15">On and after January 1, 2013,</text:span><text:span text:style-name="T26"> </text:span><text:span text:style-name="T12">K.S.A. 8-1,151 is hereby amended to read as follows: 8-1,151. (a)</text:span><text:span text:style-name="T30"> On and after January 1, 2002,</text:span><text:span text:style-name="T12"> Any owner or lessee of </text:span><text:soft-page-break/><text:span text:style-name="T12">one or more passenger vehicles or trucks registered for a gross weight of 20,000 pounds or less, who is a resident of Kansas, upon compliance with the provisions of this section, may be issued one Ancient Arabic Order, Nobles of the Mystic Shrine of North America (Shriners) license plate for each such passenger vehicle or truck. Such license plates shall be issued for the same time as other license plates upon proper registration and payment of the regular license fee as provided in K.S.A. 8-143, and amendments thereto, and</text:span><text:span text:style-name="T23"> </text:span><text:span text:style-name="T16"><text:s/>either the payment to the county treasurer of the logo use royalty payment established by the temple or </text:span><text:span text:style-name="T12">the presentation of the annual logo use authorization statement provided for in subsection (b).</text:span></text:p>
          <text:p text:style-name="P4"><text:span text:style-name="T12">(b) The shrine temple to which the person is a member in good </text:span><text:bookmark text:name="pg14linenum1811"/><text:span text:style-name="T12">standing may authorize the use of their logo to be affixed on license </text:span><text:bookmark text:name="pg14linenum1911"/><text:span text:style-name="T12">plates as provided by this section. Any royalty payment received pursuant </text:span><text:bookmark text:name="pg14linenum2011"/><text:span text:style-name="T12">to this section shall be </text:span><text:span text:style-name="T30">paid to the shrine temple</text:span><text:span text:style-name="T12"> </text:span><text:span text:style-name="T30">and </text:span><text:bookmark text:name="pg14linenum2111"/><text:span text:style-name="T30">shall be</text:span><text:span text:style-name="T12"> used to support the shriners hospitals for children. Any motor </text:span><text:bookmark text:name="pg14linenum2211"/><text:span text:style-name="T12">vehicle owner or lessee annually may apply to the shrine temple for the use of such logo. Upon annual application and </text:span><text:bookmark text:name="pg14linenum2411"/><text:span text:style-name="T12">payment to </text:span><text:span text:style-name="T15">either: (1) </text:span><text:span text:style-name="T7">T</text:span><text:span text:style-name="T12">he shrine temple in an amount of not </text:span><text:bookmark text:name="pg14linenum2511"/><text:span text:style-name="T12">less than $25 nor more than $100 as a logo use royalty payment for each </text:span><text:bookmark text:name="pg14linenum2611"/><text:span text:style-name="T12">license plate to be issued, the shrine temple shall issue to the motor </text:span><text:bookmark text:name="pg14linenum2711"/><text:span text:style-name="T12">vehicle owner or lessee, without further charge, a logo use authorization </text:span><text:bookmark text:name="pg14linenum2811"/><text:span text:style-name="T12">statement, which shall be presented by the motor vehicle owner or lessee </text:span><text:bookmark text:name="pg14linenum2911"/><text:span text:style-name="T12">at the time of registration</text:span><text:span text:style-name="T20">;</text:span><text:span text:style-name="T16"> or (2) the county treasurer of the logo use royalty payment for each license plate to be issued</text:span><text:span text:style-name="T12">.</text:span></text:p>
          <text:p text:style-name="P4"><text:bookmark text:name="pg14linenum3211"/><text:span text:style-name="T12">(c) Any applicant for a license plate authorized by this section may </text:span><text:bookmark text:name="pg14linenum3311"/><text:span text:style-name="T12">make application for such plates not less than 60 days prior to such </text:span><text:bookmark text:name="pg14linenum3411"/><text:span text:style-name="T12">person's renewal of registration date, on a form prescribed and </text:span><text:bookmark text:name="pg14linenum3511"/><text:span text:style-name="T12">furnished by the director of vehicles, and any applicant for such license </text:span><text:bookmark text:name="pg14linenum361"/><text:span text:style-name="T12">plates shall </text:span><text:span text:style-name="T15">either </text:span><text:span text:style-name="T12">provide the annual logo use authorization statement </text:span><text:bookmark text:name="pg14linenum3711"/><text:span text:style-name="T12">provided for in subsection (b</text:span><text:span text:style-name="T23">)</text:span><text:span text:style-name="T16"> or pay to the county treasurer the logo use royalty payment established by the temple</text:span><text:span text:style-name="T12">. Application for registration of a </text:span><text:bookmark text:name="pg14linenum3811"/><text:span text:style-name="T12">passenger vehicle or truck and issuance of the license plate under this </text:span><text:bookmark text:name="pg14linenum3911"/><text:span text:style-name="T12">section shall be made by the owner or lessee in a manner prescribed by </text:span><text:bookmark text:name="pg14linenum4011"/><text:span text:style-name="T12">the director of vehicles upon forms furnished by the director.</text:span></text:p>
          <text:p text:style-name="P4"><text:bookmark text:name="pg14linenum4111"/><text:span text:style-name="T12">(d) No registration or license plate issued under this section shall </text:span><text:bookmark text:name="pg14linenum4211"/><text:span text:style-name="T12">be transferable to any other person.</text:span></text:p>
          <text:p text:style-name="P4"><text:bookmark text:name="pg14linenum4311"/><text:span text:style-name="T12">(e) </text:span><text:span text:style-name="T15">The director of vehicles may transfer shriners license plates from </text:span><text:bookmark text:name="pg15linenum110"/><text:span text:style-name="T15">a leased vehicle to a purchased vehicle.</text:span></text:p>
          <text:p text:style-name="P4"><text:bookmark text:name="pg15linenum210"/><text:span text:style-name="T15">(f) </text:span><text:span text:style-name="T12">Renewals of registration under this section shall be made </text:span><text:bookmark text:name="pg15linenum310"/><text:span text:style-name="T12">annually, upon payment of the fee prescribed in subsection (a), in the </text:span><text:bookmark text:name="pg15linenum44"/><text:span text:style-name="T12">manner prescribed in subsection (b) of K.S.A. 8-132, and amendments </text:span><text:bookmark text:name="pg15linenum511"/><text:span text:style-name="T12">thereto. No renewal of registration shall be made to any applicant until </text:span><text:bookmark text:name="pg15linenum611"/><text:span text:style-name="T12">such applicant provides </text:span><text:span text:style-name="T15">to the county treasurer either </text:span><text:span text:style-name="T12">the annual logo use authorization </text:span><text:bookmark text:name="pg15linenum711"/><text:span text:style-name="T12">statement provided for in subsection (b)</text:span><text:span text:style-name="T15"> or the payment of the annual logo use </text:span><text:bookmark text:name="pg15linenum811"/><text:span text:style-name="T15">royalty payment established by the temple</text:span><text:span text:style-name="T12">. If such logo use authorization </text:span><text:bookmark text:name="pg15linenum911"/><text:span text:style-name="T12">statement is not presented at the time of registration</text:span><text:span text:style-name="T15"> or faxed by the </text:span><text:bookmark text:name="pg15linenum1011"/><text:span text:style-name="T15">temple, or the annual logo use royalty payment is not made to the county </text:span><text:bookmark text:name="pg15linenum1111"/><text:span text:style-name="T15">treasurer</text:span><text:span text:style-name="T12">, the applicant shall be required to comply with K.S.A. 8-143, </text:span><text:bookmark text:name="pg15linenum1211"/><text:span text:style-name="T12">and amendments thereto, and return the license plate to the county </text:span><text:bookmark text:name="pg15linenum1311"/><text:span text:style-name="T12">treasurer of such person's residence.</text:span></text:p>
          <text:p text:style-name="P4"><text:bookmark text:name="pg15linenum1411"/><text:span text:style-name="T30">(f)</text:span><text:span text:style-name="T15">(g)</text:span><text:span text:style-name="T12"> The shrine temples of Kansas shall:</text:span></text:p>
          <text:p text:style-name="P4"><text:bookmark text:name="pg15linenum151"/><text:span text:style-name="T12">(1) Pay the initial cost of silk-screening for license plates </text:span><text:bookmark text:name="pg15linenum161"/><text:span text:style-name="T12">authorized by this section; and</text:span></text:p>
          <text:p text:style-name="P4"><text:bookmark text:name="pg15linenum171"/><text:soft-page-break/><text:span text:style-name="T12">(2) provide to all county treasurers a toll-free telephone number </text:span><text:bookmark text:name="pg15linenum181"/><text:span text:style-name="T12">where applicants can call the shrine temples for information concerning </text:span><text:bookmark text:name="pg15linenum191"/><text:span text:style-name="T12">the application process or the status of their license plate application.</text:span></text:p>
          <text:p text:style-name="P4"><text:bookmark text:name="pg15linenum201"/><text:span text:style-name="T30">(g)</text:span><text:span text:style-name="T15">(h)</text:span><text:span text:style-name="T12"> The shrine temples of Kansas, with the approval of the </text:span><text:bookmark text:name="pg15linenum211"/><text:span text:style-name="T12">director of vehicles and subject to the availability of materials and </text:span><text:bookmark text:name="pg15linenum221"/><text:span text:style-name="T12">equipment, shall design a plate to be issued under the provisions of this </text:span><text:bookmark text:name="pg15linenum231"/><text:span text:style-name="T12">section.</text:span></text:p>
          <text:p text:style-name="P4"><text:bookmark text:name="pg15linenum241"/><text:span text:style-name="T15">(i) As a condition of receiving the shriner's license plate and any </text:span><text:bookmark text:name="pg15linenum251"/><text:span text:style-name="T15">subsequent registration renewal of such plate, the applicant must provide </text:span><text:bookmark text:name="pg15linenum261"/><text:span text:style-name="T15">consent to the division authorizing the division's release of motor vehicle </text:span><text:bookmark text:name="pg15linenum271"/><text:span text:style-name="T15">record information, including the applicant's name, address, logo use </text:span><text:bookmark text:name="pg15linenum281"/><text:span text:style-name="T15">royalty payment amount, plate number and vehicle type to the designated </text:span><text:bookmark text:name="pg15linenum291"/><text:span text:style-name="T15">shrine temple of Kansas and the state treasurer.</text:span></text:p>
          <text:p text:style-name="P4">(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shriner's royalty fund which is hereby created in the state treasury and shall be administered by the state treasurer. All expenditures from the shriner's royalty fund shall be made in accordance with appropriation acts upon warrants of the director of accounts and reports issued pursuant to vouchers approved by the state treasurer or the state treasurer's designee. Payments from the shriner's royalty fund to the appropriate designee of the designated shrine temples of Kansas shall be made on a monthly basis.</text:p>
          <text:p text:style-name="P4"><text:span text:style-name="T10">Sec. 14. </text:span><text:span text:style-name="T13">On and after January 1, 2013,</text:span><text:span text:style-name="T10"> K.S.A. 2011 Supp. 8-1,153 is hereby amended to read as follows: 8-1,153. (a) </text:span><text:span text:style-name="T28">On and after January 1, 2005,</text:span><text:span text:style-name="T10"> Any owner or lessee of one or more passenger vehicles or trucks registered for a gross weight of 20,000 pounds or less, who is a resident of Kansas, upon compliance with the provisions of this section, may be issued one helping schools license plate for each such passenger vehicle or truck. Such license plates shall be issued for the same time as other license plates upon proper registration and payment of the regular license fee as provided in K.S.A. 8-143, and amendments thereto, and </text:span><text:span text:style-name="T13">e</text:span><text:span text:style-name="T39">ither the payment to the county treasurer of the logo use royalty payment established by the board or</text:span><text:span text:style-name="T10"> the presentation of the annual logo use authorization statement provided for in subsection (b). </text:span></text:p>
          <text:p text:style-name="P4"><text:span text:style-name="T10">(b) The state board of education may authorize the use of the logo to be affixed on license plates as provided by this section. Any royalty payment received pursuant to this section shall be remitted to the state treasurer in accordance with the provisions of K.S.A. 75-4215, and amendments thereto. Upon receipt of each such remittance, the state treasurer shall deposit the entire amount in the state treasury to the credit of the helping schools license plate program fund. Any motor vehicle owner or lessee annually may apply to the state board of education for the use of such logo. Upon annual application and payment to </text:span><text:span text:style-name="T13">either: (1)</text:span><text:span text:style-name="T10"> T</text:span><text:span text:style-name="T6">he</text:span><text:span text:style-name="T10"> board in an amount of $40 as a logo use royalty payment for each license plate to be issued, the board shall issue to the motor vehicle owner or lessee, without further charge, a logo use authorization statement, which shall be presented by the motor vehicle owner or lessee at the time of registration</text:span><text:span text:style-name="T39">; or (2) the county treasurer of the logo use royalty payment for each license plate to be issued</text:span><text:span text:style-name="T10">. </text:span></text:p>
          <text:p text:style-name="P4"><text:span text:style-name="T10">(c) Any applicant for a license plate authorized by this section may make application for such plates not less than 60 days prior to such person's renewal of </text:span><text:soft-page-break/><text:span text:style-name="T10">registration date, on a form prescribed and furnished by the director of vehicles, and any applicant for such license plates shall</text:span><text:span text:style-name="T13"> either</text:span><text:span text:style-name="T10"> provide the annual logo use authorization statement provided for in subsection (b) </text:span><text:span text:style-name="T19">o</text:span><text:span text:style-name="T39">r pay to the county treasurer the logo use royalty payment established by the board</text:span><text:span text:style-name="T10">. Application for registration of a passenger vehicle or truck and issuance of the license plate under this section shall be made by the owner or lessee in a manner prescribed by the director of vehicles upon forms furnished by the director. The school district to receive the royalty payment shall be designated by the applicant on such forms.</text:span></text:p>
          <text:p text:style-name="P4">(d) No registration or license plate issued under this section shall be transferable to any other person.</text:p>
          <text:p text:style-name="P4">(e) <text:span text:style-name="T45">The director of vehicles may transfer helping schools license plates from a leased vehicle to a purchased vehicle.</text:span></text:p>
          <text:p text:style-name="P4"><text:span text:style-name="T45">(f) </text:span>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 text:style-name="T45">to the county treasurer either </text:span>the annual logo use authorization statement provided for in subsection (b) <text:span text:style-name="T45">or the payment of the annual logo use royalty payment established by the board</text:span>. If such logo use authorization statement is not presented at the time of registration <text:span text:style-name="T45">or faxed by the board, or the annual logo use royalty payment is not made to the county treasurer</text:span>, the applicant shall be required to comply with K.S.A. 8-143, and amendments thereto, and return the license plate to the county treasurer of such person's residence.</text:p>
          <text:p text:style-name="P4"><text:span text:style-name="T46">(f)</text:span><text:span text:style-name="T45">(g)</text:span> The helping schools license plate shall not be developed by the division until the state board of education has collected sufficient logo use royalty payments under subsection (b), to comply with the provisions of paragraph (1) of subsection (e) of K.S.A. 8-1,141, and amendments thereto.</text:p>
          <text:p text:style-name="P4"><text:span text:style-name="T46">(g)</text:span><text:span text:style-name="T45">(h)</text:span> The state board of education, with the approval of the director of vehicles and subject to the availability of materials and equipment, shall design a plate to be issued under the provisions of this section.</text:p>
          <text:p text:style-name="P4">(i) As a condition of receiving the helping schools license plate and any subsequent registration renewal of such plate, the applicant must provide consent to the division authorizing the division's release of motor vehicle record information, including the applicant's name, address, logo use royalty payment amount, plate number, school district and vehicle type to the state board of education and the state treasurer.</text:p>
          <text:p text:style-name="P4">(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helping schools license plate program fund.</text:p>
          <text:p text:style-name="P4"><text:span text:style-name="T10">Sec. 15. </text:span><text:span text:style-name="T27">On and after January 1, 2013, </text:span><text:span text:style-name="T10">K.S.A. 2011 Supp. 8-1,158 is hereby amended to read as follows: 8-1,158. (a) </text:span><text:span text:style-name="T28">On and after January 1, 2008,</text:span><text:span text:style-name="T10"> Any owner or lessee of one or more passenger vehicles or trucks registered for a gross weight of 20,000 pounds or less, who is a resident of Kansas, upon compliance with the provisions of this section, may be issued one breast cancer research and outreach license plate for each such passenger vehicle or truck. Such license plates shall be issued for the same time as other license plates upon proper registration and </text:span><text:soft-page-break/><text:span text:style-name="T10">payment of the regular license fee as provided in K.S.A. 8-143, and amendments thereto, and </text:span><text:span text:style-name="T39">either the payment to the county treasurer of the logo use royalty payment established by the university of Kansas or </text:span><text:span text:style-name="T10">the presentation of the annual logo use authorization statement provided for in subsection (b).</text:span><text:span text:style-name="T27"> </text:span></text:p>
          <text:p text:style-name="P4"><text:span text:style-name="T10">(b) The university of Kansas cancer center may authorize the use of their logo to be affixed on license plates as provided by this section. Any royalty payment received pursuant to this section shall be</text:span><text:span text:style-name="T28"> paid to the university of Kansas cancer center and shall be </text:span><text:span text:style-name="T10">used to support a statewide coordinator for the midwest cancer alliance that serves as a liaison between the university of Kansas cancer center, hospitals, physicians and clinics across the state of Kansas. This statewide coordination includes the provision of assistance to the university of Kansas cancer center statewide medical director in working to ensure that breast cancer patients in communities across Kansas are aware of what prevention and early detection protocols, treatment choices and clinical studies are available to them. Any motor vehicle owner or lessee annually may apply to the university of Kansas cancer center for use of such logo. Upon annual application and payment to </text:span><text:span text:style-name="T13">either: (1) </text:span><text:span text:style-name="T6">T</text:span><text:span text:style-name="T10">he university of Kansas cancer center in an amount of not less than $25 nor more than $100 as a logo use royalty payment for each such license plate to be issued, the university of Kansas cancer center shall issue to the motor vehicle owner or lessee, without further charge, a logo use authorization statement, which shall be presented by the motor vehicle owner or lessee at the time of registration</text:span><text:span text:style-name="T19">;</text:span><text:span text:style-name="T39"> or (2) the county treasurer of the logo use royalty payment for each license plate to be issued</text:span><text:span text:style-name="T10">.</text:span></text:p>
          <text:p text:style-name="P4"><text:span text:style-name="T10">(c) Any applicant for a license plate authorized by this section may make application for such plates not less than 60 days prior to such person's renewal of registration date, on a form prescribed and furnished by the director of vehicles, and any applicant for such license plates shall </text:span><text:span text:style-name="T13">either</text:span><text:span text:style-name="T10"> provide the annual logo use authorization statement provided for in subsection (b)</text:span><text:span text:style-name="T22"> </text:span><text:span text:style-name="T19">o</text:span><text:span text:style-name="T39">r pay to the county treasurer the logo use royalty payment established by the university of Kansas</text:span><text:span text:style-name="T10">. Application for registration of a passenger vehicle or truck and issuance of the license plate under this section shall be made by the owner or lessee in a manner prescribed by the director of vehicles upon forms furnished by the director.</text:span></text:p>
          <text:p text:style-name="P4">(d) No registration or license plate issued under this section shall be transferable to any other person.</text:p>
          <text:p text:style-name="P4">(e) <text:span text:style-name="T40">The director of vehicles may transfer breast cancer research and outreach license plates from a leased vehicle to a purchased vehicle.</text:span></text:p>
          <text:p text:style-name="P4"><text:span text:style-name="T40">(f) </text:span>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 text:style-name="T45">to the county treasurer either</text:span> the annual logo use authorization statement provided for in subsection (b)<text:span text:style-name="T40"> or the payment of the annual royalty payment established by the university of Kansas</text:span>. If such statement is not presented at the time of registration<text:span text:style-name="T40"> or faxed by the university of Kansas, or the annual royalty payment is not made to the county treasurer</text:span>, the applicant shall be required to comply with the provisions of K.S.A. 8-143, and amendments thereto, and return the license plate to the county treasurer of such person's residence.</text:p>
          <text:p text:style-name="P4"><text:span text:style-name="T46">(f)</text:span><text:span text:style-name="T40">(g)</text:span> The university of Kansas cancer center shall provide to all county treasurers a toll-free telephone number where applicants can call the university of <text:soft-page-break/>Kansas cancer center for information concerning the application process or the status of such applicant's license plate application.</text:p>
          <text:p text:style-name="P4"><text:span text:style-name="T14">(h) As a condition of receiving the breast cancer research and </text:span><text:bookmark text:name="pg19linenum151"/><text:span text:style-name="T14">outreach license plate and any subsequent registration renewal of such </text:span><text:bookmark text:name="pg19linenum161"/><text:span text:style-name="T14">plate, the applicant must provide consent to the division authorizing the </text:span><text:bookmark text:name="pg19linenum171"/><text:span text:style-name="T14">division's release of motor vehicle record information, including the </text:span><text:bookmark text:name="pg19linenum181"/><text:span text:style-name="T14">applicant's name, address, royalty payment amount, plate number and </text:span><text:bookmark text:name="pg19linenum191"/><text:span text:style-name="T14">vehicle type to the university of Kansas cancer center and the state </text:span><text:bookmark text:name="pg19linenum201"/><text:span text:style-name="T14">treasurer.</text:span></text:p>
          <text:p text:style-name="P4">(i)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breast cancer research royalty fund, which is hereby created in the state treasury and shall be administered by the university of Kansas medical center. All expenditures from the breast cancer research royalty fund shall be made in accordance with appropriation acts upon warrants of the director of accounts and reports issued pursuant to vouchers approved by the chancellor of the university of Kansas or the chancellor's designee.</text:p>
          <text:p text:style-name="P4"><text:span text:style-name="T10">Sec. 16. </text:span><text:span text:style-name="T27">On and after January 1, 2013, </text:span><text:span text:style-name="T10">K.S.A. 2011 Supp. 8-1,161 is hereby amended to read as follows: 8-1,161. (a) </text:span><text:span text:style-name="T28">On and after January 1, 2010,</text:span><text:span text:style-name="T10"> Any owner or lessee of one or more passenger vehicles or trucks registered for a gross weight of not more than 20,000 pounds who is a resident of Kansas, upon compliance with the provisions of this section, may be issued one support Kansas arts license plate for each such passenger vehicle or truck. Such license plates shall be issued for the same time as other license plates upon proper registration and payment of the regular license fee as provided in K.S.A. 8-143, and amendments thereto, and </text:span><text:span text:style-name="T19">e</text:span><text:span text:style-name="T39">ither the payment to the county treasurer of the logo use royalty payment established by the commission or </text:span><text:span text:style-name="T10">the presentation of the annual logo use authorization statement provided for in subsection (b).</text:span></text:p>
          <text:p text:style-name="P4"><text:span text:style-name="T10">(b) The Kansas arts commission, created under K.S.A. 74-5202, and amendments thereto, may authorize the use of their logo to be affixed on license plates as provided by this section. Any royalty payment </text:span><text:span text:style-name="T28">to such commission</text:span><text:span text:style-name="T10"> derived from this section shall be credited to the Kansas arts commission special gifts fund and, shall be used in accordance with the provisions of K.S.A. 74-5204, and amendments thereto. Any motor vehicle owner or lessee may annually apply to the commission for the use of such logo. Upon annual application and payment to </text:span><text:span text:style-name="T13">either: (1) </text:span><text:span text:style-name="T6">The</text:span><text:span text:style-name="T10"> commission in an amount of not less than $25 nor more than $100 as a logo use royalty payment for each license plate to be issued, the commission shall issue to the motor vehicle owner or lessee, without further charge, a logo use authorization statement, which shall be presented by the motor vehicle owner or lessee at the time of registration</text:span><text:span text:style-name="T19">;</text:span><text:span text:style-name="T39"> or (2) the county treasurer of the logo use royalty payment for each license plate to be issued</text:span><text:span text:style-name="T10">.</text:span></text:p>
          <text:p text:style-name="P4"><text:span text:style-name="T10">(c) Any applicant for a support Kansas arts license plate may make application for such plates not less than 60 days prior to such person's renewal of registration date, on a form prescribed and furnished by the director of motor vehicles, and any applicant for the support Kansas arts license plates shall </text:span><text:span text:style-name="T13">either</text:span><text:span text:style-name="T10"> provide the annual logo use authorization statement provided for in subsection (b</text:span><text:span text:style-name="T22">) </text:span><text:span text:style-name="T19">o</text:span><text:span text:style-name="T39">r pay to the county treasurer the logo use royalty payment established by the commission</text:span><text:span text:style-name="T10">. Application </text:span><text:soft-page-break/><text:span text:style-name="T10">for registration of a passenger vehicle or truck and issuance of the license plate under this section shall be made by the owner or lessee in a manner prescribed by the director of vehicles upon forms furnished by the director.</text:span></text:p>
          <text:p text:style-name="P4">(d) No registration or support Kansas arts license plate issued under this section shall be transferable to any other person.</text:p>
          <text:p text:style-name="P4">(e) <text:span text:style-name="T45">The director of vehicles may transfer support Kansas arts license plates from a leased vehicle to a purchased vehicle.</text:span></text:p>
          <text:p text:style-name="P4"><text:span text:style-name="T45">(f) </text:span>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 text:style-name="T45">to the county treasurer either </text:span>the annual logo use authorization statement provided for in subsection (b)<text:span text:style-name="T40"> or the payment of the annual logo use royalty payment established by the commission</text:span>. If such logo use authorization statement is not presented at the time of registration<text:span text:style-name="T40"> </text:span><text:span text:style-name="T45">or faxed by the commission, or the annual logo use royalty payment is not made to the county treasurer</text:span>, the applicant shall be required to comply with K.S.A. 8-143, and amendments thereto, and return the support Kansas arts license plate to the county treasurer of such person's residence.</text:p>
          <text:p text:style-name="P4"><text:span text:style-name="T46">(f)</text:span><text:span text:style-name="T40">(g)</text:span> The Kansas arts commission shall:</text:p>
          <text:p text:style-name="P4">(1) Pay the initial cost of silk-screening for such support Kansas arts license plates; and</text:p>
          <text:p text:style-name="P4">(2) provide to all county treasurers a toll-free telephone number where applicants can call the Kansas arts commission for information concerning the application process or the status of their license plate application.</text:p>
          <text:p text:style-name="P4"><text:span text:style-name="T46">(g)</text:span><text:span text:style-name="T40">(h)</text:span> The Kansas arts commission, with the approval of the director of vehicles and subject to the availability of materials and equipment, shall design a plate to be issued under the provisions of this section.</text:p>
          <text:p text:style-name="P4">(i) As a condition of receiving the support Kansas arts license plate and any subsequent registration renewal of such plate, the applicant must provide consent to the division authorizing the division's release of motor vehicle record information, including the applicant's name, address, royalty payment amount, plate number and vehicle type to the Kansas arts commission.</text:p>
          <text:p text:style-name="P4">(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Kansas arts commission special gifts fund.</text:p>
          <text:p text:style-name="P4"><text:span text:style-name="T10">Sec. 17. </text:span><text:span text:style-name="T13">On and after January 1, 2013,</text:span><text:span text:style-name="T10"> K.S.A. 2011 Supp. 8-1,162 is hereby amended to read as follows: 8-1,162. (a) </text:span><text:span text:style-name="T28">On and after January 1, 2012,</text:span><text:span text:style-name="T10"> Any owner or lessee of one or more passenger vehicles or trucks registered for a gross weight of 20,000 pounds or less, who is a resident of Kansas, upon compliance with the provisions of this section, may be issued one Boy Scouts of America license plate for each such passenger vehicle or truck. In addition to the license plate, a person issued such a license plate may request a decal for the order of the arrow, wood badge, God and country award and eagle scout for each license plate. Such license plates shall be issued for the same time as other license plates upon proper registration and payment of the regular license fee as provided in K.S.A. 8-143, and amendments thereto, and </text:span><text:span text:style-name="T19">e</text:span><text:span text:style-name="T39">ither the payment to the county treasurer of the logo use </text:span><text:soft-page-break/><text:span text:style-name="T39">royalty payment established by the council or </text:span><text:span text:style-name="T10">the presentation of the annual logo use authorization statement provided for in subsection (b).</text:span></text:p>
          <text:p text:style-name="P4"><text:span text:style-name="T10">(b) A Boy Scouts of America council may authorize the use of their logo to be affixed on license plates or any decal as provided by this section. Any royalty payment received pursuant to this section </text:span><text:span text:style-name="T28">shall be paid to the Boy Scouts of America</text:span><text:span text:style-name="T31"> </text:span><text:span text:style-name="T28">and </text:span><text:span text:style-name="T10">shall be used to support the Boy Scouts of America. Any motor vehicle owner or lessee annually may apply to the Boy Scouts of America for the use of such logo. Upon annual application and payment to </text:span><text:span text:style-name="T13">either: (1)</text:span><text:span text:style-name="T10"> The Boy Scouts of America in an amount of not less than $25 nor more than $100 as a logo use royalty payment for each license plate and decal to be issued, the Boy Scouts of America shall issue to the motor vehicle owner or lessee, without further charge, a logo use authorization statement, which shall be presented by the motor vehicle owner or lessee at the time of registration</text:span><text:span text:style-name="T19">;</text:span><text:span text:style-name="T39"> or (2) the county treasurer of the logo use royalty payment for each license plate to be issued</text:span><text:span text:style-name="T10">.</text:span></text:p>
          <text:p text:style-name="P4"><text:span text:style-name="T10">(c) Any applicant for a license plate authorized by this section may make application for such plates not less than 60 days prior to such person's renewal of registration date, on a form prescribed and furnished by the director of vehicles, and any applicant for such license plates shall </text:span><text:span text:style-name="T13">either </text:span><text:span text:style-name="T10">provide the annual logo use authorization statement provided for in subsection (b)</text:span><text:span text:style-name="T22"> </text:span><text:span text:style-name="T19">o</text:span><text:span text:style-name="T39">r pay to the county treasurer the logo use royalty payment established by the council</text:span><text:span text:style-name="T10">. Application for registration of a passenger vehicle or truck and issuance of the license plate under this section shall be made by the owner or lessee in a manner prescribed by the director of vehicles upon forms furnished by the director.</text:span></text:p>
          <text:p text:style-name="P4">(d) No registration or license plate issued under this section shall be transferable to any other person.</text:p>
          <text:p text:style-name="P4">(e) <text:span text:style-name="T45">The director of vehicles may transfer Boy Scouts of America license plates from a leased vehicle to a purchased vehicle.</text:span></text:p>
          <text:p text:style-name="P4"><text:span text:style-name="T27">(f) </text:span><text:span text:style-name="T10">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text:span text:style-name="T13">to the county treasurer either</text:span><text:span text:style-name="T10"> the annual logo use authorization statement provided for in subsection (b)</text:span><text:span text:style-name="T27"> or the payment of the annual logo use royalty payment established by the council</text:span><text:span text:style-name="T10">. If such logo use authorization statement is not presented at the time of registration</text:span><text:span text:style-name="T22"> </text:span><text:span text:style-name="T19">or</text:span><text:span text:style-name="T39"> faxed by the Boy Scouts of America, or the annual use royalty payment is not made to the county treasurer</text:span><text:span text:style-name="T10">, the applicant shall be required to comply with K.S.A. 8-143, and amendments thereto, and return the license plate to the county treasurer of such person's residence.</text:span></text:p>
          <text:p text:style-name="P4"><text:span text:style-name="T46">(f)</text:span><text:span text:style-name="T40">(g)</text:span> The Boy Scouts of America councils shall:</text:p>
          <text:p text:style-name="P4">(1) Pay the initial cost of silk-screening for license plates authorized by this section; and</text:p>
          <text:p text:style-name="P4">(2) provide to all county treasurers a toll-free telephone number where applicants can call the Boy Scouts of America councils for information concerning the application process or the status of their license plate application.</text:p>
          <text:p text:style-name="P4"><text:span text:style-name="T46">(g)</text:span><text:span text:style-name="T40">(h)</text:span> The Boy Scouts of America councils, with the approval of the director of vehicles and subject to the availability of materials and equipment, shall design a plate and decals to be issued under the provisions of this section.</text:p>
          <text:p text:style-name="P4"><text:span text:style-name="T46">(h)</text:span><text:span text:style-name="T40">(i)</text:span> A fee of $2 shall be paid for each decal issued under this section. Such <text:soft-page-break/>decals shall be affixed to the license plate in the location required by the director.</text:p>
          <text:p text:style-name="P4"><text:span text:style-name="T14">(j) As a condition of receiving the Boy Scouts of America license </text:span><text:bookmark text:name="pg23linenum101"/><text:span text:style-name="T14">plate and any subsequent registration renewal of such plate, the applicant </text:span><text:bookmark text:name="pg23linenum111"/><text:span text:style-name="T14">must provide consent to the division authorizing the division's release of </text:span><text:bookmark text:name="pg23linenum121"/><text:span text:style-name="T14">motor vehicle record information, including the applicant's name, address, </text:span><text:bookmark text:name="pg23linenum131"/><text:span text:style-name="T14">royalty payment amount, decal types used, plate number and vehicle type </text:span><text:bookmark text:name="pg23linenum141"/><text:span text:style-name="T14">to the designated Kansas Boy Scouts of America council and the state </text:span><text:bookmark text:name="pg23linenum151"/><text:span text:style-name="T14">treasurer.</text:span></text:p>
          <text:p text:style-name="P4">(k)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Boy Scouts of America royalty fund, which is hereby created in the state treasury and shall be administered by the state treasurer. All expenditures from the Boy Scouts of America royalty fund shall be made in accordance with appropriation acts upon warrants of the director of accounts and reports issued pursuant to vouchers approved by the state treasurer or the state treasurer's designee. Payments from the Boy Scouts of America royalty fund to the designated Boy Scouts of America council shall be made on a monthly basis.</text:p>
          <text:p text:style-name="P4"><text:span text:style-name="T10">Sec. 18. </text:span><text:span text:style-name="T13">On and after January 1, 2013,</text:span><text:span text:style-name="T10"> K.S.A. 2011 Supp. 8-1,164 is hereby amended to read as follows: 8-1,164. (a) </text:span><text:span text:style-name="T28">On and after January 1, 2012,</text:span><text:span text:style-name="T10"> Any owner or lessee of one or more passenger vehicles, trucks registered for a gross weight of 20,000 pounds or less or motorcycles, who is a resident of Kansas, upon compliance with the provisions of this section, may be issued one I'm pet friendly license plate for each such passenger vehicle, truck or motorcycle. Such license plates shall be issued for the same time as other license plates upon proper registration and payment of the regular license fee as provided in K.S.A. 8-143, and amendments thereto, and </text:span><text:span text:style-name="T19">e</text:span><text:span text:style-name="T17">ither the payment to the county treasurer of the logo use royalty payment established by the college of veterinary medicine at Kansas state university or </text:span><text:span text:style-name="T10">the presentation of the annual logo use authorization statement provided for in subsection (b).</text:span></text:p>
          <text:p text:style-name="P4"><text:span text:style-name="T10">(b) The college of veterinary medicine at Kansas state university may authorize the use of their I'm pet friendly logo to be affixed on license plates as provided by this section. Any royalty payment received pursuant to this section shall be </text:span><text:span text:style-name="T28">paid to the college of veterinary medicine at Kansas state university and shall be</text:span><text:span text:style-name="T10"> used to support education regarding the spaying and neutering of dogs and cats in Kansas and veterinary student externships at animal shelters in Kansas. Any motor vehicle owner or lessee annually may apply to the college of veterinary medicine at Kansas state university for the use of such logo. Upon annual application and payment to </text:span><text:span text:style-name="T13">either: (1) </text:span><text:span text:style-name="T6">T</text:span><text:span text:style-name="T10">he college of veterinary medicine at Kansas state university in an amount of not less than $25 nor more than $100 as a logo use royalty payment for each license plate to be issued, the college of veterinary medicine at Kansas state university shall issue to the motor vehicle owner or lessee, without further charge, a logo use authorization statement, which shall be presented by the motor vehicle owner or lessee at the time of registration</text:span><text:span text:style-name="T19">; </text:span><text:span text:style-name="T36">or (2) the county treasurer of the logo use royalty payment for each license plate to be issued</text:span><text:span text:style-name="T10">.</text:span></text:p>
          <text:p text:style-name="P4"><text:span text:style-name="T10">(c) Any applicant for a license plate authorized by this section may make application for such plates not less than 60 days prior to such person's renewal of registration date, on a form prescribed and furnished by the director of vehicles, and </text:span><text:soft-page-break/><text:span text:style-name="T10">any applicant for such license plates shall </text:span><text:span text:style-name="T13">either </text:span><text:span text:style-name="T10">provide the annual logo use authorization statement provided for in subsection (b</text:span><text:span text:style-name="T22">) </text:span><text:span text:style-name="T19">o</text:span><text:span text:style-name="T21">r pay to the county treasurer the logo use royalty payment established by the college</text:span><text:span text:style-name="T10">. Application for registration of a passenger vehicle, truck or motorcycle and issuance of the license plate under this section shall be made by the owner or lessee in a manner prescribed by the director of vehicles upon forms furnished by the director.</text:span></text:p>
          <text:p text:style-name="P4">(d) No registration or license plate issued under this section shall be transferable to any other person.</text:p>
          <text:p text:style-name="P4"><text:span text:style-name="T32">(e) </text:span><text:span text:style-name="T37">The director of vehicles may transfer I'm pet friendly license </text:span><text:bookmark text:name="pg24linenum301"/><text:span text:style-name="T37">plates from a leased vehicle to a purchased vehicle.</text:span></text:p>
          <text:p text:style-name="P4"><text:span text:style-name="T41">(f) </text:span><text:span text:style-name="T32">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text:span text:style-name="T35">to the county treasurer either </text:span><text:span text:style-name="T32">the annual logo use authorization statement provided for in subsection (b)</text:span><text:span text:style-name="T41"> or the payment of the annual logo use royalty payment established by the college</text:span><text:span text:style-name="T32">. If such logo use authorization statement is not presented at the time of registration </text:span><text:span text:style-name="T35">or</text:span><text:span text:style-name="T41"> <text:s/></text:span><text:span text:style-name="T42">faxed by the college, or the </text:span><text:bookmark text:name="pg24linenum391"/><text:span text:style-name="T42">annual logo use royalty payment is not made to the county treasurer,</text:span><text:span text:style-name="T35"> </text:span><text:span text:style-name="T32">the applicant shall be required to comply with K.S.A. 8-143, and amendments thereto, and return the license plate to the county treasurer of such person's residence.</text:span></text:p>
          <text:p text:style-name="P4"><text:span text:style-name="T46">(f)</text:span><text:span text:style-name="T40">(g)</text:span> The college of veterinary medicine at Kansas state university shall:</text:p>
          <text:p text:style-name="P4">(1) Pay the initial cost of silk-screening for license plates authorized by this section; and</text:p>
          <text:p text:style-name="P4">(2) provide to all the county treasurers a toll-free number where applicants can call the college of veterinary medicine at Kansas state university for information concerning the application process or the status of their license plate application.</text:p>
          <text:p text:style-name="P4"><text:span text:style-name="T47">(g)</text:span><text:span text:style-name="T41">(h)</text:span><text:span text:style-name="T32"> The college of veterinary medicine at Kansas state university, with approval of the director of vehicles and subject to the availability of materials and equipment, shall design a plate to be issued under the provisions of this section.</text:span></text:p>
          <text:p text:style-name="P4">(i) As a condition of receiving the I'm pet friendly license plate and any subsequent registration renewal of such plate, the applicant must provide consent to the division authorizing the division's release of motor vehicle record information, including the applicant's name, address, royalty payment amount, plate number and vehicle type to the college of veterinary medicine at Kansas state university.</text:p>
          <text:p text:style-name="P4">(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appropriate account of the restricted fees fund of the Kansas state university veterinary medical center.</text:p>
          <text:p text:style-name="P4">Sec. 19. On and after January 1, 2013, K.S.A. 8-1,148, 8-1,150 and 8-1,151 and K.S.A. 2011 Supp. 8-1,141, 8-1-142, 8-1,153, 8-1,158, 8-1,161, 8-1,162 and 8-1,164 are hereby repealed.";</text:p>
          <text:p text:style-name="P4">And by renumbering sections accordingly;</text:p>
          <text:p text:style-name="P4"><text:span text:style-name="T43">On page 1, in the title, in line 1, after "to" by inserting "distinctive license plates;"; </text:span><text:span text:style-name="T44">in line 2, by striking "extending the thirty-day registration to sixty days;"; in line 3, after "8-127" by inserting ", 8-1,148, 8-1,150 and 8-1,151"; in line 4, before </text:span><text:soft-page-break/><text:span text:style-name="T44">the first "and" by inserting ", 8-1,141, 8-1,142, 8-1,153, 8-1,158, 8-1,161, 8-1,162 and 8-1,164,";</text:span></text:p>
          <text:p text:style-name="P3">And your committee on conference recommends the adoption of this report.</text:p>
        </text:section>
      </text:section>
      <text:p text:style-name="P1"><text:span text:style-name="T4"><text:tab/>Senator Umbarger moved the Senate adopt the Conference Committee Report on </text:span><text:span text:style-name="billno"><text:span text:style-name="T3">SB 300</text:span></text:span><text:span text:style-name="T1">.</text:span></text:p>
      <text:p text:style-name="P2"><text:tab/>On roll call, the vote was: Yeas 36; Nays 2; Present and Passing 0; Absent or Not Voting 2.</text:p>
      <text:p text:style-name="P2"><text:tab/>Yeas: Abrams, Apple, Bruce, Brungardt, Donovan, Faust-Goudeau, Francisco, Haley, Hensley, Holland, Kelly, Kelsey, King, Kultala, Longbine, Love, Lynn, Marshall, Masterson, McGinn, Merrick, Morris, Olson, Ostmeyer, Owens, Petersen, Pilcher-Cook, Pyle, Reitz, A. Schmidt, V. Schmidt, Schodorf, Taddiken, Teichman, Umbarger, Vratil.</text:p>
      <text:p text:style-name="P2"><text:tab/>Nays: Emler, Huntington.</text:p>
      <text:p text:style-name="P2"><text:tab/>Absent or Not Voting: Steineger, Wagle.</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journal_element_text" style:family="paragraph" style:name="journal_5f_element_5f_text" style:parent-style-name="Standard">
      <style:paragraph-properties>
        <style:tab-stops>
          <style:tab-stop style:position="0.1299in"/>
        </style:tab-stops>
      </style:paragraph-properties>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10T13:09:31.59</dc:date>
    <meta:editing-duration>PT48H46M50S</meta:editing-duration>
    <meta:editing-cycles>313</meta:editing-cycles>
    <meta:generator>OpenOffice.org/3.1$Win32 OpenOffice.org_project/310m19$Build-9420</meta:generator>
    <meta:printed-by>Debbie Meador</meta:printed-by>
    <meta:print-date>2010-02-05T16:02:19.14</meta:print-date>
    <dc:creator>ca_oneal_timothy_s_1 </dc:creator>
    <meta:document-statistic meta:character-count="69004" meta:image-count="0" meta:object-count="0" meta:page-count="20" meta:paragraph-count="166" meta:table-count="0" meta:word-count="11212"/>
    <meta:user-defined meta:name="Info 1"/>
    <meta:user-defined meta:name="Info 2"/>
    <meta:user-defined meta:name="Info 3"/>
    <meta:user-defined meta:name="Info 4"/>
  </office:meta>
</office:document-meta>
</file>