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0 17:16:03" office:value-type="string" text:name="T_JE_DT_OCCURRED"/>
        <text:user-field-decl office:string-value="{&quot;action_legislative_day&quot;: [&quot;Day066h - 05/10/2012&quot;], &quot;documents&quot;: [&quot;[[\&quot;efa/sb_102\&quot;,\&quot;Bill\&quot;,\&quot;SB102\&quot;]]&quot;], &quot;sub_passed-RCS&quot;: [&quot;0672&quot;]}" office:value-type="string" text:name="T_JE_T_OTHER"/>
        <text:user-field-decl office:string-value="066" office:value-type="string" text:name="T_JE_I_SESSIONDAY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house" office:value-type="string" text:name="T_JE_S_CHAMBER"/>
        <text:user-field-decl office:string-value="[&quot;SB102&quot;]" office:value-type="string" text:name="T_JE_T_BILLNUMBER"/>
        <text:user-field-decl office:string-value="2564" office:value-type="string" text:name="T_JE_I_PAGENUMBER"/>
        <text:user-field-decl office:string-value="" office:value-type="string" text:name="T_JE_S_HEADING"/>
        <text:user-field-decl office:string-value="67:50" office:value-type="string" text:name="T_JE_T_VOTE"/>
      </text:user-field-decls>
      <text:p text:style-name="P3"><text:span text:style-name="T2"><text:tab/></text:span><text:span text:style-name="billno">Sub Bill for SB102</text:span><text:span text:style-name="T2">, </text:span>AN ACT concerning reapportionment; relating to state legislative districts and state board of education member districts; providing for the reapportionment thereof; repealing K.S.A. 2011 Supp. 4-3,731, 4-3,732, 4-3,733, 4-3,734, 4-3,735, 4-3,736, 4-3,737, 4-3,738, 4-3,739, 4-3,740, 4-3,741, 4-3,742, 4-3,743, 4-3,744, 4-3,745, 4-3,746, 4-3,747, 4-3,748, 4-3,749, 4-3,750, 4-3,751, 4-3,752, 4-3,753, 4-3,754, 4-3,755, 4-3,756, 4-3,757, 4-3,758, 4-3,759, 4-3,760, 4-3,761, 4-3,762, 4-3,763, 4-3,764, 4-3,765, 4-3,766, 4-3,767, 4-3,768, 4-3,769, 4-3,770, 4-3,771, 4-3,772, 4-3,773, 4-3,774, 4-3,775, 4-3,776, 4-3,777, 4-3,778, 4-3,779, 4-3,780, 4-3,781, 4-3,782, 4-3,783, 4-3,784, 4-3,785, 4-3,786, 4-3,787, 4-3,788, 4-3,789, 4-3,790, 4-3,791, 4-3,792, 4-3,793, 4-3,794, 4-3,795, 4-3,796, 4-3,797, 4-3,798, 4-3,799, 4-3,800, 4-3,801, 4-3,802, 4-3,803, 4-3,804, 4-3,805, 4-3,806, 4-3,807, 4-3,808, 4-3,809, 4-3,810, 4-3,811, 4-3,812, 4-3,813, 4-3,814, 4-3,815, 4-3,816, 4-3,817, 4-3,818, 4-3,819, 4-3,820, 4-3,821, 4-3,822, 4-3,823, 4-3,824, 4-3,825, 4-3,826, 4-3,827, 4-3,828, 4-3,829, 4-3,830, 4-3,831, 4-3,832, 4-3,833, 4-3,834, 4-3,835, 4-3,836, 4-3,837, 4-3,838, 4-3,839, 4-3,840, 4-3,841, 4-3,842, 4-3,843, 4-3,844, 4-3,845, 4-3,846, 4-3,847, 4-3,848, 4-3,849, 4-3,850, 4-3,851, 4-3,852, 4-3,853, 4-3,854, 4-3,855, 4-3,856, 4-3,857, 4-3,858, 4-4,451, 4-4,452, 4-4,453, 4-4,454, 4-4,455, 4-4,456, 4-4,457, 4-4,458, 4-4,459, 4-4,460, 4-4,461, 4-4,462, 4-4,463, 4-4,464, 4-4,465, 4-4,466, 4-4,467, 4-4,468, 4-4,469, 4-4,470, 4-4,471, 4-4,472, 4-4,473, 4-4,474, 4-4,475, 4-4,476, 4-4,477, 4-4,478, 4-4,479, 4-4,480, 4-4,481, 4-4,482, 4-4,483, 4-4,484, 4-4,485, 4-4,486, 4-4,487, 4-4,488, 4-4,489, 4-4,490, 4-4,491, 4-4,492, 4-4,493, 4-514, 4-515, 4-516, 4-517, 4-518, 4-519, 4-520, 4-521, 4-522, 4-523, 4-524 and 4-525<text:span text:style-name="T2">, was considered on final action.</text:span></text:p>
      <text:p text:style-name="P1"><text:tab/>On roll call, the vote was:<text:s/>Yeas 67; Nays 50; Present but not voting: 3; Absent or not voting: 5.</text:p>
      <text:p text:style-name="P1"><text:tab/>Yeas:<text:s/>Alford, Arpke, Aurand, Billinger, Boman, Bowers, Brown, Brunk, Calloway, Carlson, Cassidy, Crum, DeGraaf, Donohoe, Fawcett, Garber, Goico, Gonzalez, Goodman, Gordon, Grange, Gregory, Hayzlett, Hedke, Hermanson, Hildabrand, Hoffman, C. Holmes, M. Holmes, Howell, Huebert, Johnson, Kelley, Kelly, Kerschen, Kiegerl, Kinzer, Knox, Mast, McLeland, Mesa, O'Brien, O'Hara, O'Neal, Osterman, Otto, Patton, Peck, Peterson, Phillips, Powell, Prescott, Proehl, Rubin, Ryckman, Scapa, Schwab, Schwartz, Shultz, Siegfreid, Smith, Suellentrop, Swanson, Tyson, Vickrey, Weber, B. Wolf.</text:p>
      <text:p text:style-name="P1"><text:tab/>Nays:<text:s/>Ballard, Bollier, Brookens, Bruchman, Burgess, Burroughs, Carlin, Colloton, Davis, Denning, Dillmore, Feuerborn, Finney, Flaharty, Frownfelter, D. Gatewood, S. Gatewood, Grant, Grosserode, Henderson, Henry, Hill, Kuether, Lane, Loganbill, Mah, McCray-Miller, Meier, Meigs, Montgomery, Moxley, Pauls, Phelps, Pottorff, Rhoades, Roth, Ruiz, Schroeder, Slattery, Spalding, Tietze, Trimmer, Victors, Ward, Wetta, Williams, Winn, K. Wolf, Wolfe Moore, Worley.</text:p>
      <text:p text:style-name="P1"><text:tab/>Present but not voting:<text:s/>Bethell, Hineman, Sloan.</text:p>
      <text:p text:style-name="P1"><text:tab/>Absent or not voting:<text:s/>Collins, Kleeb, Landwehr, LeDoux, Seiwert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7:30.75</dc:date>
    <meta:editing-duration>PT07H28M15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