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_5f_ccr_5f_para">
      <style:paragraph-properties fo:line-height="100%" fo:margin-left="0in" fo:margin-right="0in" fo:text-indent="0in" style:auto-text-indent="true"/>
      <style:text-properties fo:font-size="9pt" style:font-name="Times New Roman" style:font-size-asian="9pt" style:font-size-complex="9pt"/>
    </style:style>
    <style:style style:family="paragraph" style:name="P4" style:parent-style-name="_5f_ccr_5f_para">
      <style:paragraph-properties fo:line-height="100%" fo:margin-left="0in" fo:margin-right="0in" fo:text-indent="0in" style:auto-text-indent="true"/>
      <style:text-properties fo:font-size="9pt" fo:font-weight="normal" style:font-name="Times New Roman" style:font-size-asian="9pt" style:font-size-complex="9pt" style:font-weight-asian="normal" style:font-weight-complex="normal"/>
    </style:style>
    <style:style style:family="paragraph" style:name="P5" style:parent-style-name="_5f_ccr_5f_para">
      <style:paragraph-properties fo:line-height="100%"/>
    </style:style>
    <style:style style:family="paragraph" style:name="P6" style:parent-style-name="_5f_ccr_5f_para">
      <style:paragraph-properties fo:line-height="100%"/>
      <style:text-properties fo:font-size="9pt" style:font-name="Times New Roman" style:font-size-asian="9pt" style:font-size-complex="9pt"/>
    </style:style>
    <style:style style:family="paragraph" style:name="P7" style:parent-style-name="_5f_ccr_5f_para">
      <style:paragraph-properties fo:line-height="100%"/>
      <style:text-properties fo:font-size="9pt" style:font-size-asian="9pt" style:font-size-complex="9pt"/>
    </style:style>
    <style:style style:family="paragraph" style:name="P8" style:parent-style-name="_5f_ccr_5f_para">
      <style:paragraph-properties fo:line-height="100%"/>
      <style:text-properties fo:font-size="9pt" fo:font-weight="normal" style:font-size-asian="9pt" style:font-size-complex="9pt" style:font-weight-asian="normal" style:font-weight-complex="normal"/>
    </style:style>
    <style:style style:family="paragraph" style:name="P9" style:parent-style-name="Standard">
      <style:paragraph-properties fo:line-height="100%" fo:text-align="center" style:justify-single-word="false"/>
      <style:text-properties fo:font-size="9pt" style:font-name="Times New Roman" style:font-size-asian="9pt" style:font-size-complex="9pt"/>
    </style:style>
    <style:style style:family="paragraph" style:name="P10" style:parent-style-name="Standard">
      <style:paragraph-properties fo:line-height="100%"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master-page-name="" style:name="P11" style:parent-style-name="_5f_ccr_5f_heading">
      <style:paragraph-properties fo:line-height="100%" fo:text-align="start" style:justify-single-word="false" style:page-number="auto"/>
      <style:text-properties fo:font-size="9pt" fo:font-weight="bold" style:font-name="Times New Roman" style:font-size-asian="9pt" style:font-size-complex="9pt" style:font-weight-asian="bold" style:font-weight-complex="bold"/>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weight="normal" style:font-name="Times New Roman" style:font-weight-asian="normal" style:font-weight-complex="normal"/>
    </style:style>
    <style:style style:family="text" style:name="T5">
      <style:text-properties fo:font-weight="bold" style:font-weight-asian="bold" style:font-weight-complex="bold"/>
    </style:style>
    <style:style style:family="text" style:name="T6">
      <style:text-properties fo:font-size="9pt" style:font-size-asian="9pt" style:font-size-complex="9pt" style:text-line-through-style="none"/>
    </style:style>
    <style:style style:family="text" style:name="T7">
      <style:text-properties fo:font-size="9pt" style:font-size-asian="9pt" style:font-size-complex="9pt" style:text-line-through-style="none" style:text-underline-color="font-color" style:text-underline-style="solid" style:text-underline-width="auto"/>
    </style:style>
    <style:style style:family="text" style:name="T8">
      <style:text-properties fo:font-size="9pt" style:font-size-asian="9pt" style:font-size-complex="9pt"/>
    </style:style>
    <style:style style:family="text" style:name="T9">
      <style:text-properties fo:font-size="9pt" style:font-size-asian="9pt" style:font-size-complex="9pt" style:text-underline-color="font-color" style:text-underline-style="solid" style:text-underline-width="auto"/>
    </style:style>
    <style:style style:family="text" style:name="T10">
      <style:text-properties fo:font-size="9pt" fo:font-weight="normal" style:font-size-asian="9pt" style:font-size-complex="9pt" style:font-weight-asian="normal" style:font-weight-complex="normal"/>
    </style:style>
    <style:style style:family="text" style:name="T11">
      <style:text-properties fo:country="US" fo:font-size="9pt" fo:language="en" style:font-size-asian="9pt" style:font-size-complex="9pt"/>
    </style:style>
    <style:style style:family="section" style:name="Sect1">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5/11 10:53:56" office:value-type="string" text:name="T_JE_DT_OCCURRED"/>
        <text:user-field-decl office:string-value="{&quot;documents&quot;: [&quot;[[\&quot;ccrs/in_conf/sb_287\&quot;,\&quot;In Conference\&quot;,\&quot;SB287\&quot;]]&quot;], &quot;action_legislative_day&quot;: [&quot;Day067h - 05/11/2012&quot;], &quot;adopt_ccr-RCS&quot;: [&quot;0676&quot;], &quot;adopt_ccr-passed_or_failed&quot;: [&quot;adopted&quot;], &quot;adopt_ccr-motioner&quot;: [&quot;rep_knox_forrest_1&quot;]}" office:value-type="string" text:name="T_JE_T_OTHER"/>
        <text:user-field-decl office:string-value="067"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SB287&quot;]" office:value-type="string" text:name="T_JE_T_BILLNUMBER"/>
        <text:user-field-decl office:string-value="2581" office:value-type="string" text:name="T_JE_I_PAGENUMBER"/>
        <text:user-field-decl office:string-value="" office:value-type="string" text:name="T_JE_S_HEADING"/>
        <text:user-field-decl office:string-value="114:8" office:value-type="string" text:name="T_JE_T_VOTE"/>
      </text:user-field-decls>
      <text:section text:name="hide_conference_committee_report" text:style-name="Sect1">
        <text:p text:style-name="P11">CONFERENCE COMMITTEE REPORT</text:p>
        <text:p text:style-name="P9"/>
        <text:p text:style-name="P3">MR. PRESIDENT and MR. SPEAKER: Your committee on conference on House amendments to<text:span text:style-name="T5"> SB 287 </text:span><text:span text:style-name="T3">submits the following report:</text:span></text:p>
        <text:p text:style-name="P4">The Senate accedes to all House amendments to the bill and your committee on conference further agrees to amend the bill, as printed as House Substitute for Senate Bill No. 287 as follows:</text:p>
        <text:p text:style-name="P7">On page 4, in line 2, after "administrator" by inserting "and approved by the governor"; in line 4, by striking "geographic"; by striking all in lines 5 through 7 and inserting "The administrator's salary schedule for unclassified positions shall be reported to the credit union council annually."; in line 19, by striking the second "and" and inserting a comma; in line 20, before the period by inserting "and shall receive compensation in accordance with an equitable salary schedule established by the administrator and approved by the governor for all unclassified positions"; in line 25, by striking "geographic";</text:p>
        <text:p text:style-name="P7">On page 6, following line 13, by inserting the following:</text:p>
        <text:p text:style-name="P7">"Sec. 4. K.S.A. 2011 Supp. 9-508 is hereby amended to read as follows: 9-508. As used in this act:</text:p>
        <text:p text:style-name="P5"><text:span text:style-name="_5f_BD_5f_NewLang"><text:span text:style-name="T8">(a) "Agent" means an entity or person designated by the licensee, or </text:span></text:span><text:bookmark text:name="pg1linenum10"/><text:span text:style-name="_5f_BD_5f_NewLang"><text:span text:style-name="T8">by an exempt entity, to engage in the business of transmitting money on </text:span></text:span><text:bookmark text:name="pg1linenum11"/><text:span text:style-name="_5f_BD_5f_NewLang"><text:span text:style-name="T8">behalf of the licensee, or an exempt entity, at one or more physical </text:span></text:span><text:bookmark text:name="pg1linenum12"/><text:span text:style-name="_5f_BD_5f_NewLang"><text:span text:style-name="T8">locations throughout the state or through the internet;</text:span></text:span></text:p>
        <text:p text:style-name="P5"><text:bookmark text:name="pg1linenum13"/><text:span text:style-name="_5f_BD_5f_OldLang"><text:span text:style-name="T8">(a)</text:span></text:span><text:span text:style-name="_5f_BD_5f_NewLang"><text:span text:style-name="T8">(b)</text:span></text:span><text:span text:style-name="T8"> "commissioner" means the state bank commissioner;</text:span></text:p>
        <text:p text:style-name="P5"><text:bookmark text:name="pg1linenum14"/><text:span text:style-name="_5f_BD_5f_OldLang"><text:span text:style-name="T8">(b)</text:span></text:span><text:span text:style-name="_5f_BD_5f_NewLang"><text:span text:style-name="T8">(c)</text:span></text:span><text:span text:style-name="T8"> "electronic instrument" means a card or other tangible object </text:span><text:bookmark text:name="pg1linenum15"/><text:span text:style-name="T8">for the transmission or payment of money, including a stored value card or </text:span><text:bookmark text:name="pg1linenum16"/><text:span text:style-name="T8">device which contains a microprocessor chip, magnetic stripe or other </text:span><text:bookmark text:name="pg1linenum17"/><text:span text:style-name="T8">means for the storage of information, that is prefunded and for which the </text:span><text:bookmark text:name="pg1linenum18"/><text:span text:style-name="T8">value is decremented upon each use, but does not include a card or other </text:span><text:bookmark text:name="pg1linenum19"/><text:span text:style-name="T8">tangible object that is redeemable by the issuer in goods or services;</text:span></text:p>
        <text:p text:style-name="P5"><text:bookmark text:name="pg1linenum20"/><text:span text:style-name="_5f_BD_5f_OldLang"><text:span text:style-name="T8">(c)</text:span></text:span><text:span text:style-name="_5f_BD_5f_NewLang"><text:span text:style-name="T8">(d)</text:span></text:span><text:span text:style-name="T8"> "monetary value" means a medium of exchange, whether or </text:span><text:bookmark text:name="pg1linenum21"/><text:span text:style-name="T8">not redeemable in money;</text:span></text:p>
        <text:p text:style-name="P5"><text:bookmark text:name="pg1linenum22"/><text:span text:style-name="_5f_BD_5f_OldLang"><text:span text:style-name="T8">(d)</text:span></text:span><text:span text:style-name="_5f_BD_5f_NewLang"><text:span text:style-name="T8">(e)</text:span></text:span><text:span text:style-name="T8"> "money transmission" means to engage in the business of the </text:span><text:bookmark text:name="pg1linenum23"/><text:span text:style-name="T8">sale or issuance of payment instruments or of receiving money or </text:span><text:bookmark text:name="pg1linenum24"/><text:span text:style-name="T8">monetary value for transmission to a location within or outside the United </text:span><text:bookmark text:name="pg1linenum25"/><text:span text:style-name="T8">States by wire, facsimile, electronic means or any other means;</text:span></text:p>
        <text:p text:style-name="P5"><text:bookmark text:name="pg1linenum26"/><text:span text:style-name="_5f_BD_5f_OldLang"><text:span text:style-name="T8">(e)</text:span></text:span><text:span text:style-name="_5f_BD_5f_NewLang"><text:span text:style-name="T8">(f)</text:span></text:span><text:span text:style-name="T8"> "outstanding payment instrument" means any payment </text:span><text:bookmark text:name="pg1linenum27"/><text:span text:style-name="T8">instrument issued by the licensee which has been sold in the United States </text:span><text:bookmark text:name="pg1linenum28"/><text:span text:style-name="T8">directly by the licensee or any money order or instrument issued by the </text:span><text:bookmark text:name="pg1linenum29"/><text:span text:style-name="T8">licensee which has been sold by an agent of the licensee in the United </text:span><text:bookmark text:name="pg1linenum30"/><text:span text:style-name="T8">States, which has been reported to the licensee as having been sold and </text:span><text:bookmark text:name="pg1linenum31"/><text:span text:style-name="T8">which has not yet been paid by or for the licensee;</text:span></text:p>
        <text:p text:style-name="P5"><text:bookmark text:name="pg1linenum32"/><text:span text:style-name="_5f_BD_5f_OldLang"><text:span text:style-name="T8">(f)</text:span></text:span><text:span text:style-name="_5f_BD_5f_NewLang"><text:span text:style-name="T8">(g)</text:span></text:span><text:span text:style-name="T8"> "payment instrument" means any electronic or written check, </text:span><text:bookmark text:name="pg1linenum33"/><text:span text:style-name="T8">draft, money order, travelers check or other electronic or written </text:span><text:bookmark text:name="pg1linenum34"/><text:span text:style-name="T8">instrument or order for the transmission or payment of money, sold or </text:span><text:bookmark text:name="pg1linenum35"/><text:span text:style-name="T8">issued to one or more persons, whether or not such instrument is </text:span><text:bookmark text:name="pg1linenum36"/><text:span text:style-name="T8">negotiable. The term "payment instrument" does not include any credit </text:span><text:bookmark text:name="pg2linenum1"/><text:span text:style-name="T8">card voucher, any letter of credit or any instrument which is redeemable by </text:span><text:bookmark text:name="pg2linenum2"/><text:span text:style-name="T8">the issuer in goods or services;</text:span></text:p>
        <text:p text:style-name="P5"><text:bookmark text:name="pg2linenum3"/><text:span text:style-name="_5f_BD_5f_OldLang"><text:span text:style-name="T8">(g)</text:span></text:span><text:span text:style-name="_5f_BD_5f_NewLang"><text:span text:style-name="T8">(h)</text:span></text:span><text:span text:style-name="T8"> "permissible investments" means:</text:span></text:p>
        <text:p text:style-name="P7"><text:bookmark text:name="pg2linenum4"/>(1) Cash;</text:p>
        <text:p text:style-name="P5"><text:bookmark text:name="pg2linenum5"/><text:span text:style-name="T8">(2) </text:span><text:span text:style-name="_5f_BD_5f_OldLang"><text:span text:style-name="T8">certificates of deposit or other debt obligations of a financial </text:span></text:span><text:bookmark text:name="pg2linenum6"/><text:span text:style-name="_5f_BD_5f_OldLang"><text:span text:style-name="T8">institution, either domestic or foreign;</text:span></text:span></text:p>
        <text:p text:style-name="P5"><text:bookmark text:name="pg2linenum7"/><text:span text:style-name="_5f_BD_5f_OldLang"><text:span text:style-name="T8">(3) bills of exchange or time drafts drawn on and accepted by a </text:span></text:span><text:bookmark text:name="pg2linenum8"/><text:span text:style-name="_5f_BD_5f_OldLang"><text:span text:style-name="T8">commercial bank, otherwise known as bankers' acceptances, which are </text:span></text:span><text:bookmark text:name="pg2linenum9"/><text:span text:style-name="_5f_BD_5f_OldLang"><text:span text:style-name="T8">eligible for purchase by member banks of the federal reserve system;</text:span></text:span></text:p>
        <text:p text:style-name="P5"><text:bookmark text:name="pg2linenum10"/><text:span text:style-name="_5f_BD_5f_OldLang"><text:span text:style-name="T8">(4) any investment bearing a rating of one of the three highest grades </text:span></text:span><text:bookmark text:name="pg2linenum11"/><text:span text:style-name="_5f_BD_5f_OldLang"><text:span text:style-name="T8">as defined by a nationally recognized organization that rates such </text:span></text:span><text:bookmark text:name="pg2linenum12"/><text:span text:style-name="_5f_BD_5f_OldLang"><text:span text:style-name="T8">securities;</text:span></text:span></text:p>
        <text:p text:style-name="P5"><text:bookmark text:name="pg2linenum13"/><text:span text:style-name="_5f_BD_5f_OldLang"><text:span text:style-name="T8">(5) investment securities that are obligations of the United States, its </text:span></text:span><text:bookmark text:name="pg2linenum14"/><text:span text:style-name="_5f_BD_5f_OldLang"><text:span text:style-name="T8">agencies or instrumentalities, or obligations that are guaranteed fully as to </text:span></text:span><text:bookmark text:name="pg2linenum15"/><text:span text:style-name="_5f_BD_5f_OldLang"><text:span text:style-name="T8">principal and interest of the United States, or any general obligations of </text:span></text:span><text:bookmark text:name="pg2linenum16"/><text:span text:style-name="_5f_BD_5f_OldLang"><text:span text:style-name="T8">any state, municipality or any political subdivision thereof;</text:span></text:span></text:p>
        <text:p text:style-name="P5"><text:bookmark text:name="pg2linenum17"/><text:span text:style-name="_5f_BD_5f_OldLang"><text:span text:style-name="T8">(6) </text:span></text:span><text:span text:style-name="_5f_BD_5f_NewLang"><text:span text:style-name="T8">deposits in a demand or interest bearing account with a domestic </text:span></text:span><text:bookmark text:name="pg2linenum18"/><text:span text:style-name="_5f_BD_5f_NewLang"><text:span text:style-name="T8">federally insured depository institution, including certificates of deposit;</text:span></text:span></text:p>
        <text:p text:style-name="P5"><text:bookmark text:name="pg2linenum19"/><text:span text:style-name="_5f_BD_5f_NewLang"><text:span text:style-name="T8">(3) debt obligations of a domestic federally insured depository </text:span></text:span><text:bookmark text:name="pg2linenum20"/><text:span text:style-name="_5f_BD_5f_NewLang"><text:span text:style-name="T8">institution;</text:span></text:span></text:p>
        <text:p text:style-name="P5"><text:bookmark text:name="pg2linenum21"/><text:span text:style-name="_5f_BD_5f_NewLang"><text:span text:style-name="T8">(4) any investment bearing a rating of one of the three highest grades </text:span></text:span><text:bookmark text:name="pg2linenum22"/><text:span text:style-name="_5f_BD_5f_NewLang"><text:span text:style-name="T8">as defined by a nationally recognized organization that rates such </text:span></text:span><text:bookmark text:name="pg2linenum23"/><text:span text:style-name="_5f_BD_5f_NewLang"><text:span text:style-name="T8">securities;</text:span></text:span></text:p>
        <text:p text:style-name="P5"><text:bookmark text:name="pg2linenum24"/><text:span text:style-name="_5f_BD_5f_NewLang"><text:span text:style-name="T8">(5) investment grade bonds and other legally created general </text:span></text:span><text:bookmark text:name="pg2linenum25"/><text:span text:style-name="_5f_BD_5f_NewLang"><text:span text:style-name="T8">obligations of a state, an agency or political subdivision of a state, the </text:span></text:span><text:bookmark text:name="pg2linenum26"/><text:span text:style-name="_5f_BD_5f_NewLang"><text:span text:style-name="T8">United States or an instrumentality of the United States;</text:span></text:span></text:p>
        <text:p text:style-name="P5"><text:bookmark text:name="pg2linenum27"/><text:span text:style-name="_5f_BD_5f_NewLang"><text:span text:style-name="T8">(6) obligations that a state, an agency or political subdivision of a </text:span></text:span><text:bookmark text:name="pg2linenum28"/><text:span text:style-name="_5f_BD_5f_NewLang"><text:span text:style-name="T8">state, the United States or an instrumentality of the United States has </text:span></text:span><text:bookmark text:name="pg2linenum29"/><text:span text:style-name="_5f_BD_5f_NewLang"><text:span text:style-name="T8">unconditionally agreed to purchase, insure or guarantee and that bear a </text:span></text:span><text:bookmark text:name="pg2linenum30"/><text:span text:style-name="_5f_BD_5f_NewLang"><text:span text:style-name="T8">rating of one of the three highest grades as defined by a nationally </text:span></text:span><text:bookmark text:name="pg2linenum31"/><text:span text:style-name="_5f_BD_5f_NewLang"><text:span text:style-name="T8">recognized organization that rates securities;</text:span></text:span></text:p>
        <text:p text:style-name="P5"><text:bookmark text:name="pg2linenum32"/><text:span text:style-name="_5f_BD_5f_NewLang"><text:span text:style-name="T8">(7) </text:span></text:span><text:span text:style-name="T8">shares in a money market mutual fund, interest-bearing bills or </text:span><text:bookmark text:name="pg2linenum33"/><text:span text:style-name="T8">notes or bonds, debentures or stock traded on any national securities </text:span><text:bookmark text:name="pg2linenum34"/><text:span text:style-name="T8">exchange or on a national over-the-counter market, or mutual funds </text:span><text:bookmark text:name="pg2linenum35"/><text:span text:style-name="T8">primarily composed of such securities or a fund composed of one or more </text:span><text:bookmark text:name="pg2linenum36"/><text:span text:style-name="T8">permissible investments as set forth herein;</text:span></text:p>
        <text:p text:style-name="P5"><text:bookmark text:name="pg2linenum37"/><text:span text:style-name="_5f_BD_5f_OldLang"><text:span text:style-name="T8">(7) any demand borrowing agreement or agreements made to a </text:span></text:span><text:bookmark text:name="pg2linenum38"/><text:span text:style-name="_5f_BD_5f_OldLang"><text:span text:style-name="T8">corporation or a subsidiary of a corporation whose capital stock is listed on </text:span></text:span><text:bookmark text:name="pg2linenum39"/><text:span text:style-name="_5f_BD_5f_OldLang"><text:span text:style-name="T8">a national exchange;</text:span></text:span></text:p>
        <text:p text:style-name="P5"><text:bookmark text:name="pg2linenum40"/><text:span text:style-name="T8">(8) receivables which are due to a licensee from </text:span><text:span text:style-name="_5f_BD_5f_OldLang"><text:span text:style-name="T8">its authorized </text:span></text:span><text:span text:style-name="_5f_BD_5f_NewLang"><text:span text:style-name="T8">such </text:span></text:span><text:bookmark text:name="pg2linenum41"/><text:span text:style-name="_5f_BD_5f_NewLang"><text:span text:style-name="T8">licensee's</text:span></text:span><text:span text:style-name="T8"> agents pursuant to a contract, which are not past due or doubtful </text:span><text:bookmark text:name="pg2linenum42"/><text:span text:style-name="T8">of collection</text:span><text:span text:style-name="_5f_BD_5f_NewLang"><text:span text:style-name="T8"> and which do not exceed in the aggregate 20% of the total </text:span></text:span><text:bookmark text:name="pg2linenum43"/><text:span text:style-name="_5f_BD_5f_NewLang"><text:span text:style-name="T8">required permissible investments pursuant to K.S.A. 9-513b, and </text:span></text:span><text:bookmark text:name="pg3linenum1"/><text:span text:style-name="_5f_BD_5f_NewLang"><text:span text:style-name="T8">amendments thereto</text:span></text:span><text:span text:style-name="T8">; or</text:span></text:p>
        <text:p text:style-name="P7"><text:bookmark text:name="pg3linenum2"/>(9) any other investment or security device approved by the <text:bookmark text:name="pg3linenum3"/>commissioner.</text:p>
        <text:p text:style-name="P5"><text:bookmark text:name="pg3linenum4"/><text:span text:style-name="_5f_BD_5f_OldLang"><text:span text:style-name="T8">(h)</text:span></text:span><text:span text:style-name="_5f_BD_5f_NewLang"><text:span text:style-name="T8">(i)</text:span></text:span><text:span text:style-name="T8"> "Person" means any individual, partnership, association, joint-</text:span><text:bookmark text:name="pg3linenum5"/><text:span text:style-name="T8">stock association, trust, corporation or any other form of business </text:span><text:bookmark text:name="pg3linenum6"/><text:span text:style-name="T8">enterprise</text:span><text:span text:style-name="_5f_BD_5f_OldLang"><text:span text:style-name="T8"> authorized to do business in this state</text:span></text:span><text:span text:style-name="T8">; and</text:span></text:p>
        <text:p text:style-name="P5"><text:bookmark text:name="pg3linenum7"/><text:span text:style-name="_5f_BD_5f_OldLang"><text:span text:style-name="T8">(i)</text:span></text:span><text:span text:style-name="_5f_BD_5f_NewLang"><text:span text:style-name="T8">(j)</text:span></text:span><text:span text:style-name="T8"> "stored value" means monetary value that is evidenced by an </text:span><text:bookmark text:name="pg3linenum8"/><text:span text:style-name="T8">electronic record.</text:span></text:p>
        <text:p text:style-name="P7"><text:bookmark text:name="pg3linenum9"/>Sec. 5. K.S.A. 2011 Supp. 9-509 is hereby amended to read as <text:bookmark text:name="pg3linenum10"/>follows: 9-509. (a) No person shall engage in the business of selling, <text:bookmark text:name="pg3linenum11"/>issuing or delivering its payment instrument, check, draft, money order, <text:bookmark text:name="pg3linenum12"/>personal money order, bill of exchange, evidence of indebtedness or other <text:bookmark text:name="pg3linenum13"/>instrument for the transmission or payment of money or otherwise engage <text:bookmark text:name="pg3linenum14"/>in the business of money transmission with a resident <text:soft-page-break/>of this state, or, <text:bookmark text:name="pg3linenum15"/>except as provided in K.S.A. 9-510, and amendments thereto, act as agent <text:bookmark text:name="pg3linenum16"/>for another in the transmission of money as a service or for a fee or other <text:bookmark text:name="pg3linenum17"/>consideration, unless such person obtains a license from the commissioner.</text:p>
        <text:p text:style-name="P5"><text:bookmark text:name="pg3linenum18"/><text:span text:style-name="T8">(b)</text:span><text:span text:style-name="_5f_BD_5f_NewLang"><text:span text:style-name="T8"> (1)</text:span></text:span><text:span text:style-name="T8"> An application for a license shall be submitted</text:span><text:span text:style-name="_5f_BD_5f_OldLang"><text:span text:style-name="T8"> on forms </text:span></text:span><text:bookmark text:name="pg3linenum19"/><text:span text:style-name="_5f_BD_5f_OldLang"><text:span text:style-name="T8">prescribed by the commissioner. The application shall be accompanied by </text:span></text:span><text:bookmark text:name="pg3linenum20"/><text:span text:style-name="_5f_BD_5f_OldLang"><text:span text:style-name="T8">an application fee as established by rules and regulations adopted by the </text:span></text:span><text:bookmark text:name="pg3linenum21"/><text:span text:style-name="_5f_BD_5f_OldLang"><text:span text:style-name="T8">commissioner</text:span></text:span><text:span text:style-name="_5f_BD_5f_NewLang"><text:span text:style-name="T8"> in the form and manner prescribed by the commissioner. </text:span></text:span><text:bookmark text:name="pg3linenum22"/><text:span text:style-name="_5f_BD_5f_NewLang"><text:span text:style-name="T8">The application shall be accompanied by nonrefundable fees established </text:span></text:span><text:bookmark text:name="pg3linenum23"/><text:span text:style-name="_5f_BD_5f_NewLang"><text:span text:style-name="T8">by the commissioner for the license and each agent location. Such fees </text:span></text:span><text:bookmark text:name="pg3linenum24"/><text:span text:style-name="_5f_BD_5f_NewLang"><text:span text:style-name="T8">shall be due annually on July 1. A license shall be renewed by filing with </text:span></text:span><text:bookmark text:name="pg3linenum25"/><text:span text:style-name="_5f_BD_5f_NewLang"><text:span text:style-name="T8">the commissioner a complete application and nonrefundable application </text:span></text:span><text:bookmark text:name="pg3linenum26"/><text:span text:style-name="_5f_BD_5f_NewLang"><text:span text:style-name="T8">fees at least 30 days prior to expiration of the license as reflected on the </text:span></text:span><text:bookmark text:name="pg3linenum27"/><text:span text:style-name="_5f_BD_5f_NewLang"><text:span text:style-name="T8">face of the license certificate. The commissioner shall determine the </text:span></text:span><text:bookmark text:name="pg3linenum28"/><text:span text:style-name="_5f_BD_5f_NewLang"><text:span text:style-name="T8">amount of such fees to provide sufficient funds to meet the budget </text:span></text:span><text:bookmark text:name="pg3linenum29"/><text:span text:style-name="_5f_BD_5f_NewLang"><text:span text:style-name="T8">requirements of administering and enforcing the act for each fiscal year. </text:span></text:span><text:bookmark text:name="pg3linenum30"/><text:span text:style-name="_5f_BD_5f_NewLang"><text:span text:style-name="T8">For the purposes of this subsection, "each agent location" means each </text:span></text:span><text:bookmark text:name="pg3linenum31"/><text:span text:style-name="_5f_BD_5f_NewLang"><text:span text:style-name="T8">physical location within the state where money transmission is conducted, </text:span></text:span><text:bookmark text:name="pg3linenum32"/><text:span text:style-name="_5f_BD_5f_NewLang"><text:span text:style-name="T8">including, but not limited to, branch offices, authorized vendor offices, </text:span></text:span><text:bookmark text:name="pg3linenum33"/><text:span text:style-name="_5f_BD_5f_NewLang"><text:span text:style-name="T8">delegate offices, kiosks and drop boxes.</text:span></text:span></text:p>
        <text:p text:style-name="P5"><text:bookmark text:name="pg3linenum34"/><text:span text:style-name="_5f_BD_5f_NewLang"><text:span text:style-name="T8">(2) The commissioner may require fingerprinting of any individual, </text:span></text:span><text:bookmark text:name="pg3linenum35"/><text:span text:style-name="_5f_BD_5f_NewLang"><text:span text:style-name="T8">officer, director, partner, member, shareholder or any other person related </text:span></text:span><text:bookmark text:name="pg3linenum36"/><text:span text:style-name="_5f_BD_5f_NewLang"><text:span text:style-name="T8">to the application deemed necessary by the commissioner. Such </text:span></text:span><text:bookmark text:name="pg3linenum37"/><text:span text:style-name="_5f_BD_5f_NewLang"><text:span text:style-name="T8">fingerprints may be submitted to the Kansas bureau of investigation and </text:span></text:span><text:bookmark text:name="pg3linenum38"/><text:span text:style-name="_5f_BD_5f_NewLang"><text:span text:style-name="T8">the federal bureau of investigation for a state and national criminal </text:span></text:span><text:bookmark text:name="pg3linenum39"/><text:span text:style-name="_5f_BD_5f_NewLang"><text:span text:style-name="T8">history record check. The fingerprints shall be used to identify the person </text:span></text:span><text:bookmark text:name="pg3linenum40"/><text:span text:style-name="_5f_BD_5f_NewLang"><text:span text:style-name="T8">and to determine whether the person has a record of arrests and </text:span></text:span><text:bookmark text:name="pg3linenum41"/><text:span text:style-name="_5f_BD_5f_NewLang"><text:span text:style-name="T8">convictions in this state or other jurisdiction. The commissioner may use </text:span></text:span><text:bookmark text:name="pg3linenum42"/><text:span text:style-name="_5f_BD_5f_NewLang"><text:span text:style-name="T8">information obtained from fingerprinting and the criminal history for </text:span></text:span><text:bookmark text:name="pg3linenum43"/><text:span text:style-name="_5f_BD_5f_NewLang"><text:span text:style-name="T8">purposes of verifying the identification of the person and in the official </text:span></text:span><text:bookmark text:name="pg4linenum1"/><text:span text:style-name="_5f_BD_5f_NewLang"><text:span text:style-name="T8">determination of the qualifications and fitness of the person to be issued or </text:span></text:span><text:bookmark text:name="pg4linenum2"/><text:span text:style-name="_5f_BD_5f_NewLang"><text:span text:style-name="T8">to maintain a license, or in the case of an applicant company, the persons </text:span></text:span><text:bookmark text:name="pg4linenum3"/><text:span text:style-name="_5f_BD_5f_NewLang"><text:span text:style-name="T8">associated with the company. Whenever the commissioner requires </text:span></text:span><text:bookmark text:name="pg4linenum4"/><text:span text:style-name="_5f_BD_5f_NewLang"><text:span text:style-name="T8">fingerprinting, any associated costs shall be paid by the applicant or the </text:span></text:span><text:bookmark text:name="pg4linenum5"/><text:span text:style-name="_5f_BD_5f_NewLang"><text:span text:style-name="T8">parties to the application. If the applicant is a publicly traded corporation </text:span></text:span><text:bookmark text:name="pg4linenum6"/><text:span text:style-name="_5f_BD_5f_NewLang"><text:span text:style-name="T8">or a subsidiary of a publicly traded corporation, no fingerprint check shall </text:span></text:span><text:bookmark text:name="pg4linenum7"/><text:span text:style-name="_5f_BD_5f_NewLang"><text:span text:style-name="T8">be required</text:span></text:span><text:span text:style-name="T8">. </text:span></text:p>
        <text:p text:style-name="P5"><text:bookmark text:name="pg4linenum8"/><text:span text:style-name="_5f_BD_5f_NewLang"><text:span text:style-name="T8">(3) </text:span></text:span><text:span text:style-name="T8">In addition, each person submitting an application shall meet the </text:span><text:bookmark text:name="pg4linenum9"/><text:span text:style-name="T8">following requirements:</text:span></text:p>
        <text:p text:style-name="P5"><text:bookmark text:name="pg4linenum10"/><text:span text:style-name="_5f_BD_5f_OldLang"><text:span text:style-name="T8">(1)</text:span></text:span><text:span text:style-name="_5f_BD_5f_NewLang"><text:span text:style-name="T8">(A)</text:span></text:span><text:span text:style-name="T8"> The net worth of such person shall be at all times not less than </text:span><text:bookmark text:name="pg4linenum11"/><text:span text:style-name="T8">$250,000, as shown by an audited financial statement and certified to by </text:span><text:bookmark text:name="pg4linenum12"/><text:span text:style-name="T8">an owner, a partner or officer of the corporation or other entity</text:span><text:span text:style-name="_5f_BD_5f_OldLang"><text:span text:style-name="T8"> in a form </text:span></text:span><text:bookmark text:name="pg4linenum13"/><text:span text:style-name="_5f_BD_5f_OldLang"><text:span text:style-name="T8">prescribed by the commissioner and filed in the commissioner's office</text:span></text:span><text:span text:style-name="_5f_BD_5f_NewLang"><text:span text:style-name="T8"> </text:span></text:span><text:bookmark text:name="pg4linenum14"/><text:span text:style-name="_5f_BD_5f_NewLang"><text:span text:style-name="T8">filed in the form and manner prescribed by the commissioner</text:span></text:span><text:span text:style-name="T8">. The </text:span><text:bookmark text:name="pg4linenum15"/><text:span text:style-name="T8">commissioner may require any person to file a statement at any other time </text:span><text:bookmark text:name="pg4linenum16"/><text:span text:style-name="T8">upon request;</text:span></text:p>
        <text:p text:style-name="P5"><text:bookmark text:name="pg4linenum17"/><text:span text:style-name="_5f_BD_5f_OldLang"><text:span text:style-name="T8">(2)</text:span></text:span><text:span text:style-name="_5f_BD_5f_NewLang"><text:span text:style-name="T8">(B)</text:span></text:span><text:span text:style-name="T8"> such person shall deposit and at all times keep on deposit with </text:span><text:bookmark text:name="pg4linenum18"/><text:span text:style-name="T8">the state treasurer, or a bank in this state approved by the commissioner, </text:span><text:bookmark text:name="pg4linenum19"/><text:span text:style-name="T8">cash or securities satisfactory to the commissioner in an amount not less </text:span><text:bookmark text:name="pg4linenum20"/><text:span text:style-name="T8">than $200,000. The commissioner may increase the amount of cash or </text:span><text:bookmark text:name="pg4linenum21"/><text:span text:style-name="T8">securities required up to a maximum of $500,000 upon the basis of the </text:span><text:bookmark text:name="pg4linenum22"/><text:span text:style-name="T8">impaired financial condition of a person, as evidenced by a reduction in </text:span><text:bookmark text:name="pg4linenum23"/><text:span text:style-name="T8">net worth, financial losses or other relevant criteria as determined by the </text:span><text:bookmark text:name="pg4linenum24"/><text:span text:style-name="T8">commissioner;</text:span></text:p>
        <text:p text:style-name="P5"><text:bookmark text:name="pg4linenum25"/><text:span text:style-name="_5f_BD_5f_OldLang"><text:span text:style-name="T8">(3)</text:span></text:span><text:span text:style-name="_5f_BD_5f_NewLang"><text:span text:style-name="T8">(C)</text:span></text:span><text:span text:style-name="T8"> in lieu of the deposit of cash or securities required by </text:span><text:bookmark text:name="pg4linenum26"/><text:span text:style-name="T8">paragraph </text:span><text:span text:style-name="_5f_BD_5f_OldLang"><text:span text:style-name="T8">(2)</text:span></text:span><text:span text:style-name="_5f_BD_5f_NewLang"><text:span text:style-name="T8">(B)</text:span></text:span><text:span text:style-name="T8">, such person may give a surety bond in an amount equal </text:span><text:bookmark text:name="pg4linenum27"/><text:span text:style-name="T8">to that required for the deposit of cash or securities, in a form satisfactory </text:span><text:bookmark text:name="pg4linenum28"/><text:span text:style-name="T8">to the commissioner and issued by a company authorized to do business in </text:span><text:bookmark text:name="pg4linenum29"/><text:span text:style-name="T8">this state, which bond shall be payable to the office of the state bank </text:span><text:bookmark text:name="pg4linenum30"/><text:span text:style-name="T8">commissioner and be filed with the commissioner</text:span><text:span text:style-name="_5f_BD_5f_OldLang"><text:span text:style-name="T8">. The deposit of cash or </text:span></text:span><text:bookmark text:name="pg4linenum31"/><text:span text:style-name="_5f_BD_5f_OldLang"><text:span text:style-name="T8">securities or surety bond shall be for the protection and benefit of </text:span></text:span><text:bookmark text:name="pg4linenum32"/><text:span text:style-name="_5f_BD_5f_OldLang"><text:span text:style-name="T8">purchasers of money transmission services, purchasers or holders of </text:span></text:span><text:bookmark text:name="pg4linenum33"/><text:span text:style-name="_5f_BD_5f_OldLang"><text:span text:style-name="T8">payment instruments furnished by such person or for the protection of </text:span></text:span><text:bookmark text:name="pg4linenum34"/><text:span text:style-name="_5f_BD_5f_OldLang"><text:span text:style-name="T8">those for whom such person has agreed to act as agent in the transmission </text:span></text:span><text:bookmark text:name="pg4linenum35"/><text:span text:style-name="_5f_BD_5f_OldLang"><text:span text:style-name="T8">of monetary value and to secure the faithful performance of the obligations </text:span></text:span><text:bookmark text:name="pg4linenum36"/><text:span text:style-name="_5f_BD_5f_OldLang"><text:span text:style-name="T8">of such person in respect to the receipt, handling, transmission and </text:span></text:span><text:bookmark text:name="pg4linenum37"/><text:span text:style-name="_5f_BD_5f_OldLang"><text:span text:style-name="T8">payment of monetary value. The aggregate liability of the surety for all </text:span></text:span><text:bookmark text:name="pg4linenum38"/><text:span text:style-name="_5f_BD_5f_OldLang"><text:span text:style-name="T8">breaches of the conditions of the bond shall, in no event, exceed the </text:span></text:span><text:bookmark text:name="pg4linenum39"/><text:span text:style-name="_5f_BD_5f_OldLang"><text:span text:style-name="T8">amount of such bond. The surety on the bond shall have the right to cancel </text:span></text:span><text:bookmark text:name="pg4linenum40"/><text:span text:style-name="_5f_BD_5f_OldLang"><text:span text:style-name="T8">such bond upon giving 30 days' notice to the commissioner and thereafter </text:span></text:span><text:bookmark text:name="pg4linenum41"/><text:span text:style-name="_5f_BD_5f_OldLang"><text:span text:style-name="T8">shall be relieved of liability for any breach of condition occurring after the </text:span></text:span><text:bookmark text:name="pg4linenum42"/><text:span text:style-name="_5f_BD_5f_OldLang"><text:span text:style-name="T8">effective date of the cancellation. The commissioner or any aggrieved </text:span></text:span><text:bookmark text:name="pg4linenum43"/><text:span text:style-name="_5f_BD_5f_OldLang"><text:span text:style-name="T8">party may enforce claims against such deposit of cash or securities or </text:span></text:span><text:bookmark text:name="pg5linenum1"/><text:span text:style-name="_5f_BD_5f_OldLang"><text:span text:style-name="T8">surety bond. So long as the depositing person is not in violation of this act, </text:span></text:span><text:bookmark text:name="pg5linenum2"/><text:span text:style-name="_5f_BD_5f_OldLang"><text:span text:style-name="T8">such person shall be permitted to receive all interest and dividends on the </text:span></text:span><text:bookmark text:name="pg5linenum3"/><text:span text:style-name="_5f_BD_5f_OldLang"><text:span text:style-name="T8">deposit and shall have the right to substitute other securities satisfactory to </text:span></text:span><text:bookmark text:name="pg5linenum4"/><text:span text:style-name="_5f_BD_5f_OldLang"><text:span text:style-name="T8">the commissioner. If the deposit is made with a bank, any custodial fees </text:span></text:span><text:bookmark text:name="pg5linenum5"/><text:span text:style-name="_5f_BD_5f_OldLang"><text:span text:style-name="T8">shall be paid by such person</text:span></text:span><text:span text:style-name="T8">; and</text:span></text:p>
        <text:p text:style-name="P5"><text:bookmark text:name="pg5linenum6"/><text:span text:style-name="_5f_BD_5f_OldLang"><text:span text:style-name="T8">(4)</text:span></text:span><text:span text:style-name="_5f_BD_5f_NewLang"><text:span text:style-name="T8">(D)</text:span></text:span><text:span text:style-name="T8"> such person shall submit a list to the commissioner of the </text:span><text:bookmark text:name="pg5linenum7"/><text:span text:style-name="T8">names and addresses of other persons who are authorized to act as</text:span><text:span text:style-name="_5f_BD_5f_OldLang"><text:span text:style-name="T8"> selling</text:span></text:span><text:span text:style-name="T8"> </text:span><text:bookmark text:name="pg5linenum8"/><text:span text:style-name="T8">agents for transactions with Kansas residents.</text:span></text:p>
        <text:p text:style-name="P5"><text:bookmark text:name="pg5linenum9"/><text:span text:style-name="T8">(c) The </text:span><text:span text:style-name="_5f_BD_5f_OldLang"><text:span text:style-name="T8">commissioner shall have the authority to examine the books </text:span></text:span><text:bookmark text:name="pg5linenum10"/><text:span text:style-name="_5f_BD_5f_OldLang"><text:span text:style-name="T8">and records of any person operating in accordance with the provisions of </text:span></text:span><text:bookmark text:name="pg5linenum11"/><text:span text:style-name="_5f_BD_5f_OldLang"><text:span text:style-name="T8">this act at such person's expense to verify compliance with state and </text:span></text:span><text:bookmark text:name="pg5linenum12"/><text:span text:style-name="_5f_BD_5f_OldLang"><text:span text:style-name="T8">federal law </text:span></text:span><text:span text:style-name="_5f_BD_5f_NewLang"><text:span text:style-name="T8">deposit of cash, securities or surety bond required by this </text:span></text:span><text:bookmark text:name="pg5linenum13"/><text:span text:style-name="_5f_BD_5f_NewLang"><text:span text:style-name="T8">section shall be subject to:</text:span></text:span></text:p>
        <text:p text:style-name="P5"><text:bookmark text:name="pg5linenum14"/><text:span text:style-name="_5f_BD_5f_NewLang"><text:span text:style-name="T8">(1) Payment to the commissioner for the protection and benefit of </text:span></text:span><text:bookmark text:name="pg5linenum15"/><text:span text:style-name="_5f_BD_5f_NewLang"><text:span text:style-name="T8">purchasers of money transmission services, purchasers or holders of </text:span></text:span><text:bookmark text:name="pg5linenum16"/><text:span text:style-name="_5f_BD_5f_NewLang"><text:span text:style-name="T8">payment instruments furnished by such person, and those for whom such </text:span></text:span><text:bookmark text:name="pg5linenum17"/><text:span text:style-name="_5f_BD_5f_NewLang"><text:span text:style-name="T8">person has agreed to act as agent in transmission of monetary value and </text:span></text:span><text:bookmark text:name="pg5linenum18"/><text:span text:style-name="_5f_BD_5f_NewLang"><text:span text:style-name="T8">to secure the faithful performance of the obligations of such person in </text:span></text:span><text:bookmark text:name="pg5linenum19"/><text:span text:style-name="_5f_BD_5f_NewLang"><text:span text:style-name="T8">respect to the receipt, handling, transmission and payment of monetary </text:span></text:span><text:bookmark text:name="pg5linenum20"/><text:span text:style-name="_5f_BD_5f_NewLang"><text:span text:style-name="T8">value; and</text:span></text:span></text:p>
        <text:p text:style-name="P5"><text:bookmark text:name="pg5linenum21"/><text:span text:style-name="_5f_BD_5f_NewLang"><text:span text:style-name="T8">(2) payment to the commissioner for satisfaction of any expenses, </text:span></text:span><text:bookmark text:name="pg5linenum22"/><text:span text:style-name="_5f_BD_5f_NewLang"><text:span text:style-name="T8">fines, fees or refunds due pursuant to this act, levied by the commissioner </text:span></text:span><text:bookmark text:name="pg5linenum23"/><text:span text:style-name="_5f_BD_5f_NewLang"><text:span text:style-name="T8">or that become lawfully due pursuant to a final judgment or order.</text:span></text:span></text:p>
        <text:p text:style-name="P5"><text:bookmark text:name="pg5linenum24"/><text:span text:style-name="_5f_BD_5f_NewLang"><text:span text:style-name="T8">(d) The aggregate liability of the surety for all breaches of the </text:span></text:span><text:bookmark text:name="pg5linenum25"/><text:span text:style-name="_5f_BD_5f_NewLang"><text:span text:style-name="T8">conditions of the bond, in no event, shall exceed the amount of such bond. </text:span></text:span><text:bookmark text:name="pg5linenum26"/><text:span text:style-name="_5f_BD_5f_NewLang"><text:span text:style-name="T8">The surety on the bond shall have the right to cancel such bond upon </text:span></text:span><text:bookmark text:name="pg5linenum27"/><text:span text:style-name="_5f_BD_5f_NewLang"><text:span text:style-name="T8">giving 30 days notice to the commissioner and thereafter shall be relieved </text:span></text:span><text:bookmark text:name="pg5linenum28"/><text:span text:style-name="_5f_BD_5f_NewLang"><text:span text:style-name="T8">of liability for any breach of condition occurring after the effective date of </text:span></text:span><text:bookmark text:name="pg5linenum29"/><text:span text:style-name="_5f_BD_5f_NewLang"><text:span text:style-name="T8">the cancellation. The commissioner or any aggrieved party may enforce </text:span></text:span><text:bookmark text:name="pg5linenum30"/><text:span text:style-name="_5f_BD_5f_NewLang"><text:span text:style-name="T8">claims against such deposit of cash or securities or surety bond. So long </text:span></text:span><text:bookmark text:name="pg5linenum31"/><text:span text:style-name="_5f_BD_5f_NewLang"><text:span text:style-name="T8">as the depositing person is not in violation of this act, such person shall be </text:span></text:span><text:bookmark text:name="pg5linenum32"/><text:span text:style-name="_5f_BD_5f_NewLang"><text:span text:style-name="T8">permitted to receive all interest and dividends on the deposit and shall </text:span></text:span><text:bookmark text:name="pg5linenum33"/><text:span text:style-name="_5f_BD_5f_NewLang"><text:span text:style-name="T8">have the right to substitute other securities satisfactory to the </text:span></text:span><text:bookmark text:name="pg5linenum34"/><text:span text:style-name="_5f_BD_5f_NewLang"><text:span text:style-name="T8">commissioner. If the deposit is made with a bank, any custodial fees shall </text:span></text:span><text:bookmark text:name="pg5linenum35"/><text:span text:style-name="_5f_BD_5f_NewLang"><text:span text:style-name="T8">be paid by such person.</text:span></text:span></text:p>
        <text:p text:style-name="P5"><text:bookmark text:name="pg5linenum36"/><text:span text:style-name="_5f_BD_5f_NewLang"><text:span text:style-name="T8">(e) (1) The commissioner shall have the authority to examine the </text:span></text:span><text:bookmark text:name="pg5linenum37"/><text:span text:style-name="_5f_BD_5f_NewLang"><text:span text:style-name="T8">books and records of any person operating in accordance with the </text:span></text:span><text:bookmark text:name="pg5linenum38"/><text:span text:style-name="_5f_BD_5f_NewLang"><text:span text:style-name="T8">provisions of this act, at such person's expense, to verify compliance with </text:span></text:span><text:bookmark text:name="pg5linenum39"/><text:span text:style-name="_5f_BD_5f_NewLang"><text:span text:style-name="T8">state and federal law.</text:span></text:span></text:p>
        <text:p text:style-name="P5"><text:bookmark text:name="pg5linenum40"/><text:span text:style-name="_5f_BD_5f_NewLang"><text:span text:style-name="T8">(2) For purposes of investigation, examination or other proceeding </text:span></text:span><text:bookmark text:name="pg5linenum41"/><text:span text:style-name="_5f_BD_5f_NewLang"><text:span text:style-name="T8">under this act, the commissioner may administer or cause to be </text:span></text:span><text:bookmark text:name="pg5linenum42"/><text:span text:style-name="_5f_BD_5f_NewLang"><text:span text:style-name="T8">administered oaths, subpoena witnesses and documents, compel the </text:span></text:span><text:bookmark text:name="pg5linenum43"/><text:span text:style-name="_5f_BD_5f_NewLang"><text:span text:style-name="T8">attendance of witnesses, take evidence and require the production of any </text:span></text:span><text:bookmark text:name="pg6linenum1"/><text:span text:style-name="_5f_BD_5f_NewLang"><text:span text:style-name="T8">document that the commissioner determines to be relevant to the inquiry</text:span></text:span><text:span text:style-name="T8">.</text:span></text:p>
        <text:p text:style-name="P5"><text:bookmark text:name="pg6linenum2"/><text:span text:style-name="T8">Sec. 6. K.S.A. 2011 Supp. 9-510 is hereby amended to read as </text:span><text:bookmark text:name="pg6linenum3"/><text:span text:style-name="T8">follows: 9-510.</text:span><text:span text:style-name="_5f_BD_5f_OldLang"><text:span text:style-name="T8"> Any person complying with the provisions of this act </text:span></text:span><text:soft-page-break/><text:span text:style-name="_5f_BD_5f_OldLang"><text:span text:style-name="T8">may </text:span></text:span><text:bookmark text:name="pg6linenum4"/><text:span text:style-name="_5f_BD_5f_OldLang"><text:span text:style-name="T8">engage in such business</text:span></text:span><text:span text:style-name="_5f_BD_5f_NewLang"><text:span text:style-name="T8"> A licensee may engage in the business of money </text:span></text:span><text:bookmark text:name="pg6linenum5"/><text:span text:style-name="_5f_BD_5f_NewLang"><text:span text:style-name="T8">transmission</text:span></text:span><text:span text:style-name="T8"> at one or more locations in this state and through or by means </text:span><text:bookmark text:name="pg6linenum6"/><text:span text:style-name="T8">of such agents as such person may designate and appoint from time to </text:span><text:bookmark text:name="pg6linenum7"/><text:span text:style-name="T8">time. A verified list of agents shall be furnished annually to the </text:span><text:bookmark text:name="pg6linenum8"/><text:span text:style-name="T8">commissioner by persons operating hereunder, on a date prescribed by the </text:span><text:bookmark text:name="pg6linenum9"/><text:span text:style-name="T8">commissioner. No such agent shall be required to comply with the </text:span><text:bookmark text:name="pg6linenum10"/><text:span text:style-name="T8">licensing provisions of this act.</text:span></text:p>
        <text:p text:style-name="P5"><text:bookmark text:name="pg6linenum11"/><text:span text:style-name="T8">Sec. 7. K.S.A. 2011 Supp. 9-511 is hereby amended to read as </text:span><text:bookmark text:name="pg6linenum12"/><text:span text:style-name="T8">follows: 9-511.</text:span><text:span text:style-name="_5f_BD_5f_OldLang"><text:span text:style-name="T8"> This act shall not apply to banks, building and loan </text:span></text:span><text:bookmark text:name="pg6linenum13"/><text:span text:style-name="_5f_BD_5f_OldLang"><text:span text:style-name="T8">associations, savings and loan associations, savings banks or credit unions </text:span></text:span><text:bookmark text:name="pg6linenum14"/><text:span text:style-name="_5f_BD_5f_OldLang"><text:span text:style-name="T8">organized under the laws of and subject to the supervision of this state, </text:span></text:span><text:bookmark text:name="pg6linenum15"/><text:span text:style-name="_5f_BD_5f_OldLang"><text:span text:style-name="T8">another state or the United States, or to the government of the United </text:span></text:span><text:bookmark text:name="pg6linenum16"/><text:span text:style-name="_5f_BD_5f_OldLang"><text:span text:style-name="T8">States and its agencies, or to the state of Kansas and its agencies. This act </text:span></text:span><text:bookmark text:name="pg6linenum17"/><text:span text:style-name="_5f_BD_5f_OldLang"><text:span text:style-name="T8">also shall not apply to the distribution, transmission or payment of money </text:span></text:span><text:bookmark text:name="pg6linenum18"/><text:span text:style-name="_5f_BD_5f_OldLang"><text:span text:style-name="T8">as a part of the lawful practice of law, bookkeeping, accounting or real </text:span></text:span><text:bookmark text:name="pg6linenum19"/><text:span text:style-name="_5f_BD_5f_OldLang"><text:span text:style-name="T8">estate sales or brokerage or as an incidental and necessary part of any </text:span></text:span><text:bookmark text:name="pg6linenum20"/><text:span text:style-name="_5f_BD_5f_OldLang"><text:span text:style-name="T8">lawful business activity</text:span></text:span><text:span text:style-name="_5f_BD_5f_NewLang"><text:span text:style-name="T8"> This act shall not apply to:</text:span></text:span></text:p>
        <text:p text:style-name="P5"><text:bookmark text:name="pg6linenum21"/><text:span text:style-name="_5f_BD_5f_NewLang"><text:span text:style-name="T8">(a) (1) Banks, building and loan associations, savings and loan </text:span></text:span><text:bookmark text:name="pg6linenum22"/><text:span text:style-name="_5f_BD_5f_NewLang"><text:span text:style-name="T8">associations, savings banks or credit unions, including agents of any of </text:span></text:span><text:bookmark text:name="pg6linenum23"/><text:span text:style-name="_5f_BD_5f_NewLang"><text:span text:style-name="T8">these business entities, organized under the laws of and subject to the </text:span></text:span><text:bookmark text:name="pg6linenum24"/><text:span text:style-name="_5f_BD_5f_NewLang"><text:span text:style-name="T8">supervision of this state, another state or the United States;</text:span></text:span></text:p>
        <text:p text:style-name="P5"><text:bookmark text:name="pg6linenum25"/><text:span text:style-name="_5f_BD_5f_NewLang"><text:span text:style-name="T8">(2) the government of the United States and its agencies, including </text:span></text:span><text:bookmark text:name="pg6linenum26"/><text:span text:style-name="_5f_BD_5f_NewLang"><text:span text:style-name="T8">agents of the government and its agencies; or</text:span></text:span></text:p>
        <text:p text:style-name="P5"><text:bookmark text:name="pg6linenum27"/><text:span text:style-name="_5f_BD_5f_NewLang"><text:span text:style-name="T8">(3) the state of Kansas and its agencies, including agents of the state </text:span></text:span><text:bookmark text:name="pg6linenum28"/><text:span text:style-name="_5f_BD_5f_NewLang"><text:span text:style-name="T8">of Kansas and its agencies.</text:span></text:span></text:p>
        <text:p text:style-name="P5"><text:bookmark text:name="pg6linenum29"/><text:span text:style-name="_5f_BD_5f_NewLang"><text:span text:style-name="T8">(b) This act also shall not apply to the distribution, transmission or </text:span></text:span><text:bookmark text:name="pg6linenum30"/><text:span text:style-name="_5f_BD_5f_NewLang"><text:span text:style-name="T8">payment of money as a part of the lawful practice of law, bookkeeping, </text:span></text:span><text:bookmark text:name="pg6linenum31"/><text:span text:style-name="_5f_BD_5f_NewLang"><text:span text:style-name="T8">accounting or real estate sales or brokerage or as an incidental and </text:span></text:span><text:bookmark text:name="pg6linenum32"/><text:span text:style-name="_5f_BD_5f_NewLang"><text:span text:style-name="T8">necessary part of any lawful business activity</text:span></text:span><text:span text:style-name="T8">.</text:span></text:p>
        <text:p text:style-name="P5"><text:bookmark text:name="pg6linenum33"/><text:span text:style-name="T8">Sec. 8. K.S.A. 2011 Supp. 9-512 is hereby amended to read as </text:span><text:bookmark text:name="pg6linenum34"/><text:span text:style-name="T8">follows: 9-512. (a) </text:span><text:span text:style-name="_5f_BD_5f_NewLang"><text:span text:style-name="T8">The commissioner, after notice and an opportunity </text:span></text:span><text:bookmark text:name="pg6linenum35"/><text:span text:style-name="_5f_BD_5f_NewLang"><text:span text:style-name="T8">for hearing, may issue an order to address any violation of this act:</text:span></text:span></text:p>
        <text:p text:style-name="P5"><text:bookmark text:name="pg6linenum36"/><text:span text:style-name="_5f_BD_5f_NewLang"><text:span text:style-name="T8">(1) Assessing a fine against any person who violates this act, or rules </text:span></text:span><text:bookmark text:name="pg6linenum37"/><text:span text:style-name="_5f_BD_5f_NewLang"><text:span text:style-name="T8">and regulations adopted thereto, in an amount not to exceed $5,000 per </text:span></text:span><text:bookmark text:name="pg6linenum38"/><text:span text:style-name="_5f_BD_5f_NewLang"><text:span text:style-name="T8">violation;</text:span></text:span></text:p>
        <text:p text:style-name="P5"><text:bookmark text:name="pg6linenum39"/><text:span text:style-name="_5f_BD_5f_NewLang"><text:span text:style-name="T8">(2) assessing the agency's operating costs and expenses for </text:span></text:span><text:bookmark text:name="pg6linenum40"/><text:span text:style-name="_5f_BD_5f_NewLang"><text:span text:style-name="T8">investigating and enforcing this act;</text:span></text:span></text:p>
        <text:p text:style-name="P5"><text:bookmark text:name="pg6linenum41"/><text:span text:style-name="_5f_BD_5f_NewLang"><text:span text:style-name="T8">(3) requiring the person to pay restitution for any loss arising from </text:span></text:span><text:bookmark text:name="pg6linenum42"/><text:span text:style-name="_5f_BD_5f_NewLang"><text:span text:style-name="T8">the violation or requiring the person to disgorge any profits arising from </text:span></text:span><text:bookmark text:name="pg6linenum43"/><text:span text:style-name="_5f_BD_5f_NewLang"><text:span text:style-name="T8">the violation;</text:span></text:span></text:p>
        <text:p text:style-name="P5"><text:bookmark text:name="pg7linenum1"/><text:span text:style-name="_5f_BD_5f_NewLang"><text:span text:style-name="T8">(4) barring the person from future application for licensure pursuant </text:span></text:span><text:bookmark text:name="pg7linenum2"/><text:span text:style-name="_5f_BD_5f_NewLang"><text:span text:style-name="T8">to the act; and</text:span></text:span></text:p>
        <text:p text:style-name="P5"><text:bookmark text:name="pg7linenum3"/><text:span text:style-name="_5f_BD_5f_NewLang"><text:span text:style-name="T8">(5) requiring such affirmative action as in the judgment of the </text:span></text:span><text:bookmark text:name="pg7linenum4"/><text:span text:style-name="_5f_BD_5f_NewLang"><text:span text:style-name="T8">commissioner which will carry out the purposes of this act.</text:span></text:span></text:p>
        <text:p text:style-name="P5"><text:bookmark text:name="pg7linenum5"/><text:span text:style-name="_5f_BD_5f_NewLang"><text:span text:style-name="T8">(b) The commissioner may enter into a consent order at any time with </text:span></text:span><text:bookmark text:name="pg7linenum6"/><text:span text:style-name="_5f_BD_5f_NewLang"><text:span text:style-name="T8">a person to resolve a matter arising under this act, rules and regulations </text:span></text:span><text:bookmark text:name="pg7linenum7"/><text:span text:style-name="_5f_BD_5f_NewLang"><text:span text:style-name="T8">adopted thereto, or an order issued pursuant to this act.</text:span></text:span></text:p>
        <text:p text:style-name="P5"><text:bookmark text:name="pg7linenum8"/><text:span text:style-name="_5f_BD_5f_NewLang"><text:span text:style-name="T8">(c) </text:span></text:span><text:span text:style-name="T8">Any person who knowingly violates any provision of this act shall </text:span><text:bookmark text:name="pg7linenum9"/><text:span text:style-name="T8">be guilty of a severity level 9, nonperson felony. Each transaction in </text:span><text:bookmark text:name="pg7linenum10"/><text:span text:style-name="T8">violation of this act and each day that a violation continues shall be a </text:span><text:bookmark text:name="pg7linenum11"/><text:span text:style-name="T8">separate offense</text:span><text:span text:style-name="_5f_BD_5f_OldLang"><text:span text:style-name="T8"> except that whenever a corporation shall violate any </text:span></text:span><text:bookmark text:name="pg7linenum12"/><text:span text:style-name="_5f_BD_5f_OldLang"><text:span text:style-name="T8">provision of this act, such violation shall be deemed to be also that of the</text:span></text:span><text:span text:style-name="_5f_BD_5f_NewLang"><text:span text:style-name="T8">. </text:span></text:span><text:bookmark text:name="pg7linenum13"/><text:span text:style-name="_5f_BD_5f_NewLang"><text:span text:style-name="T8">Whenever a corporation violates any provision of this act, such violation </text:span></text:span><text:bookmark text:name="pg7linenum14"/><text:span text:style-name="_5f_BD_5f_NewLang"><text:span text:style-name="T8">shall be attributed to</text:span></text:span><text:span text:style-name="T8"> individual directors, officers</text:span><text:span text:style-name="_5f_BD_5f_OldLang"><text:span text:style-name="T8">,</text:span></text:span><text:span text:style-name="T8"> and agents</text:span><text:span text:style-name="_5f_BD_5f_OldLang"><text:span text:style-name="T8"> of such </text:span></text:span><text:bookmark text:name="pg7linenum15"/><text:span text:style-name="_5f_BD_5f_OldLang"><text:span text:style-name="T8">corporation</text:span></text:span><text:span text:style-name="T8"> who </text:span><text:span text:style-name="_5f_BD_5f_OldLang"><text:span text:style-name="T8">shall</text:span></text:span><text:span text:style-name="T8"> have authorized, ordered</text:span><text:span text:style-name="_5f_BD_5f_OldLang"><text:span text:style-name="T8">,</text:span></text:span><text:span text:style-name="T8"> or</text:span><text:span text:style-name="_5f_BD_5f_OldLang"><text:span text:style-name="T8"> done</text:span></text:span><text:span text:style-name="_5f_BD_5f_NewLang"><text:span text:style-name="T8"> performed</text:span></text:span><text:span text:style-name="T8"> any of </text:span><text:bookmark text:name="pg7linenum16"/><text:span text:style-name="T8">the acts constituting such violation</text:span><text:span text:style-name="_5f_BD_5f_OldLang"><text:span text:style-name="T8"> in whole or in part</text:span></text:span><text:span text:style-name="T8">.</text:span></text:p>
        <text:p text:style-name="P5"><text:bookmark text:name="pg7linenum17"/><text:span text:style-name="_5f_BD_5f_OldLang"><text:span text:style-name="T8">(b)</text:span></text:span><text:span text:style-name="_5f_BD_5f_NewLang"><text:span text:style-name="T8">(d)</text:span></text:span><text:span text:style-name="T8"> A corporation and its directors, officers</text:span><text:span text:style-name="_5f_BD_5f_OldLang"><text:span text:style-name="T8">,</text:span></text:span><text:span text:style-name="T8"> and agents may each </text:span><text:bookmark text:name="pg7linenum18"/><text:span text:style-name="T8">be prosecuted separately for violations of this act and the acquittal or </text:span><text:bookmark text:name="pg7linenum19"/><text:span text:style-name="T8">conviction of one such director, officer or agent shall not abate the </text:span><text:bookmark text:name="pg7linenum20"/><text:span text:style-name="T8">prosecution of the others.</text:span></text:p>
        <text:p text:style-name="P5"><text:bookmark text:name="pg7linenum21"/><text:span text:style-name="_5f_BD_5f_OldLang"><text:span text:style-name="T8">(c)</text:span></text:span><text:span text:style-name="_5f_BD_5f_NewLang"><text:span text:style-name="T8">(e)</text:span></text:span><text:span text:style-name="T8"> </text:span><text:span text:style-name="_5f_BD_5f_OldLang"><text:span text:style-name="T8">Violations of this act also may be enjoined or the violators </text:span></text:span><text:bookmark text:name="pg7linenum22"/><text:span text:style-name="_5f_BD_5f_OldLang"><text:span text:style-name="T8">ousted from continuing such violations by proceedings brought by the </text:span></text:span><text:bookmark text:name="pg7linenum23"/><text:span text:style-name="_5f_BD_5f_OldLang"><text:span text:style-name="T8">county attorney of the proper county or by the attorney general, regardless </text:span></text:span><text:bookmark text:name="pg7linenum24"/><text:span text:style-name="_5f_BD_5f_OldLang"><text:span text:style-name="T8">of whether or not criminal proceedings have been instituted </text:span></text:span><text:span text:style-name="_5f_BD_5f_NewLang"><text:span text:style-name="T8">Whenever it </text:span></text:span><text:bookmark text:name="pg7linenum25"/><text:span text:style-name="_5f_BD_5f_NewLang"><text:span text:style-name="T8">appears that a person has violated, or is likely to violate, this act, rules </text:span></text:span><text:bookmark text:name="pg7linenum26"/><text:span text:style-name="_5f_BD_5f_NewLang"><text:span text:style-name="T8">and regulations adopted thereunder, or an order issued pursuant to this </text:span></text:span><text:bookmark text:name="pg7linenum27"/><text:span text:style-name="_5f_BD_5f_NewLang"><text:span text:style-name="T8">act, then the commissioner may bring an action for injunctive relief to </text:span></text:span><text:bookmark text:name="pg7linenum28"/><text:span text:style-name="_5f_BD_5f_NewLang"><text:span text:style-name="T8">enjoin the violation or enforce compliance, regardless of whether or not </text:span></text:span><text:bookmark text:name="pg7linenum29"/><text:span text:style-name="_5f_BD_5f_NewLang"><text:span text:style-name="T8">criminal proceedings have been instituted. Any person who engages in </text:span></text:span><text:bookmark text:name="pg7linenum30"/><text:span text:style-name="_5f_BD_5f_NewLang"><text:span text:style-name="T8">activities that are regulated and require a license under this act shall be </text:span></text:span><text:bookmark text:name="pg7linenum31"/><text:span text:style-name="_5f_BD_5f_NewLang"><text:span text:style-name="T8">considered to have consented to the jurisdiction of the courts of this state </text:span></text:span><text:bookmark text:name="pg7linenum32"/><text:span text:style-name="_5f_BD_5f_NewLang"><text:span text:style-name="T8">for all actions arising under this act</text:span></text:span><text:span text:style-name="T8">.</text:span></text:p>
        <text:p text:style-name="P5"><text:bookmark text:name="pg7linenum33"/><text:span text:style-name="T8">Sec. 9. K.S.A. 2011 Supp. 9-513 is hereby amended to read as </text:span><text:bookmark text:name="pg7linenum34"/><text:span text:style-name="T8">follows: 9-513. </text:span><text:span text:style-name="_5f_BD_5f_OldLang"><text:span text:style-name="T8">(a) If any sentence, clause, provision or section of this </text:span></text:span><text:bookmark text:name="pg7linenum35"/><text:span text:style-name="_5f_BD_5f_OldLang"><text:span text:style-name="T8">act or the applicability thereof to any person or circumstance shall be held </text:span></text:span><text:bookmark text:name="pg7linenum36"/><text:span text:style-name="_5f_BD_5f_OldLang"><text:span text:style-name="T8">invalid, such invalidity shall not affect the validity of the remainder of this </text:span></text:span><text:bookmark text:name="pg7linenum37"/><text:span text:style-name="_5f_BD_5f_OldLang"><text:span text:style-name="T8">act or its applicability to other persons or circumstances. It shall be </text:span></text:span><text:bookmark text:name="pg7linenum38"/><text:span text:style-name="_5f_BD_5f_OldLang"><text:span text:style-name="T8">presumed conclusively that the legislature would have enacted the </text:span></text:span><text:bookmark text:name="pg7linenum39"/><text:span text:style-name="_5f_BD_5f_OldLang"><text:span text:style-name="T8">remainder of this act without the sentence, clause, provision or section </text:span></text:span><text:bookmark text:name="pg7linenum40"/><text:span text:style-name="_5f_BD_5f_OldLang"><text:span text:style-name="T8">held invalidly enacted or applied.</text:span></text:span></text:p>
        <text:p text:style-name="P5"><text:bookmark text:name="pg7linenum41"/><text:span text:style-name="_5f_BD_5f_OldLang"><text:span text:style-name="T8">(b) </text:span></text:span><text:span text:style-name="T8">This act shall be interpreted by the commissioner for the purpose </text:span><text:bookmark text:name="pg7linenum42"/><text:span text:style-name="T8">of protecting the citizens of this state, against financial loss, who purchase </text:span><text:bookmark text:name="pg7linenum43"/><text:span text:style-name="T8">payment instruments or who give money or control of their funds or credit </text:span><text:bookmark text:name="pg8linenum1"/><text:span text:style-name="T8">into the custody of another person for transmission, regardless of whether </text:span><text:bookmark text:name="pg8linenum2"/><text:span text:style-name="T8">the transmitter has any office, facility, agent or other physical presence in </text:span><text:bookmark text:name="pg8linenum3"/><text:span text:style-name="T8">the state.</text:span></text:p>
        <text:p text:style-name="P5"><text:bookmark text:name="pg8linenum4"/><text:span text:style-name="T8">Sec. 10. K.S.A. 2011 Supp. 9-513a is hereby amended to read as </text:span><text:bookmark text:name="pg8linenum5"/><text:span text:style-name="T8">follows: 9-513a. </text:span><text:span text:style-name="_5f_BD_5f_OldLang"><text:span text:style-name="T8">(a) The commissioner shall not issue a license unless the </text:span></text:span><text:bookmark text:name="pg8linenum6"/><text:span text:style-name="_5f_BD_5f_OldLang"><text:span text:style-name="T8">commissioner is of the opinion that the person will be able to and will </text:span></text:span><text:bookmark text:name="pg8linenum7"/><text:span text:style-name="_5f_BD_5f_OldLang"><text:span text:style-name="T8">perform its obligations to purchasers of money transmission services and </text:span></text:span><text:bookmark text:name="pg8linenum8"/><text:span text:style-name="_5f_BD_5f_OldLang"><text:span text:style-name="T8">purchasers, payees and holders of money orders sold by it and its agents, </text:span></text:span><text:bookmark text:name="pg8linenum9"/><text:span text:style-name="_5f_BD_5f_OldLang"><text:span text:style-name="T8">and that the financial responsibility, character, reputation, experience and </text:span></text:span><text:bookmark text:name="pg8linenum10"/><text:span text:style-name="_5f_BD_5f_OldLang"><text:span text:style-name="T8">general fitness of the person, its senior officers, directors and principal </text:span></text:span><text:bookmark text:name="pg8linenum11"/><text:span text:style-name="_5f_BD_5f_OldLang"><text:span text:style-name="T8">stockholders are such to warrant belief that the business will be operated </text:span></text:span><text:bookmark text:name="pg8linenum12"/><text:span text:style-name="_5f_BD_5f_OldLang"><text:span text:style-name="T8">efficiently, fairly and in the public interest.</text:span></text:span></text:p>
        <text:p text:style-name="P5"><text:bookmark text:name="pg8linenum13"/><text:span text:style-name="_5f_BD_5f_OldLang"><text:span text:style-name="T8">(b) The commissioner may, after notice and an opportunity for a </text:span></text:span><text:bookmark text:name="pg8linenum14"/><text:span text:style-name="_5f_BD_5f_OldLang"><text:span text:style-name="T8">hearing, revoke a license if the commissioner finds:</text:span></text:span></text:p>
        <text:p text:style-name="P5"><text:bookmark text:name="pg8linenum15"/><text:span text:style-name="_5f_BD_5f_OldLang"><text:span text:style-name="T8">(1) The person may be financially unable to perform its obligations or </text:span></text:span><text:bookmark text:name="pg8linenum16"/><text:span text:style-name="_5f_BD_5f_OldLang"><text:span text:style-name="T8">that the person has willfully failed without reasonable cause to pay or </text:span></text:span><text:bookmark text:name="pg8linenum17"/><text:span text:style-name="_5f_BD_5f_OldLang"><text:span text:style-name="T8">provide for payment of any of its obligations related to the person's money </text:span></text:span><text:bookmark text:name="pg8linenum18"/><text:span text:style-name="_5f_BD_5f_OldLang"><text:span text:style-name="T8">transmission business;</text:span></text:span></text:p>
        <text:p text:style-name="P5"><text:bookmark text:name="pg8linenum19"/><text:span text:style-name="_5f_BD_5f_OldLang"><text:span text:style-name="T8">(2) the person no longer meets a requirement for initial granting of a </text:span></text:span><text:bookmark text:name="pg8linenum20"/><text:span text:style-name="_5f_BD_5f_OldLang"><text:span text:style-name="T8">license;</text:span></text:span></text:p>
        <text:p text:style-name="P5"><text:bookmark text:name="pg8linenum21"/><text:span text:style-name="_5f_BD_5f_OldLang"><text:span text:style-name="T8">(3) the person or a senior officer, director or a stockholder who owns </text:span></text:span><text:bookmark text:name="pg8linenum22"/><text:span text:style-name="_5f_BD_5f_OldLang"><text:span text:style-name="T8">more than 10% of the money transmission business' outstanding stock has </text:span></text:span><text:bookmark text:name="pg8linenum23"/><text:span text:style-name="_5f_BD_5f_OldLang"><text:span text:style-name="T8">been convicted of a crime involving fraud, dishonesty or deceit;</text:span></text:span></text:p>
        <text:p text:style-name="P5"><text:bookmark text:name="pg8linenum24"/><text:span text:style-name="_5f_BD_5f_OldLang"><text:span text:style-name="T8">(4) there has been entry of a federal or state administrative order </text:span></text:span><text:bookmark text:name="pg8linenum25"/><text:span text:style-name="_5f_BD_5f_OldLang"><text:span text:style-name="T8">against the person for violation of any law or any regulation applicable to </text:span></text:span><text:bookmark text:name="pg8linenum26"/><text:span text:style-name="_5f_BD_5f_OldLang"><text:span text:style-name="T8">the conduct of the person's money transmission business;</text:span></text:span></text:p>
        <text:p text:style-name="P5"><text:bookmark text:name="pg8linenum27"/><text:span text:style-name="_5f_BD_5f_OldLang"><text:span text:style-name="T8">(5) a refusal by the person to permit an investigation by the </text:span></text:span><text:bookmark text:name="pg8linenum28"/><text:span text:style-name="_5f_BD_5f_OldLang"><text:span text:style-name="T8">commissioner;</text:span></text:span></text:p>
        <text:p text:style-name="P5"><text:bookmark text:name="pg8linenum29"/><text:span text:style-name="_5f_BD_5f_OldLang"><text:span text:style-name="T8">(6) a failure to pay to the commissioner any fee required by this act; </text:span></text:span><text:bookmark text:name="pg8linenum30"/><text:span text:style-name="_5f_BD_5f_OldLang"><text:span text:style-name="T8">or</text:span></text:span></text:p>
        <text:p text:style-name="P5"><text:bookmark text:name="pg8linenum31"/><text:span text:style-name="_5f_BD_5f_OldLang"><text:span text:style-name="T8">(7) a failure to comply with any order of the commissioner </text:span></text:span><text:span text:style-name="_5f_BD_5f_NewLang"><text:span text:style-name="T8">The </text:span></text:span><text:bookmark text:name="pg8linenum32"/><text:span text:style-name="_5f_BD_5f_NewLang"><text:span text:style-name="T8">commissioner, after notice and an opportunity for a hearing, may deny, </text:span></text:span><text:bookmark text:name="pg8linenum33"/><text:span text:style-name="_5f_BD_5f_NewLang"><text:span text:style-name="T8">suspend, revoke or refuse to renew a license issued pursuant to this act, or </text:span></text:span><text:bookmark text:name="pg8linenum34"/><text:span text:style-name="_5f_BD_5f_NewLang"><text:span text:style-name="T8">issue a cease and desist order if the commissioner finds </text:span></text:span><text:soft-page-break/><text:span text:style-name="_5f_BD_5f_NewLang"><text:span text:style-name="T8">any of the </text:span></text:span><text:bookmark text:name="pg8linenum35"/><text:span text:style-name="_5f_BD_5f_NewLang"><text:span text:style-name="T8">following are applicable to any person who is required to be licensed </text:span></text:span><text:bookmark text:name="pg8linenum36"/><text:span text:style-name="_5f_BD_5f_NewLang"><text:span text:style-name="T8">under this act or such person's agent:</text:span></text:span></text:p>
        <text:p text:style-name="P5"><text:bookmark text:name="pg8linenum37"/><text:span text:style-name="_5f_BD_5f_NewLang"><text:span text:style-name="T8">(a) The financial responsibility, character, reputation, experience and </text:span></text:span><text:bookmark text:name="pg8linenum38"/><text:span text:style-name="_5f_BD_5f_NewLang"><text:span text:style-name="T8">general fitness of the person, such person's senior officers, directors and </text:span></text:span><text:bookmark text:name="pg8linenum39"/><text:span text:style-name="_5f_BD_5f_NewLang"><text:span text:style-name="T8">principal stockholders are such to warrant the belief that the business may </text:span></text:span><text:bookmark text:name="pg8linenum40"/><text:span text:style-name="_5f_BD_5f_NewLang"><text:span text:style-name="T8">not be operated efficiently, fairly and in the public interest;</text:span></text:span></text:p>
        <text:p text:style-name="P5"><text:bookmark text:name="pg8linenum41"/><text:span text:style-name="_5f_BD_5f_NewLang"><text:span text:style-name="T8">(b) the person may be financially unable to perform such person's </text:span></text:span><text:bookmark text:name="pg8linenum42"/><text:span text:style-name="_5f_BD_5f_NewLang"><text:span text:style-name="T8">obligations or that the person has willfully failed without reasonable </text:span></text:span><text:bookmark text:name="pg8linenum43"/><text:span text:style-name="_5f_BD_5f_NewLang"><text:span text:style-name="T8">cause to pay or provide for payment of any of such person's obligations </text:span></text:span><text:bookmark text:name="pg9linenum1"/><text:span text:style-name="_5f_BD_5f_NewLang"><text:span text:style-name="T8">related to the person's money transmission business;</text:span></text:span></text:p>
        <text:p text:style-name="P5"><text:bookmark text:name="pg9linenum2"/><text:span text:style-name="_5f_BD_5f_NewLang"><text:span text:style-name="T8">(c) the person no longer meets a requirement for initial granting of a </text:span></text:span><text:bookmark text:name="pg9linenum3"/><text:span text:style-name="_5f_BD_5f_NewLang"><text:span text:style-name="T8">license;</text:span></text:span></text:p>
        <text:p text:style-name="P5"><text:bookmark text:name="pg9linenum4"/><text:span text:style-name="_5f_BD_5f_NewLang"><text:span text:style-name="T8">(d) the person has filed with the commissioner any document or </text:span></text:span><text:bookmark text:name="pg9linenum5"/><text:span text:style-name="_5f_BD_5f_NewLang"><text:span text:style-name="T8">statement falsely representing or omitting a material fact;</text:span></text:span></text:p>
        <text:p text:style-name="P5"><text:bookmark text:name="pg9linenum6"/><text:span text:style-name="_5f_BD_5f_NewLang"><text:span text:style-name="T8">(e) the person concealed a fact or a condition exists which would </text:span></text:span><text:bookmark text:name="pg9linenum7"/><text:span text:style-name="_5f_BD_5f_NewLang"><text:span text:style-name="T8">clearly have justified the commissioner's refusal to grant a license had the </text:span></text:span><text:bookmark text:name="pg9linenum8"/><text:span text:style-name="_5f_BD_5f_NewLang"><text:span text:style-name="T8">fact or condition been known to exist at the time the application for the </text:span></text:span><text:bookmark text:name="pg9linenum9"/><text:span text:style-name="_5f_BD_5f_NewLang"><text:span text:style-name="T8">license was made;</text:span></text:span></text:p>
        <text:p text:style-name="P5"><text:bookmark text:name="pg9linenum10"/><text:span text:style-name="_5f_BD_5f_NewLang"><text:span text:style-name="T8">(f) the person or a senior officer, director or a stockholder who owns </text:span></text:span><text:bookmark text:name="pg9linenum11"/><text:span text:style-name="_5f_BD_5f_NewLang"><text:span text:style-name="T8">more than 10% of the money transmission business' outstanding stock has </text:span></text:span><text:bookmark text:name="pg9linenum12"/><text:span text:style-name="_5f_BD_5f_NewLang"><text:span text:style-name="T8">been convicted of a crime involving fraud, dishonesty or deceit;</text:span></text:span></text:p>
        <text:p text:style-name="P5"><text:bookmark text:name="pg9linenum13"/><text:span text:style-name="_5f_BD_5f_NewLang"><text:span text:style-name="T8">(g) there has been entry of a federal or state administrative order </text:span></text:span><text:bookmark text:name="pg9linenum14"/><text:span text:style-name="_5f_BD_5f_NewLang"><text:span text:style-name="T8">against the person for violation of any rule and regulation applicable to </text:span></text:span><text:bookmark text:name="pg9linenum15"/><text:span text:style-name="_5f_BD_5f_NewLang"><text:span text:style-name="T8">the conduct of the person’s money transmission business;</text:span></text:span></text:p>
        <text:p text:style-name="P5"><text:bookmark text:name="pg9linenum16"/><text:span text:style-name="_5f_BD_5f_NewLang"><text:span text:style-name="T8">(h) the person refused to permit an examination or investigation by </text:span></text:span><text:bookmark text:name="pg9linenum17"/><text:span text:style-name="_5f_BD_5f_NewLang"><text:span text:style-name="T8">the commissioner;</text:span></text:span></text:p>
        <text:p text:style-name="P5"><text:bookmark text:name="pg9linenum18"/><text:span text:style-name="_5f_BD_5f_NewLang"><text:span text:style-name="T8">(i) a failure to pay to the commissioner any fee required by this act;</text:span></text:span></text:p>
        <text:p text:style-name="P5"><text:bookmark text:name="pg9linenum19"/><text:span text:style-name="_5f_BD_5f_NewLang"><text:span text:style-name="T8">(j) the person has engaged in any transaction, practice or business </text:span></text:span><text:bookmark text:name="pg9linenum20"/><text:span text:style-name="_5f_BD_5f_NewLang"><text:span text:style-name="T8">conduct that is fraudulent or deceptive in connection with the business of </text:span></text:span><text:bookmark text:name="pg9linenum21"/><text:span text:style-name="_5f_BD_5f_NewLang"><text:span text:style-name="T8">money transmission;</text:span></text:span></text:p>
        <text:p text:style-name="P5"><text:bookmark text:name="pg9linenum22"/><text:span text:style-name="_5f_BD_5f_NewLang"><text:span text:style-name="T8">(k) the person advertises, displays, distributes, broadcasts or </text:span></text:span><text:bookmark text:name="pg9linenum23"/><text:span text:style-name="_5f_BD_5f_NewLang"><text:span text:style-name="T8">televises any false, misleading or deceptive statement or representation </text:span></text:span><text:bookmark text:name="pg9linenum24"/><text:span text:style-name="_5f_BD_5f_NewLang"><text:span text:style-name="T8">with regard to rates, terms or conditions for the transmission of money;</text:span></text:span></text:p>
        <text:p text:style-name="P5"><text:bookmark text:name="pg9linenum25"/><text:span text:style-name="_5f_BD_5f_NewLang"><text:span text:style-name="T8">(l) the person fails to keep and maintain sufficient records to permit </text:span></text:span><text:bookmark text:name="pg9linenum26"/><text:span text:style-name="_5f_BD_5f_NewLang"><text:span text:style-name="T8">an audit to satisfactorily disclose to the commissioner the licensee's </text:span></text:span><text:bookmark text:name="pg9linenum27"/><text:span text:style-name="_5f_BD_5f_NewLang"><text:span text:style-name="T8">compliance with the provisions of the act;</text:span></text:span></text:p>
        <text:p text:style-name="P5"><text:bookmark text:name="pg9linenum28"/><text:span text:style-name="_5f_BD_5f_NewLang"><text:span text:style-name="T8">(m) the person has been the subject of any disciplinary action by this </text:span></text:span><text:bookmark text:name="pg9linenum29"/><text:span text:style-name="_5f_BD_5f_NewLang"><text:span text:style-name="T8">or any other state or federal agency;</text:span></text:span></text:p>
        <text:p text:style-name="P5"><text:bookmark text:name="pg9linenum30"/><text:span text:style-name="_5f_BD_5f_NewLang"><text:span text:style-name="T8">(n) a final judgment has been entered against the person in a civil </text:span></text:span><text:bookmark text:name="pg9linenum31"/><text:span text:style-name="_5f_BD_5f_NewLang"><text:span text:style-name="T8">action and the commissioner finds the conduct on which the judgment is </text:span></text:span><text:bookmark text:name="pg9linenum32"/><text:span text:style-name="_5f_BD_5f_NewLang"><text:span text:style-name="T8">based indicates that it would be contrary to the public interest to permit </text:span></text:span><text:bookmark text:name="pg9linenum33"/><text:span text:style-name="_5f_BD_5f_NewLang"><text:span text:style-name="T8">such person to be licensed; or</text:span></text:span></text:p>
        <text:p text:style-name="P5"><text:bookmark text:name="pg9linenum34"/><text:span text:style-name="_5f_BD_5f_NewLang"><text:span text:style-name="T8">(o) the person has violated any order issued by the commissioner, any </text:span></text:span><text:bookmark text:name="pg9linenum35"/><text:span text:style-name="_5f_BD_5f_NewLang"><text:span text:style-name="T8">provision of this act, any rule and regulation adopted thereto, or any other </text:span></text:span><text:bookmark text:name="pg9linenum36"/><text:span text:style-name="_5f_BD_5f_NewLang"><text:span text:style-name="T8">state or federal law applicable to money transmission</text:span></text:span><text:span text:style-name="T8">.</text:span></text:p>
        <text:p text:style-name="P5"><text:bookmark text:name="pg9linenum37"/><text:span text:style-name="T8">Sec. 11. K.S.A. 2011 Supp. 9-513c is hereby amended to read as </text:span><text:bookmark text:name="pg9linenum38"/><text:span text:style-name="T8">follows: 9-513c. (a) Notwithstanding any other provision of law, all </text:span><text:bookmark text:name="pg9linenum39"/><text:span text:style-name="T8">information or reports obtained</text:span><text:span text:style-name="_5f_BD_5f_NewLang"><text:span text:style-name="T8"> and prepared</text:span></text:span><text:span text:style-name="T8"> by the commissioner in the </text:span><text:bookmark text:name="pg9linenum40"/><text:span text:style-name="T8">course of licensing or examining a person engaged in money transmission </text:span><text:bookmark text:name="pg9linenum41"/><text:span text:style-name="T8">business shall be confidential and may not be disclosed by the </text:span><text:bookmark text:name="pg9linenum42"/><text:span text:style-name="T8">commissioner except as provided in subsection (b) or (c).</text:span></text:p>
        <text:p text:style-name="P5"><text:bookmark text:name="pg9linenum43"/><text:span text:style-name="T8">(b) The commissioner shall have the authority to share supervisory </text:span><text:bookmark text:name="pg10linenum1"/><text:span text:style-name="T8">information, including</text:span><text:span text:style-name="_5f_BD_5f_NewLang"><text:span text:style-name="T8"> reports of</text:span></text:span><text:span text:style-name="T8"> examinations, with other state or federal </text:span><text:bookmark text:name="pg10linenum2"/><text:span text:style-name="T8">agencies having regulatory authority over the person's money transmission </text:span><text:bookmark text:name="pg10linenum3"/><text:span text:style-name="T8">business and shall have the authority to conduct joint examinations with </text:span><text:bookmark text:name="pg10linenum4"/><text:span text:style-name="T8">other regulatory agencies.</text:span></text:p>
        <text:p text:style-name="P7"><text:bookmark text:name="pg10linenum5"/>(c) The commissioner may provide for the release of information to <text:bookmark text:name="pg10linenum6"/>law enforcement agencies or prosecutorial agencies or offices who shall <text:bookmark text:name="pg10linenum7"/>maintain the confidentiality of the information.</text:p>
        <text:p text:style-name="P5"><text:bookmark text:name="pg10linenum8"/><text:span text:style-name="T8">(d) </text:span><text:span text:style-name="_5f_BD_5f_NewLang"><text:span text:style-name="T8">The commissioner may accept a report of examination or </text:span></text:span><text:bookmark text:name="pg10linenum9"/><text:span text:style-name="_5f_BD_5f_NewLang"><text:span text:style-name="T8">investigation from another state or federal licensing agency, in which the </text:span></text:span><text:bookmark text:name="pg10linenum10"/><text:span text:style-name="_5f_BD_5f_NewLang"><text:span text:style-name="T8">accepted report is an official report of the commissioner. Acceptance of an </text:span></text:span><text:bookmark text:name="pg10linenum11"/><text:span text:style-name="_5f_BD_5f_NewLang"><text:span text:style-name="T8">examination or investigation report does not waive any fee required by </text:span></text:span><text:bookmark text:name="pg10linenum12"/><text:span text:style-name="_5f_BD_5f_NewLang"><text:span text:style-name="T8">this act.</text:span></text:span></text:p>
        <text:p text:style-name="P5"><text:bookmark text:name="pg10linenum13"/><text:span text:style-name="_5f_BD_5f_NewLang"><text:span text:style-name="T8">(e) </text:span></text:span><text:span text:style-name="T8">Nothing shall prohibit the commissioner from releasing to the </text:span><text:bookmark text:name="pg10linenum14"/><text:span text:style-name="T8">public a list of persons licensed or their agents or from releasing </text:span><text:bookmark text:name="pg10linenum15"/><text:span text:style-name="T8">aggregated financial data on such persons.</text:span></text:p>
        <text:p text:style-name="P5"><text:bookmark text:name="pg10linenum16"/><text:span text:style-name="_5f_BD_5f_OldLang"><text:span text:style-name="T8">(e)</text:span></text:span><text:span text:style-name="_5f_BD_5f_NewLang"><text:span text:style-name="T8">(f)</text:span></text:span><text:span text:style-name="T8"> The provisions of subsection (a) shall expire on July 1, 2016, </text:span><text:bookmark text:name="pg10linenum17"/><text:span text:style-name="T8">unless the legislature acts to reauthorize such provisions. The provisions of </text:span><text:bookmark text:name="pg10linenum18"/><text:span text:style-name="T8">subsection (a) shall be reviewed by the legislature prior to July 1, 2016.</text:span></text:p>
        <text:p text:style-name="P7"><text:bookmark text:name="pg10linenum19"/>Sec. 12. K.S.A. 9-1722 is hereby amended to read as follows: 9-1722. <text:bookmark text:name="pg10linenum20"/>(a) A notice of a proposed bank acquisition filed pursuant to K.S.A. 9-<text:bookmark text:name="pg10linenum21"/>1721, and amendments thereto, shall contain the following information:</text:p>
        <text:p text:style-name="P7"><text:bookmark text:name="pg10linenum22"/>(1) The identity, personal history, business background and <text:bookmark text:name="pg10linenum23"/>experience of each person by whom or on whose behalf the acquisition is <text:bookmark text:name="pg10linenum24"/>to be made, including such person's material business activities and <text:bookmark text:name="pg10linenum25"/>affiliations during the past five years and a description of any material <text:bookmark text:name="pg10linenum26"/>pending legal or administrative proceedings in which the person is a party <text:bookmark text:name="pg10linenum27"/>and any criminal indictment or conviction of such person by a state or <text:bookmark text:name="pg10linenum28"/>federal court;</text:p>
        <text:p text:style-name="P7"><text:bookmark text:name="pg10linenum29"/>(2) a statement of the assets and liabilities of each person by whom or <text:bookmark text:name="pg10linenum30"/>on whose behalf the acquisition is to be made, as of the end of the fiscal <text:bookmark text:name="pg10linenum31"/>year for each of the five fiscal years immediately preceding the date of the <text:bookmark text:name="pg10linenum32"/>notice, together with related statements of income and source and <text:bookmark text:name="pg10linenum33"/>application of funds for each of the fiscal years then concluded and an <text:bookmark text:name="pg10linenum34"/>interim statement of the assets and liabilities for each such person, together <text:bookmark text:name="pg10linenum35"/>with related statements of income and source and application of funds, as <text:bookmark text:name="pg10linenum36"/>of a date not more than 90 days prior to the date of the filing of the notice. <text:bookmark text:name="pg10linenum37"/>Individuals who own 10% or more shares in a bank holding company, as <text:bookmark text:name="pg10linenum38"/>defined in K.S.A. 9-519, and amendments thereto, shall file the financial <text:bookmark text:name="pg10linenum39"/>information required by this paragraph;</text:p>
        <text:p text:style-name="P7"><text:bookmark text:name="pg10linenum40"/>(3) the terms and conditions of the proposed acquisition and the <text:bookmark text:name="pg10linenum41"/>manner in which the acquisition is to be made;</text:p>
        <text:p text:style-name="P7"><text:bookmark text:name="pg10linenum42"/>(4) the identity, source and amount of the funds or other <text:bookmark text:name="pg10linenum43"/>considerations used or to be used in making the acquisition and, if any part <text:bookmark text:name="pg11linenum1"/>of these funds or other considerations has been or is to be borrowed or <text:bookmark text:name="pg11linenum2"/>otherwise obtained for the purpose of making the acquisition, a description <text:bookmark text:name="pg11linenum3"/>of the transaction, the names of the parties, and any arrangements, <text:bookmark text:name="pg11linenum4"/>agreements or understandings with such persons;</text:p>
        <text:p text:style-name="P7"><text:bookmark text:name="pg11linenum5"/>(5) any plans or proposals which any acquiring party making the <text:bookmark text:name="pg11linenum6"/>acquisition may have to liquidate the bank, to sell its assets or merge it <text:bookmark text:name="pg11linenum7"/>with any company or to make any other major change in its business or <text:bookmark text:name="pg11linenum8"/>corporate structure or management;</text:p>
        <text:p text:style-name="P7"><text:bookmark text:name="pg11linenum9"/>(6) the identification of any person employed, retained or to be <text:bookmark text:name="pg11linenum10"/>compensated by the acquiring party or by any person on such person's <text:bookmark text:name="pg11linenum11"/>behalf to make solicitations or recommendations to stockholders for the <text:bookmark text:name="pg11linenum12"/>purpose of assisting in the acquisition and a brief description of the terms <text:bookmark text:name="pg11linenum13"/>of such employment, retainer or arrangement for compensation;</text:p>
        <text:p text:style-name="P7"><text:bookmark text:name="pg11linenum14"/>(7) copies of all invitations or tenders or advertisements making a <text:bookmark text:name="pg11linenum15"/>tender offer to stockholders for purchase of their stock to be used in <text:bookmark text:name="pg11linenum16"/>connection with the proposed acquisition; and</text:p>
        <text:p text:style-name="P7"><text:bookmark text:name="pg11linenum17"/><text:soft-page-break/>(8) any additional relevant information in such forms as the <text:bookmark text:name="pg11linenum18"/>department may require by specific request in connection with any <text:bookmark text:name="pg11linenum19"/>particular notice.</text:p>
        <text:p text:style-name="P5"><text:bookmark text:name="pg11linenum20"/><text:span text:style-name="T8">(b) </text:span><text:span text:style-name="_5f_BD_5f_NewLang"><text:span text:style-name="T8">With regard to any trust company which files a notice pursuant to </text:span></text:span><text:bookmark text:name="pg11linenum21"/><text:span text:style-name="_5f_BD_5f_NewLang"><text:span text:style-name="T8">this section, the commissioner may require fingerprinting of any proposed </text:span></text:span><text:bookmark text:name="pg11linenum22"/><text:span text:style-name="_5f_BD_5f_NewLang"><text:span text:style-name="T8">officer, director, shareholder or any other person deemed necessary by the </text:span></text:span><text:bookmark text:name="pg11linenum23"/><text:span text:style-name="_5f_BD_5f_NewLang"><text:span text:style-name="T8">commissioner. Such fingerprints may be submitted to the Kansas bureau of </text:span></text:span><text:bookmark text:name="pg11linenum24"/><text:span text:style-name="_5f_BD_5f_NewLang"><text:span text:style-name="T8">investigation and the federal bureau of investigation for a state and </text:span></text:span><text:bookmark text:name="pg11linenum25"/><text:span text:style-name="_5f_BD_5f_NewLang"><text:span text:style-name="T8">national criminal history record check. The fingerprints shall be used to </text:span></text:span><text:bookmark text:name="pg11linenum26"/><text:span text:style-name="_5f_BD_5f_NewLang"><text:span text:style-name="T8">identify the person and to determine whether the person has a record of </text:span></text:span><text:bookmark text:name="pg11linenum27"/><text:span text:style-name="_5f_BD_5f_NewLang"><text:span text:style-name="T8">arrests and convictions in this state or other jurisdiction. The </text:span></text:span><text:bookmark text:name="pg11linenum28"/><text:span text:style-name="_5f_BD_5f_NewLang"><text:span text:style-name="T8">commissioner may use information obtained from fingerprinting and the </text:span></text:span><text:bookmark text:name="pg11linenum29"/><text:span text:style-name="_5f_BD_5f_NewLang"><text:span text:style-name="T8">criminal history for purposes of verifying the identification of the person </text:span></text:span><text:bookmark text:name="pg11linenum30"/><text:span text:style-name="_5f_BD_5f_NewLang"><text:span text:style-name="T8">and in the official determination of the qualifications and fitness of the </text:span></text:span><text:bookmark text:name="pg11linenum31"/><text:span text:style-name="_5f_BD_5f_NewLang"><text:span text:style-name="T8">persons proposing to acquire the trust company. Whenever the commissioner requires fingerprinting, any </text:span></text:span><text:bookmark text:name="pg11linenum33"/><text:span text:style-name="_5f_BD_5f_NewLang"><text:span text:style-name="T8">associated costs shall be paid by the applicant or the parties to the </text:span></text:span><text:bookmark text:name="pg11linenum34"/><text:span text:style-name="_5f_BD_5f_NewLang"><text:span text:style-name="T8">application.</text:span></text:span></text:p>
        <text:p text:style-name="P5"><text:bookmark text:name="pg11linenum35"/><text:span text:style-name="_5f_BD_5f_NewLang"><text:span text:style-name="T8">(c) </text:span></text:span><text:span text:style-name="T8">The commissioner may accept an application filed with the federal </text:span><text:bookmark text:name="pg11linenum36"/><text:span text:style-name="T8">reserve bank or federal deposit insurance corporation in lieu of a statement </text:span><text:bookmark text:name="pg11linenum37"/><text:span text:style-name="T8">filed pursuant to subsection (a). The commissioner may, in addition to </text:span><text:bookmark text:name="pg11linenum38"/><text:span text:style-name="T8">such application, request additional relevant information.</text:span></text:p>
        <text:p text:style-name="P5"><text:bookmark text:name="pg11linenum39"/><text:span text:style-name="_5f_BD_5f_OldLang"><text:span text:style-name="T8">(c)</text:span></text:span><text:span text:style-name="_5f_BD_5f_NewLang"><text:span text:style-name="T8">(d)</text:span></text:span><text:span text:style-name="T8"> At the time of filing a notice of a proposed bank acquisition </text:span><text:bookmark text:name="pg11linenum40"/><text:span text:style-name="T8">pursuant to K.S.A. 9-1721, and amendments thereto, or an application </text:span><text:bookmark text:name="pg11linenum41"/><text:span text:style-name="T8">filed pursuant to subsection </text:span><text:span text:style-name="_5f_BD_5f_OldLang"><text:span text:style-name="T8">(b)</text:span></text:span><text:span text:style-name="_5f_BD_5f_NewLang"><text:span text:style-name="T8">(c)</text:span></text:span><text:span text:style-name="T8">, the applicant shall pay to the </text:span><text:bookmark text:name="pg11linenum42"/><text:span text:style-name="T8">commissioner a fee in an amount established by rules and regulations </text:span><text:bookmark text:name="pg11linenum43"/><text:span text:style-name="T8">adopted by the commissioner.</text:span></text:p>
        <text:p text:style-name="P5"><text:bookmark text:name="pg12linenum1"/><text:span text:style-name="T8">Sec. 13. K.S.A. 9-1801 is hereby amended to read as follows: 9-1801. </text:span><text:bookmark text:name="pg12linenum2"/><text:span text:style-name="T8">(a) No bank or trust company shall be organized or incorporated under the </text:span><text:bookmark text:name="pg12linenum3"/><text:span text:style-name="T8">laws of this state, nor shall any such institution transact either a banking </text:span><text:bookmark text:name="pg12linenum4"/><text:span text:style-name="T8">business or a trust business in this state, until the application for its </text:span><text:bookmark text:name="pg12linenum5"/><text:span text:style-name="T8">incorporation and application for authority to do business has been </text:span><text:bookmark text:name="pg12linenum6"/><text:span text:style-name="T8">submitted to and approved by the board. The board shall approve or </text:span><text:bookmark text:name="pg12linenum7"/><text:span text:style-name="T8">disapprove the organization and establishment of any such institution in </text:span><text:bookmark text:name="pg12linenum8"/><text:span text:style-name="T8">the city or town in which the same is sought to be located. The form for </text:span><text:bookmark text:name="pg12linenum9"/><text:span text:style-name="T8">making any such application shall be prescribed by the board and any </text:span><text:bookmark text:name="pg12linenum10"/><text:span text:style-name="T8">application made to the board shall contain such information as it shall </text:span><text:bookmark text:name="pg12linenum11"/><text:span text:style-name="T8">require.</text:span><text:span text:style-name="_5f_BD_5f_NewLang"><text:span text:style-name="T8"> The board may require fingerprinting of any officer, director, </text:span></text:span><text:bookmark text:name="pg12linenum12"/><text:span text:style-name="_5f_BD_5f_NewLang"><text:span text:style-name="T8">incorporator or any other person of the proposed trust company related to </text:span></text:span><text:bookmark text:name="pg12linenum13"/><text:span text:style-name="_5f_BD_5f_NewLang"><text:span text:style-name="T8">the application deemed necessary by the board. Such fingerprints may be </text:span></text:span><text:bookmark text:name="pg12linenum14"/><text:span text:style-name="_5f_BD_5f_NewLang"><text:span text:style-name="T8">submitted to the Kansas bureau of investigation and the federal bureau of </text:span></text:span><text:bookmark text:name="pg12linenum15"/><text:span text:style-name="_5f_BD_5f_NewLang"><text:span text:style-name="T8">investigation for a state and national criminal history record check. The </text:span></text:span><text:bookmark text:name="pg12linenum16"/><text:span text:style-name="_5f_BD_5f_NewLang"><text:span text:style-name="T8">fingerprints shall be used to identify the person and to determine whether </text:span></text:span><text:bookmark text:name="pg12linenum17"/><text:span text:style-name="_5f_BD_5f_NewLang"><text:span text:style-name="T8">the person has a record of arrests and convictions in this state or other </text:span></text:span><text:bookmark text:name="pg12linenum18"/><text:span text:style-name="_5f_BD_5f_NewLang"><text:span text:style-name="T8">jurisdiction. The commissioner may use information obtained from </text:span></text:span><text:bookmark text:name="pg12linenum19"/><text:span text:style-name="_5f_BD_5f_NewLang"><text:span text:style-name="T8">fingerprinting and the criminal history for purposes of verifying the </text:span></text:span><text:bookmark text:name="pg12linenum20"/><text:span text:style-name="_5f_BD_5f_NewLang"><text:span text:style-name="T8">identification of the person and in the official determination of the </text:span></text:span><text:bookmark text:name="pg12linenum21"/><text:span text:style-name="_5f_BD_5f_NewLang"><text:span text:style-name="T8">qualifications and fitness of the persons associated with the applicant trust </text:span></text:span><text:bookmark text:name="pg12linenum22"/><text:span text:style-name="_5f_BD_5f_NewLang"><text:span text:style-name="T8">company to be issued a charter. Whenever the board requires </text:span></text:span><text:bookmark text:name="pg12linenum23"/><text:span text:style-name="_5f_BD_5f_NewLang"><text:span text:style-name="T8">fingerprinting, any associated costs shall be paid by the applicant or the </text:span></text:span><text:bookmark text:name="pg12linenum24"/><text:span text:style-name="_5f_BD_5f_NewLang"><text:span text:style-name="T8">parties to the application.</text:span></text:span><text:span text:style-name="T8"> The board shall not approve any such </text:span><text:bookmark text:name="pg12linenum25"/><text:span text:style-name="T8">application until it first investigates and examines such application and the </text:span><text:bookmark text:name="pg12linenum26"/><text:span text:style-name="T8">applicants.</text:span></text:p>
        <text:p text:style-name="P7"><text:bookmark text:name="pg12linenum27"/>(b) If upon the dissolution, insolvency or appointment of a receiver of <text:bookmark text:name="pg12linenum28"/>any bank, trust company, national bank association, savings and loan <text:bookmark text:name="pg12linenum29"/>association, savings bank or credit union, it is the opinion of the <text:bookmark text:name="pg12linenum30"/>commissioner that by reason of the loss of services in the community, an <text:bookmark text:name="pg12linenum31"/>emergency exists which may result in serious inconvenience or losses to <text:bookmark text:name="pg12linenum32"/>the depositors or the public interest in the community, the commissioner <text:bookmark text:name="pg12linenum33"/>may accept and approve an application for incorporation and application <text:bookmark text:name="pg12linenum34"/>for authority to do business from applicants for the organization and <text:bookmark text:name="pg12linenum35"/>establishment of a successor bank or trust company.</text:p>
        <text:p text:style-name="P5"><text:span text:style-name="T8">Sec. 14. K.S.A. 2011 Supp. 75-3135 is hereby amended to read as </text:span><text:bookmark text:name="pg13linenum13"/><text:span text:style-name="T8">follows: 75-3135. </text:span><text:span text:style-name="_5f_BD_5f_NewLang"><text:span text:style-name="T8">(a) </text:span></text:span><text:span text:style-name="T8">The bank commissioner shall receive an annual </text:span><text:bookmark text:name="pg13linenum14"/><text:span text:style-name="T8">salary to be fixed by the governor with the approval of the state finance </text:span><text:bookmark text:name="pg13linenum15"/><text:span text:style-name="T8">council. The bank commissioner is hereby authorized to appoint two </text:span><text:bookmark text:name="pg13linenum16"/><text:span text:style-name="T8">deputy commissioners who shall be in the unclassified service under the </text:span><text:bookmark text:name="pg13linenum17"/><text:span text:style-name="T8">Kansas civil service act and shall receive an annual salary</text:span><text:span text:style-name="_5f_BD_5f_OldLang"><text:span text:style-name="T8"> fixed by the </text:span></text:span><text:bookmark text:name="pg13linenum18"/><text:span text:style-name="_5f_BD_5f_OldLang"><text:span text:style-name="T8">bank commissioner</text:span></text:span><text:span text:style-name="_5f_BD_5f_NewLang"><text:span text:style-name="T8"> in accordance with an equitable salary schedule </text:span></text:span><text:bookmark text:name="pg13linenum19"/><text:span text:style-name="_5f_BD_5f_NewLang"><text:span text:style-name="T8">established by the bank commissioner and approved by the governor for all unclassified positions. The </text:span></text:span><text:bookmark text:name="pg13linenum20"/><text:span text:style-name="_5f_BD_5f_NewLang"><text:span text:style-name="T8">average of the salaries shall not exceed the average compensation of </text:span></text:span><text:bookmark text:name="pg13linenum21"/><text:span text:style-name="_5f_BD_5f_NewLang"><text:span text:style-name="T8">corresponding state regulatory positions in similar areas. The </text:span></text:span><text:bookmark text:name="pg13linenum22"/><text:span text:style-name="_5f_BD_5f_NewLang"><text:span text:style-name="T8">bank commissioner's salary schedule shall be reported to the state </text:span></text:span><text:bookmark text:name="pg13linenum23"/><text:span text:style-name="_5f_BD_5f_NewLang"><text:span text:style-name="T8">banking board annually</text:span></text:span><text:span text:style-name="T8">. </text:span></text:p>
        <text:p text:style-name="P5"><text:bookmark text:name="pg13linenum24"/><text:span text:style-name="_5f_BD_5f_NewLang"><text:span text:style-name="T8">(b) (1) </text:span></text:span><text:span text:style-name="T8">The deputy commissioner of the banking division shall </text:span><text:bookmark text:name="pg13linenum25"/><text:span text:style-name="T8">supervise all banks and trust companies as directed by the</text:span><text:span text:style-name="_5f_BD_5f_NewLang"><text:span text:style-name="T8"> bank</text:span></text:span><text:span text:style-name="T8"> </text:span><text:bookmark text:name="pg13linenum26"/><text:span text:style-name="T8">commissioner and shall perform such other duties as may be required by </text:span><text:bookmark text:name="pg13linenum27"/><text:span text:style-name="T8">the</text:span><text:span text:style-name="_5f_BD_5f_NewLang"><text:span text:style-name="T8"> bank</text:span></text:span><text:span text:style-name="T8"> commissioner. </text:span></text:p>
        <text:p text:style-name="P5"><text:bookmark text:name="pg13linenum28"/><text:span text:style-name="_5f_BD_5f_NewLang"><text:span text:style-name="T8">(2) </text:span></text:span><text:span text:style-name="T8">The deputy commissioner of the consumer and mortgage lending </text:span><text:bookmark text:name="pg13linenum29"/><text:span text:style-name="T8">division shall supervise all consumer and mortgage lending functions as </text:span><text:bookmark text:name="pg13linenum30"/><text:span text:style-name="T8">directed by the</text:span><text:span text:style-name="_5f_BD_5f_NewLang"><text:span text:style-name="T8"> bank</text:span></text:span><text:span text:style-name="T8"> commissioner and shall perform such other duties as </text:span><text:bookmark text:name="pg13linenum31"/><text:span text:style-name="T8">may be required by the</text:span><text:span text:style-name="_5f_BD_5f_NewLang"><text:span text:style-name="T8"> bank</text:span></text:span><text:span text:style-name="T8"> commissioner. </text:span></text:p>
        <text:p text:style-name="P5"><text:bookmark text:name="pg13linenum32"/><text:span text:style-name="_5f_BD_5f_NewLang"><text:span text:style-name="T8">(c) </text:span></text:span><text:span text:style-name="T8">If the office of the</text:span><text:span text:style-name="_5f_BD_5f_NewLang"><text:span text:style-name="T8"> bank</text:span></text:span><text:span text:style-name="T8"> commissioner is vacant or if the</text:span><text:span text:style-name="_5f_BD_5f_NewLang"><text:span text:style-name="T8"> bank</text:span></text:span><text:span text:style-name="T8"> </text:span><text:bookmark text:name="pg13linenum33"/><text:span text:style-name="T8">commissioner is absent or unable to act, the deputy commissioner of the </text:span><text:bookmark text:name="pg13linenum34"/><text:span text:style-name="T8">banking division shall be the acting</text:span><text:span text:style-name="_5f_BD_5f_NewLang"><text:span text:style-name="T8"> bank</text:span></text:span><text:span text:style-name="T8"> commissioner. </text:span></text:p>
        <text:p text:style-name="P5"><text:bookmark text:name="pg13linenum35"/><text:span text:style-name="_5f_BD_5f_NewLang"><text:span text:style-name="T8">(d) (1) </text:span></text:span><text:span text:style-name="T8">The deputy commissioner of the banking division shall have at </text:span><text:bookmark text:name="pg13linenum36"/><text:span text:style-name="T8">least five years' experience as a state bank officer or five years' experience </text:span><text:bookmark text:name="pg13linenum37"/><text:span text:style-name="T8">as a state or federal regulator. </text:span></text:p>
        <text:p text:style-name="P5"><text:bookmark text:name="pg13linenum38"/><text:span text:style-name="_5f_BD_5f_NewLang"><text:span text:style-name="T8">(2) </text:span></text:span><text:span text:style-name="T8">The deputy commissioner of consumer and mortgage lending </text:span><text:bookmark text:name="pg13linenum39"/><text:span text:style-name="T8">shall have at least five years' experience in consumer or mortgage lending, </text:span><text:bookmark text:name="pg13linenum40"/><text:span text:style-name="T8">regulatory, legal or related experience. </text:span></text:p>
        <text:p text:style-name="P5"><text:span text:style-name="_5f_BD_5f_NewLang"><text:span text:style-name="T8">(e) </text:span></text:span><text:span text:style-name="T8">The bank commissioner is also authorized to appoint or contract for, in accordance with the civil service law, such special assistants and other employees as are necessary to properly discharge the duties of the office.</text:span></text:p>
        <text:p text:style-name="P5"><text:bookmark text:name="pg14linenum2"/><text:span text:style-name="T8">Sec. 15. K.S.A. 2011 Supp. 75-3135a is hereby amended to read as </text:span><text:bookmark text:name="pg14linenum3"/><text:span text:style-name="T8">follows: 75-3135a. (a)</text:span><text:span text:style-name="T9"> (1)</text:span><text:span text:style-name="T8"> Subject to the provisions of appropriation acts, the </text:span><text:bookmark text:name="pg14linenum4"/><text:span text:style-name="T8">bank commissioner may appoint regional managers</text:span><text:span text:style-name="_5f_BD_5f_OldLang"><text:span text:style-name="T8"> and</text:span></text:span><text:span text:style-name="_5f_BD_5f_NewLang"><text:span text:style-name="T8">,</text:span></text:span><text:span text:style-name="T8"> financial </text:span><text:bookmark text:name="pg14linenum5"/><text:span text:style-name="T8">examiner administrators</text:span><text:span text:style-name="_5f_BD_5f_NewLang"><text:span text:style-name="T8">, case managers, examiners and a business </text:span></text:span><text:bookmark text:name="pg14linenum6"/><text:span text:style-name="_5f_BD_5f_NewLang"><text:span text:style-name="T8">manager</text:span></text:span><text:span text:style-name="T8"> within the office of the state bank commissioner as determined </text:span><text:bookmark text:name="pg14linenum7"/><text:span text:style-name="T8">necessary by the bank commissioner to effectively carry out the mission of </text:span><text:bookmark text:name="pg14linenum8"/><text:span text:style-name="T8">the office. </text:span><text:span text:style-name="_5f_BD_5f_OldLang"><text:span text:style-name="T8">All regional managers and financial examiner administrators</text:span></text:span><text:bookmark text:name="pg14linenum9"/><text:span text:style-name="_5f_BD_5f_OldLang"><text:span text:style-name="T8"> </text:span></text:span><text:span text:style-name="_5f_BD_5f_NewLang"><text:span text:style-name="T8">Each regional manager, financial examiner administrator, case manager, </text:span></text:span><text:bookmark text:name="pg14linenum10"/><text:span text:style-name="_5f_BD_5f_NewLang"><text:span text:style-name="T8">examiner or business manager</text:span></text:span><text:span text:style-name="T8"> appointed after the effective date of this act </text:span><text:bookmark text:name="pg14linenum11"/><text:span text:style-name="T8">shall be in the unclassified service under the Kansas civil service act, shall </text:span><text:bookmark text:name="pg14linenum12"/><text:span text:style-name="T8">have special training and qualifications for such positions</text:span><text:span text:style-name="_5f_BD_5f_OldLang"><text:span text:style-name="T6">,</text:span></text:span><text:span text:style-name="_5f_BD_5f_NewLang"><text:span text:style-name="T6"> </text:span></text:span><text:span text:style-name="T8"><text:s/>shall serve </text:span><text:bookmark text:name="pg14linenum13"/><text:span text:style-name="T8">at the pleasure of the bank commissioner</text:span><text:span text:style-name="_5f_BD_5f_OldLang"><text:span text:style-name="T8"> and shall receive compensation </text:span></text:span><text:bookmark text:name="pg14linenum14"/><text:span text:style-name="_5f_BD_5f_OldLang"><text:span text:style-name="T8">fixed by the bank commissioner and approved by the governor</text:span></text:span><text:span text:style-name="_5f_BD_5f_OldLang"><text:span text:style-name="T7"> and shall receive compensation in accordance with an equitable salary schedule established by the bank commissioner and approved by the governor for all unclassified positions.</text:span></text:span></text:p>
        <text:p text:style-name="P5"><text:span text:style-name="_5f_BD_5f_NewLang"><text:span text:style-name="T8">(2) The average of the amount of compensation in </text:span></text:span><text:bookmark text:name="pg14linenum17"/><text:span text:style-name="_5f_BD_5f_NewLang"><text:span text:style-name="T8">the bank commissioner's salary schedule for such appointed positions in </text:span></text:span><text:bookmark text:name="pg14linenum18"/><text:span text:style-name="_5f_BD_5f_NewLang"><text:span text:style-name="T8">the unclassified service shall not exceed the average compensation of </text:span></text:span><text:bookmark text:name="pg14linenum19"/><text:span text:style-name="_5f_BD_5f_NewLang"><text:span text:style-name="T8">corresponding state regulatory positions in similar areas. The </text:span></text:span><text:bookmark text:name="pg14linenum20"/><text:span text:style-name="_5f_BD_5f_NewLang"><text:span text:style-name="T8">bank </text:span></text:span><text:soft-page-break/><text:span text:style-name="_5f_BD_5f_NewLang"><text:span text:style-name="T8">commissioner's salary schedule for unclassified positions shall be </text:span></text:span><text:bookmark text:name="pg14linenum21"/><text:span text:style-name="_5f_BD_5f_NewLang"><text:span text:style-name="T8">reported to the state banking board annually</text:span></text:span><text:span text:style-name="T8">.</text:span></text:p>
        <text:p text:style-name="P5"><text:span text:style-name="T10">(b) Nothing in subsection (a) shall affect the classified status of any person employed in the office of the state bank commissioner on the day immediately preceding the effective date of this act. The provisions of this subsection shall not be construed to limit the powers of the bank commissioner pursuant to K.S.A. 75-2948</text:span><text:span text:style-name="_5f_BD_5f_NewLang"><text:span text:style-name="T10">,</text:span></text:span><text:span text:style-name="T10"> and amendments thereto.</text:span></text:p>
        <text:p text:style-name="P7">Sec. 16. K.S.A. 50-1116 is hereby amended to read as follows: 50-<text:bookmark text:name="pg1linenum7"/>1116. (a) K.S.A. 50-1116 through 50-1135, and amendments thereto, shall <text:bookmark text:name="pg1linenum8"/>be known and may be cited as the Kansas credit services organization act.</text:p>
        <text:p text:style-name="P5"><text:bookmark text:name="pg1linenum9"/><text:span text:style-name="T8">(b) Any </text:span><text:span text:style-name="_5f_BD_5f_OldLang"><text:span text:style-name="T8">person </text:span></text:span><text:span text:style-name="_5f_BD_5f_NewLang"><text:span text:style-name="T8">individual</text:span></text:span><text:span text:style-name="T8"> licensed to practice law in this state acting </text:span><text:bookmark text:name="pg1linenum101"/><text:span text:style-name="T8">within the course and scope of such </text:span><text:span text:style-name="_5f_BD_5f_OldLang"><text:span text:style-name="T8">person's </text:span></text:span><text:span text:style-name="_5f_BD_5f_NewLang"><text:span text:style-name="T8">individual's</text:span></text:span><text:span text:style-name="T8"> practice as an </text:span><text:bookmark text:name="pg1linenum111"/><text:span text:style-name="T8">attorney</text:span><text:span text:style-name="_5f_BD_5f_NewLang"><text:span text:style-name="T11">, and such </text:span></text:span><text:span text:style-name="_5f_BD_5f_NewLang"><text:span text:style-name="T8">individual's</text:span></text:span><text:span text:style-name="_5f_BD_5f_NewLang"><text:span text:style-name="T11"> law firm,</text:span></text:span><text:span text:style-name="T8"> shall be exempt from the </text:span><text:bookmark text:name="pg1linenum121"/><text:span text:style-name="T8">provisions of this act.</text:span></text:p>
        <text:p text:style-name="P7"><text:bookmark text:name="pg1linenum131"/>Sec. 17. K.S.A. 50-1117 is hereby amended to read as follows: 50-<text:bookmark text:name="pg1linenum141"/>1117. Definitions as used in this act: (a) "Commissioner" means the state <text:bookmark text:name="pg1linenum151"/>bank commissioner.</text:p>
        <text:p text:style-name="P7"><text:bookmark text:name="pg1linenum161"/>(b) "Consumer" means an individual who is a resident of this state.</text:p>
        <text:p text:style-name="P7"><text:bookmark text:name="pg1linenum171"/>(c) "Credit services organization" means a person who engages in, or <text:bookmark text:name="pg1linenum181"/>holds out to the public as willing to engage in, the business of debt <text:bookmark text:name="pg1linenum191"/>management services for a fee, compensation or gain, or in the expectation <text:bookmark text:name="pg1linenum201"/>of a fee, compensation or gain.</text:p>
        <text:p text:style-name="P7"><text:bookmark text:name="pg1linenum211"/>(d) "Debt management service" means:</text:p>
        <text:p text:style-name="P7"><text:bookmark text:name="pg1linenum221"/>(1) Receiving or offering to receive funds from a consumer for the <text:bookmark text:name="pg1linenum231"/>purpose of distributing the funds among such consumer's creditors in full <text:bookmark text:name="pg1linenum241"/>or partial payment of such consumer's debts;</text:p>
        <text:p text:style-name="P7"><text:bookmark text:name="pg1linenum251"/>(2) improving or offering to improve a consumer's credit record, <text:bookmark text:name="pg1linenum261"/>history or rating; or</text:p>
        <text:p text:style-name="P7"><text:bookmark text:name="pg1linenum271"/>(3) negotiating or offering to negotiate to defer or reduce a <text:bookmark text:name="pg1linenum281"/>consumer's obligations with respect to credit extended by others.</text:p>
        <text:p text:style-name="P7"><text:bookmark text:name="pg1linenum291"/>(e) "Insolvent" means a person whose debts exceed their assets.</text:p>
        <text:p text:style-name="P5"><text:bookmark text:name="pg1linenum301"/><text:span text:style-name="T8">(f) </text:span><text:span text:style-name="_5f_BD_5f_NewLang"><text:span text:style-name="T11">"Law firm" means a lawyer or lawyers in a law partnership, </text:span></text:span><text:bookmark text:name="pg1linenum311"/><text:span text:style-name="_5f_BD_5f_NewLang"><text:span text:style-name="T11">professional corporation, sole proprietorship or other association </text:span></text:span><text:bookmark text:name="pg1linenum321"/><text:span text:style-name="_5f_BD_5f_NewLang"><text:span text:style-name="T11">authorized to practice law; or lawyers employed in a legal services </text:span></text:span><text:bookmark text:name="pg1linenum331"/><text:span text:style-name="_5f_BD_5f_NewLang"><text:span text:style-name="T11">organization or the legal department of a corporation or other </text:span></text:span><text:bookmark text:name="pg1linenum341"/><text:span text:style-name="_5f_BD_5f_NewLang"><text:span text:style-name="T11">organization.</text:span></text:span></text:p>
        <text:p text:style-name="P5"><text:bookmark text:name="pg1linenum351"/><text:span text:style-name="_5f_BD_5f_NewLang"><text:span text:style-name="T11">(g) </text:span></text:span><text:span text:style-name="T8">"Person" means any individual, corporation, partnership, </text:span><text:bookmark text:name="pg1linenum361"/><text:span text:style-name="T8">association, unincorporated organization or other form of entity, however </text:span><text:bookmark text:name="pg2linenum110"/><text:span text:style-name="T8">organized, including a nonprofit entity.</text:span></text:p>
        <text:p text:style-name="P5"><text:bookmark text:name="pg2linenum210"/><text:span text:style-name="_5f_BD_5f_OldLang"><text:span text:style-name="T8">(g)</text:span></text:span><text:span text:style-name="_5f_BD_5f_NewLang"><text:span text:style-name="T11">(h)</text:span></text:span><text:span text:style-name="T8"> "Related interest" means a person:</text:span></text:p>
        <text:p text:style-name="P7"><text:bookmark text:name="pg2linenum310"/>(1) With respect to an individual who is:</text:p>
        <text:p text:style-name="P7"><text:bookmark text:name="pg2linenum44"/>(A) The spouse of the individual;</text:p>
        <text:p text:style-name="P7"><text:bookmark text:name="pg2linenum51"/>(B) a brother, brother-in-law, sister, sister-in-law of the individual;</text:p>
        <text:p text:style-name="P7"><text:bookmark text:name="pg2linenum61"/>(C) an ancestor or lineal descendant of the individual or the <text:bookmark text:name="pg2linenum71"/>individual's spouse; and</text:p>
        <text:p text:style-name="P7"><text:bookmark text:name="pg2linenum81"/>(D) any other relative, by blood, adoption or marriage, of the <text:bookmark text:name="pg2linenum91"/>individual or such individual's spouse who shares the same residence with <text:bookmark text:name="pg2linenum101"/>the individual.</text:p>
        <text:p text:style-name="P7"><text:bookmark text:name="pg2linenum111"/>(2) With respect to a corporation, partnership, association, <text:bookmark text:name="pg2linenum121"/>unincorporated organization or other form of entity, however organized, <text:bookmark text:name="pg2linenum131"/>including a nonprofit entity, which is:</text:p>
        <text:p text:style-name="P7"><text:bookmark text:name="pg2linenum141"/>(A) Directly or indirectly controlling, controlled by or under common <text:bookmark text:name="pg2linenum151"/>control by a person; or</text:p>
        <text:p text:style-name="P7"><text:bookmark text:name="pg2linenum161"/>(B) an officer or director of a person or a person performing similar <text:bookmark text:name="pg2linenum171"/>functions.</text:p>
        <text:p text:style-name="P5"><text:bookmark text:name="pg2linenum181"/><text:span text:style-name="_5f_BD_5f_OldLang"><text:span text:style-name="T8">(h)</text:span></text:span><text:span text:style-name="_5f_BD_5f_NewLang"><text:span text:style-name="T11">(i)</text:span></text:span><text:span text:style-name="T8"> "Registrant" means a person who is registered by the </text:span><text:bookmark text:name="pg2linenum191"/><text:span text:style-name="T8">commissioner as a credit services organization.</text:span></text:p>
        <text:p text:style-name="P5"><text:bookmark text:name="pg2linenum201"/><text:span text:style-name="_5f_BD_5f_OldLang"><text:span text:style-name="T8">(i)</text:span></text:span><text:span text:style-name="_5f_BD_5f_NewLang"><text:span text:style-name="T11">(j)</text:span></text:span><text:span text:style-name="T8"> "Trust account" means an account established by the applicant </text:span><text:bookmark text:name="pg2linenum211"/><text:span text:style-name="T8">or registrant in a federally insured financial institution used to hold funds </text:span><text:bookmark text:name="pg2linenum221"/><text:span text:style-name="T8">paid by consumers to a credit services organization for disbursement to </text:span><text:bookmark text:name="pg2linenum231"/><text:span text:style-name="T8">creditors of consumers that is designated as a trust account or other </text:span><text:bookmark text:name="pg2linenum241"/><text:span text:style-name="T8">appropriate designation indicating the funds in the account are:</text:span></text:p>
        <text:p text:style-name="P7"><text:bookmark text:name="pg2linenum251"/>(1) Not funds of the applicant or registrant or its owners, officers or <text:bookmark text:name="pg2linenum261"/>employees; and</text:p>
        <text:p text:style-name="P8">(2) unavailable to creditors of the applicant or registrant.";</text:p>
        <text:p text:style-name="P8">And by renumbering sections accordingly;</text:p>
        <text:p text:style-name="P7"><text:span text:style-name="T4">Also on page 6, in line 14, by striking all after "K.S.A."; by striking all in line 15; in line 16, by striking all before "are" and inserting "</text:span><text:span text:style-name="T3">9-1722, 9-1801, 17-2204, 17-2234,17-2246, 17-2250, 17-2251, 17-2252, 17-2253, 17-2254, 17-2255, 17-2256, 17-2257, 17-2258, 17-2259, 17-2261, 17-2265, 17-2266, 17-2267, 50-1116 and 50-1117 and K.S.A. </text:span><text:span text:style-name="T3">2011 Supp. 9-508, 9-509, 9-510, 9-511, 9-512, 9-513, 9-513a, 9-513c, 75-3135 and 75-3135a";</text:span></text:p>
        <text:p text:style-name="P8">Also on page 6, in line 18, by striking "statute book" and inserting "Kansas register";</text:p>
        <text:p text:style-name="P8">On page 1, in the title, in line 1, by striking all after "concerning"; in line 2, by striking all before the second "and" and inserting "the powers and duties of certain state officials who regulate certain financial institutions; relating to the powers and duties of the state bank commissioner; relating to the powers and duties of the credit union administrator; amending K.S.A. 9-1722, 9-1801, 17-2204, 17-2234, 17-2246, 50-1116 and 50-1117 and <text:s/>K.S.A. 2011 Supp. 9-508, 9-509, 9-510, 9-511, 9-512, 9-513, 9-513a, 9-513c, 75-3135 and 75-3135a";</text:p>
        <text:p text:style-name="P7">And your committee on conference recommends the adoption of this report.</text:p>
        <text:p text:style-name="P6"/>
        <text:p text:style-name="P10">Conferees on part of House</text:p>
        <text:p text:style-name="P10"/>
        <text:p text:style-name="P10">Conferees on part of Senate</text:p>
      </text:section>
      <text:p text:style-name="P1"><text:span text:style-name="T3"><text:tab/>On motion of </text:span>Rep. Knox<text:span text:style-name="T3">, the conference committee report on </text:span><text:span text:style-name="billno">H Sub SB 287</text:span><text:span text:style-name="billno"><text:span text:style-name="T2"> </text:span></text:span><text:span text:style-name="T1">was adopted.</text:span></text:p>
      <text:p text:style-name="P2"><text:tab/>On roll call, the vote was: Yeas 114; Nays 8; Present but not voting: 0; Absent or not voting: 3.</text:p>
      <text:p text:style-name="P2"><text:tab/>Yeas: Alford, Arpke, Aurand, Ballard, Bethell, Billinger, Bollier, Boman, Bowers, Brookens, Brown, Bruchman, Brunk, Burgess, Burroughs, Calloway, Carlson, Cassidy, Collins, Colloton, Crum, Davis, DeGraaf, Denning, Donohoe, Fawcett, Feuerborn, Finney, Flaharty, Garber, D. Gatewood, Goico, Gonzalez, Goodman, Gordon, Grange, Gregory, Grosserode, Hayzlett, Hedke, Henderson, Henry, Hermanson, Hildabrand, Hill, Hineman, Hoffman, C. Holmes, M. Holmes, Howell, Huebert, Johnson, Kelley, Kelly, Kerschen, Kiegerl, Kinzer, Kleeb, Knox, Kuether, Landwehr, Lane, Loganbill, Mast, McCray-Miller, McLeland, Meier, Meigs, Mesa, Montgomery, Moxley, O'Brien, O'Hara, O'Neal, Osterman, Otto, Patton, Pauls, Peck, Peterson, Phelps, Phillips, Pottorff, Powell, Prescott, Proehl, Rhoades, <text:soft-page-break/>Roth, Rubin, Ryckman, Scapa, Schroeder, Schwab, Schwartz, Seiwert, Shultz, Siegfreid, Slattery, Sloan, Smith, Spalding, Suellentrop, Swanson, Tietze, Trimmer, Tyson, Vickrey, Victors, Ward, Williams, B. Wolf, K. Wolf, Wolfe Moore, Worley.</text:p>
      <text:p text:style-name="P2"><text:tab/>Nays: Carlin, Dillmore, Frownfelter, S. Gatewood, Mah, Ruiz, Wetta, Winn.</text:p>
      <text:p text:style-name="P2"><text:tab/>Present but not voting: None.</text:p>
      <text:p text:style-name="P2"><text:tab/>Absent or not voting: Grant, LeDoux, Weber.</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2pt" style:font-name="Times New Roman"/>
    </style:style>
    <style:style style:display-name="BD_section" style:family="paragraph" style:name="BD_5f_section">
      <style:paragraph-properties fo:line-height="200%" fo:margin-left="0in" fo:margin-right="0in" fo:text-indent="0.4925in" style:auto-text-indent="false"/>
      <style:text-properties style:font-size-asian="10.5pt"/>
    </style:style>
    <style:style style:display-name="BD_amendatory_section" style:family="paragraph" style:name="BD_5f_amendatory_5f_section" style:parent-style-name="BD_5f_section">
      <style:text-properties style:font-size-asian="10.5pt"/>
    </style:style>
    <style:style style:display-name="bill_para_norm" style:family="paragraph" style:name="bill_5f_para_5f_norm" style:parent-style-name="BD_5f_amendatory_5f_section">
      <style:paragraph-properties fo:line-height="200%" fo:margin-left="0in" fo:margin-right="0in" fo:text-indent="0.4902in" style:auto-text-indent="false"/>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_BD_NewLang" style:family="text" style:name="_5f_BD_5f_NewLang">
      <style:text-properties style:text-underline-color="font-color" style:text-underline-style="solid" style:text-underline-width="auto"/>
    </style:style>
    <style:style style:display-name="_BD_OldLang" style:family="text" style:name="_5f_BD_5f_OldLang">
      <style:text-properties fo:color="#000000" fo:font-size="12pt" style:font-size-asian="10.5pt" style:font-size-complex="10pt" style:text-line-through-style="soli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creation-date>2012-05-10T15:07:53.06</meta:creation-date>
    <meta:editing-duration>PT00H01M09S</meta:editing-duration>
    <meta:editing-cycles>3</meta:editing-cycles>
    <meta:generator>OpenOffice.org/3.1$Win32 OpenOffice.org_project/310m19$Build-9420</meta:generator>
    <meta:initial-creator>KLRD MO</meta:initial-creator>
    <dc:date>2012-05-11T11:17:54.38</dc:date>
    <dc:creator>ca_kannarr_susan_1 </dc:creator>
    <meta:document-statistic meta:character-count="42557" meta:image-count="0" meta:object-count="0" meta:page-count="7" meta:paragraph-count="154" meta:table-count="0" meta:word-count="6830"/>
    <meta:user-defined meta:name="Info 1"/>
    <meta:user-defined meta:name="Info 2"/>
    <meta:user-defined meta:name="Info 3"/>
    <meta:user-defined meta:name="Info 4"/>
  </office:meta>
</office:document-meta>
</file>