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style>
    <style:style style:family="paragraph" style:name="P4" style:parent-style-name="journal_20_element_20_text">
      <style:paragraph-properties fo:text-align="end" style:justify-single-word="false" style:text-autospace="none">
        <style:tab-stops>
          <style:tab-stop style:position="0.1299in"/>
        </style:tab-stops>
      </style:paragraph-properties>
      <style:text-properties fo:color="#000000" fo:font-size="9pt" style:font-name="Times New Roman" style:font-size-asian="9pt" style:font-size-complex="9pt"/>
    </style:style>
    <style:style style:family="paragraph" style:name="P5" style:parent-style-name="journal_20_element_20_text">
      <style:paragraph-properties style:text-autospace="none">
        <style:tab-stops>
          <style:tab-stop style:position="0.1299in"/>
        </style:tab-stops>
      </style:paragraph-properties>
      <style:text-properties fo:font-weight="bold" style:font-weight-asian="bold" style:font-weight-complex="bold"/>
    </style:style>
    <style:style style:family="paragraph" style:name="P6" style:parent-style-name="_5f_ccr_5f_para">
      <style:paragraph-properties>
        <style:tab-stops>
          <style:tab-stop style:position="6in" style:type="right"/>
        </style:tab-stops>
      </style:paragraph-properties>
    </style:style>
    <style:style style:family="paragraph" style:name="P7" style:parent-style-name="_5f_ccr_5f_para">
      <style:paragraph-properties>
        <style:tab-stops>
          <style:tab-stop style:leader-style="dotted" style:leader-text="." style:position="6in" style:type="right"/>
        </style:tab-stops>
      </style:paragraph-properties>
    </style:style>
    <style:style style:family="paragraph" style:name="P8" style:parent-style-name="_5f_ccr_5f_para">
      <style:text-properties fo:color="#000000"/>
    </style:style>
    <style:style style:family="paragraph" style:name="P9" style:parent-style-name="_5f_ccr_5f_para">
      <style:text-properties fo:color="#000000" fo:font-size="9pt" style:font-name="Times New Roman" style:font-size-asian="9pt" style:font-size-complex="9pt"/>
    </style:style>
    <style:style style:family="paragraph" style:name="P10" style:parent-style-name="_5f_ccr_5f_para">
      <style:text-properties style:font-name="Times New Roman"/>
    </style:style>
    <style:style style:family="paragraph" style:name="P11" style:parent-style-name="_5f_ccr_5f_para">
      <style:paragraph-properties fo:line-height="100%" fo:margin-left="0in" fo:margin-right="0in" fo:text-indent="0.5in" style:auto-text-indent="false"/>
      <style:text-properties fo:color="#000000" fo:font-size="9pt" style:font-size-asian="9pt" style:font-size-complex="9pt"/>
    </style:style>
    <style:style style:family="paragraph" style:name="P12"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color="#000000" fo:font-size="9pt" style:font-name="Times New Roman" style:font-size-asian="9pt" style:font-size-complex="9pt"/>
    </style:style>
    <style:style style:family="paragraph" style:name="P13" style:parent-style-name="Standard">
      <style:paragraph-properties fo:text-align="end" style:justify-single-word="false">
        <style:tab-stops>
          <style:tab-stop style:position="3.7618in"/>
          <style:tab-stop style:position="5.9602in" style:type="right"/>
        </style:tab-stops>
      </style:paragraph-properties>
      <style:text-properties fo:color="#000000" fo:font-size="9pt" style:font-name="Times New Roman" style:font-size-asian="9pt" style:font-size-complex="9pt"/>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color="#000000"/>
    </style:style>
    <style:style style:family="text" style:name="T5">
      <style:text-properties fo:color="#000000" fo:font-size="9pt" fo:font-weight="normal" style:font-name="Times New Roman" style:font-size-asian="9pt" style:font-size-complex="9pt" style:font-weight-asian="normal" style:font-weight-complex="normal"/>
    </style:style>
    <style:style style:family="text" style:name="T6">
      <style:text-properties fo:color="#000000" fo:font-size="9pt" fo:font-weight="bold" style:font-name="Times New Roman" style:font-size-asian="9pt" style:font-size-complex="9pt" style:font-weight-asian="bold" style:font-weight-complex="bold"/>
    </style:style>
    <style:style style:family="text" style:name="T7">
      <style:text-properties fo:color="#000000" fo:font-size="9pt"/>
    </style:style>
    <style:style style:family="text" style:name="T8">
      <style:text-properties fo:color="#000000" fo:font-size="9pt" fo:font-style="italic" style:font-style-asian="italic" style:font-style-complex="italic"/>
    </style:style>
    <style:style style:family="text" style:name="T9">
      <style:text-properties fo:color="#000000" fo:font-size="9pt" fo:font-style="normal" style:font-style-asian="normal" style:font-style-complex="normal"/>
    </style:style>
    <style:style style:family="text" style:name="T10">
      <style:text-properties fo:color="#000000" fo:country="US" fo:language="en"/>
    </style:style>
    <style:style style:family="text" style:name="T11">
      <style:text-properties fo:color="#000000" fo:country="US" fo:language="en" style:font-style-asian="italic" style:font-style-complex="italic"/>
    </style:style>
    <style:style style:family="text" style:name="T12">
      <style:text-properties fo:color="#000000" fo:font-style="italic" style:font-style-asian="italic" style:font-style-complex="italic"/>
    </style:style>
    <style:style style:family="text" style:name="T13">
      <style:text-properties fo:color="#000000" style:text-line-through-style="solid"/>
    </style:style>
    <style:style style:family="text" style:name="T14">
      <style:text-properties fo:color="#000000" fo:font-size="9pt" style:text-line-through-style="solid"/>
    </style:style>
    <style:style style:family="text" style:name="T15">
      <style:text-properties fo:color="#000000" fo:font-size="9pt" style:text-line-through-style="none" style:text-underline-color="font-color" style:text-underline-style="solid" style:text-underline-width="auto"/>
    </style:style>
    <style:style style:family="text" style:name="T16">
      <style:text-properties fo:background-color="transparent" fo:color="#000000" fo:font-size="9pt" fo:font-style="normal" fo:font-weight="normal" style:font-relief="none" style:font-size-asian="9pt" style:font-size-complex="9pt" style:font-weight-asian="normal" style:font-weight-complex="normal" style:text-line-through-style="none" style:text-overline-color="font-color" style:text-overline-style="none" style:text-underline-style="none"/>
    </style:style>
    <style:style style:family="text" style:name="T17">
      <style:text-properties fo:color="#000000" fo:country="US" fo:language="en" style:text-line-through-style="none"/>
    </style:style>
    <style:style style:family="text" style:name="T18">
      <style:text-properties fo:color="#000000" fo:font-style="normal" style:font-style-asian="normal" style:font-style-complex="normal" style:text-line-through-style="none" style:text-underline-color="font-color" style:text-underline-style="solid" style:text-underline-width="auto"/>
    </style:style>
    <style:style style:family="text" style:name="T19">
      <style:text-properties fo:color="#000000" fo:font-size="9pt" style:text-position="super 58%"/>
    </style:style>
    <style:style style:family="text" style:name="T20">
      <style:text-properties fo:color="#000000" fo:font-size="9pt" style:text-position="sub 58%"/>
    </style:style>
    <style:style style:family="text" style:name="T21">
      <style:text-properties fo:color="#000000" fo:font-style="normal" style:font-style-asian="normal" style:font-style-complex="normal"/>
    </style:style>
    <style:style style:family="text" style:name="T22">
      <style:text-properties style:use-window-font-color="true"/>
    </style:style>
    <style:style style:family="text" style:name="T23">
      <style:text-properties fo:background-color="transparent" fo:font-size="9pt" fo:font-style="normal" fo:font-weight="normal" style:font-relief="none" style:font-weight-asian="normal" style:font-weight-complex="normal" style:text-line-through-style="none" style:text-overline-color="font-color" style:text-overline-style="none" style:text-underline-style="none" style:use-window-font-color="true"/>
    </style:style>
    <style:style style:family="text" style:name="T24">
      <style:text-properties fo:background-color="transparent" fo:font-style="normal" fo:font-weight="normal" style:font-relief="none" style:font-weight-asian="normal" style:font-weight-complex="normal" style:text-overline-color="font-color" style:text-overline-style="none" style:text-underline-style="none" style:use-window-font-color="true"/>
    </style:style>
    <style:style style:family="text" style:name="T25">
      <style:text-properties fo:font-style="italic" style:font-style-asian="italic" style:font-style-complex="italic"/>
    </style:style>
    <style:style style:family="text" style:name="T26">
      <style:text-properties fo:font-style="normal" style:font-style-asian="normal" style:font-style-complex="normal"/>
    </style:style>
    <style:style style:family="text" style:name="T27">
      <style:text-properties style:text-line-through-style="solid"/>
    </style:style>
    <style:style style:family="text" style:name="T28">
      <style:text-properties style:text-line-through-style="none"/>
    </style:style>
    <style:style style:family="text" style:name="T29">
      <style:text-properties style:text-line-through-style="none" style:text-underline-color="font-color" style:text-underline-style="solid" style:text-underline-width="auto"/>
    </style:style>
    <style:style style:family="text" style:name="T30">
      <style:text-properties fo:background-color="transparent" fo:font-style="normal" fo:font-weight="normal" style:font-relief="none" style:font-weight-asian="normal" style:font-weight-complex="normal" style:text-line-through-style="none" style:text-overline-color="font-color" style:text-overline-style="none" style:text-underline-style="none"/>
    </style:style>
    <style:style style:family="text" style:name="T31">
      <style:text-properties style:text-position="super 58%"/>
    </style:style>
    <style:style style:family="text" style:name="T32">
      <style:text-properties style:text-position="sub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1 11:02:54" office:value-type="string" text:name="T_JE_DT_OCCURRED"/>
        <text:user-field-decl office:string-value="{&quot;documents&quot;: [&quot;[[\&quot;ccrs/in_conf/hb_2503\&quot;,\&quot;In Conference\&quot;,\&quot;HB2503\&quot;]]&quot;], &quot;action_legislative_day&quot;: [&quot;Day067h - 05/11/2012&quot;], &quot;adopt_ccr-RCS&quot;: [&quot;0678&quot;], &quot;adopt_ccr-passed_or_failed&quot;: [&quot;adopted&quot;], &quot;adopt_ccr-motioner&quot;: [&quot;rep_kerschen_dan_1&quot;]}" office:value-type="string" text:name="T_JE_T_OTHER"/>
        <text:user-field-decl office:string-value="067"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503&quot;]" office:value-type="string" text:name="T_JE_T_BILLNUMBER"/>
        <text:user-field-decl office:string-value="2656" office:value-type="string" text:name="T_JE_I_PAGENUMBER"/>
        <text:user-field-decl office:string-value="" office:value-type="string" text:name="T_JE_S_HEADING"/>
        <text:user-field-decl office:string-value="118:4" office:value-type="string" text:name="T_JE_T_VOTE"/>
      </text:user-field-decls>
      <text:p text:style-name="P5">CONFERENCE COMMITTEE REPORT</text:p>
      <text:p text:style-name="P1"><text:span text:style-name="T3"/></text:p>
      <text:p text:style-name="P1"><text:span text:style-name="T3"><text:tab/></text:span><text:span text:style-name="T5">MR. PRESIDENT and MR. SPEAKER: Your committee on conference on Senate amendments to </text:span><text:span text:style-name="T6">HB 2503 </text:span><text:span text:style-name="T5">submits the following report:</text:span></text:p>
      <text:p text:style-name="P11">The House accedes to all Senate amendments to the bill, and your committee on conference further agrees to amend the bill as printed with Senate Committee amendments, as follows:</text:p>
      <text:p text:style-name="_5f_ccr_5f_para">On page 5, following line 40, by inserting:</text:p>
      <text:p text:style-name="_5f_ccr_5f_para"><text:span text:style-name="_5f_BD_5f_SecNum"><text:span text:style-name="T23">"Sec. 5. K.S.A. 2011 Supp. 2-907 is hereby amended to read as follows: </text:span></text:span><text:span text:style-name="_5f_BD_5f_DirectoryLang"><text:span text:style-name="T23">2-907.</text:span></text:span><text:span text:style-name="T23"> The Kansas poultry improvement association of Manhattan, </text:span><text:span text:style-name="_5f_BD_5f_OldLang"><text:span text:style-name="T24">Kan.</text:span></text:span><text:span text:style-name="_5f_BD_5f_NewLang"><text:span text:style-name="T22"> Kansas</text:span></text:span><text:span text:style-name="T23">, whose articles of incorporation are recorded in the office of the secretary of state, is hereby designated and declared to be the official state agency for the state of Kansas, for the purpose of carrying out the national poultry improvement plan. The Kansas poultry improvement association shall cooperate with the United States department of agriculture, Kansas state university of agriculture and applied science, Kansas department of agriculture and the Kansas </text:span><text:span text:style-name="_5f_BD_5f_OldLang"><text:span text:style-name="T24">livestock</text:span></text:span><text:span text:style-name="_5f_BD_5f_NewLang"><text:span text:style-name="T22"> animal health</text:span></text:span><text:span text:style-name="T23"> commissioner for the purpose of promoting the poultry industry and its allied branches and shall supervise and administer the national improvement plan in this state.</text:span></text:p>
      <text:p text:style-name="_5f_ccr_5f_para"><text:span text:style-name="_5f_BD_5f_SecNum"><text:span text:style-name="T7">Sec. 6.</text:span></text:span><text:span text:style-name="_5f_BD_5f_DirectoryLang"><text:span text:style-name="T7"> K.S.A. 2-909 is hereby amended to read as follows: 2-909.</text:span></text:span><text:span text:style-name="T7"> As used in the poultry disease control act, except where the context clearly requires a different meaning, the following words and phrases shall have the meaning ascribed thereto.</text:span></text:p>
      <text:p text:style-name="_5f_ccr_5f_para"><text:span text:style-name="T4">(a) "Commissioner" means the </text:span><text:span text:style-name="_5f_BD_5f_OldLang"><text:span text:style-name="T4">livestock</text:span></text:span><text:span text:style-name="_5f_BD_5f_NewLang"><text:span text:style-name="T10"> animal health</text:span></text:span><text:span text:style-name="T4"> commissioner of the </text:span><text:span text:style-name="_5f_BD_5f_OldLang"><text:span text:style-name="T4">state of</text:span></text:span><text:span text:style-name="T4"> Kansas</text:span><text:span text:style-name="_5f_BD_5f_NewLang"><text:span text:style-name="T10"> department of agriculture</text:span></text:span><text:span text:style-name="T4">.</text:span></text:p>
      <text:p text:style-name="_5f_ccr_5f_para">(b) "Fowl typhoid" means a disease of poultry caused by salmonella gallinarum.</text:p>
      <text:p text:style-name="_5f_ccr_5f_para">(c) "Hatchery" means a premises with equipment which is operated or controlled by a person for the production of baby poultry.</text:p>
      <text:p text:style-name="_5f_ccr_5f_para">(d) "Person" means any individual, partnership, firm or corporation.</text:p>
      <text:p text:style-name="_5f_ccr_5f_para"><text:span text:style-name="T4">(e) "Plan" means the national poultry improvement plan contained in sections 145.1 </text:span><text:span text:style-name="_5f_BD_5f_OldLang"><text:span text:style-name="T4">to</text:span></text:span><text:span text:style-name="_5f_BD_5f_NewLang"><text:span text:style-name="T10"> through</text:span></text:span><text:span text:style-name="T4"> 145.54</text:span><text:span text:style-name="_5f_BD_5f_OldLang"><text:span text:style-name="T4">, inclusive,</text:span></text:span><text:span text:style-name="T4"> of title 9 of the code of federal regulations and the auxiliary provisions thereto which are contained in sections 147.1 </text:span><text:span text:style-name="_5f_BD_5f_OldLang"><text:span text:style-name="T4">to</text:span></text:span><text:span text:style-name="_5f_BD_5f_NewLang"><text:span text:style-name="T10"> through</text:span></text:span><text:span text:style-name="T4"> 147.48</text:span><text:span text:style-name="_5f_BD_5f_OldLang"><text:span text:style-name="T4">, inclusive,</text:span></text:span><text:span text:style-name="T4"> of title 9 of the code of federal regulations</text:span><text:span text:style-name="_5f_BD_5f_NewLang"><text:span text:style-name="T10">,</text:span></text:span><text:span text:style-name="T4"> and </text:span><text:span text:style-name="_5f_BD_5f_OldLang"><text:span text:style-name="T4">any</text:span></text:span><text:span text:style-name="T4"> amendments </text:span><text:span text:style-name="_5f_BD_5f_OldLang"><text:span text:style-name="T4">or supplements to such plan or provisions</text:span></text:span><text:span text:style-name="_5f_BD_5f_NewLang"><text:span text:style-name="T10"> thereto</text:span></text:span><text:span text:style-name="T4">.</text:span></text:p>
      <text:p text:style-name="_5f_ccr_5f_para">(f) "Poultry" means any domesticated birds which are bred for the primary purpose of producing eggs or meat or of being exhibited and which may include chickens, turkeys, waterfowl and game birds, but which shall not include doves or pigeons.</text:p>
      <text:p text:style-name="_5f_ccr_5f_para">(g) "Pullorum" means a disease of poultry caused by salmonella pullorum.</text:p>
      <text:p text:style-name="_5f_ccr_5f_para"><text:span text:style-name="_5f_BD_5f_SecNum"><text:span text:style-name="T7">Sec. 7.</text:span></text:span><text:span text:style-name="_5f_BD_5f_DirectoryLang"><text:span text:style-name="T7"> K.S.A. 2011 Supp. 32-951 is hereby amended to read as follows: 32-951.</text:span></text:span><text:span text:style-name="T7"> (a) Except as provided further, a game breeder permit is required to engage in the business of raising and selling game birds, game animals, furbearing animals or such other wildlife as required by rules and regulations adopted by the secretary in accordance with K.S.A. 32-805</text:span><text:span text:style-name="_5f_BD_5f_NewLang"><text:span text:style-name="T10">,</text:span></text:span><text:span text:style-name="T7"> and amendments thereto.</text:span></text:p>
      <text:p text:style-name="_5f_ccr_5f_para"><text:span text:style-name="T4">(b) Any person who desires to engage in the business described in subsection (a) may apply to the secretary for a game breeder permit. The application shall give the name and residence of the applicant, the description of the premises, the number and kind of birds or animals which it is proposed to propagate and any other information required by the secretary. The fee prescribed pursuant to K.S.A. 32-988</text:span><text:span text:style-name="_5f_BD_5f_NewLang"><text:span text:style-name="T10">,</text:span></text:span><text:span text:style-name="T4"> and amendments thereto</text:span><text:span text:style-name="_5f_BD_5f_NewLang"><text:span text:style-name="T10">,</text:span></text:span><text:span text:style-name="T4"> shall accompany the application.</text:span></text:p>
      <text:p text:style-name="_5f_ccr_5f_para">(c) If the secretary determines that the application is made in good faith and that the premises are suitable for engaging in the business described in subsection (a), the secretary may issue such permit. The permit shall expire on June 30 of each year.</text:p>
      <text:p text:style-name="_5f_ccr_5f_para"><text:span text:style-name="T4">(d) Game breeders shall make such reports of their activities to the secretary as required by rules and regulations adopted by the secretary in accordance with K.S.A. 32-805</text:span><text:span text:style-name="_5f_BD_5f_NewLang"><text:span text:style-name="T10">,</text:span></text:span><text:span text:style-name="T4"> and amendments thereto. In addition to any other penalty prescribed by law, failure to make such reports or to comply with the laws of the state of Kansas or rules and regulations of the secretary shall be grounds for the secretary to refuse to issue, refuse to renew, suspend or revoke such permit.</text:span></text:p>
      <text:p text:style-name="_5f_ccr_5f_para"><text:span text:style-name="T4">(e) The secretary shall adopt, in accordance with K.S.A. 32-805</text:span><text:span text:style-name="_5f_BD_5f_NewLang"><text:span text:style-name="T10">,</text:span></text:span><text:span text:style-name="T4"> and amendments thereto, such rules and regulations as necessary to implement the provisions of this section.</text:span></text:p>
      <text:p text:style-name="_5f_ccr_5f_para"><text:span text:style-name="T4">(f) Any person who is engaged in the business of raising domesticated deer shall not be required to have a game breeder permit as required by this section. As used in this section, "domesticated deer" means any member of the family cervidae which was legally obtained and is being sold or raised in a confined area for</text:span><text:span text:style-name="_5f_BD_5f_NewLang"><text:span text:style-name="T10">: (1)</text:span></text:span><text:span text:style-name="T4"> Breeding stock; </text:span><text:span text:style-name="_5f_BD_5f_OldLang"><text:span text:style-name="T4">for</text:span></text:span><text:span text:style-name="_5f_BD_5f_NewLang"><text:span text:style-name="T10"> (2)</text:span></text:span><text:span text:style-name="T4"> any carcass, skin or part of such animal; </text:span><text:span text:style-name="_5f_BD_5f_OldLang"><text:span text:style-name="T4">for</text:span></text:span><text:span text:style-name="_5f_BD_5f_NewLang"><text:span text:style-name="T10"> (3)</text:span></text:span><text:span text:style-name="T4"> exhibition; or </text:span><text:span text:style-name="_5f_BD_5f_OldLang"><text:span text:style-name="T4">for</text:span></text:span><text:span text:style-name="_5f_BD_5f_NewLang"><text:span text:style-name="T10"> (4)</text:span></text:span><text:span text:style-name="T4"> companionship.</text:span></text:p>
      <text:p text:style-name="_5f_ccr_5f_para"><text:span text:style-name="T4">(g) The secretary, on a quarterly basis, shall transmit to the </text:span><text:span text:style-name="_5f_BD_5f_OldLang"><text:span text:style-name="T4">livestock</text:span></text:span><text:span text:style-name="_5f_BD_5f_NewLang"><text:span text:style-name="T10"> animal health</text:span></text:span><text:span text:style-name="T4"> commissioner a current list of persons issued a game breeder permit issued pursuant to this section who are raising or selling any member of the family cervidae.</text:span></text:p>
      <text:p text:style-name="_5f_ccr_5f_para">(h) Any person holding a game breeder permit from the secretary is hereby authorized to recapture any game bird that such game breeder is permitted to raise or sell whenever any such game bird has escaped from confinement for any reason. The authorized area for such recapture is hereby limited to a one-quarter mile radius of the game breeder's operation from which the escape from confinement occurred, provided the game breeder has the prior approval of the owner of the land upon which the recapture will occur and has notified the department prior to the recapture.</text:p>
      <text:p text:style-name="_5f_ccr_5f_para"><text:span text:style-name="_5f_BD_5f_SecNum"><text:span text:style-name="T7">Sec. 8.</text:span></text:span><text:span text:style-name="_5f_BD_5f_DirectoryLang"><text:span text:style-name="T7"> K.S.A. 47-122a is hereby amended to read as follows: 47-122a.</text:span></text:span><text:span text:style-name="T7"> (a) Whenever the owner or the owner's authorized agent allows any livestock to run at large, in violation of K.S.A. 47-122, and amendments thereto, and such livestock remains on the property of another person, </text:span><text:span text:style-name="_5f_BD_5f_OldLang"><text:span text:style-name="T4">the sheriff of the county in which such livestock are running at large,</text:span></text:span><text:span text:style-name="T4"> at</text:span><text:span text:style-name="T7"> the request of such person upon whose property the livestock are running at large,</text:span><text:span text:style-name="_5f_BD_5f_NewLang"><text:span text:style-name="T10"> the sheriff of the county in which such livestock are running at large</text:span></text:span><text:span text:style-name="T7"> may take such livestock into custody and retain them in a secure holding area.</text:span></text:p>
      <text:p text:style-name="_5f_ccr_5f_para">(b) The county sheriff shall give notice to the owner or the owner's authorized agent within 24 hours after taking such livestock into custody that the owner or the owner's authorized agent has 10 days within which to claim such livestock and to pay all actual costs for taking up, keeping and feeding of such livestock.</text:p>
      <text:p text:style-name="_5f_ccr_5f_para"><text:span text:style-name="T4">(c) If the owner or the owner's authorized agent fails to claim the livestock and to pay all actual costs within the ten-day period, the county sheriff shall cause the livestock to be delivered to a public livestock market or to a secure holding area approved by the </text:span><text:span text:style-name="_5f_BD_5f_OldLang"><text:span text:style-name="T4">livestock</text:span></text:span><text:span text:style-name="_5f_BD_5f_NewLang"><text:span text:style-name="T10"> animal health</text:span></text:span><text:span text:style-name="T4"> commissioner. If the livestock is delivered to the market, the county sheriff shall cause such livestock to be sold at such market to the highest bidder for cash. Livestock held in a secure holding area other than a livestock market shall be advertised by the county sheriff in the official county newspaper and sold to the highest bidder for cash.</text:span></text:p>
      <text:p text:style-name="_5f_ccr_5f_para">(d) The county sheriff shall pay out of the proceeds from the sale of such livestock, all actual costs for taking up, keeping and feeding <text:soft-page-break/>of such livestock. <text:s/>Any proceeds remaining in the hands of the sheriff after payment of all actual costs, shall be paid to the owner of the livestock or the owner's authorized agent. <text:s/>If the owner or the owner's authorized agent is not known or cannot be located, the proceeds remaining after the payment of actual costs shall be paid to the county treasurer of the county in which the livestock were running at large. <text:s/>Such funds shall be deposited by the county treasurer in the county's special stray fund provided for in K.S.A. 47-239, and amendments thereto.</text:p>
      <text:p text:style-name="_5f_ccr_5f_para">(e) In counties having a consolidated law enforcement department, the provisions of this section relating to sheriffs shall be deemed to refer to such department.</text:p>
      <text:p text:style-name="_5f_ccr_5f_para"><text:span text:style-name="_5f_BD_5f_SecNum"><text:span text:style-name="T7">Sec. 9.</text:span></text:span><text:span text:style-name="_5f_BD_5f_DirectoryLang"><text:span text:style-name="T7"> K.S.A. 47-230 is hereby amended to read as follows: 47-230.</text:span></text:span><text:span text:style-name="T7"> </text:span><text:span text:style-name="_5f_BD_5f_NewLang"><text:span text:style-name="T10">(a) </text:span></text:span><text:span text:style-name="T7">Any person may take up any stray found upon </text:span><text:span text:style-name="_5f_BD_5f_OldLang"><text:span text:style-name="T4">his</text:span></text:span><text:span text:style-name="_5f_BD_5f_NewLang"><text:span text:style-name="T10"> such person's</text:span></text:span><text:span text:style-name="T7"> premises</text:span><text:span text:style-name="_5f_BD_5f_OldLang"><text:span text:style-name="T4">,</text:span></text:span><text:span text:style-name="T7"> or upon any public thoroughfare adjoining thereto</text:span><text:span text:style-name="_5f_BD_5f_OldLang"><text:span text:style-name="T4">, and he</text:span></text:span><text:span text:style-name="_5f_BD_5f_NewLang"><text:span text:style-name="T10">. Within 24 hours after taking up the stray, such person</text:span></text:span><text:span text:style-name="T7"> shall report </text:span><text:span text:style-name="_5f_BD_5f_OldLang"><text:span text:style-name="T4">such</text:span></text:span><text:span text:style-name="_5f_BD_5f_NewLang"><text:span text:style-name="T10"> the</text:span></text:span><text:span text:style-name="T7"> taking up to the sheriff of the county in which the stray is taken up </text:span><text:span text:style-name="_5f_BD_5f_OldLang"><text:span text:style-name="T4">within twenty-four (24) hours after the taking up of such stray. In giving such notice, the taker-up shall describe said stray to the sheriff by stating the kind</text:span></text:span><text:span text:style-name="_5f_BD_5f_NewLang"><text:span text:style-name="T10">. The report shall include a description of the stray, including the type</text:span></text:span><text:span text:style-name="T7"> of animal, color, weight, size, sex </text:span><text:span text:style-name="_5f_BD_5f_OldLang"><text:span text:style-name="T4">and</text:span></text:span><text:span text:style-name="_5f_BD_5f_NewLang"><text:span text:style-name="T10">,</text:span></text:span><text:span text:style-name="T7"> age, </text:span><text:span text:style-name="_5f_BD_5f_OldLang"><text:span text:style-name="T4">the</text:span></text:span><text:span text:style-name="T7"> marks, brands or other distinguishing features</text:span><text:span text:style-name="_5f_BD_5f_OldLang"><text:span text:style-name="T4"> of the animal, if any there may be</text:span></text:span><text:span text:style-name="T7">, the place where the animal is kept and the address of </text:span><text:span text:style-name="_5f_BD_5f_OldLang"><text:span text:style-name="T4">the taker-up</text:span></text:span><text:span text:style-name="_5f_BD_5f_NewLang"><text:span text:style-name="T10"> such person who took up the stray</text:span></text:span><text:span text:style-name="T7">. The sheriff </text:span><text:span text:style-name="_5f_BD_5f_OldLang"><text:span text:style-name="T4">upon being given such notice shall</text:span></text:span><text:span text:style-name="_5f_BD_5f_NewLang"><text:span text:style-name="T10"> shall then</text:span></text:span><text:span text:style-name="T7"> notify the state </text:span><text:span text:style-name="_5f_BD_5f_OldLang"><text:span text:style-name="T4">livestock</text:span></text:span><text:span text:style-name="_5f_BD_5f_NewLang"><text:span text:style-name="T10"> animal health</text:span></text:span><text:span text:style-name="T7"> commissioner and the owners of all registered brands found on </text:span><text:span text:style-name="_5f_BD_5f_OldLang"><text:span text:style-name="T4">said animal</text:span></text:span><text:span text:style-name="_5f_BD_5f_NewLang"><text:span text:style-name="T10"> the stray</text:span></text:span><text:span text:style-name="T7">. If the sheriff and the </text:span><text:span text:style-name="_5f_BD_5f_OldLang"><text:span text:style-name="T4">livestock</text:span></text:span><text:span text:style-name="_5f_BD_5f_NewLang"><text:span text:style-name="T10"> animal health</text:span></text:span><text:span text:style-name="T7"> commissioner </text:span><text:span text:style-name="_5f_BD_5f_OldLang"><text:span text:style-name="T4">or his</text:span></text:span><text:span text:style-name="_5f_BD_5f_NewLang"><text:span text:style-name="T10">, or the commissioner's</text:span></text:span><text:span text:style-name="T7"> duly authorized representatives find and establish the </text:span><text:span text:style-name="_5f_BD_5f_OldLang"><text:span text:style-name="T4">ownership of said animal</text:span></text:span><text:span text:style-name="_5f_BD_5f_NewLang"><text:span text:style-name="T10"> owner of the stray</text:span></text:span><text:span text:style-name="T7">, a record to that effect shall be kept</text:span><text:span text:style-name="_5f_BD_5f_OldLang"><text:span text:style-name="T4">, and said animal shall be then released to the established owner:</text:span></text:span><text:span text:style-name="_5f_BD_5f_OldLang"><text:span text:style-name="T12">Provided,</text:span></text:span><text:span text:style-name="_5f_BD_5f_OldLang"><text:span text:style-name="T4"> That said owner has paid all costs accrued in said stray proceeding and has paid to the taker-up reasonable compensation for keeping and feeding said stray, as determined and agreed to by both the sheriff and the state livestock commissioner or his authorized representative, together with the cost for any damage which said stray may have caused</text:span></text:span><text:span text:style-name="T7">.</text:span></text:p>
      <text:p text:style-name="_5f_ccr_5f_para"><text:span text:style-name="_5f_BD_5f_NewLang"><text:span text:style-name="T10">(b) Subject to the agreement of both the sheriff and the animal health commissioner, or the commissioner's duly authorized representative, the stray shall be released to the established owner upon payment of:</text:span></text:span></text:p>
      <text:p text:style-name="_5f_ccr_5f_para"><text:span text:style-name="_5f_BD_5f_NewLang"><text:span text:style-name="T10">(1) All costs accrued in the stray proceeding, including the cost for any damage which the stray may have caused while in the sheriff's control; and</text:span></text:span></text:p>
      <text:p text:style-name="_5f_ccr_5f_para"><text:span text:style-name="_5f_BD_5f_NewLang"><text:span text:style-name="T10">(2) reasonable compensation to the person taking up the stray for the costs of keeping and feeding such stray, including the cost for any damage which the stray may have caused.</text:span></text:span></text:p>
      <text:p text:style-name="_5f_ccr_5f_para"><text:span text:style-name="_5f_BD_5f_SecNum"><text:span text:style-name="T7">Sec. 10.</text:span></text:span><text:span text:style-name="_5f_BD_5f_DirectoryLang"><text:span text:style-name="T7"> K.S.A. 47-239 is hereby amended to read as follows: 47-239.</text:span></text:span><text:span text:style-name="T7"> </text:span><text:span text:style-name="_5f_BD_5f_NewLang"><text:span text:style-name="T10">(a) </text:span></text:span><text:span text:style-name="T7">The notice for the sale of the stray shall be published for one </text:span><text:span text:style-name="_5f_BD_5f_OldLang"><text:span text:style-name="T4">(1)</text:span></text:span><text:span text:style-name="T7"> issue in a publication or publications having general circulation in the area where </text:span><text:span text:style-name="_5f_BD_5f_OldLang"><text:span text:style-name="T4">said</text:span></text:span><text:span text:style-name="_5f_BD_5f_NewLang"><text:span text:style-name="T10"> such</text:span></text:span><text:span text:style-name="T7"> stray was taken up</text:span><text:span text:style-name="_5f_BD_5f_OldLang"><text:span text:style-name="T4">, which</text:span></text:span><text:span text:style-name="_5f_BD_5f_NewLang"><text:span text:style-name="T10">. Such</text:span></text:span><text:span text:style-name="T7"> notice shall describe the stray </text:span><text:span text:style-name="_5f_BD_5f_OldLang"><text:span text:style-name="T4">animal</text:span></text:span><text:span text:style-name="T7"> by stating the kind</text:span><text:span text:style-name="_5f_BD_5f_NewLang"><text:span text:style-name="T10"> of animal</text:span></text:span><text:span text:style-name="T7">, sex, age</text:span><text:span text:style-name="_5f_BD_5f_OldLang"><text:span text:style-name="T4">,</text:span></text:span><text:span text:style-name="T7"> and brands. The notice shall not contain any statement as to the color of the stray </text:span><text:span text:style-name="_5f_BD_5f_OldLang"><text:span text:style-name="T4">animal,</text:span></text:span><text:span text:style-name="T7"> or as to any marks or other distinguishing features</text:span><text:span text:style-name="_5f_BD_5f_OldLang"><text:span text:style-name="T4">,</text:span></text:span><text:span text:style-name="T7"> and it shall not contain the name or address of the </text:span><text:span text:style-name="_5f_BD_5f_OldLang"><text:span text:style-name="T4">taker-up of such animal</text:span></text:span><text:span text:style-name="_5f_BD_5f_NewLang"><text:span text:style-name="T10"> person who took up such stray</text:span></text:span><text:span text:style-name="T7">. Out of the proceeds from the sale of </text:span><text:span text:style-name="_5f_BD_5f_OldLang"><text:span text:style-name="T4">said stray animal</text:span></text:span><text:span text:style-name="_5f_BD_5f_NewLang"><text:span text:style-name="T10"> such stray</text:span></text:span><text:span text:style-name="T7">, the sheriff shall pay the </text:span><text:span text:style-name="_5f_BD_5f_OldLang"><text:span text:style-name="T4">taker-up of such animal</text:span></text:span><text:span text:style-name="_5f_BD_5f_NewLang"><text:span text:style-name="T10"> person who took up such stray</text:span></text:span><text:span text:style-name="T7">, reasonable compensation for </text:span><text:span text:style-name="_5f_BD_5f_OldLang"><text:span text:style-name="T4">his</text:span></text:span><text:span text:style-name="T7"> keeping and feeding </text:span><text:span text:style-name="_5f_BD_5f_OldLang"><text:span text:style-name="T4">of the same, and</text:span></text:span><text:span text:style-name="_5f_BD_5f_NewLang"><text:span text:style-name="T10"> the stray.</text:span></text:span><text:span text:style-name="T7"> The sheriff</text:span><text:span text:style-name="_5f_BD_5f_NewLang"><text:span text:style-name="T10"> also</text:span></text:span><text:span text:style-name="T7"> shall pay all costs of the stray proceedings. Any proceeds remaining in the hands of the sheriff after payment of feeding and sale costs, shall be paid by </text:span><text:span text:style-name="_5f_BD_5f_OldLang"><text:span text:style-name="T4">him</text:span></text:span><text:span text:style-name="_5f_BD_5f_NewLang"><text:span text:style-name="T10"> the sheriff</text:span></text:span><text:span text:style-name="T7"> to the treasurer of the county in which the stray </text:span><text:span text:style-name="_5f_BD_5f_OldLang"><text:span text:style-name="T4">animal</text:span></text:span><text:span text:style-name="T7"> was taken up. Such funds shall be placed by the county treasurer in a special stray fund.</text:span></text:p>
      <text:p text:style-name="_5f_ccr_5f_para"><text:span text:style-name="_5f_BD_5f_NewLang"><text:span text:style-name="T10">(b) </text:span></text:span><text:span text:style-name="T4">At any time prior to the expiration to six </text:span><text:span text:style-name="_5f_BD_5f_OldLang"><text:span text:style-name="T4">(6)</text:span></text:span><text:span text:style-name="T4"> months following the date of such deposit with the county treasurer, a claimant may appear before the sheriff and submit evidence of ownership of </text:span><text:span text:style-name="_5f_BD_5f_OldLang"><text:span text:style-name="T4">said stray animal</text:span></text:span><text:span text:style-name="_5f_BD_5f_NewLang"><text:span text:style-name="T10"> such stray</text:span></text:span><text:span text:style-name="T4">. If such evidence is acceptable and satisfactory to the sheriff and to the state </text:span><text:span text:style-name="_5f_BD_5f_OldLang"><text:span text:style-name="T4">livestock</text:span></text:span><text:span text:style-name="_5f_BD_5f_NewLang"><text:span text:style-name="T10"> animal health</text:span></text:span><text:span text:style-name="T4"> commissioner or </text:span><text:span text:style-name="_5f_BD_5f_OldLang"><text:span text:style-name="T4">his</text:span></text:span><text:span text:style-name="_5f_BD_5f_NewLang"><text:span text:style-name="T10"> the commissioner's</text:span></text:span><text:span text:style-name="T4"> authorized representative, for purpose of establishing ownership of </text:span><text:span text:style-name="_5f_BD_5f_OldLang"><text:span text:style-name="T4">said stray animal</text:span></text:span><text:span text:style-name="_5f_BD_5f_NewLang"><text:span text:style-name="T10"> <text:s/>such stray</text:span></text:span><text:span text:style-name="T4">, the sheriff shall direct the county treasurer to disburse the remainder of the proceeds from the sale of </text:span><text:span text:style-name="_5f_BD_5f_OldLang"><text:span text:style-name="T4">said stray animal to said</text:span></text:span><text:span text:style-name="_5f_BD_5f_NewLang"><text:span text:style-name="T10"> such stray to the</text:span></text:span><text:span text:style-name="T4"> claimant.</text:span></text:p>
      <text:p text:style-name="_5f_ccr_5f_para"><text:span text:style-name="_5f_BD_5f_NewLang"><text:span text:style-name="T10">(c) </text:span></text:span><text:span text:style-name="T4">Upon the expiration of a period of six </text:span><text:span text:style-name="_5f_BD_5f_OldLang"><text:span text:style-name="T4">(6)</text:span></text:span><text:span text:style-name="T4"> months following the receipt of deposit of proceeds from the sale of any stray </text:span><text:span text:style-name="_5f_BD_5f_OldLang"><text:span text:style-name="T4">animal</text:span></text:span><text:span text:style-name="T4">, without any such directive having been received from the sheriff, the county treasurer shall pay the remaining proceeds to the </text:span><text:span text:style-name="_5f_BD_5f_OldLang"><text:span text:style-name="T4">livestock</text:span></text:span><text:span text:style-name="_5f_BD_5f_NewLang"><text:span text:style-name="T10"> animal health</text:span></text:span><text:span text:style-name="T4"> commissioner to be remitted, deposited and credited as provided by K.S.A. 47-417a</text:span><text:span text:style-name="_5f_BD_5f_NewLang"><text:span text:style-name="T10">, and amendments thereto</text:span></text:span><text:span text:style-name="T4">.</text:span></text:p>
      <text:p text:style-name="_5f_ccr_5f_para"><text:span text:style-name="_5f_BD_5f_SecNum"><text:span text:style-name="T7">Sec. 11.</text:span></text:span><text:span text:style-name="_5f_BD_5f_DirectoryLang"><text:span text:style-name="T7"> K.S.A. 47-414 is hereby amended to read as follows: 47-414.</text:span></text:span><text:span text:style-name="T7"> As used in this act, except where the context clearly indicates a different meaning:</text:span></text:p>
      <text:p text:style-name="_5f_ccr_5f_para">(a) "Person" means every natural person, firm, copartnership, association or corporation;</text:p>
      <text:p text:style-name="_5f_ccr_5f_para">(b) "livestock" means cattle, sheep, horses, mules or asses;</text:p>
      <text:p text:style-name="_5f_ccr_5f_para">(c) "brand" means any permanent identifying mark upon the surface of any livestock, except upon horns and hoofs, made by any acid, chemical, a hot iron or cryogenic branding; and, also in the case of sheep shall include the identifying marks made by paint or tar;</text:p>
      <text:p text:style-name="_5f_ccr_5f_para"><text:span text:style-name="T4">(d) "commissioner" means the </text:span><text:span text:style-name="_5f_BD_5f_OldLang"><text:span text:style-name="T4">livestock</text:span></text:span><text:span text:style-name="_5f_BD_5f_NewLang"><text:span text:style-name="T10"> animal health</text:span></text:span><text:span text:style-name="T4"> commissioner</text:span><text:span text:style-name="_5f_BD_5f_NewLang"><text:span text:style-name="T10"> of the Kansas department of agriculture</text:span></text:span><text:span text:style-name="T4">;</text:span></text:p>
      <text:p text:style-name="_5f_ccr_5f_para">(e) "board" means the animal health board, created in K.S.A. 74-4001, and amendments thereto;</text:p>
      <text:p text:style-name="_5f_ccr_5f_para">(f) "cryogenic branding" means a brand produced by application of extreme cold temperature.</text:p>
      <text:p text:style-name="_5f_ccr_5f_para"><text:span text:style-name="_5f_BD_5f_SecNum"><text:span text:style-name="T7">Sec. 12.</text:span></text:span><text:span text:style-name="_5f_BD_5f_DirectoryLang"><text:span text:style-name="T7"> K.S.A. 47-414a is hereby amended to read as follows: 47-414a.</text:span></text:span><text:span text:style-name="T7"> (a) Whenever in any statutes of this state the terms</text:span><text:span text:style-name="_5f_BD_5f_NewLang"><text:span text:style-name="T10"> "livestock commissioner,"</text:span></text:span><text:span text:style-name="T7"> "livestock brand commissioner" or "brand commissioner" are used, or the term "commissioner" is used to refer to the livestock brand commissioner, such terms shall be construed to mean the </text:span><text:span text:style-name="_5f_BD_5f_OldLang"><text:span text:style-name="T4">livestock</text:span></text:span><text:span text:style-name="_5f_BD_5f_NewLang"><text:span text:style-name="T10"> animal health</text:span></text:span><text:span text:style-name="T7"> commissioner appointed by the </text:span><text:span text:style-name="_5f_BD_5f_OldLang"><text:span text:style-name="T4">Kansas animal health board</text:span></text:span><text:span text:style-name="_5f_BD_5f_NewLang"><text:span text:style-name="T10"> secretary of agriculture</text:span></text:span><text:span text:style-name="T7"> pursuant to K.S.A. </text:span><text:span text:style-name="_5f_BD_5f_OldLang"><text:span text:style-name="T4">75-1901</text:span></text:span><text:span text:style-name="_5f_BD_5f_NewLang"><text:span text:style-name="T10"> 74-5,119, and amendments thereto</text:span></text:span><text:span text:style-name="T7">.</text:span></text:p>
      <text:p text:style-name="_5f_ccr_5f_para"><text:span text:style-name="T4">(b) Whenever the term "board" is used in the acts contained in K.S.A. 47-414 </text:span><text:span text:style-name="_5f_BD_5f_OldLang"><text:span text:style-name="T4">to</text:span></text:span><text:span text:style-name="_5f_BD_5f_NewLang"><text:span text:style-name="T10"> through</text:span></text:span><text:span text:style-name="T4"> 47-433, </text:span><text:span text:style-name="_5f_BD_5f_OldLang"><text:span text:style-name="T4">inclusive, and any acts amendatory thereof</text:span></text:span><text:span text:style-name="_5f_BD_5f_NewLang"><text:span text:style-name="T10"> and amendments thereto</text:span></text:span><text:span text:style-name="T4">, such term shall be construed to mean the Kansas animal health board created in K.S.A. 74-4001</text:span><text:span text:style-name="_5f_BD_5f_NewLang"><text:span text:style-name="T10">, and amendments thereto</text:span></text:span><text:span text:style-name="T4">.</text:span></text:p>
      <text:p text:style-name="_5f_ccr_5f_para"><text:span text:style-name="_5f_BD_5f_SecNum"><text:span text:style-name="T7">Sec. 13.</text:span></text:span><text:span text:style-name="_5f_BD_5f_DirectoryLang"><text:span text:style-name="T7"> K.S.A. 47-416 is hereby amended to read as follows: 47-416.</text:span></text:span><text:span text:style-name="T7"> It shall be the duty of the </text:span><text:span text:style-name="_5f_BD_5f_OldLang"><text:span text:style-name="T4">livestock</text:span></text:span><text:span text:style-name="_5f_BD_5f_NewLang"><text:span text:style-name="T10"> animal health</text:span></text:span><text:span text:style-name="T7"> commissioner to keep all books and records and to record all brands used for the branding or marking of livestock in Kansas. The commissioner shall receive applications for the recording of any and all brands and the commissioner shall decide on the availability and desirability of any brand or brands sent in for recording.</text:span></text:p>
      <text:p text:style-name="_5f_ccr_5f_para"><text:span text:style-name="T4">The commissioner may appoint an assistant commissioner in charge of brands and brand inspectors, special investigators, examiners, deputy assistants and employees necessary to carry out the provisions of the acts contained in article 4 of chapter 47 of the Kansas </text:span><text:soft-page-break/><text:span text:style-name="T4">Statutes Annotated, and </text:span><text:span text:style-name="_5f_BD_5f_OldLang"><text:span text:style-name="T4">any acts amendatory thereof</text:span></text:span><text:span text:style-name="_5f_BD_5f_NewLang"><text:span text:style-name="T10"> amendments thereto</text:span></text:span><text:span text:style-name="T4">, subject to approval of the board.</text:span></text:p>
      <text:p text:style-name="_5f_ccr_5f_para"><text:span text:style-name="_5f_BD_5f_SecNum"><text:span text:style-name="T7">Sec. 14.</text:span></text:span><text:span text:style-name="_5f_BD_5f_DirectoryLang"><text:span text:style-name="T7"> K.S.A. 47-416a is hereby amended to read as follows: 47-416a.</text:span></text:span><text:span text:style-name="T7"> Each special investigator, appointed by the </text:span><text:span text:style-name="_5f_BD_5f_OldLang"><text:span text:style-name="T4">livestock</text:span></text:span><text:span text:style-name="_5f_BD_5f_NewLang"><text:span text:style-name="T10"> animal health</text:span></text:span><text:span text:style-name="T7"> commissioner, pursuant to K.S.A. 47-416</text:span><text:span text:style-name="_5f_BD_5f_NewLang"><text:span text:style-name="T10">,</text:span></text:span><text:span text:style-name="T7"> and amendments thereto</text:span><text:span text:style-name="_5f_BD_5f_NewLang"><text:span text:style-name="T10">,</text:span></text:span><text:span text:style-name="T7"> shall have the authority to make arrests, conduct searches and seizures and carry firearms while investigating violations of the provisions of article 4 of chapter 47 of the Kansas Statutes Annotated </text:span><text:span text:style-name="T4">and </text:span><text:span text:style-name="_5f_BD_5f_OldLang"><text:span text:style-name="T4">acts amendatory of the, provisions thereof and supplemental</text:span></text:span><text:span text:style-name="_5f_BD_5f_NewLang"><text:span text:style-name="T10"> amendments</text:span></text:span><text:span text:style-name="T7"> thereto</text:span><text:span text:style-name="_5f_BD_5f_NewLang"><text:span text:style-name="T10">,</text:span></text:span><text:span text:style-name="T7"> and while investigating livestock theft. The director as defined in K.S.A. 74-5602</text:span><text:span text:style-name="_5f_BD_5f_NewLang"><text:span text:style-name="T10">,</text:span></text:span><text:span text:style-name="T7"> and amendments thereto</text:span><text:span text:style-name="_5f_BD_5f_NewLang"><text:span text:style-name="T10">,</text:span></text:span><text:span text:style-name="T7"> is authorized to offer and carry out a special course of instruction for special investigators performing law enforcement duties under authority of this section. <text:s/>Such special investigators shall not carry firearms without having first successfully completed such special law enforcement training course.</text:span></text:p>
      <text:p text:style-name="_5f_ccr_5f_para"><text:span text:style-name="_5f_BD_5f_SecNum"><text:span text:style-name="T7">Sec. 15.</text:span></text:span><text:span text:style-name="_5f_BD_5f_DirectoryLang"><text:span text:style-name="T7"> K.S.A. 47-417 is hereby amended to read as follows: 47-417.</text:span></text:span><text:span text:style-name="T7"> (a) Any person may adopt a brand for the purpose of branding livestock in accordance with authorized rules and regulations of the </text:span><text:span text:style-name="_5f_BD_5f_OldLang"><text:span text:style-name="T4">livestock</text:span></text:span><text:span text:style-name="_5f_BD_5f_NewLang"><text:span text:style-name="T10"> animal health</text:span></text:span><text:span text:style-name="T7"> commissioner of the Kansas </text:span><text:span text:style-name="_5f_BD_5f_OldLang"><text:span text:style-name="T4">animal health department</text:span></text:span><text:span text:style-name="_5f_BD_5f_NewLang"><text:span text:style-name="T10"> department of agriculture division of animal health</text:span></text:span><text:span text:style-name="T7">. Such person shall have the exclusive right to use such brand in this state, after registering such brand with the </text:span><text:span text:style-name="_5f_BD_5f_OldLang"><text:span text:style-name="T4">livestock</text:span></text:span><text:span text:style-name="_5f_BD_5f_NewLang"><text:span text:style-name="T10"> animal health</text:span></text:span><text:span text:style-name="T7"> commissioner.</text:span></text:p>
      <text:p text:style-name="_5f_ccr_5f_para"><text:span text:style-name="T4">(b) Any person desiring to register a livestock brand shall forward to the commissioner a facsimile of such brand and shall accompany the same with the registration fee in the amount provided under this section. Each person making application for the registering of </text:span><text:span text:style-name="_5f_BD_5f_OldLang"><text:span text:style-name="T4">a</text:span></text:span><text:span text:style-name="_5f_BD_5f_NewLang"><text:span text:style-name="T10"> an available</text:span></text:span><text:span text:style-name="T4"> livestock brand </text:span><text:span text:style-name="_5f_BD_5f_OldLang"><text:span text:style-name="T4">which is available</text:span></text:span><text:span text:style-name="T4"> shall be issued a certificate of brand title </text:span><text:span text:style-name="_5f_BD_5f_OldLang"><text:span text:style-name="T4">which</text:span></text:span><text:span text:style-name="_5f_BD_5f_NewLang"><text:span text:style-name="T10">. Such brand title</text:span></text:span><text:span text:style-name="T4"> shall be valid for a period ending four years subsequent to the next April 1</text:span><text:span text:style-name="_5f_BD_5f_OldLang"><text:span text:style-name="T4">,</text:span></text:span><text:span text:style-name="T4"> following date of issuance.</text:span></text:p>
      <text:p text:style-name="_5f_ccr_5f_para"><text:span text:style-name="T4">(c) For the purpose of revising the brand records, the </text:span><text:span text:style-name="_5f_BD_5f_OldLang"><text:span text:style-name="T4">livestock</text:span></text:span><text:span text:style-name="_5f_BD_5f_NewLang"><text:span text:style-name="T10"> animal health</text:span></text:span><text:span text:style-name="T4"> commissioner shall collect a renewal fee in the amount provided under this section on all brands upon which</text:span><text:span text:style-name="_5f_BD_5f_NewLang"><text:span text:style-name="T10"> the</text:span></text:span><text:span text:style-name="T4"> recording period expires. Any person submitting such renewal fee shall be entitled to a renewal of registration of such person's livestock brand for a five-year period from the date of expiration of registration of such person's livestock brand as shown by such person's last certificate of brand title.</text:span></text:p>
      <text:p text:style-name="_5f_ccr_5f_para">(d) The livestock brand of any person whose registration expires and who fails to pay such renewal fee within a grace period of 60 days after expiration of the registration period shall be placed in a delinquency status. <text:s/>The use of a delinquent brand shall be unlawful. If the owner of any delinquent registered brand the registration of which has expired fails to renew registration of such brand within 120 days after such brand became delinquent, such failure shall constitute an abandonment of all claim to any property right in such brand.</text:p>
      <text:p text:style-name="_5f_ccr_5f_para"><text:span text:style-name="T4">(e) Upon the expiration of such delinquency period without any request for renewal and required remittance from the last record owner of a brand</text:span><text:span text:style-name="_5f_BD_5f_OldLang"><text:span text:style-name="T4">,</text:span></text:span><text:span text:style-name="T4"> or such owner's heirs, legatees or assigns, and with the termination of property rights by abandonment, the </text:span><text:span text:style-name="_5f_BD_5f_OldLang"><text:span text:style-name="T4">livestock</text:span></text:span><text:span text:style-name="_5f_BD_5f_NewLang"><text:span text:style-name="T10"> animal health</text:span></text:span><text:span text:style-name="T4"> commissioner is authorized to receive and accept an application for such brand to the same extent as if such brand had never been issued to anyone as a registered brand.</text:span></text:p>
      <text:p text:style-name="_5f_ccr_5f_para"><text:span text:style-name="T4">(f) The </text:span><text:span text:style-name="_5f_BD_5f_OldLang"><text:span text:style-name="T4">livestock</text:span></text:span><text:span text:style-name="_5f_BD_5f_NewLang"><text:span text:style-name="T10"> animal health</text:span></text:span><text:span text:style-name="T4"> commissioner shall determine annually the amount of funds which will be required for the purposes for which the brand registration and renewal fees are charged and collected and shall fix and adjust from time to time each such fee in such reasonable amount as may be necessary for such purposes, except that in no case shall either the brand registration fee or the renewal fee exceed $55. The amounts of the brand registration fee and the renewal fee in effect on the day preceding the effective date of this act shall continue in effect until the </text:span><text:span text:style-name="_5f_BD_5f_OldLang"><text:span text:style-name="T4">livestock</text:span></text:span><text:span text:style-name="_5f_BD_5f_NewLang"><text:span text:style-name="T10"> animal health</text:span></text:span><text:span text:style-name="T4"> commissioner fixes different amounts for such fees under this section.</text:span></text:p>
      <text:p text:style-name="_5f_ccr_5f_para"><text:span text:style-name="_5f_BD_5f_SecNum"><text:span text:style-name="T7">Sec. 16.</text:span></text:span><text:span text:style-name="_5f_BD_5f_DirectoryLang"><text:span text:style-name="T7"> K.S.A. 2011 Supp. 47-417a is hereby amended to read as follows: 47-417a.</text:span></text:span><text:span text:style-name="T7"> (a) The </text:span><text:span text:style-name="_5f_BD_5f_OldLang"><text:span text:style-name="T4">livestock</text:span></text:span><text:span text:style-name="_5f_BD_5f_NewLang"><text:span text:style-name="T10"> animal health</text:span></text:span><text:span text:style-name="T7"> commissioner </text:span><text:span text:style-name="_5f_BD_5f_OldLang"><text:span text:style-name="T4">may</text:span></text:span><text:span text:style-name="T7">, when brand inspectors or examiners are available,</text:span><text:span text:style-name="_5f_BD_5f_NewLang"><text:span text:style-name="T10"> may</text:span></text:span><text:span text:style-name="T7"> provide brand inspection. When brand inspection is requested and provided, the </text:span><text:span text:style-name="_5f_BD_5f_OldLang"><text:span text:style-name="T4">livestock</text:span></text:span><text:span text:style-name="_5f_BD_5f_NewLang"><text:span text:style-name="T10"> animal health</text:span></text:span><text:span text:style-name="T7"> commissioner shall charge and collect from the person making the request, a brand inspection fee of not to exceed $.75 per head on cattle and $.05 per head on sheep and other livestock. No inspection charge shall be made or collected at any licensed livestock market where brand inspection is otherwise available.</text:span></text:p>
      <text:p text:style-name="_5f_ccr_5f_para"><text:span text:style-name="T4">(b) The </text:span><text:span text:style-name="_5f_BD_5f_OldLang"><text:span text:style-name="T4">livestock</text:span></text:span><text:span text:style-name="_5f_BD_5f_NewLang"><text:span text:style-name="T10"> animal health</text:span></text:span><text:span text:style-name="T4"> commissioner shall remit all moneys received under the statutes contained in article 4 of chapter 47 of the Kansas Statutes Annotated, and amendments thereto, except K.S.A. 47-434 through 47-445, and amendments thereto, to the state treasurer in accordance with the provisions of K.S.A. 75-4215, and amendments thereto. Upon receipt of each such remittance, the state treasurer shall deposit the entire amount in the state treasury to the credit of the livestock brand fee fund. All expenditures from such fund shall be made in accordance with appropriation acts upon warrants of the director of accounts and reports issued pursuant to vouchers approved by the </text:span><text:span text:style-name="_5f_BD_5f_OldLang"><text:span text:style-name="T4">livestock</text:span></text:span><text:span text:style-name="_5f_BD_5f_NewLang"><text:span text:style-name="T10"> animal health</text:span></text:span><text:span text:style-name="T4"> commissioner or by a person or persons designated by the commissioner.</text:span></text:p>
      <text:p text:style-name="_5f_ccr_5f_para"><text:span text:style-name="_5f_BD_5f_SecNum"><text:span text:style-name="T7">Sec. 17.</text:span></text:span><text:span text:style-name="_5f_BD_5f_DirectoryLang"><text:span text:style-name="T7"> K.S.A. 47-418a is hereby amended to read as follows: 47-418a.</text:span></text:span><text:span text:style-name="T7"> Any person who willfully brands or causes to be branded any cattle in any manner other than as required or authorized by K.S.A. 47-418</text:span><text:span text:style-name="_5f_BD_5f_NewLang"><text:span text:style-name="T10">,</text:span></text:span><text:span text:style-name="T7"> and amendments thereto</text:span><text:span text:style-name="_5f_BD_5f_NewLang"><text:span text:style-name="T10">,</text:span></text:span><text:span text:style-name="T7"> or as required by the laws of this state and the rules and regulations of the </text:span><text:span text:style-name="_5f_BD_5f_OldLang"><text:span text:style-name="T4">livestock</text:span></text:span><text:span text:style-name="_5f_BD_5f_NewLang"><text:span text:style-name="T10"> animal health</text:span></text:span><text:span text:style-name="T7"> commissioner, or any person who falsely brands or causes to be falsely branded any cattle in such a manner as to incorrectly designate the disease control identification or ownership of livestock, shall be deemed guilty of a class A misdemeanor.</text:span></text:p>
      <text:p text:style-name="_5f_ccr_5f_para"><text:span text:style-name="_5f_BD_5f_SecNum"><text:span text:style-name="T7">Sec. 18.</text:span></text:span><text:span text:style-name="_5f_BD_5f_DirectoryLang"><text:span text:style-name="T7"> K.S.A. 47-420 is hereby amended to read as follows: 47-420.</text:span></text:span><text:span text:style-name="T7"> (a) It shall be unlawful for any person to use any brand for branding any livestock unless such brand has been duly registered in the office of the </text:span><text:span text:style-name="_5f_BD_5f_OldLang"><text:span text:style-name="T4">livestock</text:span></text:span><text:span text:style-name="_5f_BD_5f_NewLang"><text:span text:style-name="T10"> animal health</text:span></text:span><text:span text:style-name="T7"> commissioner at Topeka, except: (1) The use of a single numeral digit </text:span><text:span text:style-name="_5f_BD_5f_OldLang"><text:span text:style-name="T4">(0 to 9)</text:span></text:span><text:span text:style-name="_5f_BD_5f_NewLang"><text:span text:style-name="T10">, zero to nine,</text:span></text:span><text:span text:style-name="T7"> in conjunction with the registered brand of the owner may be used</text:span><text:span text:style-name="_5f_BD_5f_OldLang"><text:span text:style-name="T4">,</text:span></text:span><text:span text:style-name="T7"> for the purpose of determining the age of the branded animal, such number to be applied at least six inches from such registered brand; (2) the use of serial numbers in conjunction with the registered brand of the owner may be used for the purpose of identifying individual animals, such numbers to be applied at least six inches from the registered brand; (3) the use of numbers in conjunction with the registered brand of the owner may be used for the purpose of identifying herds of the same owner for feeding or experimental purposes, such numbers to be applied at least six inches from the registered brand; and (4) the use of a digital system of branding livestock may be used for the purpose of identifying animals in a licensed feedlot. Such feedlot brand may be used in conjunction with the registered brand of the owner, such brand to be applied at least six inches from such registered brand or may be used on animals which are not branded with a registered brand of the owner, subject to conditions, limitations and requirements applicable to the use of a feedlot brand as prescribed in K.S.A. 47-446, and amendments thereto. The age, serial, herd or feedlot brand shall not be construed as a part of the registered brand</text:span><text:span text:style-name="_5f_BD_5f_OldLang"><text:span text:style-name="T4">,</text:span></text:span><text:span text:style-name="T7"> and the use of such numeral or numerals in conjunction with a registered brand shall not be unlawful. Before any person uses any such serial or herd brand in conjunction with a registered brand, such person shall first obtain a permit from the </text:span><text:span text:style-name="_5f_BD_5f_OldLang"><text:span text:style-name="T4">livestock</text:span></text:span><text:span text:style-name="_5f_BD_5f_NewLang"><text:span text:style-name="T10"> animal health</text:span></text:span><text:span text:style-name="T7"> commissioner authorizing such use.</text:span></text:p>
      <text:p text:style-name="_5f_ccr_5f_para"><text:span text:style-name="T4">(b) The </text:span><text:span text:style-name="_5f_BD_5f_OldLang"><text:span text:style-name="T4">livestock</text:span></text:span><text:span text:style-name="_5f_BD_5f_NewLang"><text:span text:style-name="T10"> animal health</text:span></text:span><text:span text:style-name="T4"> commissioner is authorized to receive applications for permits for such serial or herd brands and issue </text:span><text:soft-page-break/><text:span text:style-name="T4">permits thereon. All applications for such permits shall be accompanied by a permit fee of $1.50. No such fee shall be required if the application for such permit is submitted in conjunction with an original application for the registered brand or in conjunction with a request for renewal of registration of a registered brand.</text:span></text:p>
      <text:p text:style-name="_5f_ccr_5f_para"><text:span text:style-name="_5f_BD_5f_SecNum"><text:span text:style-name="T7">Sec. 19.</text:span></text:span><text:span text:style-name="_5f_BD_5f_DirectoryLang"><text:span text:style-name="T7"> K.S.A. 47-422 is hereby amended to read as follows: 47-422.</text:span></text:span><text:span text:style-name="T7"> Any brand </text:span><text:span text:style-name="_5f_BD_5f_OldLang"><text:span text:style-name="T4">recorded with the Kansas animal health board</text:span></text:span><text:span text:style-name="_5f_BD_5f_NewLang"><text:span text:style-name="T10"> registered with the animal health commissioner of the Kansas department of agriculture</text:span></text:span><text:span text:style-name="T7"> in compliance with the requirements of this act shall be the property of the person causing such record to be made </text:span><text:span text:style-name="_5f_BD_5f_OldLang"><text:span text:style-name="T4">and</text:span></text:span><text:span text:style-name="_5f_BD_5f_NewLang"><text:span text:style-name="T10">. Such brand</text:span></text:span><text:span text:style-name="T7"> shall be subject to sale, assignment, transfer, devise</text:span><text:span text:style-name="_5f_BD_5f_OldLang"><text:span text:style-name="T4">,</text:span></text:span><text:span text:style-name="T7"> and descent as other personal property. Instruments of writing evidencing the sale, assignment or transfer of such brand shall be recorded by the </text:span><text:span text:style-name="_5f_BD_5f_OldLang"><text:span text:style-name="T4">livestock</text:span></text:span><text:span text:style-name="_5f_BD_5f_NewLang"><text:span text:style-name="T10"> animal health</text:span></text:span><text:span text:style-name="T7"> commissioner</text:span><text:span text:style-name="_5f_BD_5f_OldLang"><text:span text:style-name="T4">, and</text:span></text:span><text:span text:style-name="_5f_BD_5f_NewLang"><text:span text:style-name="T10">.</text:span></text:span><text:span text:style-name="T7"> The fee for recording such instruments of writing shall be $15. Such instruments shall have the same force and effect as recorded instruments affecting real estate</text:span><text:span text:style-name="_5f_BD_5f_OldLang"><text:span text:style-name="T4">, and</text:span></text:span><text:span text:style-name="_5f_BD_5f_NewLang"><text:span text:style-name="T10">.</text:span></text:span><text:span text:style-name="T7"> A certified copy of the record of any such instrument may be introduced in evidence the same as </text:span><text:span text:style-name="_5f_BD_5f_OldLang"><text:span text:style-name="T4">is now provided for</text:span></text:span><text:span text:style-name="T7"> certified copies of instruments affecting real estate. Any brand recorded with the Kansas </text:span><text:span text:style-name="_5f_BD_5f_OldLang"><text:span text:style-name="T4">animal health department</text:span></text:span><text:span text:style-name="_5f_BD_5f_NewLang"><text:span text:style-name="T10"> department of agriculture division of animal health</text:span></text:span><text:span text:style-name="T7"> shall not be used by any person other than the recorded owner. Any person violating any provision of this section shall be guilty of a class C misdemeanor.</text:span></text:p>
      <text:p text:style-name="_5f_ccr_5f_para"><text:span text:style-name="_5f_BD_5f_SecNum"><text:span text:style-name="T7">Sec. 20.</text:span></text:span><text:span text:style-name="_5f_BD_5f_DirectoryLang"><text:span text:style-name="T7"> K.S.A. 47-428 is hereby amended to read as follows: 47-428.</text:span></text:span><text:span text:style-name="T7"> The </text:span><text:span text:style-name="_5f_BD_5f_OldLang"><text:span text:style-name="T4">livestock</text:span></text:span><text:span text:style-name="_5f_BD_5f_NewLang"><text:span text:style-name="T10"> animal health</text:span></text:span><text:span text:style-name="T7"> commissioner and the commissioner's deputies or assistants are hereby authorized to enter upon any private lands to make any inspections necessary for the purpose of carrying out the provisions of this act or any of the provisions of article 4 of chapter 47 of the Kansas Statutes Annotated </text:span><text:span text:style-name="_5f_BD_5f_OldLang"><text:span text:style-name="T4">or any</text:span></text:span><text:span text:style-name="_5f_BD_5f_NewLang"><text:span text:style-name="T10">, and</text:span></text:span><text:span text:style-name="T7"> amendments thereto. The commissioner and the commissioner's deputies or assistants may accept proof of ownership of livestock from any person in possession of animals bearing the recorded brands of another party as sufficient to exclude and exempt such animals from being classified as stray </text:span><text:span text:style-name="T4">animals</text:span><text:span text:style-name="T7"> under the provisions of this act.</text:span></text:p>
      <text:p text:style-name="_5f_ccr_5f_para"><text:span text:style-name="_5f_BD_5f_SecNum"><text:span text:style-name="T7">Sec. 21.</text:span></text:span><text:span text:style-name="_5f_BD_5f_DirectoryLang"><text:span text:style-name="T7"> K.S.A. 47-429 is hereby amended to read as follows: 47-429.</text:span></text:span><text:span text:style-name="T7"> All moneys received from the sale of branded stray livestock shall be paid to the state </text:span><text:span text:style-name="_5f_BD_5f_OldLang"><text:span text:style-name="T4">livestock</text:span></text:span><text:span text:style-name="_5f_BD_5f_NewLang"><text:span text:style-name="T10"> animal health</text:span></text:span><text:span text:style-name="T7"> commissioner, </text:span><text:span text:style-name="_5f_BD_5f_OldLang"><text:span text:style-name="T4">regardless of the provisions of</text:span></text:span><text:span text:style-name="_5f_BD_5f_NewLang"><text:span text:style-name="T10"> notwithstanding</text:span></text:span><text:span text:style-name="T7"> article 2 of chapter 47 of the Kansas Statutes Annotated </text:span><text:span text:style-name="_5f_BD_5f_OldLang"><text:span text:style-name="T4">and acts amendatory</text:span></text:span><text:span text:style-name="_5f_BD_5f_NewLang"><text:span text:style-name="T10">, and amendments</text:span></text:span><text:span text:style-name="T7"> thereto, or any other provision of law relating to the disposition of the moneys received from the sale of branded stray animals. The commissioner or the commissioner's deputies are hereby authorized and directed to receive and receipt for all moneys received from the sale of branded stray livestock and shall pay the same to the state treasurer</text:span><text:span text:style-name="_5f_BD_5f_OldLang"><text:span text:style-name="T4">, and</text:span></text:span><text:span text:style-name="_5f_BD_5f_NewLang"><text:span text:style-name="T10">.</text:span></text:span><text:span text:style-name="T7"> The state treasurer shall credit </text:span><text:span text:style-name="_5f_BD_5f_OldLang"><text:span text:style-name="T4">the</text:span></text:span><text:span text:style-name="_5f_BD_5f_NewLang"><text:span text:style-name="T10"> such</text:span></text:span><text:span text:style-name="T7"> amount </text:span><text:span text:style-name="_5f_BD_5f_OldLang"><text:span text:style-name="T4">so paid</text:span></text:span><text:span text:style-name="T7"> to the livestock brand fee fund.</text:span></text:p>
      <text:p text:style-name="_5f_ccr_5f_para"><text:span text:style-name="_5f_BD_5f_SecNum"><text:span text:style-name="T7">Sec. 22.</text:span></text:span><text:span text:style-name="_5f_BD_5f_DirectoryLang"><text:span text:style-name="T7"> K.S.A. 47-432 is hereby amended to read as follows: 47-432.</text:span></text:span><text:span text:style-name="T7"> There is hereby created a livestock brand emergency revolving fund for the use of the state </text:span><text:span text:style-name="_5f_BD_5f_OldLang"><text:span text:style-name="T4">livestock</text:span></text:span><text:span text:style-name="_5f_BD_5f_NewLang"><text:span text:style-name="T10"> animal health</text:span></text:span><text:span text:style-name="T7"> commissioner for the purpose of paying expenses and costs of establishing the ownership of livestock which are mingled as a result of sudden or extreme storm conditions or other unforeseen occurrences.</text:span></text:p>
      <text:p text:style-name="_5f_ccr_5f_para"><text:span text:style-name="_5f_BD_5f_SecNum"><text:span text:style-name="T7">Sec. 23.</text:span></text:span><text:span text:style-name="_5f_BD_5f_DirectoryLang"><text:span text:style-name="T7"> K.S.A. 47-433 is hereby amended to read as follows: 47-433.</text:span></text:span><text:span text:style-name="T7"> The livestock brand emergency revolving fund may be used to provide for the compensation, subsistence and travel of emergency livestock brand inspectors and other necessary temporary employees and to provide for such transactions which demand immediate attention. Emergency livestock brand inspectors and other needed personnel may be employed by the </text:span><text:span text:style-name="_5f_BD_5f_OldLang"><text:span text:style-name="T4">livestock</text:span></text:span><text:span text:style-name="_5f_BD_5f_NewLang"><text:span text:style-name="T10"> animal health</text:span></text:span><text:span text:style-name="T7"> commissioner, Kansas </text:span><text:span text:style-name="_5f_BD_5f_OldLang"><text:span text:style-name="T4">animal health department,</text:span></text:span><text:span text:style-name="_5f_BD_5f_NewLang"><text:span text:style-name="T10"> department of agriculture division of animal health</text:span></text:span><text:span text:style-name="T7"> or by the assistant commissioner in charge of brands, on a temporary basis for services in the establishment of the ownership of livestock which may have been mingled as a result of sudden or extreme storm conditions</text:span><text:span text:style-name="_5f_BD_5f_OldLang"><text:span text:style-name="T4">,</text:span></text:span><text:span text:style-name="T7"> or other unforeseen occurrences. Personnel employed under this act shall be in the unclassified service and shall be exempt from the provisions of subsection (b) of K.S.A. 75-2935</text:span><text:span text:style-name="_5f_BD_5f_NewLang"><text:span text:style-name="T10">, and amendments thereto</text:span></text:span><text:span text:style-name="T7">, requirements of the civil service law and processing by the division of personnel services of the department of administration. Such revolving fund shall not be used to pay any regular employees, or for current accounts, which are payable monthly. Advanced payments may be made from such revolving fund by the commissioner or assistant commissioner for subsistence and travel of employees and for other necessary emergency purposes when deemed necessary. <text:s/>A settlement, based on an approved accounting for any advance payments, shall be completed prior to the certification to the director of accounts and reports for payment of any compensation earned. The assistant commissioner shall comply with supplemental procedures as the controller may require, but payments for services, subsistence and travel from the livestock brand emergency revolving fund shall be made by voucher method, showing periods of time worked.</text:span></text:p>
      <text:p text:style-name="_5f_ccr_5f_para"><text:span text:style-name="_5f_BD_5f_SecNum"><text:span text:style-name="T7">Sec. 24.</text:span></text:span><text:span text:style-name="_5f_BD_5f_DirectoryLang"><text:span text:style-name="T7"> K.S.A. 47-434 is hereby amended to read as follows: 47-434.</text:span></text:span><text:span text:style-name="T7"> As used in this act:</text:span></text:p>
      <text:p text:style-name="_5f_ccr_5f_para"><text:span text:style-name="T4">(a) "Commissioner" means the state </text:span><text:span text:style-name="_5f_BD_5f_OldLang"><text:span text:style-name="T4">livestock</text:span></text:span><text:span text:style-name="_5f_BD_5f_NewLang"><text:span text:style-name="T10"> animal health</text:span></text:span><text:span text:style-name="T4"> commissioner;</text:span></text:p>
      <text:p text:style-name="_5f_ccr_5f_para"><text:span text:style-name="T4">(b) "brand inspection area" means any county which has been designated as such by the board of county commissioners of such county in the manner provided by K.S.A. 47-435</text:span><text:span text:style-name="_5f_BD_5f_NewLang"><text:span text:style-name="T10">,</text:span></text:span><text:span text:style-name="T4"> and amendments thereto;</text:span></text:p>
      <text:p text:style-name="_5f_ccr_5f_para">(c) "resident owner of cattle " means any resident of a county who has owned one or more head of cattle at any time during the 12 preceding months;</text:p>
      <text:p text:style-name="_5f_ccr_5f_para"><text:span text:style-name="T4">(d) "brand inspection" means the inspection of brands, marks</text:span><text:span text:style-name="_5f_BD_5f_OldLang"><text:span text:style-name="T4">,</text:span></text:span><text:span text:style-name="T4"> and other identifying characteristics of cattle or sheep, or both, for the purpose of determining the ownership thereof; and</text:span></text:p>
      <text:p text:style-name="_5f_ccr_5f_para">(e) "person" means any individual, firm, association, partnership or corporation.</text:p>
      <text:p text:style-name="_5f_ccr_5f_para"><text:span text:style-name="_5f_BD_5f_SecNum"><text:span text:style-name="T7">Sec. 25.</text:span></text:span><text:span text:style-name="_5f_BD_5f_DirectoryLang"><text:span text:style-name="T7"> K.S.A. 47-435 is hereby amended to read as follows: 47-435.</text:span></text:span><text:span text:style-name="T7"> (a) Whenever a petition is submitted to the board of county commissioners, signed by not less than 51% of the resident owners of cattle, as determined by an enumeration taken and verified for this purpose by a qualified elector of the county, requesting that the county be designated a brand inspection area, it shall be the duty of the board of county commissioners, within 10 days after receipt of such petition, to make a determination as to the sufficiency of the qualifications and numbers of signers. If such petition is found sufficient the board shall adopt a resolution declaring the county a brand inspection area, and shall immediately file a certified copy of such resolution with the </text:span><text:span text:style-name="_5f_BD_5f_OldLang"><text:span text:style-name="T4">livestock</text:span></text:span><text:span text:style-name="_5f_BD_5f_NewLang"><text:span text:style-name="T10"> animal health</text:span></text:span><text:span text:style-name="T7"> commissioner. In every case, the date of filing of the certified copy of the resolution of the board of county commissioners declaring the county a brand inspection area with the commissioner shall be the date the county shall qualify as a brand inspection area.</text:span></text:p>
      <text:p text:style-name="_5f_ccr_5f_para"><text:span text:style-name="T4">(b) Any and all counties which have been </text:span><text:span text:style-name="_5f_BD_5f_OldLang"><text:span text:style-name="T4">so</text:span></text:span><text:span text:style-name="T4"> designated as a brand inspection area</text:span><text:span text:style-name="_5f_BD_5f_OldLang"><text:span text:style-name="T4">,</text:span></text:span><text:span text:style-name="T4"> and which are adjacent to and contiguous with other counties so designated, shall </text:span><text:span text:style-name="_5f_BD_5f_OldLang"><text:span text:style-name="T4">be and</text:span></text:span><text:span text:style-name="T4"> constitute a part of a basic brand inspection area. From and after the effective date of this act, the counties of Hamilton, Kearny and Wichita shall be and are hereby designated and declared to be a part of a basic brand inspection area. Such basic brand inspection area shall be subject to enlargement by the addition of other contiguous counties.</text:span></text:p>
      <text:p text:style-name="_5f_ccr_5f_para"><text:span text:style-name="T4">(c) Whenever a petition is submitted to the board of county commissioners, signed by not less than 51% of the resident owners of cattle, as determined by an enumeration taken and verified for this purpose by a qualified elector of the county, requesting that the county </text:span><text:soft-page-break/><text:span text:style-name="T4">no longer be designated a brand inspection area and that its status as a brand inspection area be terminated, it shall be the duty of the board of county commissioners, within 10 days after receipt of such petition, to make a determination as to the sufficiency of the qualifications and numbers of signers. If such petition is found sufficient the board shall adopt a resolution declaring that the county is no longer a brand inspection area</text:span><text:span text:style-name="_5f_BD_5f_OldLang"><text:span text:style-name="T4">,</text:span></text:span><text:span text:style-name="T4"> and shall immediately file a certified copy of such resolution with the </text:span><text:span text:style-name="_5f_BD_5f_OldLang"><text:span text:style-name="T4">livestock</text:span></text:span><text:span text:style-name="_5f_BD_5f_NewLang"><text:span text:style-name="T10"> animal health</text:span></text:span><text:span text:style-name="T4"> commissioner. Thereupon the county shall be terminated as a brand inspection area, but the termination as a brand inspection area by a county within a basic brand inspection area shall not affect the existence of such basic brand inspection area as to the remaining counties therein.</text:span></text:p>
      <text:p text:style-name="_5f_ccr_5f_para"><text:span text:style-name="_5f_BD_5f_SecNum"><text:span text:style-name="T7">Sec. 26.</text:span></text:span><text:span text:style-name="_5f_BD_5f_DirectoryLang"><text:span text:style-name="T7"> K.S.A. 2011 Supp. 47-437 is hereby amended to read as follows: 47-437.</text:span></text:span><text:span text:style-name="T7"> (a) The </text:span><text:span text:style-name="_5f_BD_5f_OldLang"><text:span text:style-name="T4">livestock</text:span></text:span><text:span text:style-name="_5f_BD_5f_NewLang"><text:span text:style-name="T10"> animal health</text:span></text:span><text:span text:style-name="T7"> commissioner shall charge and collect a fee of not to exceed $.75 per head on all cattle and not to exceed $.05 per head on all sheep inspected in brand inspection areas of the state. In addition to the per head fee, the </text:span><text:span text:style-name="_5f_BD_5f_OldLang"><text:span text:style-name="T4">livestock</text:span></text:span><text:span text:style-name="_5f_BD_5f_NewLang"><text:span text:style-name="T10"> animal health</text:span></text:span><text:span text:style-name="T7"> commissioner may charge and collect an on-site inspection fee and a mileage fee for each mile necessarily and actually traveled in going to and returning from the place of inspection. The </text:span><text:span text:style-name="_5f_BD_5f_OldLang"><text:span text:style-name="T4">livestock</text:span></text:span><text:span text:style-name="_5f_BD_5f_NewLang"><text:span text:style-name="T10"> animal health</text:span></text:span><text:span text:style-name="T7"> commissioner, when brand inspectors are available, may provide brand inspection in other areas where brand inspection is requested and the commissioner shall charge and collect inspection fees in the same manner as prescribed for the collection of such fees in brand inspection areas. The owner or seller of cattle or sheep inspected shall be responsible for the payment of the inspection fees and such fees shall be collected in such manner as the </text:span><text:span text:style-name="_5f_BD_5f_OldLang"><text:span text:style-name="T4">livestock</text:span></text:span><text:span text:style-name="_5f_BD_5f_NewLang"><text:span text:style-name="T10"> animal health</text:span></text:span><text:span text:style-name="T7"> commissioner shall prescribe or authorize by rule or regulation.</text:span></text:p>
      <text:p text:style-name="_5f_ccr_5f_para"><text:span text:style-name="T4">(b) When the </text:span><text:span text:style-name="_5f_BD_5f_OldLang"><text:span text:style-name="T4">livestock</text:span></text:span><text:span text:style-name="_5f_BD_5f_NewLang"><text:span text:style-name="T10"> animal health</text:span></text:span><text:span text:style-name="T4"> commissioner determines that the fees collected under this section are yielding more than is required for the purposes for which such fees are collected, the commissioner may reduce such fees for such period as the commissioner deems justified. In the event the </text:span><text:span text:style-name="_5f_BD_5f_OldLang"><text:span text:style-name="T4">livestock</text:span></text:span><text:span text:style-name="_5f_BD_5f_NewLang"><text:span text:style-name="T10"> animal health</text:span></text:span><text:span text:style-name="T4"> commissioner, after reducing such fees, finds that sufficient revenues are not being produced by the reduced fees to properly administer and enforce this act and acts of which this section is amendatory or supplemental, the commissioner may increase such fees to such rate as will, in the commissioner's judgment, produce sufficient revenue for the purposes provided in this section, but not exceeding $.75 per head on cattle and not to exceed $.05 per head on sheep.</text:span></text:p>
      <text:p text:style-name="_5f_ccr_5f_para"><text:span text:style-name="T4">(c) The </text:span><text:span text:style-name="_5f_BD_5f_OldLang"><text:span text:style-name="T4">livestock</text:span></text:span><text:span text:style-name="_5f_BD_5f_NewLang"><text:span text:style-name="T10"> animal health</text:span></text:span><text:span text:style-name="T4"> commissioner shall remit all moneys received under K.S.A. 47-434 through 47-445, and amendments thereto, to the state treasurer in accordance with the provisions of K.S.A. 75-4215, and amendments thereto. Upon receipt of each such remittance, the state treasurer shall deposit the entire amount in the state treasury to the credit of the county option brand fee fund, except any amounts received for brand inspection services of livestock outside of a county option area. All expenditures from such fund shall be made in accordance with appropriation acts upon warrants of the director of accounts and reports issued pursuant to vouchers approved by the </text:span><text:span text:style-name="_5f_BD_5f_OldLang"><text:span text:style-name="T4">livestock</text:span></text:span><text:span text:style-name="_5f_BD_5f_NewLang"><text:span text:style-name="T10"> animal health</text:span></text:span><text:span text:style-name="T4"> commissioner or by a person or persons designated by the commissioner. All amounts received for inspection of livestock outside of a county option area shall be deposited to the credit of the livestock brand fee fund.</text:span></text:p>
      <text:p text:style-name="_5f_ccr_5f_para"><text:span text:style-name="_5f_BD_5f_SecNum"><text:span text:style-name="T7">Sec. 27.</text:span></text:span><text:span text:style-name="_5f_BD_5f_DirectoryLang"><text:span text:style-name="T7"> K.S.A. 47-441 is hereby amended to read as follows: 47-441.</text:span></text:span><text:span text:style-name="T7"> It shall be unlawful for any person in any brand inspection area, including the owner of cattle, the shipper, motor carrier, railroad company, other carrier or corporation, or the agent or servant of any such person, carrier or corporation, to move, drive, ship or transport, in any manner, any cattle from any point in a brand inspection area, to any point outside such area other than another brand inspection area, unless such cattle </text:span><text:span text:style-name="_5f_BD_5f_OldLang"><text:span text:style-name="T4">shall have</text:span></text:span><text:span text:style-name="T7"> first</text:span><text:span text:style-name="_5f_BD_5f_NewLang"><text:span text:style-name="T10"> have</text:span></text:span><text:span text:style-name="T7"> been inspected for brands by the state </text:span><text:span text:style-name="_5f_BD_5f_OldLang"><text:span text:style-name="T4">livestock</text:span></text:span><text:span text:style-name="_5f_BD_5f_NewLang"><text:span text:style-name="T10"> animal health</text:span></text:span><text:span text:style-name="T7"> commissioner, the commissioner's inspectors or examiners</text:span><text:span text:style-name="_5f_BD_5f_OldLang"><text:span text:style-name="T4">,</text:span></text:span><text:span text:style-name="T7"> or some person deputized by the commissioner to perform such inspection, unless such cattle are accompanied by a brand inspection certificate. <text:s/>The </text:span><text:span text:style-name="_5f_BD_5f_OldLang"><text:span text:style-name="T4">livestock</text:span></text:span><text:span text:style-name="_5f_BD_5f_NewLang"><text:span text:style-name="T10"> animal health</text:span></text:span><text:span text:style-name="T7"> commissioner and the commissioner's inspectors and deputies may give permission for such movement of cattle without inspection when: (1) There is no change of ownership involved; or (2) shipment of such cattle is to a market where Kansas brand inspection is maintained. <text:s/>No such inspection shall be required in any case where any such cattle are being moved from a feedlot the operator of which has been licensed pursuant to K.S.A. 47-1503</text:span><text:span text:style-name="_5f_BD_5f_NewLang"><text:span text:style-name="T10">,</text:span></text:span><text:span text:style-name="T7"> and amendments thereto. <text:s/>It shall be unlawful for any motor carrier, railroad company or other carrier transporting any cattle from any brand inspection area to any market to permit the owner, the shipper or the party in charge of cattle to change the billing from consignation point to a point other than to a market where Kansas brand inspection is maintained, unless such carrier has or first secures an authorized brand inspection certificate for such cattle.</text:span></text:p>
      <text:p text:style-name="_5f_ccr_5f_para"><text:span text:style-name="_5f_BD_5f_SecNum"><text:span text:style-name="T7">Sec. 28.</text:span></text:span><text:span text:style-name="_5f_BD_5f_DirectoryLang"><text:span text:style-name="T7"> K.S.A. 47-442 is hereby amended to read as follows: 47-442.</text:span></text:span><text:span text:style-name="T7"> </text:span><text:span text:style-name="_5f_BD_5f_NewLang"><text:span text:style-name="T10">(a) </text:span></text:span><text:span text:style-name="T7">It shall be unlawful for any person in any brand inspection area to move any cattle within such area unless such cattle have been first inspected for brands by the </text:span><text:span text:style-name="_5f_BD_5f_OldLang"><text:span text:style-name="T4">livestock</text:span></text:span><text:span text:style-name="_5f_BD_5f_NewLang"><text:span text:style-name="T10"> animal health</text:span></text:span><text:span text:style-name="T7"> commissioner or the commissioner's inspectors or deputies except that cattle may be moved without such inspection when: <text:s/>(1) Cattle are moved to a market where Kansas brand inspection is maintained; or (2) cattle are moved from a feedlot the operator of which has been licensed pursuant to K.S.A. 47-1503</text:span><text:span text:style-name="_5f_BD_5f_NewLang"><text:span text:style-name="T10">,</text:span></text:span><text:span text:style-name="T7"> and amendments thereto, except that when any such cattle are moved to any such feedlot the </text:span><text:span text:style-name="_5f_BD_5f_OldLang"><text:span text:style-name="T4">same</text:span></text:span><text:span text:style-name="_5f_BD_5f_NewLang"><text:span text:style-name="T10"> cattle</text:span></text:span><text:span text:style-name="T7"> shall be inspected at the time they enter such feedlot. <text:s/></text:span><text:span text:style-name="_5f_BD_5f_OldLang"><text:span text:style-name="T4">The livestock commissioner shall have the authority</text:span></text:span><text:span text:style-name="T7"> </text:span></text:p>
      <text:p text:style-name="_5f_ccr_5f_para"><text:span text:style-name="_5f_BD_5f_NewLang"><text:span text:style-name="T10">(b) </text:span></text:span><text:span text:style-name="T7">In any case where as a result of a natural or man-made disaster cattle have strayed or have become mixed</text:span><text:span text:style-name="_5f_BD_5f_NewLang"><text:span text:style-name="T10">, the animal health commissioner shall have the authority</text:span></text:span><text:span text:style-name="T7"> to conduct a one time brand inspection of the cattle in any such feedlot. </text:span></text:p>
      <text:p text:style-name="_5f_ccr_5f_para"><text:span text:style-name="_5f_BD_5f_NewLang"><text:span text:style-name="T10">(c) </text:span></text:span><text:span text:style-name="T7">Any person who purchases cattle from within a brand inspection area without receiving a bill of sale and a brand inspection certificate shall be deemed as counseling, aiding and abetting the seller in the unlawful sale of such livestock.</text:span></text:p>
      <text:p text:style-name="_5f_ccr_5f_para"><text:span text:style-name="_5f_BD_5f_SecNum"><text:span text:style-name="T7">Sec. 29.</text:span></text:span><text:span text:style-name="_5f_BD_5f_DirectoryLang"><text:span text:style-name="T7"> K.S.A. 47-446 is hereby amended to read as follows: 47-446.</text:span></text:span><text:span text:style-name="T7"> Feedlot brands may be lawfully applied to livestock which </text:span><text:span text:style-name="_5f_BD_5f_OldLang"><text:span text:style-name="T4">livestock</text:span></text:span><text:span text:style-name="T7"> are not branded with a registered brand of the owner and which are in the custody of, and upon the premises of, a feedlot operator licensed under the provisions of article 15 of chapter 47 of the Kansas Statutes Annotated</text:span><text:span text:style-name="_5f_BD_5f_NewLang"><text:span text:style-name="T10">,</text:span></text:span><text:span text:style-name="T7"> </text:span><text:span text:style-name="T4">and </text:span><text:span text:style-name="_5f_BD_5f_OldLang"><text:span text:style-name="T4">acts amendatory thereof or supplemental</text:span></text:span><text:span text:style-name="_5f_BD_5f_NewLang"><text:span text:style-name="T10"> amendments</text:span></text:span><text:span text:style-name="T4"> </text:span><text:span text:style-name="T7">thereto, subject to the following conditions, limitations and requirements: (1) Such feedlot brand shall not be construed as evidence of ownership identification; (2) livestock which are branded with a feedlot brand shall be held by the licensed feedlot operator under quarantine upon </text:span><text:span text:style-name="_5f_BD_5f_OldLang"><text:span text:style-name="T4">said feed lot</text:span></text:span><text:span text:style-name="_5f_BD_5f_NewLang"><text:span text:style-name="T10"> such feedlot</text:span></text:span><text:span text:style-name="T7"> premises until </text:span><text:span text:style-name="_5f_BD_5f_OldLang"><text:span text:style-name="T4">(a)</text:span></text:span><text:span text:style-name="_5f_BD_5f_NewLang"><text:span text:style-name="T10"> either</text:span></text:span><text:span text:style-name="T7"> released by </text:span><text:span text:style-name="_5f_BD_5f_OldLang"><text:span text:style-name="T4">said</text:span></text:span><text:span text:style-name="_5f_BD_5f_NewLang"><text:span text:style-name="T10"> such</text:span></text:span><text:span text:style-name="T7"> feedlot operator for movement to slaughter or </text:span><text:span text:style-name="_5f_BD_5f_OldLang"><text:span text:style-name="T4">(b)</text:span></text:span><text:span text:style-name="T7"> released by the </text:span><text:span text:style-name="_5f_BD_5f_OldLang"><text:span text:style-name="T4">livestock</text:span></text:span><text:span text:style-name="_5f_BD_5f_NewLang"><text:span text:style-name="T10"> animal health</text:span></text:span><text:span text:style-name="T7"> commissioner</text:span><text:span text:style-name="_5f_BD_5f_OldLang"><text:span text:style-name="T4">,</text:span></text:span><text:span text:style-name="T7"> or </text:span><text:span text:style-name="_5f_BD_5f_OldLang"><text:span text:style-name="T4">his</text:span></text:span><text:span text:style-name="_5f_BD_5f_NewLang"><text:span text:style-name="T10"> such commissioner's</text:span></text:span><text:span text:style-name="T7"> authorized representative, by issuance of a permit authorizing such livestock to be moved from the feedlot premises for grazing purposes</text:span><text:span text:style-name="_5f_BD_5f_OldLang"><text:span text:style-name="T4">;</text:span></text:span><text:span text:style-name="_5f_BD_5f_NewLang"><text:span text:style-name="T10">.</text:span></text:span><text:span text:style-name="T7"> Any such permit</text:span><text:span text:style-name="_5f_BD_5f_OldLang"><text:span text:style-name="T4">, if issued, shall be subject to the requirement that</text:span></text:span><text:span text:style-name="_5f_BD_5f_NewLang"><text:span text:style-name="T10"> only shall be issued if</text:span></text:span><text:span text:style-name="T7"> such livestock</text:span><text:span text:style-name="_5f_BD_5f_OldLang"><text:span text:style-name="T4">,</text:span></text:span><text:span text:style-name="_5f_BD_5f_NewLang"><text:span text:style-name="T10"> have been branded with a registered brand of the owner of the livestock</text:span></text:span><text:span text:style-name="T7"> before release from licensed feedlot premises</text:span><text:span text:style-name="_5f_BD_5f_OldLang"><text:span text:style-name="T4">, shall be branded with a registered brand of the owner of the livestock</text:span></text:span><text:span text:style-name="T7">.</text:span></text:p>
      <text:p text:style-name="_5f_ccr_5f_para"><text:span text:style-name="_5f_BD_5f_SecNum"><text:span text:style-name="T7">Sec. 30.</text:span></text:span><text:span text:style-name="_5f_BD_5f_DirectoryLang"><text:span text:style-name="T7"> K.S.A. 47-448 is hereby amended to read as follows: 47-448.</text:span></text:span><text:span text:style-name="T7"> The </text:span><text:span text:style-name="_5f_BD_5f_OldLang"><text:span text:style-name="T4">livestock</text:span></text:span><text:span text:style-name="_5f_BD_5f_NewLang"><text:span text:style-name="T10"> animal health</text:span></text:span><text:span text:style-name="T7"> commissioner is authorized to enter into reciprocity agreements with any </text:span><text:span text:style-name="T4">livestock</text:span><text:span text:style-name="T10"> </text:span><text:span text:style-name="T7"><text:s/>commissioner or brand inspection agency of any other state or the United States, for </text:span><text:soft-page-break/><text:span text:style-name="T7">cooperation in the administration of brand inspection laws and laws for the control, suppression and eradication of contagious diseases among domestic animals.</text:span></text:p>
      <text:p text:style-name="_5f_ccr_5f_para"><text:span text:style-name="T4">The </text:span><text:span text:style-name="_5f_BD_5f_OldLang"><text:span text:style-name="T4">livestock</text:span></text:span><text:span text:style-name="_5f_BD_5f_NewLang"><text:span text:style-name="T10"> animal health</text:span></text:span><text:span text:style-name="T4"> commissioner may set and charge fees for brand inspection of animals subject to any reciprocity agreement</text:span><text:span text:style-name="_5f_BD_5f_OldLang"><text:span text:style-name="T4">, and</text:span></text:span><text:span text:style-name="_5f_BD_5f_NewLang"><text:span text:style-name="T10">.</text:span></text:span><text:span text:style-name="T4"> Such fees shall not be limited by or subject to the provisions of K.S.A. 47-417a or 47-437</text:span><text:span text:style-name="_5f_BD_5f_NewLang"><text:span text:style-name="T10">, and amendments thereto</text:span></text:span><text:span text:style-name="T4">, or any other law prescribing fees for brand inspection.</text:span></text:p>
      <text:p text:style-name="_5f_ccr_5f_para"><text:span text:style-name="_5f_BD_5f_SecNum"><text:span text:style-name="T7">Sec. 31.</text:span></text:span><text:span text:style-name="_5f_BD_5f_DirectoryLang"><text:span text:style-name="T7"> K.S.A. 47-605 is hereby amended to read as follows: 47-605.</text:span></text:span><text:span text:style-name="T7"> For the purpose of this act, the </text:span><text:span text:style-name="_5f_BD_5f_OldLang"><text:span text:style-name="T4">livestock</text:span></text:span><text:span text:style-name="_5f_BD_5f_NewLang"><text:span text:style-name="T10"> animal health</text:span></text:span><text:span text:style-name="T7"> commissioner is hereby authorized and empowered to administer oaths and affirmations.</text:span></text:p>
      <text:p text:style-name="_5f_ccr_5f_para"><text:span text:style-name="_5f_BD_5f_SecNum"><text:span text:style-name="T7">Sec. 32.</text:span></text:span><text:span text:style-name="_5f_BD_5f_DirectoryLang"><text:span text:style-name="T7"> K.S.A. 47-607 is hereby amended to read as follows: 47-607.</text:span></text:span><text:span text:style-name="T7"> (a) It shall be unlawful for any person or persons to bring, drive or transport any <text:s/>cattle, calves, sheep, swine, horses, mules, goats, domesticated deer, as defined in K.S.A. 47-1001, and amendments thereto, any creature of the ratite family that is not indigenous to this state, including</text:span><text:span text:style-name="_5f_BD_5f_NewLang"><text:span text:style-name="T10">,</text:span></text:span><text:span text:style-name="T7"> but not limited to</text:span><text:span text:style-name="_5f_BD_5f_NewLang"><text:span text:style-name="T10">,</text:span></text:span><text:span text:style-name="T7"> ostriches, emus and rheas, or any other animal that may be used in the preparation of meat or meat products into the state of Kansas, without first having caused such animal or animals to be inspected and passed under certificate of health as required by the </text:span><text:span text:style-name="_5f_BD_5f_OldLang"><text:span text:style-name="T4">livestock</text:span></text:span><text:span text:style-name="_5f_BD_5f_NewLang"><text:span text:style-name="T10"> animal health</text:span></text:span><text:span text:style-name="T7"> commissioner of this state.</text:span></text:p>
      <text:p text:style-name="_5f_ccr_5f_para"><text:span text:style-name="T4">(b) All shipments and movements of livestock into the state of Kansas upon a public highway shall be accompanied by any such certificates of health or permits required by the </text:span><text:span text:style-name="_5f_BD_5f_OldLang"><text:span text:style-name="T4">livestock</text:span></text:span><text:span text:style-name="_5f_BD_5f_NewLang"><text:span text:style-name="T10"> animal health</text:span></text:span><text:span text:style-name="T4"> commissioner. The </text:span><text:span text:style-name="_5f_BD_5f_OldLang"><text:span text:style-name="T4">livestock</text:span></text:span><text:span text:style-name="_5f_BD_5f_NewLang"><text:span text:style-name="T10"> animal health</text:span></text:span><text:span text:style-name="T4"> commissioner shall prescribe, by rules and regulations, procedure whereby certificates of health and other required statements and declarations may be submitted to the commissioner at the time of shipment.</text:span></text:p>
      <text:p text:style-name="_5f_ccr_5f_para"><text:span text:style-name="T4">(c) The </text:span><text:span text:style-name="_5f_BD_5f_OldLang"><text:span text:style-name="T4">livestock</text:span></text:span><text:span text:style-name="_5f_BD_5f_NewLang"><text:span text:style-name="T10"> animal health</text:span></text:span><text:span text:style-name="T4"> commissioner is authorized to issue a special quarantine on such conditions as the commissioner deems necessary to prevent the spread of infectious and contagious diseases in the state of Kansas and on the condition that, if any such livestock upon inspection by an authorized veterinarian are found not to be free and clear of infectious and contagious diseases, </text:span><text:span text:style-name="_5f_BD_5f_OldLang"><text:span text:style-name="T4">the same</text:span></text:span><text:span text:style-name="_5f_BD_5f_NewLang"><text:span text:style-name="T10"> such livestock</text:span></text:span><text:span text:style-name="T4"> shall be: </text:span><text:span text:style-name="_5f_BD_5f_OldLang"><text:span text:style-name="T4">(1) Forthwith</text:span></text:span><text:span text:style-name="T4"> </text:span></text:p>
      <text:p text:style-name="_5f_ccr_5f_para"><text:span text:style-name="_5f_BD_5f_NewLang"><text:span text:style-name="T10">(1) </text:span></text:span><text:span text:style-name="T4">Disposed of by the owner or possessor </text:span><text:span text:style-name="_5f_BD_5f_OldLang"><text:span text:style-name="T4">thereof</text:span></text:span><text:span text:style-name="T4"> either by: (A) Sale at a public market for immediate slaughter; (B) delivery at a licensed disposal plant; or (C) return to place of origin; or </text:span></text:p>
      <text:p text:style-name="_5f_ccr_5f_para"><text:span text:style-name="T4">(2)</text:span><text:span text:style-name="_5f_BD_5f_NewLang"><text:span text:style-name="T10"> </text:span></text:span><text:span text:style-name="T4">held by the owner or possessor thereof under quarantine of and subject to the orders and rules and regulations of the </text:span><text:span text:style-name="_5f_BD_5f_OldLang"><text:span text:style-name="T4">livestock</text:span></text:span><text:span text:style-name="_5f_BD_5f_NewLang"><text:span text:style-name="T10"> animal health</text:span></text:span><text:span text:style-name="T4"> commissioner.</text:span></text:p>
      <text:p text:style-name="_5f_ccr_5f_para"><text:span text:style-name="_5f_BD_5f_SecNum"><text:span text:style-name="T7">Sec. 33.</text:span></text:span><text:span text:style-name="_5f_BD_5f_DirectoryLang"><text:span text:style-name="T7"> K.S.A. 47-607a is hereby amended to read as follows: 47-607a.</text:span></text:span><text:span text:style-name="T7"> When the </text:span><text:span text:style-name="_5f_BD_5f_OldLang"><text:span text:style-name="T4">livestock</text:span></text:span><text:span text:style-name="_5f_BD_5f_NewLang"><text:span text:style-name="T10"> animal health</text:span></text:span><text:span text:style-name="T7"> commissioner of this state determines that a special permit is required to move any or all kinds or species of livestock into or through the state of Kansas, the </text:span><text:span text:style-name="_5f_BD_5f_OldLang"><text:span text:style-name="T4">livestock</text:span></text:span><text:span text:style-name="_5f_BD_5f_NewLang"><text:span text:style-name="T10"> animal health</text:span></text:span><text:span text:style-name="T7"> commissioner may declare that no person or persons, firm, corporation, railway, aerial or motor transportation company, or individual owner of a truck, or the agents thereof, shall ship, trail, permit to cross the state line or in any manner transport any class of livestock into the state of Kansas from any other area, state or states designated by the </text:span><text:span text:style-name="_5f_BD_5f_OldLang"><text:span text:style-name="T4">livestock</text:span></text:span><text:span text:style-name="_5f_BD_5f_NewLang"><text:span text:style-name="T10"> animal health</text:span></text:span><text:span text:style-name="T7"> commissioner, without first obtaining a special permit, by wire, letter or telephone, from the </text:span><text:span text:style-name="_5f_BD_5f_OldLang"><text:span text:style-name="T4">livestock</text:span></text:span><text:span text:style-name="_5f_BD_5f_NewLang"><text:span text:style-name="T10"> animal health</text:span></text:span><text:span text:style-name="T7"> commissioner at Topeka, Kansas. Such special permit or the authorized permit number of such special permit shall accompany such shipment of livestock into the state of Kansas.</text:span></text:p>
      <text:p text:style-name="_5f_ccr_5f_para"><text:span text:style-name="_5f_BD_5f_SecNum"><text:span text:style-name="T7">Sec. 34.</text:span></text:span><text:span text:style-name="_5f_BD_5f_DirectoryLang"><text:span text:style-name="T7"> K.S.A. 47-607d is hereby amended to read as follows: 47-607d.</text:span></text:span><text:span text:style-name="T7"> The </text:span><text:span text:style-name="_5f_BD_5f_OldLang"><text:span text:style-name="T4">livestock</text:span></text:span><text:span text:style-name="_5f_BD_5f_NewLang"><text:span text:style-name="T10"> animal health</text:span></text:span><text:span text:style-name="T7"> commissioner may adopt such rules and regulations as necessary to carry out the purposes of this act.</text:span></text:p>
      <text:p text:style-name="_5f_ccr_5f_para"><text:span text:style-name="_5f_BD_5f_SecNum"><text:span text:style-name="T7">Sec. 35.</text:span></text:span><text:span text:style-name="_5f_BD_5f_DirectoryLang"><text:span text:style-name="T7"> K.S.A. 47-608 is hereby amended to read as follows: 47-608.</text:span></text:span><text:span text:style-name="T7"> The </text:span><text:span text:style-name="_5f_BD_5f_OldLang"><text:span text:style-name="T4">livestock</text:span></text:span><text:span text:style-name="_5f_BD_5f_NewLang"><text:span text:style-name="T10"> animal health</text:span></text:span><text:span text:style-name="T7"> commissioner is hereby authorized and directed to cooperate with the secretary of agriculture of the United States</text:span><text:span text:style-name="_5f_BD_5f_OldLang"><text:span text:style-name="T4">,</text:span></text:span><text:span text:style-name="T7"> or any officer or authority of the general government, in the suppression and extirpation of contagious diseases among domestic animals and in the enforcement and execution of all acts of congress to prevent the importation and exportation of diseased animals and the spread of infectious or contagious diseases among domestic animals.</text:span></text:p>
      <text:p text:style-name="_5f_ccr_5f_para"><text:span text:style-name="_5f_BD_5f_SecNum"><text:span text:style-name="T7">Sec. 36.</text:span></text:span><text:span text:style-name="_5f_BD_5f_DirectoryLang"><text:span text:style-name="T7"> K.S.A. 47-610 is hereby amended to read as follows: 47-610.</text:span></text:span><text:span text:style-name="T7"> The state </text:span><text:span text:style-name="_5f_BD_5f_OldLang"><text:span text:style-name="T4">livestock</text:span></text:span><text:span text:style-name="_5f_BD_5f_NewLang"><text:span text:style-name="T10"> animal health</text:span></text:span><text:span text:style-name="T7"> </text:span><text:span text:style-name="T4">commissioner</text:span><text:span text:style-name="T10"> </text:span><text:span text:style-name="T7">is hereby directed to protect the health of domestic animals of the state from all contagious or infectious diseases and for this purpose is hereby authorized and empowered to establish, maintain and enforce such quarantine, sanitary and other regulations as necessary. If the </text:span><text:span text:style-name="_5f_BD_5f_OldLang"><text:span text:style-name="T4">livestock</text:span></text:span><text:span text:style-name="_5f_BD_5f_NewLang"><text:span text:style-name="T10"> animal health</text:span></text:span><text:span text:style-name="T7"> commissioner requires the assistance of technical knowledge, experience or skill to carry out the duties of the </text:span><text:span text:style-name="_5f_BD_5f_OldLang"><text:span text:style-name="T4">livestock</text:span></text:span><text:span text:style-name="_5f_BD_5f_NewLang"><text:span text:style-name="T10"> animal health</text:span></text:span><text:span text:style-name="T7"> commissioner, the </text:span><text:span text:style-name="_5f_BD_5f_OldLang"><text:span text:style-name="T4">livestock</text:span></text:span><text:span text:style-name="_5f_BD_5f_NewLang"><text:span text:style-name="T10"> animal health</text:span></text:span><text:span text:style-name="T7"> commissioner may command the services of any competent veterinarian or may call upon the dean of the college of veterinary medicine, Kansas state university at Manhattan, Kansas, for that purpose. In case the dean of the college of veterinary medicine, Kansas state university is called, the dean shall receive actual and necessary expenses in the performance of such duties as full compensation for such services. If any other veterinarian is employed, such veterinarian shall receive such actual and necessary expenses and reasonable compensation for such services.</text:span></text:p>
      <text:p text:style-name="_5f_ccr_5f_para"><text:span text:style-name="_5f_BD_5f_SecNum"><text:span text:style-name="T7">Sec. 37.</text:span></text:span><text:span text:style-name="_5f_BD_5f_DirectoryLang"><text:span text:style-name="T7"> K.S.A. 2011 Supp. 47-611 is hereby amended to read as follows: 47-611.</text:span></text:span><text:span text:style-name="T7"> (a) When the</text:span><text:span text:style-name="_5f_BD_5f_NewLang"><text:span text:style-name="T10"> animal health</text:span></text:span><text:span text:style-name="T7"> commissioner determines that a quarantine and other regulations are necessary to prevent the spread among domestic animals of any contagious or infectious disease, the commissioner shall notify the governor of such determination, and the governor shall issue a proclamation announcing the boundary of such quarantine and the orders and rules and regulations prescribed by the commissioner</text:span><text:span text:style-name="_5f_BD_5f_OldLang"><text:span text:style-name="T4">, which</text:span></text:span><text:span text:style-name="_5f_BD_5f_NewLang"><text:span text:style-name="T10">. Such</text:span></text:span><text:span text:style-name="T7"> proclamation shall be published in the Kansas register, except that the commissioner, if the area affected by the quarantine is limited in extent, may dispense with the proclamation of the governor and give such notice as the commissioner shall deem sufficient to make the quarantine effective.</text:span></text:p>
      <text:p text:style-name="_5f_ccr_5f_para">(b) Upon a determination by the governor that a quarantine or other regulations are necessary to prevent the spread among domestic animals of any contagious or infectious disease, the governor shall direct the commissioner to establish a quarantine pursuant to this section.</text:p>
      <text:p text:style-name="_5f_ccr_5f_para">(c) The governor may require and direct the cooperation and assistance of any state agency in enforcing such quarantine or other regulations pursuant to subsection (a) or (b).</text:p>
      <text:p text:style-name="_5f_ccr_5f_para">(d) The commissioner shall establish such quarantine immediately and shall give and enforce such directions, rules and regulations as to separating, isolating, handling and treating, feeding and caring for such diseased animals, animals exposed to the disease and animals within the quarantine which have not been immediately exposed, as the commissioner deems necessary to prevent those classes of animals from coming into contact with one another.</text:p>
      <text:p text:style-name="_5f_ccr_5f_para"><text:soft-page-break/><text:span text:style-name="T4">(e) The </text:span><text:span text:style-name="_5f_BD_5f_OldLang"><text:span text:style-name="T4">livestock</text:span></text:span><text:span text:style-name="_5f_BD_5f_NewLang"><text:span text:style-name="T10"> animal health</text:span></text:span><text:span text:style-name="T4"> commissioner or the commissioner's designee is hereby authorized and empowered to enter any grounds and premises to carry out the provisions of this act.</text:span></text:p>
      <text:p text:style-name="_5f_ccr_5f_para"><text:span text:style-name="_5f_BD_5f_SecNum"><text:span text:style-name="T7">Sec. 38.</text:span></text:span><text:span text:style-name="_5f_BD_5f_DirectoryLang"><text:span text:style-name="T7"> K.S.A. 2011 Supp. 47-612 is hereby amended to read as follows: 47-612.</text:span></text:span><text:span text:style-name="T7"> Whenever the </text:span><text:span text:style-name="_5f_BD_5f_OldLang"><text:span text:style-name="T4">livestock</text:span></text:span><text:span text:style-name="_5f_BD_5f_NewLang"><text:span text:style-name="T10"> animal health</text:span></text:span><text:span text:style-name="T7"> commissioner determines that certain animals within the state are capable of communicating infectious or contagious disease, the commissioner may issue an order to the sheriff of the county or to any agent, inspector or authorized representative of the </text:span><text:span text:style-name="_5f_BD_5f_OldLang"><text:span text:style-name="T4">livestock</text:span></text:span><text:span text:style-name="_5f_BD_5f_NewLang"><text:span text:style-name="T10"> animal health</text:span></text:span><text:span text:style-name="T7"> commissioner in which such animals are found, commanding such individuals to take into custody and keep such animals subject to such quarantine regulations as the </text:span><text:span text:style-name="_5f_BD_5f_OldLang"><text:span text:style-name="T4">livestock</text:span></text:span><text:span text:style-name="_5f_BD_5f_NewLang"><text:span text:style-name="T10"> animal health</text:span></text:span><text:span text:style-name="T7"> commissioner may prescribe, until such time as the commissioner directs such person to deliver such animals to their owner or owners or to the agent of the owner or owners. Before any animals are delivered, </text:span><text:span text:style-name="_5f_BD_5f_OldLang"><text:span text:style-name="T4">there shall be paid by</text:span></text:span><text:span text:style-name="T7"> the owner of such animals</text:span><text:span text:style-name="_5f_BD_5f_NewLang"><text:span text:style-name="T10"> shall pay</text:span></text:span><text:span text:style-name="T7"> to the </text:span><text:span text:style-name="_5f_BD_5f_OldLang"><text:span text:style-name="T4">livestock</text:span></text:span><text:span text:style-name="_5f_BD_5f_NewLang"><text:span text:style-name="T10"> animal health</text:span></text:span><text:span text:style-name="T7"> commissioner all the fees, costs and expenses of taking, detaining and holding and caring for the animals. In case such fees, costs and expenses are not paid at the time fixed by the </text:span><text:span text:style-name="_5f_BD_5f_OldLang"><text:span text:style-name="T4">livestock</text:span></text:span><text:span text:style-name="_5f_BD_5f_NewLang"><text:span text:style-name="T10"> animal health</text:span></text:span><text:span text:style-name="T7"> commissioner, the officer having custody of such animals shall advertise, in the same manner as provided by law in case of sale of personal property on execution, that the officer will sell such animals or such portion of such animals as may be necessary to pay such fees, costs and expenses, together with the costs and expenses of such sale. At the time and place advertised the officer shall sell as many of the animals as may be necessary to pay for such fees, costs and expenses and the costs and expenses of such sale. Upon such sale the officer shall without delay pay to the owner any amount received in excess of the fees, costs and expenses, including, but not limited to, legal fees of such officer. Any officer performing any of the duties directed in this section or any other section of this act shall receive the same compensation for such services as is prescribed by law for similar services. In case such fees, costs and expenses cannot be collected by sale of such animals, such fees, costs and expenses shall be paid by the state of Kansas unless payment or indemnity for the costs of taking into custody, keeping and selling such animals may be obtained from the United States government.</text:span></text:p>
      <text:p text:style-name="_5f_ccr_5f_para"><text:span text:style-name="_5f_BD_5f_SecNum"><text:span text:style-name="T7">Sec. 39.</text:span></text:span><text:span text:style-name="_5f_BD_5f_DirectoryLang"><text:span text:style-name="T7"> K.S.A. 47-613 is hereby amended to read as follows: 47-613.</text:span></text:span><text:span text:style-name="T7"> The sheriff to whom the existence of any contagious or infectious disease of domestic animals is reported shall proceed without delay to the place where such domestic animal or animals are and examine the same, and shall report immediately the result of such examination to the </text:span><text:span text:style-name="_5f_BD_5f_OldLang"><text:span text:style-name="T4">livestock</text:span></text:span><text:span text:style-name="_5f_BD_5f_NewLang"><text:span text:style-name="T10"> animal health</text:span></text:span><text:span text:style-name="T7"> commissioner. <text:s/>The sheriff shall enforce such temporary quarantine regulations as the </text:span><text:span text:style-name="_5f_BD_5f_OldLang"><text:span text:style-name="T4">livestock</text:span></text:span><text:span text:style-name="_5f_BD_5f_NewLang"><text:span text:style-name="T10"> animal health</text:span></text:span><text:span text:style-name="T7"> commissioner may direct to prevent the spread of such disease, until the </text:span><text:span text:style-name="_5f_BD_5f_OldLang"><text:span text:style-name="T4">livestock</text:span></text:span><text:span text:style-name="_5f_BD_5f_NewLang"><text:span text:style-name="T10"> animal health</text:span></text:span><text:span text:style-name="T7"> commissioner provides and orders suitable permanent quarantine rules and regulations. <text:s/>No sheriff who takes or detains such animals under the provisions of this act shall be liable to the owner or owners of such animals for any damages by reason of such taking or detention or by reason of the performance of any other duties directed by law.</text:span></text:p>
      <text:p text:style-name="_5f_ccr_5f_para"><text:span text:style-name="_5f_BD_5f_SecNum"><text:span text:style-name="T7">Sec. 40.</text:span></text:span><text:span text:style-name="_5f_BD_5f_DirectoryLang"><text:span text:style-name="T7"> K.S.A. 47-616 is hereby amended to read as follows: 47-616.</text:span></text:span><text:span text:style-name="T7"> When any animal or animals are killed under the provisions of this act by order of the commissioner, the owner of such animal or animals shall be paid for such animal or animals such proportion of the appraised value as fixed by the appraisement as provided by law. <text:s/>The right of indemnity on account of animals killed by order of the commissioner under the provisions of this act shall not extend</text:span><text:span text:style-name="_5f_BD_5f_NewLang"><text:span text:style-name="T10"> to</text:span></text:span><text:span text:style-name="T7">: <text:s/>(a) </text:span><text:span text:style-name="_5f_BD_5f_OldLang"><text:span text:style-name="T4">To</text:span></text:span><text:span text:style-name="T7"> Animals killed on account of rabies; (b) </text:span><text:span text:style-name="_5f_BD_5f_OldLang"><text:span text:style-name="T4">to</text:span></text:span><text:span text:style-name="T7"> the owner of animals which have been brought into the state in a diseased condition, or from a state, country, territory or district in which the disease with which the animal is infected or to which it has been exposed exists; (c) </text:span><text:span text:style-name="_5f_BD_5f_OldLang"><text:span text:style-name="T4">to</text:span></text:span><text:span text:style-name="T7"> any animal which has been brought into the state in violation of any law or quarantine regulations thereof, or the owner of which has violated any of the provisions of this act or disregarded any rule and regulation or order of the </text:span><text:span text:style-name="_5f_BD_5f_OldLang"><text:span text:style-name="T4">livestock</text:span></text:span><text:span text:style-name="_5f_BD_5f_NewLang"><text:span text:style-name="T10"> animal health</text:span></text:span><text:span text:style-name="T7"> commissioner; (d) </text:span><text:span text:style-name="_5f_BD_5f_OldLang"><text:span text:style-name="T4">to </text:span></text:span><text:span text:style-name="T7">any animal which came into the possession of the claimant with the claimant's knowledge that such animal was diseased or was suspected of being diseased or of having been exposed to any contagious or infectious disease; </text:span><text:span text:style-name="_5f_BD_5f_OldLang"><text:span text:style-name="T4">nor</text:span></text:span><text:span text:style-name="_5f_BD_5f_NewLang"><text:span text:style-name="T10"> or</text:span></text:span><text:span text:style-name="T7"> (e) </text:span><text:span text:style-name="_5f_BD_5f_OldLang"><text:span text:style-name="T4">to</text:span></text:span><text:span text:style-name="T7"> any animal belonging to the United States.</text:span></text:p>
      <text:p text:style-name="_5f_ccr_5f_para"><text:span text:style-name="_5f_BD_5f_SecNum"><text:span text:style-name="T7">Sec. 41.</text:span></text:span><text:span text:style-name="_5f_BD_5f_DirectoryLang"><text:span text:style-name="T7"> K.S.A. 47-618 is hereby amended to read as follows: 47-618.</text:span></text:span><text:span text:style-name="T7"> The</text:span><text:span text:style-name="_5f_BD_5f_NewLang"><text:span text:style-name="T10"> animal health</text:span></text:span><text:span text:style-name="T7"> commissioner shall have power to call upon any sheriff, undersheriff or deputy sheriff to execute </text:span><text:span text:style-name="_5f_BD_5f_OldLang"><text:span text:style-name="T4">his</text:span></text:span><text:span text:style-name="_5f_BD_5f_NewLang"><text:span text:style-name="T10"> the commissioner's</text:span></text:span><text:span text:style-name="T7"> orders</text:span><text:span text:style-name="_5f_BD_5f_OldLang"><text:span text:style-name="T4">, and</text:span></text:span><text:span text:style-name="_5f_BD_5f_NewLang"><text:span text:style-name="T10">.</text:span></text:span><text:span text:style-name="T7"> Such officers shall obey the orders of </text:span><text:span text:style-name="_5f_BD_5f_OldLang"><text:span text:style-name="T4">said</text:span></text:span><text:span text:style-name="_5f_BD_5f_NewLang"><text:span text:style-name="T10"> the</text:span></text:span><text:span text:style-name="T7"> commissioner</text:span><text:span text:style-name="_5f_BD_5f_OldLang"><text:span text:style-name="T4">,</text:span></text:span><text:span text:style-name="T7"> and for performing such services shall receive mileage and fees as is now provided for service in process in civil actions</text:span><text:span text:style-name="_5f_BD_5f_OldLang"><text:span text:style-name="T4">; and in addition thereto shall receive</text:span></text:span><text:span text:style-name="_5f_BD_5f_NewLang"><text:span text:style-name="T10">.</text:span></text:span><text:span text:style-name="T7"> For killing and disposing of diseased animals, in accordance with the rules prescribed by the </text:span><text:span text:style-name="_5f_BD_5f_OldLang"><text:span text:style-name="T4">livestock</text:span></text:span><text:span text:style-name="_5f_BD_5f_NewLang"><text:span text:style-name="T10"> animal health</text:span></text:span><text:span text:style-name="T7"> commissioner,</text:span><text:span text:style-name="_5f_BD_5f_NewLang"><text:span text:style-name="T10"> such officers shall receive</text:span></text:span><text:span text:style-name="T7"> the following fees:</text:span><text:span text:style-name="_5f_BD_5f_NewLang"><text:span text:style-name="T10"> (1)</text:span></text:span><text:span text:style-name="T7"> For the first animal, not to exceed </text:span><text:span text:style-name="_5f_BD_5f_OldLang"><text:span text:style-name="T4">five dollars ($5);</text:span></text:span><text:span text:style-name="_5f_BD_5f_NewLang"><text:span text:style-name="T10"> $5; (2)</text:span></text:span><text:span text:style-name="T7"> for each additional animal, not to exceed </text:span><text:span text:style-name="_5f_BD_5f_OldLang"><text:span text:style-name="T4">two dollars ($2)</text:span></text:span><text:span text:style-name="_5f_BD_5f_NewLang"><text:span text:style-name="T10"> $2</text:span></text:span><text:span text:style-name="T7">; but in no case shall the amount exceed the actual cost of doing such work</text:span><text:span text:style-name="_5f_BD_5f_OldLang"><text:span text:style-name="T4">; and</text:span></text:span><text:span text:style-name="_5f_BD_5f_NewLang"><text:span text:style-name="T10">.</text:span></text:span><text:span text:style-name="T7"> Such fees shall be paid by the board of county commissioners of the county in which the services are rendered. Any such officer may arrest on view and take before any judge of a court of competent jurisdiction of the county any person found violating the provisions of this act, and such officer shall immediately notify the county or district attorney of such arrest, and </text:span><text:span text:style-name="_5f_BD_5f_OldLang"><text:span text:style-name="T4">he</text:span></text:span><text:span text:style-name="_5f_BD_5f_NewLang"><text:span text:style-name="T10"> such county or district attorney</text:span></text:span><text:span text:style-name="T7"> shall prosecute the person so offending according to law.</text:span></text:p>
      <text:p text:style-name="_5f_ccr_5f_para"><text:span text:style-name="_5f_BD_5f_SecNum"><text:span text:style-name="T7">Sec. 42.</text:span></text:span><text:span text:style-name="_5f_BD_5f_DirectoryLang"><text:span text:style-name="T7"> K.S.A. 47-619 is hereby amended to read as follows: 47-619.</text:span></text:span><text:span text:style-name="T7"> </text:span><text:span text:style-name="_5f_BD_5f_OldLang"><text:span text:style-name="T4">The owner or owners of any stockyards doing business in this state,</text:span></text:span><text:span text:style-name="T7"> When requested by the </text:span><text:span text:style-name="_5f_BD_5f_OldLang"><text:span text:style-name="T4">livestock</text:span></text:span><text:span text:style-name="_5f_BD_5f_NewLang"><text:span text:style-name="T10"> animal health</text:span></text:span><text:span text:style-name="T7"> commissioner,</text:span><text:span text:style-name="_5f_BD_5f_NewLang"><text:span text:style-name="T10"> the owner or owners of any stockyards doing business in this state</text:span></text:span><text:span text:style-name="T7"> shall keep constantly in their employ a competent inspector of livestock appointed by the commissioner whose compensation shall be fixed and duties prescribed by the </text:span><text:span text:style-name="_5f_BD_5f_OldLang"><text:span text:style-name="T4">livestock</text:span></text:span><text:span text:style-name="_5f_BD_5f_NewLang"><text:span text:style-name="T10"> animal health</text:span></text:span><text:span text:style-name="T7"> commissioner. The </text:span><text:span text:style-name="_5f_BD_5f_OldLang"><text:span text:style-name="T4">livestock</text:span></text:span><text:span text:style-name="_5f_BD_5f_NewLang"><text:span text:style-name="T10"> animal health</text:span></text:span><text:span text:style-name="T7"> commissioner shall prescribe that portion of the compensation which shall be paid by the owner or owners of the stockyards. It shall be the duty of such inspector to work in conjunction with the United States government authorities to prohibit and prevent any stock affected with any contagious or infectious disease to be driven or shipped out of any such stockyards except to some licensed rendering establishment.</text:span></text:p>
      <text:p text:style-name="_5f_ccr_5f_para"><text:span text:style-name="_5f_BD_5f_SecNum"><text:span text:style-name="T7">Sec. 43.</text:span></text:span><text:span text:style-name="_5f_BD_5f_DirectoryLang"><text:span text:style-name="T7"> K.S.A. 47-620 is hereby amended to read as follows: 47-620.</text:span></text:span><text:span text:style-name="T7"> Whenever the state </text:span><text:span text:style-name="_5f_BD_5f_OldLang"><text:span text:style-name="T4">livestock</text:span></text:span><text:span text:style-name="_5f_BD_5f_NewLang"><text:span text:style-name="T10"> animal health</text:span></text:span><text:span text:style-name="T7"> commissioner has good reason to believe that any contagious or infectious disease has become epidemic in certain localities in other states, territories or countries, or that there are conditions which render domestic animals from such infected districts liable to convey such disease, the </text:span><text:span text:style-name="_5f_BD_5f_OldLang"><text:span text:style-name="T4">livestock</text:span></text:span><text:span text:style-name="_5f_BD_5f_NewLang"><text:span text:style-name="T10"> animal health</text:span></text:span><text:span text:style-name="T7"> commissioner shall publish an order prohibiting the entrance of any livestock of the kind diseased into the state from such infected district.</text:span></text:p>
      <text:p text:style-name="_5f_ccr_5f_para"><text:span text:style-name="_5f_BD_5f_SecNum"><text:span text:style-name="T7">Sec. 44.</text:span></text:span><text:span text:style-name="_5f_BD_5f_DirectoryLang"><text:span text:style-name="T7"> K.S.A. 47-622 is hereby amended to read as follows: 47-622.</text:span></text:span><text:span text:style-name="T7"> It shall be the duty of the owner or person in charge of any domestic animal or animals who discovers, or has reason to believe that any domestic animal owned by such person or in such person's charge or keeping is affected with any contagious or infectious disease, to immediately report such fact or belief to the </text:span><text:span text:style-name="_5f_BD_5f_OldLang"><text:span text:style-name="T4">livestock</text:span></text:span><text:span text:style-name="_5f_BD_5f_NewLang"><text:span text:style-name="T10"> animal health</text:span></text:span><text:span text:style-name="T7"> commissioner. It shall be the duty of any person who discovers the existence of any such contagious or infectious disease among the domestic animals of any person to</text:span><text:span text:style-name="_5f_BD_5f_NewLang"><text:span text:style-name="T10"> immediately</text:span></text:span><text:span text:style-name="T7"> report this information </text:span><text:span text:style-name="_5f_BD_5f_OldLang"><text:span text:style-name="T4">at once</text:span></text:span><text:span text:style-name="T7"> to the </text:span><text:span text:style-name="_5f_BD_5f_OldLang"><text:span text:style-name="T4">livestock</text:span></text:span><text:span text:style-name="_5f_BD_5f_NewLang"><text:span text:style-name="T10"> animal health</text:span></text:span><text:span text:style-name="T7"> commissioner.</text:span></text:p>
      <text:p text:style-name="_5f_ccr_5f_para"><text:span text:style-name="_5f_BD_5f_SecNum"><text:span text:style-name="T7">Sec. 45.</text:span></text:span><text:span text:style-name="_5f_BD_5f_DirectoryLang"><text:span text:style-name="T7"> K.S.A. 2011 Supp. 47-624 is hereby amended to read as follows: 47-624.</text:span></text:span><text:span text:style-name="T7"> (a) In addition to any other penalty provided by </text:span><text:soft-page-break/><text:span text:style-name="T7">law, any person who has in such person's possession any domestic animal affected with any contagious or infectious disease, knowing such animal to be so affected, </text:span><text:span text:style-name="_5f_BD_5f_OldLang"><text:span text:style-name="T4">who</text:span></text:span><text:span text:style-name="_5f_BD_5f_NewLang"><text:span text:style-name="T10"> may incur a civil penalty imposed under subsection (b) if such person:</text:span></text:span><text:span text:style-name="T7"> </text:span></text:p>
      <text:p text:style-name="_5f_ccr_5f_para"><text:span text:style-name="_5f_BD_5f_NewLang"><text:span text:style-name="T10">(1) </text:span></text:span><text:span text:style-name="T7">Permits such animal to run at large; </text:span><text:span text:style-name="_5f_BD_5f_OldLang"><text:span text:style-name="T4">or who</text:span></text:span><text:span text:style-name="T7"> </text:span></text:p>
      <text:p text:style-name="_5f_ccr_5f_para"><text:span text:style-name="_5f_BD_5f_NewLang"><text:span text:style-name="T10">(2) </text:span></text:span><text:span text:style-name="T7">keeps such animal where other domestic animals, not affected with or previously exposed to such disease, may be exposed to such contagious or infectious disease; </text:span><text:span text:style-name="_5f_BD_5f_OldLang"><text:span text:style-name="T4">or who</text:span></text:span><text:span text:style-name="T7"> </text:span></text:p>
      <text:p text:style-name="_5f_ccr_5f_para"><text:span text:style-name="_5f_BD_5f_NewLang"><text:span text:style-name="T10">(3) </text:span></text:span><text:span text:style-name="T7">sells, ships, drives, trades or gives away such diseased and infected animal or animals which have been exposed to such infection or contagion, except by sale, trade or gift to a regularly licensed disposal plant; </text:span><text:span text:style-name="T4">or </text:span><text:span text:style-name="_5f_BD_5f_OldLang"><text:span text:style-name="T4">who</text:span></text:span><text:span text:style-name="T7"> </text:span></text:p>
      <text:p text:style-name="_5f_ccr_5f_para"><text:span text:style-name="_5f_BD_5f_NewLang"><text:span text:style-name="T10">(4) </text:span></text:span><text:span text:style-name="T7">moves or drives any domestic animal in violation of the rules and regulations, directions or orders establishing and regulating quarantine </text:span><text:span text:style-name="_5f_BD_5f_OldLang"><text:span text:style-name="T4">may incur a civil penalty imposed under subsection (b) in the amount of not less than $250 nor more than $1,000 for each such violation and, in the case of a continuing violation, every day such violation continues shall be deemed a separate violation</text:span></text:span><text:span text:style-name="T7">. </text:span></text:p>
      <text:p text:style-name="_5f_ccr_5f_para"><text:span text:style-name="_5f_BD_5f_NewLang"><text:span text:style-name="T10">(b) </text:span></text:span><text:span text:style-name="T7">Any owner of any domestic animal which has been affected with or exposed to any contagious or infectious disease may dispose of the same after such owner obtains from the </text:span><text:span text:style-name="_5f_BD_5f_OldLang"><text:span text:style-name="T4">livestock</text:span></text:span><text:span text:style-name="_5f_BD_5f_NewLang"><text:span text:style-name="T10"> animal health</text:span></text:span><text:span text:style-name="T7"> commissioner a bill of health for such animal.</text:span></text:p>
      <text:p text:style-name="_5f_ccr_5f_para"><text:span text:style-name="_5f_BD_5f_OldLang"><text:span text:style-name="T4">(b)</text:span></text:span><text:span text:style-name="_5f_BD_5f_NewLang"><text:span text:style-name="T10"> (c)</text:span></text:span><text:span text:style-name="T4"> Any duly authorized agent of the commissioner, upon a finding that any person, or agent or employee thereof, has violated any of the provisions </text:span><text:span text:style-name="_5f_BD_5f_OldLang"><text:span text:style-name="T4">stated above</text:span></text:span><text:span text:style-name="_5f_BD_5f_NewLang"><text:span text:style-name="T10"> of subsection (a)</text:span></text:span><text:span text:style-name="T4">, may impose a civil penalty upon such person as provided in this section.</text:span><text:span text:style-name="_5f_BD_5f_NewLang"><text:span text:style-name="T10"> Such penalty shall be an amount not less than $250 nor more than $1,000 for each such violation and in the case of a continuing violation, every day such violation continues shall be deemed a separate violation.</text:span></text:span></text:p>
      <text:p text:style-name="_5f_ccr_5f_para"><text:span text:style-name="_5f_BD_5f_OldLang"><text:span text:style-name="T4">(c)</text:span></text:span><text:span text:style-name="_5f_BD_5f_NewLang"><text:span text:style-name="T10"> (d)</text:span></text:span><text:span text:style-name="T4"> No civil penalty shall be imposed pursuant to this section except upon the written order of the duly authorized agent of the commissioner to the person who committed the violation. Such order shall state the violation, the penalty to be imposed and the right of the person to appeal to the commissioner. Any such person, within 20 days after notification, may make written request to the commissioner for a hearing in accordance with the provisions of the Kansas administrative procedure act. The commissioner shall affirm, reverse or modify the order and shall specify the reasons therefor.</text:span></text:p>
      <text:p text:style-name="_5f_ccr_5f_para"><text:span text:style-name="_5f_BD_5f_OldLang"><text:span text:style-name="T4">(d)</text:span></text:span><text:span text:style-name="_5f_BD_5f_NewLang"><text:span text:style-name="T10"> (e)</text:span></text:span><text:span text:style-name="T4"> Any person aggrieved by an order of the commissioner made under this section may appeal such order to the district court in the manner provided by the Kansas judicial review act.</text:span></text:p>
      <text:p text:style-name="_5f_ccr_5f_para"><text:span text:style-name="_5f_BD_5f_OldLang"><text:span text:style-name="T4">(e)</text:span></text:span><text:span text:style-name="_5f_BD_5f_NewLang"><text:span text:style-name="T10"> (f)</text:span></text:span><text:span text:style-name="T4"> Any civil penalty recovered pursuant to the provisions of this section shall be remitted to the state treasurer in accordance with the provisions of K.S.A. 75-4215, and amendments thereto. Upon receipt of each such remittance, the state treasurer shall deposit the entire amount in the state treasury to the credit of the state general fund.</text:span></text:p>
      <text:p text:style-name="_5f_ccr_5f_para"><text:span text:style-name="_5f_BD_5f_SecNum"><text:span text:style-name="T7">Sec. 46.</text:span></text:span><text:span text:style-name="_5f_BD_5f_DirectoryLang"><text:span text:style-name="T7"> K.S.A. 47-626 is hereby amended to read as follows: 47-626.</text:span></text:span><text:span text:style-name="T7"> The state </text:span><text:span text:style-name="_5f_BD_5f_OldLang"><text:span text:style-name="T4">livestock</text:span></text:span><text:span text:style-name="_5f_BD_5f_NewLang"><text:span text:style-name="T10"> animal health</text:span></text:span><text:span text:style-name="T7"> commissioner may employ such persons and purchase such supplies, appliances and materials as may be necessary to carry into full effect all the orders given by the </text:span><text:span text:style-name="_5f_BD_5f_OldLang"><text:span text:style-name="T4">livestock</text:span></text:span><text:span text:style-name="_5f_BD_5f_NewLang"><text:span text:style-name="T10"> animal health</text:span></text:span><text:span text:style-name="T7"> commissioner as provided by law. No labor shall be employed and no material or supplies purchased by the </text:span><text:span text:style-name="_5f_BD_5f_OldLang"><text:span text:style-name="T4">livestock</text:span></text:span><text:span text:style-name="_5f_BD_5f_NewLang"><text:span text:style-name="T10"> animal health</text:span></text:span><text:span text:style-name="T7"> commissioner except such additional labor, material and supplies as may be necessary to carry into effect the quarantine and other regulations prescribed by the commissioner. The director of accounts and reports shall draw warrants upon the treasurer of state for the necessary amount upon vouchers properly verified by the person performing such labor or furnishing such material and approved by the </text:span><text:span text:style-name="_5f_BD_5f_OldLang"><text:span text:style-name="T4">livestock</text:span></text:span><text:span text:style-name="_5f_BD_5f_NewLang"><text:span text:style-name="T10"> animal health</text:span></text:span><text:span text:style-name="T7"> commissioner.</text:span></text:p>
      <text:p text:style-name="_5f_ccr_5f_para"><text:span text:style-name="_5f_BD_5f_SecNum"><text:span text:style-name="T7">Sec. 47.</text:span></text:span><text:span text:style-name="_5f_BD_5f_DirectoryLang"><text:span text:style-name="T7"> K.S.A. 47-627 is hereby amended to read as follows: 47-627.</text:span></text:span><text:span text:style-name="T7"> If the </text:span><text:span text:style-name="_5f_BD_5f_OldLang"><text:span text:style-name="T4">livestock</text:span></text:span><text:span text:style-name="_5f_BD_5f_NewLang"><text:span text:style-name="T10"> animal health</text:span></text:span><text:span text:style-name="T7"> commissioner finds the disease known as the itch or mange existing among domestic animals, the </text:span><text:span text:style-name="_5f_BD_5f_OldLang"><text:span text:style-name="T4">livestock</text:span></text:span><text:span text:style-name="_5f_BD_5f_NewLang"><text:span text:style-name="T10"> animal health</text:span></text:span><text:span text:style-name="T7"> commissioner shall order all animals so affected to be properly treated as the commissioner deems necessary.</text:span></text:p>
      <text:p text:style-name="_5f_ccr_5f_para"><text:span text:style-name="_5f_BD_5f_SecNum"><text:span text:style-name="T7">Sec. 48.</text:span></text:span><text:span text:style-name="_5f_BD_5f_DirectoryLang"><text:span text:style-name="T7"> K.S.A. 47-629 is hereby amended to read as follows: 47-629.</text:span></text:span><text:span text:style-name="T7"> It shall be unlawful for any person to inject any virulent hog cholera virus into any hog</text:span><text:span text:style-name="_5f_BD_5f_OldLang"><text:span text:style-name="T4">,</text:span></text:span><text:span text:style-name="T7"> in the state of Kansas</text:span><text:span text:style-name="_5f_BD_5f_OldLang"><text:span text:style-name="T4">,</text:span></text:span><text:span text:style-name="T7"> unless such person first obtains a permit from the </text:span><text:span text:style-name="_5f_BD_5f_OldLang"><text:span text:style-name="T4">livestock</text:span></text:span><text:span text:style-name="_5f_BD_5f_NewLang"><text:span text:style-name="T10"> animal health</text:span></text:span><text:span text:style-name="T7"> commissioner authorizing such injection. A permit to inject virulent hog cholera virus may be issued by the </text:span><text:span text:style-name="_5f_BD_5f_OldLang"><text:span text:style-name="T4">livestock</text:span></text:span><text:span text:style-name="_5f_BD_5f_NewLang"><text:span text:style-name="T10"> animal health</text:span></text:span><text:span text:style-name="T7"> commissioner upon application to the </text:span><text:span text:style-name="_5f_BD_5f_OldLang"><text:span text:style-name="T4">livestock</text:span></text:span><text:span text:style-name="_5f_BD_5f_NewLang"><text:span text:style-name="T10"> animal health</text:span></text:span><text:span text:style-name="T7"> commissioner upon a form provided by the </text:span><text:span text:style-name="_5f_BD_5f_OldLang"><text:span text:style-name="T4">livestock</text:span></text:span><text:span text:style-name="_5f_BD_5f_NewLang"><text:span text:style-name="T10"> animal health</text:span></text:span><text:span text:style-name="T7"> commissioner. Such permit shall be issued only to persons who are sufficiently informed as to qualify to safely handle and use such virus</text:span><text:span text:style-name="_5f_BD_5f_OldLang"><text:span text:style-name="T4">, and</text:span></text:span><text:span text:style-name="_5f_BD_5f_NewLang"><text:span text:style-name="T10">.</text:span></text:span><text:span text:style-name="T7"> Such permit shall state </text:span><text:span text:style-name="_5f_BD_5f_OldLang"><text:span text:style-name="T4">such</text:span></text:span><text:span text:style-name="_5f_BD_5f_NewLang"><text:span text:style-name="T10"> the</text:span></text:span><text:span text:style-name="T7"> conditions, limitations and regulations as the </text:span><text:span text:style-name="_5f_BD_5f_OldLang"><text:span text:style-name="T4">livestock</text:span></text:span><text:span text:style-name="_5f_BD_5f_NewLang"><text:span text:style-name="T10"> animal health</text:span></text:span><text:span text:style-name="T7"> commissioner deems necessary for the protection of the health of the domestic animals of this state from infectious or contagious diseases. Such permit shall be issued for a definite period which duration shall be fixed by the </text:span><text:span text:style-name="_5f_BD_5f_OldLang"><text:span text:style-name="T4">livestock</text:span></text:span><text:span text:style-name="_5f_BD_5f_NewLang"><text:span text:style-name="T10"> animal health</text:span></text:span><text:span text:style-name="T7"> commissioner as the </text:span><text:span text:style-name="_5f_BD_5f_OldLang"><text:span text:style-name="T4">livestock</text:span></text:span><text:span text:style-name="_5f_BD_5f_NewLang"><text:span text:style-name="T10"> animal health</text:span></text:span><text:span text:style-name="T7"> commissioner deems necessary to prevent the spread of infectious or contagious diseases. The permit holder shall comply with the requirements of such permit.</text:span></text:p>
      <text:p text:style-name="_5f_ccr_5f_para"><text:span text:style-name="_5f_BD_5f_SecNum"><text:span text:style-name="T7">Sec. 49.</text:span></text:span><text:span text:style-name="_5f_BD_5f_DirectoryLang"><text:span text:style-name="T7"> K.S.A. 47-629a is hereby amended to read as follows: 47-629a.</text:span></text:span><text:span text:style-name="T7"> It shall be unlawful for any person to sell or offer for sale virulent hog cholera virus to another unless the vendor is: (1) A manufacturer thereof; or (2) a distributor of veterinarian supplies, authorized by the </text:span><text:span text:style-name="_5f_BD_5f_OldLang"><text:span text:style-name="T4">livestock</text:span></text:span><text:span text:style-name="_5f_BD_5f_NewLang"><text:span text:style-name="T10"> animal health</text:span></text:span><text:span text:style-name="T7"> commissioner to handle and sell such virus; or (3) a veterinarian licensed under the Kansas veterinary practice act.</text:span></text:p>
      <text:p text:style-name="_5f_ccr_5f_para"><text:span text:style-name="_5f_BD_5f_SecNum"><text:span text:style-name="T7">Sec. 50.</text:span></text:span><text:span text:style-name="_5f_BD_5f_DirectoryLang"><text:span text:style-name="T7"> K.S.A. 47-629b is hereby amended to read as follows: 47-629b.</text:span></text:span><text:span text:style-name="T7"> It shall be unlawful for any person to sell</text:span><text:span text:style-name="_5f_BD_5f_OldLang"><text:span text:style-name="T4">,</text:span></text:span><text:span text:style-name="T7"> or offer for sale</text:span><text:span text:style-name="_5f_BD_5f_OldLang"><text:span text:style-name="T4">,</text:span></text:span><text:span text:style-name="T7"> any virulent hog cholera virus to another unless the purchaser is: (1) A holder of a permit from the </text:span><text:span text:style-name="_5f_BD_5f_OldLang"><text:span text:style-name="T4">livestock</text:span></text:span><text:span text:style-name="_5f_BD_5f_NewLang"><text:span text:style-name="T10"> animal health</text:span></text:span><text:span text:style-name="T7"> commissioner, currently in effect, authorizing such person to inject virulent hog cholera virus; or (2) a distributor of veterinarian supplies authorized by the </text:span><text:span text:style-name="_5f_BD_5f_OldLang"><text:span text:style-name="T4">livestock</text:span></text:span><text:span text:style-name="_5f_BD_5f_NewLang"><text:span text:style-name="T10"> animal health</text:span></text:span><text:span text:style-name="T7"> commissioner to handle and sell such virus.</text:span></text:p>
      <text:p text:style-name="_5f_ccr_5f_para"><text:span text:style-name="_5f_BD_5f_SecNum"><text:span text:style-name="T7">Sec. 51.</text:span></text:span><text:span text:style-name="_5f_BD_5f_DirectoryLang"><text:span text:style-name="T7"> K.S.A. 47-629c is hereby amended to read as follows: 47-629c.</text:span></text:span><text:span text:style-name="T7"> Any person who violates any provision of this act, or any provision of a permit to inject virulent hog cholera virus issued by the </text:span><text:span text:style-name="_5f_BD_5f_OldLang"><text:span text:style-name="T4">livestock</text:span></text:span><text:span text:style-name="_5f_BD_5f_NewLang"><text:span text:style-name="T10"> animal health</text:span></text:span><text:span text:style-name="T7"> commissioner, and any person who fails to comply with any provision of this act or any provision of such a permit, shall be guilty of a misdemeanor and upon conviction shall be fined </text:span><text:span text:style-name="_5f_BD_5f_OldLang"><text:span text:style-name="T4">in a sum of</text:span></text:span><text:span text:style-name="T7"> not less than $25 or more than $500 or shall be imprisoned in the county jail for not more than six months, or both.</text:span></text:p>
      <text:p text:style-name="_5f_ccr_5f_para"><text:span text:style-name="_5f_BD_5f_SecNum"><text:span text:style-name="T7">Sec. 52.</text:span></text:span><text:span text:style-name="_5f_BD_5f_DirectoryLang"><text:span text:style-name="T7"> K.S.A. 47-631 is hereby amended to read as follows: 47-631.</text:span></text:span><text:span text:style-name="T7"> (a) The </text:span><text:span text:style-name="_5f_BD_5f_OldLang"><text:span text:style-name="T4">livestock</text:span></text:span><text:span text:style-name="_5f_BD_5f_NewLang"><text:span text:style-name="T10"> animal health</text:span></text:span><text:span text:style-name="T7"> commissioner, whenever the </text:span><text:span text:style-name="_5f_BD_5f_OldLang"><text:span text:style-name="T4">livestock</text:span></text:span><text:span text:style-name="_5f_BD_5f_NewLang"><text:span text:style-name="T10"> animal health</text:span></text:span><text:span text:style-name="T7"> commissioner deems it necessary, shall formulate and announce the rules under which the tuberculin test for tuberculosis in domestic animals shall be applied </text:span><text:span text:style-name="_5f_BD_5f_OldLang"><text:span text:style-name="T4">and</text:span></text:span><text:span text:style-name="_5f_BD_5f_NewLang"><text:span text:style-name="T10">.</text:span></text:span><text:span text:style-name="T7"> For all proceedings </text:span><text:span text:style-name="_5f_BD_5f_OldLang"><text:span text:style-name="T4">subsequent to</text:span></text:span><text:span text:style-name="_5f_BD_5f_NewLang"><text:span text:style-name="T10"> pursuant to</text:span></text:span><text:span text:style-name="T7"> such application:</text:span></text:p>
      <text:p text:style-name="_5f_ccr_5f_para">(1) No tuberculin shall be used other than that furnished by the United States government;</text:p>
      <text:p text:style-name="_5f_ccr_5f_para"><text:span text:style-name="T4">(2) no person other than one indicated for that purpose by the </text:span><text:span text:style-name="_5f_BD_5f_OldLang"><text:span text:style-name="T4">livestock</text:span></text:span><text:span text:style-name="_5f_BD_5f_NewLang"><text:span text:style-name="T10"> animal health</text:span></text:span><text:span text:style-name="T4"> commissioner shall inject any tuberculin into any animal in this state;</text:span><text:span text:style-name="_5f_BD_5f_NewLang"><text:span text:style-name="T10"> and</text:span></text:span></text:p>
      <text:p text:style-name="_5f_ccr_5f_para"><text:span text:style-name="T4">(3) all charts giving the temperature and conditions existing at the time the animal was tested, accompanied by a history and description of the animal, shall be submitted, immediately after the test is made, to the state </text:span><text:span text:style-name="_5f_BD_5f_OldLang"><text:span text:style-name="T4">livestock</text:span></text:span><text:span text:style-name="_5f_BD_5f_NewLang"><text:span text:style-name="T10"> animal health</text:span></text:span><text:span text:style-name="T4"> commissioner</text:span><text:span text:style-name="_5f_BD_5f_OldLang"><text:span text:style-name="T4">, who </text:span></text:span><text:soft-page-break/><text:span text:style-name="_5f_BD_5f_OldLang"><text:span text:style-name="T4">shall thereupon</text:span></text:span><text:span text:style-name="_5f_BD_5f_NewLang"><text:span text:style-name="T10">. The animal health commissioner shall then</text:span></text:span><text:span text:style-name="T4"> render </text:span><text:span text:style-name="_5f_BD_5f_OldLang"><text:span text:style-name="T4">an opinion</text:span></text:span><text:span text:style-name="_5f_BD_5f_NewLang"><text:span text:style-name="T10"> a decision</text:span></text:span><text:span text:style-name="T4"> thereon, which </text:span><text:span text:style-name="_5f_BD_5f_OldLang"><text:span text:style-name="T4">decision</text:span></text:span><text:span text:style-name="T4"> shall be final and shall be recorded in the office of the </text:span><text:span text:style-name="_5f_BD_5f_OldLang"><text:span text:style-name="T4">livestock</text:span></text:span><text:span text:style-name="_5f_BD_5f_NewLang"><text:span text:style-name="T10"> animal health</text:span></text:span><text:span text:style-name="T4"> commissioner.</text:span></text:p>
      <text:p text:style-name="_5f_ccr_5f_para"><text:span text:style-name="T4">(b) The state </text:span><text:span text:style-name="_5f_BD_5f_OldLang"><text:span text:style-name="T4">livestock</text:span></text:span><text:span text:style-name="_5f_BD_5f_NewLang"><text:span text:style-name="T10"> animal health</text:span></text:span><text:span text:style-name="T4"> commissioner shall </text:span><text:span text:style-name="_5f_BD_5f_OldLang"><text:span text:style-name="T4">at once</text:span></text:span><text:span text:style-name="_5f_BD_5f_NewLang"><text:span text:style-name="T10"> immediately</text:span></text:span><text:span text:style-name="T4"> apply the quarantine and other regulations issued under the provisions of this act to animals found infected with tuberculosis.</text:span></text:p>
      <text:p text:style-name="_5f_ccr_5f_para"><text:span text:style-name="_5f_BD_5f_SecNum"><text:span text:style-name="T7">Sec. 53.</text:span></text:span><text:span text:style-name="_5f_BD_5f_DirectoryLang"><text:span text:style-name="T7"> K.S.A. 47-632 is hereby amended to read as follows: 47-632.</text:span></text:span><text:span text:style-name="T7"> Whenever the </text:span><text:span text:style-name="_5f_BD_5f_OldLang"><text:span text:style-name="T4">livestock</text:span></text:span><text:span text:style-name="_5f_BD_5f_NewLang"><text:span text:style-name="T10"> animal health</text:span></text:span><text:span text:style-name="T7"> commissioner </text:span><text:span text:style-name="_5f_BD_5f_OldLang"><text:span text:style-name="T4">shall have decided</text:span></text:span><text:span text:style-name="_5f_BD_5f_NewLang"><text:span text:style-name="T10"> determines</text:span></text:span><text:span text:style-name="T7"> that any domestic animal is affected with tuberculosis </text:span><text:span text:style-name="_5f_BD_5f_OldLang"><text:span text:style-name="T4">he or she shall at once</text:span></text:span><text:span text:style-name="_5f_BD_5f_NewLang"><text:span text:style-name="T10">, the commissioner shall immediately</text:span></text:span><text:span text:style-name="T7"> condemn </text:span><text:span text:style-name="_5f_BD_5f_OldLang"><text:span text:style-name="T4">said</text:span></text:span><text:span text:style-name="_5f_BD_5f_NewLang"><text:span text:style-name="T10"> such</text:span></text:span><text:span text:style-name="T7"> animal and quarantine the herd </text:span><text:span text:style-name="_5f_BD_5f_OldLang"><text:span text:style-name="T4">wherein</text:span></text:span><text:span text:style-name="_5f_BD_5f_NewLang"><text:span text:style-name="T10"> in which</text:span></text:span><text:span text:style-name="T7"> it is found. Whereupon, the owner shall sell such diseased animal for immediate slaughter under state or federal inspection, subject to a post-mortem examination under the direction of the </text:span><text:span text:style-name="_5f_BD_5f_OldLang"><text:span text:style-name="T4">livestock</text:span></text:span><text:span text:style-name="_5f_BD_5f_NewLang"><text:span text:style-name="T10"> animal health</text:span></text:span><text:span text:style-name="T7"> commissioner. </text:span><text:span text:style-name="_5f_BD_5f_OldLang"><text:span text:style-name="T4">Said</text:span></text:span><text:span text:style-name="_5f_BD_5f_NewLang"><text:span text:style-name="T10"> Such</text:span></text:span><text:span text:style-name="T7"> owner shall be indemnified by the state </text:span><text:span text:style-name="_5f_BD_5f_OldLang"><text:span text:style-name="T4">livestock</text:span></text:span><text:span text:style-name="_5f_BD_5f_NewLang"><text:span text:style-name="T10"> animal health</text:span></text:span><text:span text:style-name="T7"> commissioner, from funds appropriated therefor, in an amount equal to </text:span><text:span text:style-name="_5f_BD_5f_OldLang"><text:span text:style-name="T4">one hundred dollars ($100)</text:span></text:span><text:span text:style-name="_5f_BD_5f_NewLang"><text:span text:style-name="T10"> $100</text:span></text:span><text:span text:style-name="T7"> for each condemned grade bovine animal and </text:span><text:span text:style-name="_5f_BD_5f_OldLang"><text:span text:style-name="T4">two hundred dollars ($200)</text:span></text:span><text:span text:style-name="_5f_BD_5f_NewLang"><text:span text:style-name="T10"> $200</text:span></text:span><text:span text:style-name="T7"> for each registered bovine animal.</text:span></text:p>
      <text:p text:style-name="_5f_ccr_5f_para"><text:span text:style-name="_5f_BD_5f_SecNum"><text:span text:style-name="T7">Sec. 54.</text:span></text:span><text:span text:style-name="_5f_BD_5f_DirectoryLang"><text:span text:style-name="T7"> K.S.A. 47-632a is hereby amended to read as follows: 47-632a.</text:span></text:span><text:span text:style-name="T7"> The </text:span><text:span text:style-name="_5f_BD_5f_OldLang"><text:span text:style-name="T4">livestock</text:span></text:span><text:span text:style-name="_5f_BD_5f_NewLang"><text:span text:style-name="T10"> animal health</text:span></text:span><text:span text:style-name="T7"> commissioner shall not be required to examine the records in the county where condemned animals are situated to determine names and rights of lien claimants or mortgagees.</text:span></text:p>
      <text:p text:style-name="_5f_ccr_5f_para"><text:span text:style-name="_5f_BD_5f_SecNum"><text:span text:style-name="T7">Sec. 55.</text:span></text:span><text:span text:style-name="_5f_BD_5f_DirectoryLang"><text:span text:style-name="T7"> K.S.A. 47-633a is hereby amended to read as follows: 47-633a.</text:span></text:span><text:span text:style-name="T7"> The </text:span><text:span text:style-name="_5f_BD_5f_OldLang"><text:span text:style-name="T4">livestock</text:span></text:span><text:span text:style-name="_5f_BD_5f_NewLang"><text:span text:style-name="T10"> animal health</text:span></text:span><text:span text:style-name="T7"> commissioner may order the condemnation of an entire herd of domestic animals when tuberculosis of any animal within such herd has been diagnosed. In such event, the </text:span><text:span text:style-name="_5f_BD_5f_OldLang"><text:span text:style-name="T4">livestock</text:span></text:span><text:span text:style-name="_5f_BD_5f_NewLang"><text:span text:style-name="T10"> animal health</text:span></text:span><text:span text:style-name="T7"> commissioner shall indemnify the owner of such herd in an amount not to exceed </text:span><text:span text:style-name="_5f_BD_5f_OldLang"><text:span text:style-name="T4">fifty percent (50%)</text:span></text:span><text:span text:style-name="_5f_BD_5f_NewLang"><text:span text:style-name="T10"> 50%</text:span></text:span><text:span text:style-name="T7"> of the difference between the salvage value and the appraised value of the animals in the condemned herd. Such payment by the commissioner shall be from funds appropriated therefor, but in no event shall such payment exceed the sum of </text:span><text:span text:style-name="_5f_BD_5f_OldLang"><text:span text:style-name="T4">four hundred dollars ($400)</text:span></text:span><text:span text:style-name="_5f_BD_5f_NewLang"><text:span text:style-name="T10"> $400</text:span></text:span><text:span text:style-name="T7"> per head for registered bovine animals, the sum of </text:span><text:span text:style-name="_5f_BD_5f_OldLang"><text:span text:style-name="T4">two hundred dollars ($200)</text:span></text:span><text:span text:style-name="_5f_BD_5f_NewLang"><text:span text:style-name="T10"> $200</text:span></text:span><text:span text:style-name="T7"> per head for grade bovine animals. Such compensation shall not be paid, and the premises from which the herd was taken shall not be restocked, until such premises have been cleaned and disinfected and</text:span><text:span text:style-name="_5f_BD_5f_OldLang"><text:span text:style-name="T4">, subsequent thereto,</text:span></text:span><text:span text:style-name="T7"> have been inspected and approved by the </text:span><text:span text:style-name="_5f_BD_5f_OldLang"><text:span text:style-name="T4">livestock</text:span></text:span><text:span text:style-name="_5f_BD_5f_NewLang"><text:span text:style-name="T10"> animal health</text:span></text:span><text:span text:style-name="T7"> commissioner, or </text:span><text:span text:style-name="_5f_BD_5f_OldLang"><text:span text:style-name="T4">his or her</text:span></text:span><text:span text:style-name="_5f_BD_5f_NewLang"><text:span text:style-name="T10"> the commissioner's</text:span></text:span><text:span text:style-name="T7"> authorized representative. Appraisals of animals condemned shall be made by the </text:span><text:span text:style-name="_5f_BD_5f_OldLang"><text:span text:style-name="T4">livestock</text:span></text:span><text:span text:style-name="_5f_BD_5f_NewLang"><text:span text:style-name="T10"> animal health</text:span></text:span><text:span text:style-name="T7"> commissioner, or </text:span><text:span text:style-name="_5f_BD_5f_OldLang"><text:span text:style-name="T4">his or her</text:span></text:span><text:span text:style-name="_5f_BD_5f_NewLang"><text:span text:style-name="T10"> the commissioner's</text:span></text:span><text:span text:style-name="T7"> authorized representative, and by the owner. If </text:span><text:span text:style-name="_5f_BD_5f_OldLang"><text:span text:style-name="T4">said</text:span></text:span><text:span text:style-name="_5f_BD_5f_NewLang"><text:span text:style-name="T10"> such</text:span></text:span><text:span text:style-name="T7"> appraisers cannot agree, a disinterested third party, who has knowledge of livestock values in such locality, shall be selected as an arbitrator by the commissioner and the owner, at the expense of the owner. The determination of values by </text:span><text:span text:style-name="_5f_BD_5f_OldLang"><text:span text:style-name="T4">said</text:span></text:span><text:span text:style-name="_5f_BD_5f_NewLang"><text:span text:style-name="T10"> such</text:span></text:span><text:span text:style-name="T7"> arbitrator shall be final.</text:span></text:p>
      <text:p text:style-name="_5f_ccr_5f_para"><text:span text:style-name="_5f_BD_5f_SecNum"><text:span text:style-name="T7">Sec. 56.</text:span></text:span><text:span text:style-name="_5f_BD_5f_DirectoryLang"><text:span text:style-name="T7"> K.S.A. 47-634 is hereby amended to read as follows: 47-634.</text:span></text:span><text:span text:style-name="T7"> The disinfection of the premises where a diseased animal or animals coming within the provisions of this act have been kept shall be under the supervision of the </text:span><text:span text:style-name="_5f_BD_5f_OldLang"><text:span text:style-name="T4">livestock</text:span></text:span><text:span text:style-name="_5f_BD_5f_NewLang"><text:span text:style-name="T10"> animal health</text:span></text:span><text:span text:style-name="T7"> commissioner, or the designee of the </text:span><text:span text:style-name="_5f_BD_5f_OldLang"><text:span text:style-name="T4">livestock</text:span></text:span><text:span text:style-name="_5f_BD_5f_NewLang"><text:span text:style-name="T10"> animal health</text:span></text:span><text:span text:style-name="T7"> commissioner. <text:s/>The </text:span><text:span text:style-name="_5f_BD_5f_OldLang"><text:span text:style-name="T4">livestock</text:span></text:span><text:span text:style-name="_5f_BD_5f_NewLang"><text:span text:style-name="T10"> animal health</text:span></text:span><text:span text:style-name="T7"> commissioner</text:span><text:span text:style-name="_5f_BD_5f_OldLang"><text:span text:style-name="T4">, in addition,</text:span></text:span><text:span text:style-name="T7"> shall designate the materials to be used and the method of their application. The cost of such material together with the necessary labor of disinfecting shall be paid by the owner of such animals. <text:s/>Except for disinfection, the premises shall be kept in quarantine until such time as the </text:span><text:span text:style-name="_5f_BD_5f_OldLang"><text:span text:style-name="T4">livestock</text:span></text:span><text:span text:style-name="_5f_BD_5f_NewLang"><text:span text:style-name="T10"> animal health</text:span></text:span><text:span text:style-name="T7"> commissioner may determine.</text:span></text:p>
      <text:p text:style-name="_5f_ccr_5f_para"><text:span text:style-name="_5f_BD_5f_SecNum"><text:span text:style-name="T7">Sec. 57.</text:span></text:span><text:span text:style-name="_5f_BD_5f_DirectoryLang"><text:span text:style-name="T7"> K.S.A. 47-635 is hereby amended to read as follows: 47-635.</text:span></text:span><text:span text:style-name="T7"> The provisions of this act shall </text:span><text:span text:style-name="_5f_BD_5f_OldLang"><text:span text:style-name="T4">be construed to</text:span></text:span><text:span text:style-name="T7"> include all contagious or infectious diseases among all kinds of domestic animals</text:span><text:span text:style-name="_5f_BD_5f_NewLang"><text:span text:style-name="T10">,</text:span></text:span><text:span text:style-name="T7"> including</text:span><text:span text:style-name="_5f_BD_5f_NewLang"><text:span text:style-name="T10">,</text:span></text:span><text:span text:style-name="T7"> but not limited to</text:span><text:span text:style-name="_5f_BD_5f_NewLang"><text:span text:style-name="T10">,</text:span></text:span><text:span text:style-name="T7"> horses, mules, asses, cattle, sheep, goats, llamas, swine, dogs, cats, poultry, birds, nonhuman primates, ferrets, domesticated deer, as defined in K.S.A. 47-1001, and amendments thereto, all creatures of the ratite family</text:span><text:span text:style-name="_5f_BD_5f_NewLang"><text:span text:style-name="T10">,</text:span></text:span><text:span text:style-name="T7"> including</text:span><text:span text:style-name="_5f_BD_5f_NewLang"><text:span text:style-name="T10">,</text:span></text:span><text:span text:style-name="T7"> but not limited to</text:span><text:span text:style-name="_5f_BD_5f_NewLang"><text:span text:style-name="T10">,</text:span></text:span><text:span text:style-name="T7"> ostriches, emus and rheas and exotic animals as defined by rules and regulations in 9 C.F.R.</text:span><text:span text:style-name="_5f_BD_5f_NewLang"><text:span text:style-name="T10"> §</text:span></text:span><text:span text:style-name="T7"> 1.1, pursuant to 7 U.S.C. § 2131 </text:span><text:span text:style-name="T8">et seq</text:span><text:span text:style-name="T7">. The state </text:span><text:span text:style-name="_5f_BD_5f_OldLang"><text:span text:style-name="T4">livestock</text:span></text:span><text:span text:style-name="_5f_BD_5f_NewLang"><text:span text:style-name="T10"> animal health</text:span></text:span><text:span text:style-name="T7"> commissioner is given the same power over any domestic animal afflicted with rabies as is conferred upon the </text:span><text:span text:style-name="_5f_BD_5f_OldLang"><text:span text:style-name="T4">livestock</text:span></text:span><text:span text:style-name="_5f_BD_5f_NewLang"><text:span text:style-name="T10"> animal health</text:span></text:span><text:span text:style-name="T7"> commissioner in relation to other diseases of domestic animals.</text:span></text:p>
      <text:p text:style-name="_5f_ccr_5f_para"><text:span text:style-name="_5f_BD_5f_SecNum"><text:span text:style-name="T7">Sec. 58.</text:span></text:span><text:span text:style-name="_5f_BD_5f_DirectoryLang"><text:span text:style-name="T7"> K.S.A. 47-646a is hereby amended to read as follows: 47-646a.</text:span></text:span><text:span text:style-name="T7"> It shall be lawful for any authorized representative of the </text:span><text:span text:style-name="_5f_BD_5f_OldLang"><text:span text:style-name="T4">livestock</text:span></text:span><text:span text:style-name="_5f_BD_5f_NewLang"><text:span text:style-name="T10"> animal health</text:span></text:span><text:span text:style-name="T7"> commissioner, any sheriff, any city marshal or any law enforcement officer at any time to kill any dog which may be found unconfined in violation of any rabies quarantine or other quarantine order issued by the state </text:span><text:span text:style-name="_5f_BD_5f_OldLang"><text:span text:style-name="T4">livestock</text:span></text:span><text:span text:style-name="_5f_BD_5f_NewLang"><text:span text:style-name="T10"> animal health</text:span></text:span><text:span text:style-name="T7"> commissioner or issued by the secretary of health and environment.</text:span></text:p>
      <text:p text:style-name="_5f_ccr_5f_para"><text:span text:style-name="_5f_BD_5f_SecNum"><text:span text:style-name="T7">Sec. 59.</text:span></text:span><text:span text:style-name="_5f_BD_5f_DirectoryLang"><text:span text:style-name="T7"> K.S.A. 47-650 is hereby amended to read as follows: 47-650.</text:span></text:span><text:span text:style-name="T7"> Upon the presentation to the state </text:span><text:span text:style-name="_5f_BD_5f_OldLang"><text:span text:style-name="T4">livestock</text:span></text:span><text:span text:style-name="_5f_BD_5f_NewLang"><text:span text:style-name="T10"> animal health</text:span></text:span><text:span text:style-name="T7"> commissioner of a petition signed by 50 farmers who are resident taxpayers of any county in this state asking that they be permitted to establish a county hog cholera-control organization in their county, such commissioner shall notify in writing the president of Kansas state university</text:span><text:span text:style-name="_5f_BD_5f_OldLang"><text:span text:style-name="T4">,</text:span></text:span><text:span text:style-name="T7"> and the inspector in charge of the office of the United States department of agriculture, animal plant health inspection service, veterinary services, that a meeting will be held at the county seat of the county at a certain date and hour to perfect the organization prayed for in the petition. All persons attending such meeting shall proceed to perfect the establishment of the ______ county hog cholera-control organization by choosing a president, vice-president, secretary and treasurer and one farmer from each township in the county, who </text:span><text:span text:style-name="_5f_BD_5f_OldLang"><text:span text:style-name="T4">shall,</text:span></text:span><text:span text:style-name="T7"> in connection with such officers,</text:span><text:span text:style-name="_5f_BD_5f_NewLang"><text:span text:style-name="T10"> shall</text:span></text:span><text:span text:style-name="T7"> constitute the executive board of the ______ county hog cholera-control organization.</text:span></text:p>
      <text:p text:style-name="_5f_ccr_5f_para"><text:span text:style-name="_5f_BD_5f_SecNum"><text:span text:style-name="T7">Sec. 60.</text:span></text:span><text:span text:style-name="_5f_BD_5f_DirectoryLang"><text:span text:style-name="T7"> K.S.A. 47-651 is hereby amended to read as follows: 47-651.</text:span></text:span><text:span text:style-name="T7"> Upon the completion of the establishment of such organization, the state </text:span><text:span text:style-name="_5f_BD_5f_OldLang"><text:span text:style-name="T4">livestock</text:span></text:span><text:span text:style-name="_5f_BD_5f_NewLang"><text:span text:style-name="T10"> animal health</text:span></text:span><text:span text:style-name="T7"> commissioner </text:span><text:span text:style-name="_5f_BD_5f_OldLang"><text:span text:style-name="T4">shall</text:span></text:span><text:span text:style-name="T7">, upon the recommendation of the executive board,</text:span><text:span text:style-name="_5f_BD_5f_NewLang"><text:span text:style-name="T10"> shall</text:span></text:span><text:span text:style-name="T7"> appoint a competent person as deputy state </text:span><text:span text:style-name="_5f_BD_5f_OldLang"><text:span text:style-name="T4">livestock</text:span></text:span><text:span text:style-name="_5f_BD_5f_NewLang"><text:span text:style-name="T10"> animal health</text:span></text:span><text:span text:style-name="T7"> commissioner for the county. Such county deputy </text:span><text:span text:style-name="_5f_BD_5f_OldLang"><text:span text:style-name="T4">livestock</text:span></text:span><text:span text:style-name="_5f_BD_5f_NewLang"><text:span text:style-name="T10"> animal health</text:span></text:span><text:span text:style-name="T7"> commissioner shall perform all services and discharge all duties in the county hog cholera control work in exact conformity with the rules and regulations promulgated by the </text:span><text:span text:style-name="_5f_BD_5f_OldLang"><text:span text:style-name="T4">livestock</text:span></text:span><text:span text:style-name="_5f_BD_5f_NewLang"><text:span text:style-name="T10"> animal health</text:span></text:span><text:span text:style-name="T7"> commissioner.</text:span></text:p>
      <text:p text:style-name="_5f_ccr_5f_para"><text:span text:style-name="_5f_BD_5f_SecNum"><text:span text:style-name="T7">Sec. 61.</text:span></text:span><text:span text:style-name="_5f_BD_5f_DirectoryLang"><text:span text:style-name="T7"> K.S.A. 47-653 is hereby amended to read as follows: 47-653.</text:span></text:span><text:span text:style-name="T7"> The county deputy </text:span><text:span text:style-name="_5f_BD_5f_OldLang"><text:span text:style-name="T4">livestock</text:span></text:span><text:span text:style-name="_5f_BD_5f_NewLang"><text:span text:style-name="T10"> animal health</text:span></text:span><text:span text:style-name="T7"> commissioner shall receive a reasonable compensation, to be determined by the state </text:span><text:span text:style-name="_5f_BD_5f_OldLang"><text:span text:style-name="T4">livestock</text:span></text:span><text:span text:style-name="_5f_BD_5f_NewLang"><text:span text:style-name="T10"> animal health</text:span></text:span><text:span text:style-name="T7"> commissioner, in an amount not to exceed $100 per month and necessary travel expenses while absent from home in the discharge of the duties of such position.</text:span></text:p>
      <text:p text:style-name="_5f_ccr_5f_para"><text:span text:style-name="_5f_BD_5f_SecNum"><text:span text:style-name="T7">Sec. 62.</text:span></text:span><text:span text:style-name="_5f_BD_5f_DirectoryLang"><text:span text:style-name="T7"> K.S.A. 47-653a is hereby amended to read as follows: 47-653a.</text:span></text:span><text:span text:style-name="T7"> It shall be unlawful for any person to sell or to use hog cholera vaccines in the state of Kansas unless the hog cholera vaccine is first approved by the state </text:span><text:span text:style-name="_5f_BD_5f_OldLang"><text:span text:style-name="T4">livestock</text:span></text:span><text:span text:style-name="_5f_BD_5f_NewLang"><text:span text:style-name="T10"> animal health</text:span></text:span><text:span text:style-name="T7"> commissioner.</text:span></text:p>
      <text:p text:style-name="_5f_ccr_5f_para"><text:span text:style-name="_5f_BD_5f_SecNum"><text:span text:style-name="T7">Sec. 63.</text:span></text:span><text:span text:style-name="_5f_BD_5f_DirectoryLang"><text:span text:style-name="T7"> K.S.A. 47-653b is hereby amended to read as follows: 47-653b.</text:span></text:span><text:span text:style-name="T7"> The state </text:span><text:span text:style-name="_5f_BD_5f_OldLang"><text:span text:style-name="T4">livestock</text:span></text:span><text:span text:style-name="_5f_BD_5f_NewLang"><text:span text:style-name="T10"> animal health</text:span></text:span><text:span text:style-name="T7"> commissioner is hereby authorized and empowered to adopt rules and regulations designating which hog cholera vaccines may be sold or used in this state.</text:span></text:p>
      <text:p text:style-name="_5f_ccr_5f_para"><text:span text:style-name="_5f_BD_5f_SecNum"><text:span text:style-name="T7">Sec. 64.</text:span></text:span><text:span text:style-name="_5f_BD_5f_DirectoryLang"><text:span text:style-name="T7"> K.S.A. 47-653d is hereby amended to read as follows: 47-653d.</text:span></text:span><text:span text:style-name="T7"> In order to prevent the spread of hog cholera</text:span><text:span text:style-name="_5f_BD_5f_OldLang"><text:span text:style-name="T4">,</text:span></text:span><text:span text:style-name="T7"> and to reduce the danger of the spread thereof, the </text:span><text:span text:style-name="_5f_BD_5f_OldLang"><text:span text:style-name="T4">livestock</text:span></text:span><text:span text:style-name="_5f_BD_5f_NewLang"><text:span text:style-name="T10"> animal health</text:span></text:span><text:span text:style-name="T7"> commissioner, or the authorized representative of the </text:span><text:span text:style-name="_5f_BD_5f_OldLang"><text:span text:style-name="T4">livestock</text:span></text:span><text:span text:style-name="_5f_BD_5f_NewLang"><text:span text:style-name="T10"> animal health</text:span></text:span><text:span text:style-name="T7"> </text:span><text:soft-page-break/><text:span text:style-name="T7">commissioner, may destroy or require the destruction of any swine which the </text:span><text:span text:style-name="_5f_BD_5f_OldLang"><text:span text:style-name="T4">livestock</text:span></text:span><text:span text:style-name="_5f_BD_5f_NewLang"><text:span text:style-name="T10"> animal health</text:span></text:span><text:span text:style-name="T7"> commissioner has determined to be affected with or exposed to hog cholera. Prior to such destruction there shall be an appraisal of the value of any swine, which shall be made jointly by the owner of such swine and the </text:span><text:span text:style-name="_5f_BD_5f_OldLang"><text:span text:style-name="T4">livestock</text:span></text:span><text:span text:style-name="_5f_BD_5f_NewLang"><text:span text:style-name="T10"> animal health</text:span></text:span><text:span text:style-name="T7"> commissioner, or the authorized representative of the </text:span><text:span text:style-name="_5f_BD_5f_OldLang"><text:span text:style-name="T4">livestock</text:span></text:span><text:span text:style-name="_5f_BD_5f_NewLang"><text:span text:style-name="T10"> animal health</text:span></text:span><text:span text:style-name="T7"> commissioner. <text:s/>If the appraisers cannot agree, a disinterested third party who has knowledge of livestock values in such locality shall be selected by the commissioner and the owner, at the expense of the owner, as an arbitrator. The arbitrator's determination of the value of such swine shall be final.</text:span></text:p>
      <text:p text:style-name="_5f_ccr_5f_para"><text:span text:style-name="_5f_BD_5f_SecNum"><text:span text:style-name="T7">Sec. 65.</text:span></text:span><text:span text:style-name="_5f_BD_5f_DirectoryLang"><text:span text:style-name="T7"> K.S.A. 47-653e is hereby amended to read as follows: 47-653e.</text:span></text:span><text:span text:style-name="T7"> The owner or custodian of such swine, immediately after the determination of its appraised value, shall cause such swine to be disposed of in the manner directed by the </text:span><text:span text:style-name="_5f_BD_5f_OldLang"><text:span text:style-name="T4">livestock</text:span></text:span><text:span text:style-name="_5f_BD_5f_NewLang"><text:span text:style-name="T10"> animal health</text:span></text:span><text:span text:style-name="T7"> commissioner or the authorized representative of the </text:span><text:span text:style-name="_5f_BD_5f_OldLang"><text:span text:style-name="T4">livestock</text:span></text:span><text:span text:style-name="_5f_BD_5f_NewLang"><text:span text:style-name="T10"> animal health</text:span></text:span><text:span text:style-name="T7"> commissioner. Any owner or custodian of swine who fails to dispose of swine as directed by the </text:span><text:span text:style-name="_5f_BD_5f_OldLang"><text:span text:style-name="T4">livestock</text:span></text:span><text:span text:style-name="_5f_BD_5f_NewLang"><text:span text:style-name="T10"> animal health</text:span></text:span><text:span text:style-name="T7"> commissioner, upon conviction, shall be guilty of a misdemeanor and shall be punished in the manner provided in K.S.A. 47-607c</text:span><text:span text:style-name="_5f_BD_5f_NewLang"><text:span text:style-name="T10">,</text:span></text:span><text:span text:style-name="T7"> and amendments thereto.</text:span></text:p>
      <text:p text:style-name="_5f_ccr_5f_para"><text:span text:style-name="_5f_BD_5f_SecNum"><text:span text:style-name="T7">Sec. 66.</text:span></text:span><text:span text:style-name="_5f_BD_5f_DirectoryLang"><text:span text:style-name="T7"> K.S.A. 47-653f is hereby amended to read as follows: 47-653f.</text:span></text:span><text:span text:style-name="T7"> On presentation to the </text:span><text:span text:style-name="_5f_BD_5f_OldLang"><text:span text:style-name="T4">livestock</text:span></text:span><text:span text:style-name="_5f_BD_5f_NewLang"><text:span text:style-name="T10"> animal health</text:span></text:span><text:span text:style-name="T7"> commissioner of acceptable evidence that disposition of such swine has been made in the prescribed manner, the owner of such swine shall be entitled to indemnity, to be paid by the state, in an amount equal to the amount of indemnity paid by the federal government for such destruction of swine. <text:s/>Such indemnification by the state shall not exceed $40 per head for grade swine and shall not exceed $60 per head for purebred swine. <text:s/>Indemnities shall not be paid on swine which have been brought or moved into Kansas in violation of the import regulations of this state</text:span><text:span text:style-name="_5f_BD_5f_OldLang"><text:span text:style-name="T4">,</text:span></text:span><text:span text:style-name="T7"> and indemnity shall not be paid on any swine which have been allowed to mingle with swine so brought or moved into Kansas.</text:span></text:p>
      <text:p text:style-name="_5f_ccr_5f_para"><text:span text:style-name="T4">Indemnification payments shall be made from legislative appropriations for such purpose to the </text:span><text:span text:style-name="_5f_BD_5f_OldLang"><text:span text:style-name="T4">livestock</text:span></text:span><text:span text:style-name="_5f_BD_5f_NewLang"><text:span text:style-name="T10"> animal health</text:span></text:span><text:span text:style-name="T4"> commissioner. The director of accounts and reports is hereby authorized and directed to draw warrants upon the state treasurer for the amounts and for the purposes provided herein upon duly executed vouchers approved by the </text:span><text:span text:style-name="_5f_BD_5f_OldLang"><text:span text:style-name="T4">livestock</text:span></text:span><text:span text:style-name="_5f_BD_5f_NewLang"><text:span text:style-name="T10"> animal health</text:span></text:span><text:span text:style-name="T4"> commissioner.</text:span></text:p>
      <text:p text:style-name="_5f_ccr_5f_para"><text:span text:style-name="_5f_BD_5f_SecNum"><text:span text:style-name="T7">Sec. 67.</text:span></text:span><text:span text:style-name="_5f_BD_5f_DirectoryLang"><text:span text:style-name="T7"> K.S.A. 47-653g is hereby amended to read as follows: 47-653g.</text:span></text:span><text:span text:style-name="T7"> The </text:span><text:span text:style-name="_5f_BD_5f_OldLang"><text:span text:style-name="T4">livestock</text:span></text:span><text:span text:style-name="_5f_BD_5f_NewLang"><text:span text:style-name="T10"> animal health</text:span></text:span><text:span text:style-name="T7"> commissioner is hereby authorized to cooperate with any department, agency or officer of the federal government in the control and eradication of hog cholera, including the sharing in the payment of indemnities for swine destroyed pursuant to this act.</text:span></text:p>
      <text:p text:style-name="_5f_ccr_5f_para"><text:span text:style-name="_5f_BD_5f_SecNum"><text:span text:style-name="T7">Sec. 68.</text:span></text:span><text:span text:style-name="_5f_BD_5f_DirectoryLang"><text:span text:style-name="T7"> K.S.A. 47-653h is hereby amended to read as follows: 47-653h.</text:span></text:span><text:span text:style-name="T7"> Any motor vehicle used in the hauling or transporting of swine from the premises where diseased or exposed swine have been under hog cholera quarantine to a destination where such swine are to be slaughtered, including a licensed disposal plant, shall be thoroughly cleaned and disinfected after unloading such swine. Such cleaning and disinfection shall be made under the supervision of the </text:span><text:span text:style-name="_5f_BD_5f_OldLang"><text:span text:style-name="T4">livestock</text:span></text:span><text:span text:style-name="_5f_BD_5f_NewLang"><text:span text:style-name="T10"> animal health</text:span></text:span><text:span text:style-name="T7"> commissioner, or the authorized representative of the </text:span><text:span text:style-name="_5f_BD_5f_OldLang"><text:span text:style-name="T4">livestock</text:span></text:span><text:span text:style-name="_5f_BD_5f_NewLang"><text:span text:style-name="T10"> animal health</text:span></text:span><text:span text:style-name="T7"> commissioner, </text:span><text:span text:style-name="_5f_BD_5f_OldLang"><text:span text:style-name="T4">and</text:span></text:span><text:span text:style-name="T7"> with a disinfectant which has been approved by the </text:span><text:span text:style-name="_5f_BD_5f_OldLang"><text:span text:style-name="T4">livestock</text:span></text:span><text:span text:style-name="_5f_BD_5f_NewLang"><text:span text:style-name="T10"> animal health</text:span></text:span><text:span text:style-name="T7"> commissioner.</text:span></text:p>
      <text:p text:style-name="_5f_ccr_5f_para"><text:span text:style-name="_5f_BD_5f_SecNum"><text:span text:style-name="T7">Sec. 69.</text:span></text:span><text:span text:style-name="_5f_BD_5f_DirectoryLang"><text:span text:style-name="T7"> K.S.A. 47-654 is hereby amended to read as follows: 47-654. </text:span></text:span><text:span text:style-name="T7">It shall be unlawful for any person to ship into Kansas or offer for sale in Kansas any food for livestock contained in sacks which have not been first thoroughly disinfected or fumigated in accordance with the requirements of the </text:span><text:span text:style-name="_5f_BD_5f_OldLang"><text:span text:style-name="T4">livestock</text:span></text:span><text:span text:style-name="_5f_BD_5f_NewLang"><text:span text:style-name="T10"> animal health</text:span></text:span><text:span text:style-name="T7"> commissioner. It shall be unlawful for any person to offer for sale in Kansas any food for livestock manufactured within the state that is contained in sacks which have not been first thoroughly disinfected or fumigated in accordance with the requirements of the </text:span><text:span text:style-name="_5f_BD_5f_OldLang"><text:span text:style-name="T4">livestock</text:span></text:span><text:span text:style-name="_5f_BD_5f_NewLang"><text:span text:style-name="T10"> animal health</text:span></text:span><text:span text:style-name="T7"> commissioner.</text:span></text:p>
      <text:p text:style-name="_5f_ccr_5f_para"><text:span text:style-name="_5f_BD_5f_SecNum"><text:span text:style-name="T7">Sec. 70.</text:span></text:span><text:span text:style-name="_5f_BD_5f_DirectoryLang"><text:span text:style-name="T7"> K.S.A. 47-655 is hereby amended to read as follows: 47-655.</text:span></text:span><text:span text:style-name="T7"> It shall be unlawful for any person to sell or offer for sale any old or secondhand sacks until </text:span><text:span text:style-name="_5f_BD_5f_OldLang"><text:span text:style-name="T4">the same</text:span></text:span><text:span text:style-name="_5f_BD_5f_NewLang"><text:span text:style-name="T10"> such sacks</text:span></text:span><text:span text:style-name="T7"> have been thoroughly disinfected or fumigated as required by the </text:span><text:span text:style-name="_5f_BD_5f_OldLang"><text:span text:style-name="T4">livestock</text:span></text:span><text:span text:style-name="_5f_BD_5f_NewLang"><text:span text:style-name="T10"> animal health</text:span></text:span><text:span text:style-name="T7"> commissioner.</text:span></text:p>
      <text:p text:style-name="_5f_ccr_5f_para"><text:span text:style-name="_5f_BD_5f_SecNum"><text:span text:style-name="T7">Sec. 71.</text:span></text:span><text:span text:style-name="_5f_BD_5f_DirectoryLang"><text:span text:style-name="T7"> K.S.A. 47-657 is hereby amended to read as follows: 47-657.</text:span></text:span><text:span text:style-name="T7"> (a) The state </text:span><text:span text:style-name="_5f_BD_5f_OldLang"><text:span text:style-name="T4">livestock</text:span></text:span><text:span text:style-name="_5f_BD_5f_NewLang"><text:span text:style-name="T10"> animal health</text:span></text:span><text:span text:style-name="T7"> commissioner, whenever the commissioner deems it necessary, shall formulate and announce the rules under which approved test for brucellosis in cattle shall be applied and for all proceedings subsequent to such application:</text:span></text:p>
      <text:p text:style-name="_5f_ccr_5f_para"><text:span text:style-name="T4">(1) No person or laboratory other than those indicated for that purpose by the </text:span><text:span text:style-name="_5f_BD_5f_OldLang"><text:span text:style-name="T4">livestock</text:span></text:span><text:span text:style-name="_5f_BD_5f_NewLang"><text:span text:style-name="T10"> animal health</text:span></text:span><text:span text:style-name="T4"> commissioner shall test cattle for brucellosis;</text:span></text:p>
      <text:p text:style-name="_5f_ccr_5f_para"><text:span text:style-name="T4">(2) all charts showing result of test and conditions existing at the time of test, together with a history and description of cattle, shall be submitted to the </text:span><text:span text:style-name="_5f_BD_5f_OldLang"><text:span text:style-name="T4">livestock</text:span></text:span><text:span text:style-name="_5f_BD_5f_NewLang"><text:span text:style-name="T10"> animal health</text:span></text:span><text:span text:style-name="T4"> commissioner immediately upon completion of test and the </text:span><text:span text:style-name="_5f_BD_5f_OldLang"><text:span text:style-name="T4">livestock</text:span></text:span><text:span text:style-name="_5f_BD_5f_NewLang"><text:span text:style-name="T10"> animal health</text:span></text:span><text:span text:style-name="T4"> commissioner shall render an opinion thereon</text:span><text:span text:style-name="_5f_BD_5f_OldLang"><text:span text:style-name="T4">, which</text:span></text:span><text:span text:style-name="_5f_BD_5f_NewLang"><text:span text:style-name="T10">. Such</text:span></text:span><text:span text:style-name="T4"> decision shall be final</text:span><text:span text:style-name="_5f_BD_5f_OldLang"><text:span text:style-name="T4">,</text:span></text:span><text:span text:style-name="T4"> and shall be recorded in the office of the </text:span><text:span text:style-name="_5f_BD_5f_OldLang"><text:span text:style-name="T4">livestock</text:span></text:span><text:span text:style-name="_5f_BD_5f_NewLang"><text:span text:style-name="T10"> animal health</text:span></text:span><text:span text:style-name="T4"> commissioner.</text:span></text:p>
      <text:p text:style-name="_5f_ccr_5f_para"><text:span text:style-name="T4">(b) The </text:span><text:span text:style-name="_5f_BD_5f_OldLang"><text:span text:style-name="T4">livestock</text:span></text:span><text:span text:style-name="_5f_BD_5f_NewLang"><text:span text:style-name="T10"> animal health</text:span></text:span><text:span text:style-name="T4"> commissioner may at once apply the quarantine and other regulations issued under the provisions of law to animals found infected with brucellosis.</text:span></text:p>
      <text:p text:style-name="_5f_ccr_5f_para"><text:span text:style-name="_5f_BD_5f_SecNum"><text:span text:style-name="T7">Sec. 72.</text:span></text:span><text:span text:style-name="_5f_BD_5f_DirectoryLang"><text:span text:style-name="T7"> K.S.A. 47-658a is hereby amended to read as follows: 47-658a.</text:span></text:span><text:span text:style-name="T7"> Whenever the state </text:span><text:span text:style-name="_5f_BD_5f_OldLang"><text:span text:style-name="T4">livestock commissioner shall have decided</text:span></text:span><text:span text:style-name="_5f_BD_5f_NewLang"><text:span text:style-name="T10"> animal health commissioner determines</text:span></text:span><text:span text:style-name="T7"> that any domestic animal is affected with brucellosis, </text:span><text:span text:style-name="_5f_BD_5f_OldLang"><text:span text:style-name="T4">he or his authorized representatives</text:span></text:span><text:span text:style-name="_5f_BD_5f_NewLang"><text:span text:style-name="T10"> the animal health commissioner or the authorized representative of the animal health commissioner</text:span></text:span><text:span text:style-name="T7">, may proceed at once to identify such reactor animal by causing </text:span><text:span text:style-name="_5f_BD_5f_OldLang"><text:span text:style-name="T4">said</text:span></text:span><text:span text:style-name="_5f_BD_5f_NewLang"><text:span text:style-name="T10"> such</text:span></text:span><text:span text:style-name="T7"> reactor animal to be branded with the letter "B" on the left jaw by hot iron</text:span><text:span text:style-name="_5f_BD_5f_OldLang"><text:span text:style-name="T4">: </text:span></text:span><text:span text:style-name="_5f_BD_5f_OldLang"><text:span text:style-name="T12">Provided,</text:span></text:span><text:span text:style-name="_5f_BD_5f_NewLang"><text:span text:style-name="T11">.</text:span></text:span><text:span text:style-name="T7"> The </text:span><text:span text:style-name="T14">livestock</text:span><text:span text:style-name="T15"> animal health</text:span><text:span text:style-name="T7"> commissioner may approve the use of other methods for the identification of brucellosis reactors.</text:span></text:p>
      <text:p text:style-name="_5f_ccr_5f_para"><text:span text:style-name="_5f_BD_5f_SecNum"><text:span text:style-name="T7">Sec. 73.</text:span></text:span><text:span text:style-name="_5f_BD_5f_DirectoryLang"><text:span text:style-name="T7"> K.S.A. 47-658b is hereby amended to read as follows: 47-658b.</text:span></text:span><text:span text:style-name="T7"> Any animal determined to be a reactor animal to brucellosis shall be sold for slaughter within </text:span><text:span text:style-name="_5f_BD_5f_OldLang"><text:span text:style-name="T4">fifteen (15)</text:span></text:span><text:span text:style-name="_5f_BD_5f_NewLang"><text:span text:style-name="T10"> 15</text:span></text:span><text:span text:style-name="T7"> days after being properly identified. Such animal being shipped to be sold for slaughter shall be accompanied by an official shipping permit issued by the </text:span><text:span text:style-name="_5f_BD_5f_OldLang"><text:span text:style-name="T4">livestock</text:span></text:span><text:span text:style-name="_5f_BD_5f_NewLang"><text:span text:style-name="T10"> animal health</text:span></text:span><text:span text:style-name="T7"> commissioner or </text:span><text:span text:style-name="_5f_BD_5f_OldLang"><text:span text:style-name="T4">his</text:span></text:span><text:span text:style-name="_5f_BD_5f_NewLang"><text:span text:style-name="T10"> the</text:span></text:span><text:span text:style-name="T7"> authorized representative</text:span><text:span text:style-name="_5f_BD_5f_NewLang"><text:span text:style-name="T10"> of the animal health commissioner</text:span></text:span><text:span text:style-name="T7">. Under unusual circumstances, the </text:span><text:span text:style-name="_5f_BD_5f_OldLang"><text:span text:style-name="T4">livestock</text:span></text:span><text:span text:style-name="_5f_BD_5f_NewLang"><text:span text:style-name="T10"> animal health</text:span></text:span><text:span text:style-name="T7"> commissioner may extend the period for sale for slaughter up to a maximum of an additional </text:span><text:span text:style-name="_5f_BD_5f_OldLang"><text:span text:style-name="T4">thirty (30)</text:span></text:span><text:span text:style-name="_5f_BD_5f_NewLang"><text:span text:style-name="T10"> 30</text:span></text:span><text:span text:style-name="T4"> </text:span><text:span text:style-name="T7">days following the proper identification of such reactor.</text:span></text:p>
      <text:p text:style-name="_5f_ccr_5f_para"><text:span text:style-name="_5f_BD_5f_SecNum"><text:span text:style-name="T7">Sec. 74.</text:span></text:span><text:span text:style-name="_5f_BD_5f_DirectoryLang"><text:span text:style-name="T7"> K.S.A. 47-660 is hereby amended to read as follows: 47-660.</text:span></text:span><text:span text:style-name="T7"> The secretary of agriculture of the United States, authorized officers of the bureau of animal industry of such department, the state </text:span><text:span text:style-name="_5f_BD_5f_OldLang"><text:span text:style-name="T4">livestock</text:span></text:span><text:span text:style-name="_5f_BD_5f_NewLang"><text:span text:style-name="T10"> animal health</text:span></text:span><text:span text:style-name="T7"> commissioner of Kansas and the authorized deputies of such officials shall have free access to enter upon the premises of any and all persons who own or are in possession of domestic animals and free access to inspect and examine all such domestic animals</text:span><text:span text:style-name="_5f_BD_5f_NewLang"><text:span text:style-name="T10"> which are</text:span></text:span><text:span text:style-name="T7">:</text:span></text:p>
      <text:p text:style-name="_5f_ccr_5f_para"><text:span text:style-name="T4">(a) </text:span><text:span text:style-name="_5f_BD_5f_OldLang"><text:span text:style-name="T4">Which are</text:span></text:span><text:span text:style-name="T4"> Affected with any infectious or contagious disease; </text:span><text:span text:style-name="_5f_BD_5f_OldLang"><text:span text:style-name="T4">or</text:span></text:span></text:p>
      <text:p text:style-name="_5f_ccr_5f_para"><text:span text:style-name="T4">(b) </text:span><text:span text:style-name="_5f_BD_5f_OldLang"><text:span text:style-name="T4">which are</text:span></text:span><text:span text:style-name="T4"> suspected or reported to be affected with any infectious or contagious disease; </text:span><text:span text:style-name="_5f_BD_5f_OldLang"><text:span text:style-name="T4">or</text:span></text:span></text:p>
      <text:p text:style-name="_5f_ccr_5f_para"><text:span text:style-name="T4">(c) </text:span><text:span text:style-name="_5f_BD_5f_OldLang"><text:span text:style-name="T4">which are</text:span></text:span><text:span text:style-name="T4"> located within any area which has been designated as a tuberculosis modified accredited area or brucellosis modified </text:span><text:soft-page-break/><text:span text:style-name="T4">accredited area by the secretary of agriculture of the United States, or by an officer or authority under the United States department of agriculture, animal plant health inspection service, veterinary services or by the state </text:span><text:span text:style-name="_5f_BD_5f_OldLang"><text:span text:style-name="T4">livestock</text:span></text:span><text:span text:style-name="_5f_BD_5f_NewLang"><text:span text:style-name="T10"> animal health</text:span></text:span><text:span text:style-name="T4"> commissioner; </text:span><text:span text:style-name="_5f_BD_5f_OldLang"><text:span text:style-name="T4">or</text:span></text:span></text:p>
      <text:p text:style-name="_5f_ccr_5f_para"><text:span text:style-name="T4">(d) </text:span><text:span text:style-name="_5f_BD_5f_OldLang"><text:span text:style-name="T4">which are</text:span></text:span><text:span text:style-name="T4"> within a herd that has been designated as accredited tuberculosis free or accredited brucellosis free; or</text:span></text:p>
      <text:p text:style-name="_5f_ccr_5f_para"><text:span text:style-name="T4">(e) </text:span><text:span text:style-name="_5f_BD_5f_OldLang"><text:span text:style-name="T4">which are</text:span></text:span><text:span text:style-name="T4"> located upon the premises of an owner who has a herd of domestic animals which has been accredited as tuberculosis free or brucellosis free.</text:span></text:p>
      <text:p text:style-name="_5f_ccr_5f_para"><text:span text:style-name="_5f_BD_5f_SecNum"><text:span text:style-name="T7">Sec. 75.</text:span></text:span><text:span text:style-name="_5f_BD_5f_DirectoryLang"><text:span text:style-name="T7"> K.S.A. 47-666 is hereby amended to read as follows: 47-666. </text:span></text:span><text:span text:style-name="T7">Whenever the </text:span><text:span text:style-name="_5f_BD_5f_OldLang"><text:span text:style-name="T4">livestock</text:span></text:span><text:span text:style-name="_5f_BD_5f_NewLang"><text:span text:style-name="T10"> animal health</text:span></text:span><text:span text:style-name="T7"> commissioner has decided that any swine is affected with vesicular exanthema and that it is necessary to order the animals killed in order to prevent the spread of such disease in Kansas, the </text:span><text:span text:style-name="_5f_BD_5f_OldLang"><text:span text:style-name="T4">livestock</text:span></text:span><text:span text:style-name="_5f_BD_5f_NewLang"><text:span text:style-name="T10"> animal health</text:span></text:span><text:span text:style-name="T7"> commissioner shall proceed with the appraisement, condemnation and killing of </text:span><text:span text:style-name="_5f_BD_5f_OldLang"><text:span text:style-name="T4">the same</text:span></text:span><text:span text:style-name="_5f_BD_5f_NewLang"><text:span text:style-name="T10"> such swine</text:span></text:span><text:span text:style-name="T7"> as authorized under K.S.A. 47-614 and 47-615</text:span><text:span text:style-name="_5f_BD_5f_NewLang"><text:span text:style-name="T10">,</text:span></text:span><text:span text:style-name="T7"> and amendments </text:span><text:span text:style-name="_5f_BD_5f_OldLang"><text:span text:style-name="T4">to such sections</text:span></text:span><text:span text:style-name="_5f_BD_5f_NewLang"><text:span text:style-name="T10"> thereto</text:span></text:span><text:span text:style-name="T7">. The owner of such diseased animals which have been so killed and disposed of shall be entitled to receive from the state of Kansas </text:span><text:span text:style-name="T19">1</text:span><text:span text:style-name="T7">/</text:span><text:span text:style-name="T20">3</text:span><text:span text:style-name="T7"> of the difference between the appraised value of the animals and the salvage proceeds, if any, received by the owner from the destruction and disposal of such animals.</text:span></text:p>
      <text:p text:style-name="_5f_ccr_5f_para"><text:span text:style-name="T7">The </text:span><text:span text:style-name="T14">livestock</text:span><text:span text:style-name="T15"> animal health</text:span><text:span text:style-name="T7"> commissioner shall draw a voucher upon the director of accounts and reports of the state of Kansas in favor of the owner of such diseased animals for the amount of indemnity for which such owner is entitled, and the director of accounts and reports is hereby authorized and directed to accept such vouchers so drawn by the state </text:span><text:span text:style-name="_5f_BD_5f_OldLang"><text:span text:style-name="T4">livestock</text:span></text:span><text:span text:style-name="_5f_BD_5f_NewLang"><text:span text:style-name="T10"> animal health</text:span></text:span><text:span text:style-name="T7"> commissioner, such amounts to be paid for out of the funds appropriated for such purposes.</text:span></text:p>
      <text:p text:style-name="_5f_ccr_5f_para"><text:span text:style-name="_5f_BD_5f_SecNum"><text:span text:style-name="T7">Sec. 76.</text:span></text:span><text:span text:style-name="_5f_BD_5f_DirectoryLang"><text:span text:style-name="T7"> K.S.A. 47-667 is hereby amended to read as follows: 47-667.</text:span></text:span><text:span text:style-name="T7"> As used in this act, unless the context otherwise requires: (a) "Commissioner" means the </text:span><text:span text:style-name="_5f_BD_5f_OldLang"><text:span text:style-name="T4">livestock</text:span></text:span><text:span text:style-name="_5f_BD_5f_NewLang"><text:span text:style-name="T10"> animal health</text:span></text:span><text:span text:style-name="T7"> commissioner appointed by the </text:span><text:span text:style-name="_5f_BD_5f_OldLang"><text:span text:style-name="T4">Kansas animal health board pursuant to K.S.A. 75-1901</text:span></text:span><text:span text:style-name="_5f_BD_5f_NewLang"><text:span text:style-name="T10"> secretary of agriculture pursuant to K.S.A. 74-5,119, and amendments thereto</text:span></text:span><text:span text:style-name="T7">.</text:span></text:p>
      <text:p text:style-name="_5f_ccr_5f_para">(b) "SPF" swine means specific pathogen free swine, which conform to the regulations and health standards prescribed by the commissioner.</text:p>
      <text:p text:style-name="_5f_ccr_5f_para">(c) "Person" means any individual, partnership, firm, association or corporation.</text:p>
      <text:p text:style-name="_5f_ccr_5f_para"><text:span text:style-name="_5f_BD_5f_SecNum"><text:span text:style-name="T7">Sec. 77.</text:span></text:span><text:span text:style-name="_5f_BD_5f_DirectoryLang"><text:span text:style-name="T7"> K.S.A. 2011 Supp. 47-672 is hereby amended to read as follows: 47-672.</text:span></text:span><text:span text:style-name="T7"> (a) The </text:span><text:span text:style-name="_5f_BD_5f_OldLang"><text:span text:style-name="T4">livestock</text:span></text:span><text:span text:style-name="_5f_BD_5f_NewLang"><text:span text:style-name="T10"> animal health</text:span></text:span><text:span text:style-name="T7"> commissioner of the Kansas </text:span><text:span text:style-name="_5f_BD_5f_OldLang"><text:span text:style-name="T4">animal health department</text:span></text:span><text:span text:style-name="_5f_BD_5f_NewLang"><text:span text:style-name="T10"> department of agriculture division of animal health</text:span></text:span><text:span text:style-name="T7"> is hereby authorized to supervise the operation of cattle and other animal dipping equipment which is used in the control and eradication of scabies in cattle and other animals and which is made available by the federal government for use by livestock producers and others under the supervision of the </text:span><text:span text:style-name="_5f_BD_5f_OldLang"><text:span text:style-name="T4">livestock</text:span></text:span><text:span text:style-name="_5f_BD_5f_NewLang"><text:span text:style-name="T10"> animal health</text:span></text:span><text:span text:style-name="T7"> commissioner. The </text:span><text:span text:style-name="_5f_BD_5f_OldLang"><text:span text:style-name="T4">livestock</text:span></text:span><text:span text:style-name="_5f_BD_5f_NewLang"><text:span text:style-name="T10"> animal health</text:span></text:span><text:span text:style-name="T7"> commissioner is hereby authorized to fix, charge and collect a fee from the owner of such cattle and other animals which are dipped as provided in this section, in an amount of not more than $5 per head, to recover all or part of the costs of operating and maintaining such cattle and other animal dipping equipment.</text:span></text:p>
      <text:p text:style-name="_5f_ccr_5f_para"><text:span text:style-name="T4">(b) All moneys received by the </text:span><text:span text:style-name="_5f_BD_5f_OldLang"><text:span text:style-name="T4">livestock</text:span></text:span><text:span text:style-name="_5f_BD_5f_NewLang"><text:span text:style-name="T10"> animal health</text:span></text:span><text:span text:style-name="T4"> commissioner for fees under this section shall be remitted to the state treasurer in accordance with the provisions of K.S.A. 75-4215, and amendments thereto. Upon receipt of each such remittance, the state treasurer shall deposit the entire amount in the state treasury to the credit of the animal disease control fund, which is hereby created. All expenditures from the animal disease control fund shall be made in accordance with appropriations acts upon warrants of the director of accounts and reports issued pursuant to vouchers approved by the </text:span><text:span text:style-name="_5f_BD_5f_OldLang"><text:span text:style-name="T4">livestock</text:span></text:span><text:span text:style-name="_5f_BD_5f_NewLang"><text:span text:style-name="T10"> animal health</text:span></text:span><text:span text:style-name="T4"> commissioner or by a person or persons designated by the </text:span><text:span text:style-name="_5f_BD_5f_OldLang"><text:span text:style-name="T4">livestock</text:span></text:span><text:span text:style-name="_5f_BD_5f_NewLang"><text:span text:style-name="T10"> animal health</text:span></text:span><text:span text:style-name="T4"> commissioner.</text:span></text:p>
      <text:p text:style-name="_5f_ccr_5f_para"><text:span text:style-name="_5f_BD_5f_SecNum"><text:span text:style-name="T7">Sec. 78.</text:span></text:span><text:span text:style-name="_5f_BD_5f_DirectoryLang"><text:span text:style-name="T7"> K.S.A. 47-673 is hereby amended to read as follows: 47-673.</text:span></text:span><text:span text:style-name="T7"> (a) The </text:span><text:span text:style-name="_5f_BD_5f_OldLang"><text:span text:style-name="T4">livestock</text:span></text:span><text:span text:style-name="_5f_BD_5f_NewLang"><text:span text:style-name="T10"> animal health</text:span></text:span><text:span text:style-name="T7"> commissioner is hereby authorized to take control of any pseudorabies infected herd of swine from the owner. <text:s/>A pseudorabies infected herd of swine is a herd that has been determined to be infected with pseudorabies virus by official pseudorabies testing procedures conducted at approved veterinary diagnostic laboratories from adequate samples collected from the herd by an accredited veterinarian.</text:span></text:p>
      <text:p text:style-name="_5f_ccr_5f_para"><text:span text:style-name="T4">(b) For any such herd, the </text:span><text:span text:style-name="_5f_BD_5f_OldLang"><text:span text:style-name="T4">livestock</text:span></text:span><text:span text:style-name="_5f_BD_5f_NewLang"><text:span text:style-name="T10"> animal health</text:span></text:span><text:span text:style-name="T4"> commissioner shall develop and monitor a mandatory infected herd plan to eradicate the virus from the owner's premises. <text:s/>If, in the opinion of the </text:span><text:span text:style-name="_5f_BD_5f_OldLang"><text:span text:style-name="T4">livestock</text:span></text:span><text:span text:style-name="_5f_BD_5f_NewLang"><text:span text:style-name="T10"> animal health</text:span></text:span><text:span text:style-name="T4"> commissioner, sufficient progress toward pseudorabies free status, as defined in the state-federal-industry pseudorabies eradication program as in effect on the effective date of this act, is not being made, the </text:span><text:span text:style-name="_5f_BD_5f_OldLang"><text:span text:style-name="T4">livestock</text:span></text:span><text:span text:style-name="_5f_BD_5f_NewLang"><text:span text:style-name="T10"> animal health</text:span></text:span><text:span text:style-name="T4"> commissioner shall <text:s/>order the depopulation of such herd.</text:span></text:p>
      <text:p text:style-name="_5f_ccr_5f_para"><text:span text:style-name="T4">(c) Whenever any swine are depopulated under provisions of this act by order of the </text:span><text:span text:style-name="_5f_BD_5f_OldLang"><text:span text:style-name="T4">livestock</text:span></text:span><text:span text:style-name="_5f_BD_5f_NewLang"><text:span text:style-name="T10"> animal health</text:span></text:span><text:span text:style-name="T4"> commissioner, the owner of such swine shall be paid for such swine in an amount determined by the </text:span><text:span text:style-name="_5f_BD_5f_OldLang"><text:span text:style-name="T4">livestock</text:span></text:span><text:span text:style-name="_5f_BD_5f_NewLang"><text:span text:style-name="T10"> animal health</text:span></text:span><text:span text:style-name="T4"> commissioner from funds appropriated for such purpose by the legislature.</text:span></text:p>
      <text:p text:style-name="_5f_ccr_5f_para"><text:span text:style-name="T4">(d) The </text:span><text:span text:style-name="_5f_BD_5f_OldLang"><text:span text:style-name="T4">livestock</text:span></text:span><text:span text:style-name="_5f_BD_5f_NewLang"><text:span text:style-name="T10"> animal health</text:span></text:span><text:span text:style-name="T4"> commissioner may adopt rules and regulations as necessary to carry out the purposes of this act.</text:span></text:p>
      <text:p text:style-name="_5f_ccr_5f_para"><text:span text:style-name="_5f_BD_5f_SecNum"><text:span text:style-name="T7">Sec. 79.</text:span></text:span><text:span text:style-name="_5f_BD_5f_DirectoryLang"><text:span text:style-name="T7"> K.S.A. 2011 Supp. 47-674 is hereby amended to read as follows: 47-674.</text:span></text:span><text:span text:style-name="T7"> (a) The </text:span><text:span text:style-name="_5f_BD_5f_OldLang"><text:span text:style-name="T4">livestock</text:span></text:span><text:span text:style-name="_5f_BD_5f_NewLang"><text:span text:style-name="T10"> animal health</text:span></text:span><text:span text:style-name="T7"> commissioner is authorized to cooperate with the United States department of agriculture, other state governmental officials, tribal officials and representatives of private industry, and subject to the provisions of subsection (d), to promulgate rules and regulations, to define premises where animals are located and to develop and implement a voluntary premises registration and animal identification and tracking system for Kansas.</text:span></text:p>
      <text:p text:style-name="_5f_ccr_5f_para"><text:span text:style-name="T4">(b) In the development of such system, the </text:span><text:span text:style-name="_5f_BD_5f_OldLang"><text:span text:style-name="T4">livestock</text:span></text:span><text:span text:style-name="_5f_BD_5f_NewLang"><text:span text:style-name="T10"> animal health</text:span></text:span><text:span text:style-name="T4"> commissioner shall ensure that:</text:span></text:p>
      <text:p text:style-name="_5f_ccr_5f_para">(1) The requirements are consistent with the federal program and with the United States animal identification plan;</text:p>
      <text:p text:style-name="_5f_ccr_5f_para">(2) the costs and paperwork requirements are minimized for the registrant and the state; and</text:p>
      <text:p text:style-name="_5f_ccr_5f_para">(3) the program is not duplicative of or in conflict with proposed federal requirements.</text:p>
      <text:p text:style-name="_5f_ccr_5f_para"><text:span text:style-name="T4">(c) The </text:span><text:span text:style-name="_5f_BD_5f_OldLang"><text:span text:style-name="T4">livestock</text:span></text:span><text:span text:style-name="_5f_BD_5f_NewLang"><text:span text:style-name="T10"> animal health</text:span></text:span><text:span text:style-name="T4"> commissioner is authorized to prepare for the implementation of a premises registration program for Kansas prior to implementation of a national animal identification or premises registration system. Such acts in preparation shall include, but not be limited to, public hearings, educational meetings, development of proposed rules and regulations and cooperative development with the department of agriculture of a proposal regarding infrastructure necessary for such implementation.</text:span></text:p>
      <text:p text:style-name="_5f_ccr_5f_para"><text:span text:style-name="T4">(d) If</text:span><text:span text:style-name="_5f_BD_5f_OldLang"><text:span text:style-name="T4">,</text:span></text:span><text:span text:style-name="T4"> the United States department of agriculture issues proposed or final uniform methods and rules or regulations for the implementation of a voluntary national animal identification and tracking system or premises registration system, or the congress of the United States enacts requirements for a voluntary national animal identification and tracking system or premises registration system, the </text:span><text:span text:style-name="_5f_BD_5f_OldLang"><text:span text:style-name="T4">livestock</text:span></text:span><text:span text:style-name="_5f_BD_5f_NewLang"><text:span text:style-name="T10"> animal health</text:span></text:span><text:span text:style-name="T4"> commissioner is authorized to promulgate such rules and regulations as may be reasonably necessary to implement voluntary premises registration and the national animal identification and tracking system to the extent authorized by federal </text:span><text:soft-page-break/><text:span text:style-name="T4">requirements.</text:span></text:p>
      <text:p text:style-name="_5f_ccr_5f_para"><text:span text:style-name="T4">(e) Subject to appropriations therefor, the </text:span><text:span text:style-name="_5f_BD_5f_OldLang"><text:span text:style-name="T4">livestock</text:span></text:span><text:span text:style-name="_5f_BD_5f_NewLang"><text:span text:style-name="T10"> animal health</text:span></text:span><text:span text:style-name="T4"> commissioner is authorized to hire, in accordance with the civil service act, not more than two employees for the purpose of carrying out the provisions of this section.</text:span></text:p>
      <text:p text:style-name="_5f_ccr_5f_para"><text:span text:style-name="T4">(f) The </text:span><text:span text:style-name="_5f_BD_5f_OldLang"><text:span text:style-name="T4">livestock</text:span></text:span><text:span text:style-name="_5f_BD_5f_NewLang"><text:span text:style-name="T10"> animal health</text:span></text:span><text:span text:style-name="T4"> commissioner is authorized to enter into agreements with federal agencies or officials, other state agencies or officials, tribal officials or the owner of animals or such owner's authorized agent to coordinate efforts and share records and data systems pursuant to law to maximize the efficiency and effectiveness of this section.</text:span></text:p>
      <text:p text:style-name="_5f_ccr_5f_para"><text:span text:style-name="T4">(g) Any data or records provided or obtained pursuant to this section to an official of the</text:span><text:span text:style-name="_5f_BD_5f_NewLang"><text:span text:style-name="T10"> Kansas department of agriculture division of</text:span></text:span><text:span text:style-name="T4"> animal health </text:span><text:span text:style-name="_5f_BD_5f_OldLang"><text:span text:style-name="T4">department</text:span></text:span><text:span text:style-name="T4"> shall be considered confidential by the</text:span><text:span text:style-name="_5f_BD_5f_NewLang"><text:span text:style-name="T10"> Kansas department of agriculture division of</text:span></text:span><text:span text:style-name="T4"> animal health </text:span><text:span text:style-name="_5f_BD_5f_OldLang"><text:span text:style-name="T4">department</text:span></text:span><text:span text:style-name="T4"> and shall not be disclosed to the public. The provisions of subsection (b) of K.S.A. 45-229, and amendments thereto, shall not apply to the provisions of this subsection.</text:span></text:p>
      <text:p text:style-name="_5f_ccr_5f_para"><text:span text:style-name="T4">(h) Any federal financial aid or assistance, grants, gifts, bequests, money or aid of any kind for premises registration or animal identification and tracking in Kansas, shall be remitted to the state treasurer in accordance with the provisions of K.S.A. 75-4215, and amendments thereto. Upon receipt of each such remittance the state treasurer shall deposit the entire amount in the state treasury to the credit of the premises registration and animal identification fund, which fund is hereby created. All expenditures from such fund shall be made in accordance with appropriations acts upon warrants of the director of accounts and reports issued pursuant to vouchers approved by the </text:span><text:span text:style-name="_5f_BD_5f_OldLang"><text:span text:style-name="T4">livestock</text:span></text:span><text:span text:style-name="_5f_BD_5f_NewLang"><text:span text:style-name="T10"> animal health</text:span></text:span><text:span text:style-name="T4"> commissioner or by a person designated by the </text:span><text:span text:style-name="_5f_BD_5f_OldLang"><text:span text:style-name="T4">livestock</text:span></text:span><text:span text:style-name="_5f_BD_5f_NewLang"><text:span text:style-name="T10"> animal health</text:span></text:span><text:span text:style-name="T4"> commissioner and shall be used solely for the administration of the voluntary premises registration or animal identification and tracking system.</text:span></text:p>
      <text:p text:style-name="_5f_ccr_5f_para"><text:span text:style-name="T4">(i) The </text:span><text:span text:style-name="_5f_BD_5f_OldLang"><text:span text:style-name="T4">livestock</text:span></text:span><text:span text:style-name="_5f_BD_5f_NewLang"><text:span text:style-name="T10"> animal health</text:span></text:span><text:span text:style-name="T4"> commissioner shall form study groups representing the various animal species to be affected by the provisions of this section. Each such study group shall include representatives for each such specie selected by the </text:span><text:span text:style-name="T13">livestock</text:span><text:span text:style-name="T15"> <text:s/>animal health</text:span><text:span text:style-name="T4"> commissioner and shall include assistance from the secretary of agriculture or the secretary's designees. Each such study group shall make recommendations to the </text:span><text:span text:style-name="_5f_BD_5f_OldLang"><text:span text:style-name="T4">livestock</text:span></text:span><text:span text:style-name="_5f_BD_5f_NewLang"><text:span text:style-name="T10"> animal health</text:span></text:span><text:span text:style-name="T4"> commissioner regarding the development of premises registration, animal identification and tracking for purposes of such systems, appropriations and fees necessary in administration of the program, enforcement provisions necessary in administration of the program and other issues related to the administration of the program.</text:span></text:p>
      <text:p text:style-name="_5f_ccr_5f_para"><text:span text:style-name="_5f_BD_5f_OldLang"><text:span text:style-name="T4">(j) The livestock commissioner shall prepare a report and present such report to the legislature by February 1, 2006, on the status of the state and federal voluntary premises registration and animal identification and tracking systems. Such report shall include the recommendations of the livestock commissioner, appropriations and fees necessary in administration of the system, enforcement provisions necessary in administration of the system and any other recommendation deemed necessary by the livestock commissioner to carry out the provisions of this section.</text:span></text:span></text:p>
      <text:p text:style-name="_5f_ccr_5f_para"><text:span text:style-name="_5f_BD_5f_SecNum"><text:span text:style-name="T7">Sec. 80.</text:span></text:span><text:span text:style-name="_5f_BD_5f_DirectoryLang"><text:span text:style-name="T7"> K.S.A. 2011 Supp. 47-816 is hereby amended to read as follows: 47-816.</text:span></text:span><text:span text:style-name="T7"> As used in the Kansas veterinary practice act:</text:span></text:p>
      <text:p text:style-name="_5f_ccr_5f_para">(a) "Animal" means any mammalian animal other than human and any fowl, bird, amphibian, fish or reptile, wild or domestic, living or dead.</text:p>
      <text:p text:style-name="_5f_ccr_5f_para">(b) "Board" means the state board of veterinary examiners.</text:p>
      <text:p text:style-name="_5f_ccr_5f_para">(c) "Companion animal" means any dog, cat or other domesticated animal possessed by a person for purposes of companionship, security, hunting, herding or providing assistance in relation to a physical disability but shall exclude any animal raised on a farm or ranch and used or intended for use as food.</text:p>
      <text:p text:style-name="_5f_ccr_5f_para">(d) "Clock hour of continuing education" means 60 minutes of participation in a continuing education program or activity which meets the minimum standards for continuing education according to rules and regulations adopted by the board.</text:p>
      <text:p text:style-name="_5f_ccr_5f_para">(e) "Direct supervision" means the supervising licensed veterinarian:</text:p>
      <text:p text:style-name="_5f_ccr_5f_para">(1) Is on the veterinary premises or in the same general area in a field setting;</text:p>
      <text:p text:style-name="_5f_ccr_5f_para">(2) is quickly and easily available;</text:p>
      <text:p text:style-name="_5f_ccr_5f_para">(3) examines the animal prior to delegating any veterinary practice activity to the supervisee and performs any additional examination of the animal required by good veterinary practice; and</text:p>
      <text:p text:style-name="_5f_ccr_5f_para">(4) delegates only those veterinary practice activities which are consistent with rules and regulations of the board regarding employee supervision.</text:p>
      <text:p text:style-name="_5f_ccr_5f_para">(f) "Licensed veterinarian" means a veterinarian who is validly and currently licensed to practice veterinary medicine in this state.</text:p>
      <text:p text:style-name="_5f_ccr_5f_para">(g) "Indirect supervision" means that the supervising licensed veterinarian:</text:p>
      <text:p text:style-name="_5f_ccr_5f_para">(1) Is not on the veterinary premises or in the same general area in a field setting, but has examined the animal and provided either written or documented oral instructions or a written protocol for treatment of the animal patient, except that in an emergency, the supervising licensed veterinarian may provide oral instructions prior to examining the animal and subsequently examine the animal and document the instruction in writing;</text:p>
      <text:p text:style-name="_5f_ccr_5f_para">(2) delegates only those veterinary practice tasks which are consistent with the rules and regulations of the board regarding employee supervision; and</text:p>
      <text:p text:style-name="_5f_ccr_5f_para">(3) the animal being treated is not anesthetized as defined in rules and regulations.</text:p>
      <text:p text:style-name="_5f_ccr_5f_para">(h) "Practice of veterinary medicine" means any of the following:</text:p>
      <text:p text:style-name="_5f_ccr_5f_para"><text:span text:style-name="T4">(1) To diagnose, treat, correct, change, relieve, or prevent animal disease, deformity, defect, injury or other physical or mental condition; including the prescription or administration of any drug, medicine, biologic, apparatus, application, anesthesia or other therapeutic or diagnostic substance or technique on any animal</text:span><text:span text:style-name="_5f_BD_5f_NewLang"><text:span text:style-name="T10">,</text:span></text:span><text:span text:style-name="T4"> including</text:span><text:span text:style-name="_5f_BD_5f_NewLang"><text:span text:style-name="T10">,</text:span></text:span><text:span text:style-name="T4"> but not limited to</text:span><text:span text:style-name="_5f_BD_5f_NewLang"><text:span text:style-name="T10">,</text:span></text:span><text:span text:style-name="T4"> acupuncture, surgical or dental operations, animal psychology, animal chiropractic, theriogenology, surgery, including cosmetic surgery, any manual, mechanical, biological or chemical procedure for testing for pregnancy or for correcting sterility or infertility or to render service or recommendations with regard to any of the above and all other branches of veterinary medicine.</text:span></text:p>
      <text:p text:style-name="_5f_ccr_5f_para">(2) To represent, directly or indirectly, publicly or privately, an ability and willingness to do any act described in paragraph (1).</text:p>
      <text:p text:style-name="_5f_ccr_5f_para">(3) To use any title, words, abbreviation or letters in a manner or under circumstances which induce the belief that the person using them is qualified to do any act described in paragraph (1). Such use shall be <text:span text:style-name="T25">prima facie</text:span> evidence of the intention to represent oneself as engaged in the practice of veterinary medicine.</text:p>
      <text:p text:style-name="_5f_ccr_5f_para"><text:span text:style-name="T4">(4) To collect blood or other samples for the purpose of diagnosing disease or conditions. This shall not apply to unlicensed personnel </text:span><text:soft-page-break/><text:span text:style-name="T4">employed by the United States department of agriculture</text:span><text:span text:style-name="_5f_BD_5f_OldLang"><text:span text:style-name="T4">, the Kansas animal health department</text:span></text:span><text:span text:style-name="T4"> or the Kansas department of agriculture who are engaged in such personnel's official duties.</text:span></text:p>
      <text:p text:style-name="_5f_ccr_5f_para">(5) To apply principles of environmental sanitation, food inspection, environmental pollution control, animal nutrition, zoonotic disease control and disaster medicine in the promotion and protection of public health in the performance of any veterinary service or procedure.</text:p>
      <text:p text:style-name="_5f_ccr_5f_para">(i) "School of veterinary medicine" means any veterinary college or division of a university or college that offers the degree of doctor of veterinary medicine or its equivalent, which conforms to the standards required for accreditation by the American veterinary medical association and which is recognized and approved by the board.</text:p>
      <text:p text:style-name="_5f_ccr_5f_para">(j) "Veterinarian" means a person who has received a doctor of veterinary medicine degree or the equivalent from a school of veterinary medicine.</text:p>
      <text:p text:style-name="_5f_ccr_5f_para"><text:span text:style-name="T4">(k) "Veterinary premises" means any premises or facility where the practice of veterinary medicine occurs, including</text:span><text:span text:style-name="_5f_BD_5f_NewLang"><text:span text:style-name="T10">,</text:span></text:span><text:span text:style-name="T4"> but not limited to, a mobile clinic, outpatient clinic, satellite clinic or veterinary hospital or clinic, but shall not include the premises of a veterinary client, research facility, a federal military base, Kansas state university college of veterinary medicine or any premises wherein the practice of veterinary medicine occurs no more than three times per year as a public service outreach of a registered veterinary premises.</text:span></text:p>
      <text:p text:style-name="_5f_ccr_5f_para">(l) "Graduate veterinary technician" means a person who has graduated from an American veterinary medical association accredited school approved by the board.</text:p>
      <text:p text:style-name="_5f_ccr_5f_para">(m) "Registered veterinary technician" means a person who is a graduate veterinary technician, has passed the examinations required by the board for registration and is registered by the board.</text:p>
      <text:p text:style-name="_5f_ccr_5f_para">(n) "Veterinary-client-patient relationship" means:</text:p>
      <text:p text:style-name="_5f_ccr_5f_para">(1) The veterinarian has assumed the responsibility for making medical judgments regarding the health of the animal or animals and the need for medical treatment, and the client, owner or other caretaker has agreed to follow the instruction of the veterinarian;</text:p>
      <text:p text:style-name="_5f_ccr_5f_para">(2) there is sufficient knowledge of the animal or animals by the veterinarian to initiate at least a general or preliminary diagnosis of the medical condition of the animal or animals. This means that the veterinarian has recently seen or is personally acquainted with the keeping and care of the animal or animals by virtue of an examination of the animal or animals, or by medically appropriate and timely visits to the premises where the animal or animals are kept, or both; and</text:p>
      <text:p text:style-name="_5f_ccr_5f_para">(3) the practicing veterinarian is readily available for followup in case of adverse reactions or failure of the regimen of therapy.</text:p>
      <text:p text:style-name="_5f_ccr_5f_para"><text:span text:style-name="T4">(o) "Veterinary prescription drugs" means such prescription items as defined by 21 U.S.C. </text:span><text:span text:style-name="_5f_BD_5f_OldLang"><text:span text:style-name="T4">Sec.</text:span></text:span><text:span text:style-name="_5f_BD_5f_NewLang"><text:span text:style-name="T10"> §</text:span></text:span><text:span text:style-name="T4"> 353, as in effect on July 1, 2001.</text:span></text:p>
      <text:p text:style-name="_5f_ccr_5f_para">(p) "Veterinary corporation" means a professional corporation of licensed veterinarians incorporated under the professional corporation act of Kansas, cited at K.S.A. 17-2706 <text:span text:style-name="T25">et seq.</text:span><text:span text:style-name="T26">,</text:span> and amendments thereto.</text:p>
      <text:p text:style-name="_5f_ccr_5f_para">(q) "Veterinary partnership" means a partnership pursuant to the Kansas uniform partnership act, cited at K.S.A. 56a-101 <text:span text:style-name="T25">et seq.</text:span><text:span text:style-name="T26">,</text:span> and amendments thereto, formed by licensed veterinarians engaged in the practice of veterinary medicine.</text:p>
      <text:p text:style-name="_5f_ccr_5f_para">(r) "Person" means any individual, corporation, partnership, association or other entity.</text:p>
      <text:p text:style-name="_5f_ccr_5f_para"><text:span text:style-name="_5f_BD_5f_SecNum"><text:span text:style-name="T7">Sec. 81.</text:span></text:span><text:span text:style-name="_5f_BD_5f_DirectoryLang"><text:span text:style-name="T7"> K.S.A. 47-1001 is hereby amended to read as follows: 47-1001.</text:span></text:span><text:span text:style-name="T7"> As used in this act, except where the context clearly indicates a different meaning:</text:span></text:p>
      <text:p text:style-name="_5f_ccr_5f_para"><text:span text:style-name="T4">(a) "Commissioner" means the </text:span><text:span text:style-name="_5f_BD_5f_OldLang"><text:span text:style-name="T4">livestock</text:span></text:span><text:span text:style-name="_5f_BD_5f_NewLang"><text:span text:style-name="T10"> animal health</text:span></text:span><text:span text:style-name="T4"> commissioner of the state of Kansas.</text:span></text:p>
      <text:p text:style-name="_5f_ccr_5f_para"><text:span text:style-name="T4">(b) "Livestock" means and includes cattle, swine, sheep, goats, horses, mules, domesticated deer, all creatures of the ratite family that are not indigenous to this state, including</text:span><text:span text:style-name="_5f_BD_5f_NewLang"><text:span text:style-name="T10">,</text:span></text:span><text:span text:style-name="T4"> but not limited to</text:span><text:span text:style-name="_5f_BD_5f_NewLang"><text:span text:style-name="T10">,</text:span></text:span><text:span text:style-name="T4"> ostriches, emus and rheas, and any other animal as deemed necessary by the commissioner established through rules and regulations.</text:span></text:p>
      <text:p text:style-name="_5f_ccr_5f_para">(c) "Person" means and includes any individual, partnership, corporation or association.</text:p>
      <text:p text:style-name="_5f_ccr_5f_para">(d) "Producer" means any person engaged in the business of breeding, grazing or feeding livestock.</text:p>
      <text:p text:style-name="_5f_ccr_5f_para">(e) "Consignor" means any person who ships or delivers to any public livestock market livestock for handling, sale or resale at a public livestock market.</text:p>
      <text:p text:style-name="_5f_ccr_5f_para"><text:span text:style-name="T4">(f) "Public livestock market" means any place, establishment or facility commonly known as a "livestock market," "livestock auction market," "sales ring," "stockyard," "community sale" as such term is used in article 10 of chapter 47 of the Kansas Statutes Annotated,</text:span><text:span text:style-name="_5f_BD_5f_NewLang"><text:span text:style-name="T10"> and amendments thereto,</text:span></text:span><text:span text:style-name="T4"> which includes any business conducted or operated for compensation or profit as a public market for livestock, consisting of pens, or other enclosures, and their appurtenances, in which livestock are received, held, sold or kept for sale or shipment except that this term shall not apply to any livestock market where federal veterinary inspection is regularly maintained.</text:span></text:p>
      <text:p text:style-name="_5f_ccr_5f_para">(g) "Public livestock market operator" means any person who, in this state, receives on consignment, or solicits from the producer or consignor thereof, or holds in trust or custody for another, any livestock for sale or exchange, on behalf of such producer or consignor at a public livestock market, or sells, or offer for sale, at a public livestock market, for the account of the producer or consignor thereof, any livestock or directly or indirectly owns, conducts or operates a public livestock market. The term "public livestock market operator" shall not be construed to include any packer or agent of a packer who receives or purchases livestock for prompt slaughter.</text:p>
      <text:p text:style-name="_5f_ccr_5f_para">(h) "Packer" means any person engaged in the business of buying livestock for purposes of slaughter, or of manufacturing or preparing meats or meat food products for sale or shipment, or of manufacturing or preparing livestock products for sale or shipment, or of marketing meats, meat food products, livestock products, dairy products, poultry or poultry products.</text:p>
      <text:p text:style-name="_5f_ccr_5f_para">(i) "Board" means any three members of the Kansas animal health board designated by the chairperson of the Kansas animal health board for each particular hearing. <text:s/>The chairperson may be included in such designation.</text:p>
      <text:p text:style-name="_5f_ccr_5f_para"><text:span text:style-name="T4">(j) "Dealer" as used in article 10 of chapter 47 of the Kansas Statutes Annotated, </text:span><text:span text:style-name="_5f_BD_5f_OldLang"><text:span text:style-name="T4">to which this act is amendatory and supplemental</text:span></text:span><text:span text:style-name="_5f_BD_5f_NewLang"><text:span text:style-name="T10"> and amendments thereto</text:span></text:span><text:span text:style-name="T4">, shall have the same meaning as the term "public livestock market operator."</text:span></text:p>
      <text:p text:style-name="_5f_ccr_5f_para">(k) "Domesticated deer" means any member of the family cervidae which was legally obtained and is being sold or raised in a confined area for breeding stock; for any carcass, skin or part of such animal; for exhibition; or for companionship.</text:p>
      <text:p text:style-name="_5f_ccr_5f_para">(l) "Occasional livestock sale" means livestock auctions or sales, that receive on consignment, or solicits from the producer or consignor thereof, or holds in trust or custody for another, any livestock for sale or exchange, on behalf of such producer or consignor at such auction or sale, or sells, or offers for sale, at such auction or sale, for the account of the producer or consignor thereof, any livestock or directly or indirectly owns, conducts or operates such auction or sale and such auctions or sales are held 12 or less times per year.</text:p>
      <text:p text:style-name="_5f_ccr_5f_para"><text:soft-page-break/>(m) "Electronic auction" means a live audio-visual broadcast of an actual auction where livestock are offered for sale and shall include auctions conducted by satellite communications and over the internet.</text:p>
      <text:p text:style-name="_5f_ccr_5f_para"><text:span text:style-name="_5f_BD_5f_SecNum"><text:span text:style-name="T7">Sec. 82.</text:span></text:span><text:span text:style-name="_5f_BD_5f_DirectoryLang"><text:span text:style-name="T7"> K.S.A. 47-1001d is hereby amended to read as follows: 47-1001d.</text:span></text:span><text:span text:style-name="T7"> (a) The </text:span><text:span text:style-name="_5f_BD_5f_OldLang"><text:span text:style-name="T4">livestock</text:span></text:span><text:span text:style-name="_5f_BD_5f_NewLang"><text:span text:style-name="T10"> animal health</text:span></text:span><text:span text:style-name="T7"> commissioner, through rules and regulations, may exempt occasional livestock sales or issue a license for such occasional livestock sales at a fee of not more than $100 without a hearing.</text:span></text:p>
      <text:p text:style-name="_5f_ccr_5f_para"><text:span text:style-name="T4">(b) All livestock consigned and delivered on the premises of any licensed occasional livestock sale, before being offered for sale, shall be inspected by a licensed veterinarian who shall visually examine each animal consigned to such sale, for the purpose of determining its condition of health and freedom of clinical signs of infectious or contagious animal diseases that are determined to be reportable by the </text:span><text:span text:style-name="_5f_BD_5f_OldLang"><text:span text:style-name="T4">livestock</text:span></text:span><text:span text:style-name="_5f_BD_5f_NewLang"><text:span text:style-name="T10"> animal health</text:span></text:span><text:span text:style-name="T4"> commissioner. Such veterinarian may issue certificates of inspections, on a form to be approved by the commissioner.</text:span></text:p>
      <text:p text:style-name="_5f_ccr_5f_para">(c) Licensed occasional livestock sales shall not: (1) Collect a fee per head pursuant to K.S.A. 47-1011, and amendments thereto; (2) collect an inspection fee per head pursuant to K.S.A. 47-1008, and amendments thereto; or (3) be required to furnish a bond in the manner required by K.S.A. 47-1002, and amendments thereto.</text:p>
      <text:p text:style-name="_5f_ccr_5f_para"><text:span text:style-name="_5f_BD_5f_SecNum"><text:span text:style-name="T7">Sec. 83.</text:span></text:span><text:span text:style-name="_5f_BD_5f_DirectoryLang"><text:span text:style-name="T7"> K.S.A. 2011 Supp. 47-1001e is hereby amended to read as follows: 47-1001e.</text:span></text:span><text:span text:style-name="T7"> (a) Each livestock market operator shall pay annually, on or before June 30, a renewal market license fee in an amount set by the Kansas animal health board and adopted by rules and regulations of the commissioner of not more than $250 to the commissioner for each public livestock market operated by such operator, which payment shall constitute a renewal until June 30 of the following year. The renewal market license fee established by this section on the day preceding the effective date of this act shall continue in effect until a different renewal market license fee is set as provided under this section.</text:span></text:p>
      <text:p text:style-name="_5f_ccr_5f_para"><text:span text:style-name="T4">(b) Any person who owns or operates an electronic auction which is simulcast into the state of Kansas and at which livestock located in the state of Kansas are offered for sale, shall apply to the </text:span><text:span text:style-name="_5f_BD_5f_OldLang"><text:span text:style-name="T4">livestock</text:span></text:span><text:span text:style-name="_5f_BD_5f_NewLang"><text:span text:style-name="T10"> animal health</text:span></text:span><text:span text:style-name="T4"> commissioner for an electronic auction license. A license shall be granted to such person upon a showing that such person meets the bond requirements, as established in K.S.A. 47-1002, and amendments thereto, and has paid an annual fee in an amount set by the Kansas animal health board and adopted by rules and regulations of the commissioner of not more than $250. Any such license shall expire on June 30 of each year.</text:span></text:p>
      <text:p text:style-name="_5f_ccr_5f_para"><text:span text:style-name="_5f_BD_5f_SecNum"><text:span text:style-name="T7">Sec. 84.</text:span></text:span><text:span text:style-name="_5f_BD_5f_DirectoryLang"><text:span text:style-name="T7"> K.S.A. 2011 Supp. 47-1008 is hereby amended to read as follows: 47-1008.</text:span></text:span><text:span text:style-name="T7"> (a) Livestock shall not be offered for sale or sold at any licensed public livestock market if such livestock:</text:span></text:p>
      <text:p text:style-name="_5f_ccr_5f_para">(1) Is infected with a disease that permanently renders the livestock unfit for human consumption;</text:p>
      <text:p text:style-name="_5f_ccr_5f_para">(2) has severe neoplasia;</text:p>
      <text:p text:style-name="_5f_ccr_5f_para">(3) has severe actinomycosis;</text:p>
      <text:p text:style-name="_5f_ccr_5f_para">(4) is unable to rise to its feet by itself; or</text:p>
      <text:p text:style-name="_5f_ccr_5f_para">(5) has an obviously fractured long bone or other fractures or dislocation of a joint that renders the livestock unable to bear weight on the affected limb without that limb collapsing.</text:p>
      <text:p text:style-name="_5f_ccr_5f_para">(b) If, in the judgment of an accredited veterinarian, the livestock consigned and delivered on the premises of any licensed public livestock market is in any of the conditions described in subsection (a), such veterinarian shall euthanize humanely the livestock or direct the consignor to immediately remove the livestock from the premises of the public livestock market. All expenses incurred for euthanasia and disposal of the livestock under the provisions of this subsection shall be the responsibility of the consignor. Collection of expenses shall not be the responsibility of the consignee.</text:p>
      <text:p text:style-name="_5f_ccr_5f_para"><text:span text:style-name="T4">(c) All livestock consigned and delivered on the premises of any licensed public livestock market, before being offered for sale, shall be inspected by a veterinarian authorized by the commissioner who shall visually examine or test, or both, each animal consigned to such market, for the purpose of determining its condition of health and freedom of clinical signs of infectious or contagious animal diseases that are determined to be reportable by the </text:span><text:span text:style-name="_5f_BD_5f_OldLang"><text:span text:style-name="T4">livestock</text:span></text:span><text:span text:style-name="_5f_BD_5f_NewLang"><text:span text:style-name="T10"> animal health</text:span></text:span><text:span text:style-name="T4"> commissioner. Such regulatory veterinary services shall be contracted for by the </text:span><text:span text:style-name="_5f_BD_5f_OldLang"><text:span text:style-name="T4">livestock</text:span></text:span><text:span text:style-name="_5f_BD_5f_NewLang"><text:span text:style-name="T10"> animal health</text:span></text:span><text:span text:style-name="T4"> commissioner who shall select an accredited veterinarian for each public livestock market. The public livestock market operator, for each public livestock market, shall submit to the </text:span><text:span text:style-name="T13">livestock</text:span><text:span text:style-name="T15"> animal health</text:span><text:span text:style-name="T4"> commissioner a list of accredited veterinarians to be considered for the position or positions. Such veterinarian shall be authorized to make all required examinations and tests, and to issue certificates of inspection at the public livestock market where such veterinarian serves. All livestock sold, resold, exchanged or transferred, or offered for sale or exchange at a livestock market shall be treated as may be necessary to prevent the spread of contagious or infectious diseases. A certificate of inspection, on a form to be approved by the commissioner, shall be issued to the purchaser by the inspector. For the visual inspection of livestock offered for sale, there shall be collected by the market operator from the consignor a fee which shall be determined by negotiation between the market operator and the market veterinarian but shall not be less than $.07 per head, except that no fee for inspection shall be collected unless the inspection actually has been made. If the charges per head collected on all livestock inspected at a livestock market on any sales day do not amount to a minimum per diem of $40 or any amount greater than $40 negotiated by the operator, the market operator shall be required to supply sufficient funds to provide such amount. Any amount lesser or greater than the $40 amount specified, shall be determined by negotiation between the market operator and the market veterinarian. A copy of any agreement or contract shall be on file with the commissioner. Payments for veterinary services rendered under a contract as provided in this section shall be paid from the veterinary inspection fee fund, and for such services rendered prior to the end of a fiscal year, payment may be made within 90 days after the end of the fiscal year.</text:span></text:p>
      <text:p text:style-name="_5f_ccr_5f_para"><text:span text:style-name="T4">(d) Livestock market operators shall pay amounts received and amounts due under this section to the </text:span><text:span text:style-name="_5f_BD_5f_OldLang"><text:span text:style-name="T4">livestock</text:span></text:span><text:span text:style-name="_5f_BD_5f_NewLang"><text:span text:style-name="T10"> animal health</text:span></text:span><text:span text:style-name="T4"> commissioner. The commissioner shall remit all such amounts received to the state treasurer in accordance with the provisions of K.S.A. 75-4215, and amendments thereto. Upon receipt of each such remittance, the state treasurer shall deposit the entire amount in the state treasury to the credit of the veterinary inspection fee fund. All expenditures from such fund shall be made in accordance with appropriation acts upon warrants of the director of accounts and reports issued pursuant to vouchers approved by the commissioner or by a person or persons designated by such commissioner.</text:span></text:p>
      <text:p text:style-name="_5f_ccr_5f_para"><text:span text:style-name="T4">(e) The </text:span><text:span text:style-name="_5f_BD_5f_OldLang"><text:span text:style-name="T4">livestock</text:span></text:span><text:span text:style-name="_5f_BD_5f_NewLang"><text:span text:style-name="T10"> animal health</text:span></text:span><text:span text:style-name="T4"> commissioner shall promulgate rules and regulations as may be necessary to carry out the purposes of this section, including, but not limited to, rules and regulations designating any disease as a disease that renders livestock or the carcasses thereof permanently unfit for human consumption. The </text:span><text:span text:style-name="_5f_BD_5f_OldLang"><text:span text:style-name="T4">livestock</text:span></text:span><text:span text:style-name="_5f_BD_5f_NewLang"><text:span text:style-name="T10"> animal health</text:span></text:span><text:span text:style-name="T4"> commissioner shall promulgate all such rules and </text:span><text:soft-page-break/><text:span text:style-name="T4">regulations in accordance with existing antemortem inspection regulations promulgated by the United States department of agriculture food safety and inspection service, as in effect on July 1, 1997.</text:span></text:p>
      <text:p text:style-name="_5f_ccr_5f_para">(f) All livestock sold by a licensed electronic auction, before being delivered to an out-of-state buyer, shall have a health certificate issued by a licensed, accredited veterinarian. Kansas buyers shall be furnished a health certificate upon request.</text:p>
      <text:p text:style-name="_5f_ccr_5f_para"><text:span text:style-name="_5f_BD_5f_SecNum"><text:span text:style-name="T7">Sec. 85.</text:span></text:span><text:span text:style-name="_5f_BD_5f_DirectoryLang"><text:span text:style-name="T7"> K.S.A. 2011 Supp. 47-1011a is hereby amended to read as follows: 47-1011a.</text:span></text:span><text:span text:style-name="T7"> (a) The public livestock market operator shall collect from the consignor of cattle sold at a public livestock market, where brand inspection of such cattle is requested, by the public livestock market operator, as a brand inspection fee, in addition to amounts specified in K.S.A. 47-1011, and amendments thereto, a sum of not more than $.40 per head on all such cattle. Such amount shall be determined by the </text:span><text:span text:style-name="_5f_BD_5f_OldLang"><text:span text:style-name="T4">livestock</text:span></text:span><text:span text:style-name="_5f_BD_5f_NewLang"><text:span text:style-name="T10"> animal health</text:span></text:span><text:span text:style-name="T7"> commissioner. If a public livestock market operator requests brand inspection at a public livestock market pursuant to this section, the public livestock market operator shall contract with the </text:span><text:span text:style-name="_5f_BD_5f_OldLang"><text:span text:style-name="T4">livestock</text:span></text:span><text:span text:style-name="_5f_BD_5f_NewLang"><text:span text:style-name="T10"> animal health</text:span></text:span><text:span text:style-name="T7"> commissioner to perform such brand inspection services.</text:span></text:p>
      <text:p text:style-name="_5f_ccr_5f_para">(b) Where cattle consigned to, or sold at, such public livestock market originate in, and have brand inspection clearance from a county option brand inspection area, operating under K.S.A. 47-434 through 47-445, and amendments thereto, such livestock brand inspection fee under this section shall not be required.</text:p>
      <text:p text:style-name="_5f_ccr_5f_para"><text:span text:style-name="T4">(c) The public livestock market operator shall pay all amounts received under this section to the </text:span><text:span text:style-name="_5f_BD_5f_OldLang"><text:span text:style-name="T4">livestock</text:span></text:span><text:span text:style-name="_5f_BD_5f_NewLang"><text:span text:style-name="T10"> animal health</text:span></text:span><text:span text:style-name="T4"> commissioner.</text:span></text:p>
      <text:p text:style-name="_5f_ccr_5f_para"><text:span text:style-name="T4">(d) The </text:span><text:span text:style-name="_5f_BD_5f_OldLang"><text:span text:style-name="T4">livestock</text:span></text:span><text:span text:style-name="_5f_BD_5f_NewLang"><text:span text:style-name="T10"> animal health</text:span></text:span><text:span text:style-name="T4"> commissioner shall remit all amounts received under this section to the state treasurer in accordance with the provisions of K.S.A. 75-4215, and amendments thereto. Upon receipt of each such remittance, the state treasurer shall deposit the entire amount in the state treasury to the credit of the livestock market brand inspection fee fund. All expenditures from such fund shall be made in accordance with appropriation acts upon warrants of the director of accounts and reports issued pursuant to vouchers approved by the </text:span><text:span text:style-name="T13">livestock</text:span><text:span text:style-name="_5f_BD_5f_NewLang"><text:span text:style-name="T17"> animal health</text:span></text:span><text:span text:style-name="T4"> commissioner or by a person or persons designated by the commissioner.</text:span></text:p>
      <text:p text:style-name="_5f_ccr_5f_para"><text:span text:style-name="_5f_BD_5f_SecNum"><text:span text:style-name="T7">Sec. 86.</text:span></text:span><text:span text:style-name="_5f_BD_5f_DirectoryLang"><text:span text:style-name="T7"> K.S.A. 2011 Supp. 47-1201 is hereby amended to read as follows: 47-1201.</text:span></text:span><text:span text:style-name="T7"> As used in this act, except where the context clearly indicates a different meaning:</text:span></text:p>
      <text:p text:style-name="_5f_ccr_5f_para"><text:span text:style-name="T4">(a) "Commissioner" means the </text:span><text:span text:style-name="_5f_BD_5f_OldLang"><text:span text:style-name="T4">livestock</text:span></text:span><text:span text:style-name="_5f_BD_5f_NewLang"><text:span text:style-name="T10"> animal health</text:span></text:span><text:span text:style-name="T4"> commissioner of the state of Kansas.</text:span></text:p>
      <text:p text:style-name="_5f_ccr_5f_para">(b) "Person" means any individual, partnership, firm, corporation or association.</text:p>
      <text:p text:style-name="_5f_ccr_5f_para">(c) "Disposal plant" means a place of business or a location where the carcasses of domestic animals or packing house refuse is purchased, received or unloaded and where such carcasses or refuse are processed for the purpose of obtaining the hide, skin, grease, residue, or any other byproduct from the animal or refuse, in any way whatsoever.</text:p>
      <text:p text:style-name="_5f_ccr_5f_para">(d) "Substation" means a concentration site equipped with at least one storage building and operated and maintained for the temporary deposit or storage of the carcasses of domestic animals pending final delivery of the carcasses to the disposal plant.</text:p>
      <text:p text:style-name="_5f_ccr_5f_para">(e) "Place of transfer" means a reloading site, authorized for use in direct transferring of carcasses of domestic animals from vehicles making original pickup or loading to a line vehicle for the transportation of the carcasses to the disposal plant.</text:p>
      <text:p text:style-name="_5f_ccr_5f_para">(f) "Carcasses of domestic animals" means bodies, or any part or portion thereof, of dead domestic animals not slaughtered for human food.</text:p>
      <text:p text:style-name="_5f_ccr_5f_para"><text:span text:style-name="_5f_BD_5f_SecNum"><text:span text:style-name="T7">Sec. 87.</text:span></text:span><text:span text:style-name="_5f_BD_5f_DirectoryLang"><text:span text:style-name="T7"> K.S.A. 2011 Supp. 47-1218 is hereby amended to read as follows: 47-1218.</text:span></text:span><text:span text:style-name="T7"> (a) All moneys received by the </text:span><text:span text:style-name="_5f_BD_5f_OldLang"><text:span text:style-name="T4">livestock</text:span></text:span><text:span text:style-name="_5f_BD_5f_NewLang"><text:span text:style-name="T10"> animal health</text:span></text:span><text:span text:style-name="T7"> commissioner under article 12 of chapter 47 of Kansas Statutes Annotated, and amendments thereto, shall be remitted to the state treasurer in accordance with the provisions of K.S.A. 75-4215, and amendments thereto. Upon receipt of each such remittance, the state treasurer shall deposit the entire amount in the state treasury to the credit of the animal disease control fund.</text:span></text:p>
      <text:p text:style-name="_5f_ccr_5f_para">(b) On July 1, 1986, the director of accounts and reports shall transfer all moneys in the animal health department fee fund to the animal disease control fund. On July 1, 1986, all liabilities of the animal health department fee fund are hereby imposed upon the animal disease control fund, and the animal health department fee fund is hereby abolished.</text:p>
      <text:p text:style-name="_5f_ccr_5f_para"><text:span text:style-name="_5f_BD_5f_SecNum"><text:span text:style-name="T7">Sec. 88.</text:span></text:span><text:span text:style-name="_5f_BD_5f_DirectoryLang"><text:span text:style-name="T7"> K.S.A. 2011 Supp. 47-1302 is hereby amended to read as follows: 47-1302.</text:span></text:span><text:span text:style-name="T7"> (a) Except as provided in subsection (b) </text:span><text:span text:style-name="_5f_BD_5f_OldLang"><text:span text:style-name="T4">or (c)</text:span></text:span><text:span text:style-name="T7">, it shall be unlawful for any person, firm, partnership or corporation to feed garbage to animals.</text:span></text:p>
      <text:p text:style-name="_5f_ccr_5f_para"><text:span text:style-name="T4">(b) </text:span><text:span text:style-name="_5f_BD_5f_OldLang"><text:span text:style-name="T4">Any person, firm, partnership or corporation who on the effective date of this act is registered as a garbage feeding operator may continue to feed garbage to animals through October 31, 2001, if such garbage has been heated to a temperature of 212 degrees Fahrenheit (boiling point) for at least 30 minutes as provided by rules and regulations promulgated by the state livestock commissioner.</text:span></text:span></text:p>
      <text:p text:style-name="_5f_ccr_5f_para"><text:span text:style-name="_5f_BD_5f_OldLang"><text:span text:style-name="T4">(c)</text:span></text:span><text:span text:style-name="T4"> Nothing in this section shall prohibit an individual from feeding such individual's own animals only the garbage obtained from such individual's own household.</text:span></text:p>
      <text:p text:style-name="_5f_ccr_5f_para"><text:span text:style-name="_5f_BD_5f_SecNum"><text:span text:style-name="T7">Sec. 89.</text:span></text:span><text:span text:style-name="_5f_BD_5f_DirectoryLang"><text:span text:style-name="T7"> K.S.A. 2011 Supp. 47-1303 is hereby amended to read as follows: 47-1303.</text:span></text:span><text:span text:style-name="T7"> (a) It shall be unlawful for the governing body of any city, or any official or employee of a city, to enter into any contract or agreement for the collection or disposal of garbage unless such contract or agreement requires a disposal of garbage in accordance with rules and regulations of the state </text:span><text:span text:style-name="_5f_BD_5f_OldLang"><text:span text:style-name="T4">livestock</text:span></text:span><text:span text:style-name="_5f_BD_5f_NewLang"><text:span text:style-name="T10"> animal health</text:span></text:span><text:span text:style-name="T7"> commissioner, when disposed of by other means.</text:span></text:p>
      <text:p text:style-name="_5f_ccr_5f_para">(b) It shall be unlawful for any person to give, sell or transfer garbage to another person, if such person knows that such other person is commercially feeding the garbage to a cloven hoofed animal.</text:p>
      <text:p text:style-name="_5f_ccr_5f_para"><text:span text:style-name="_5f_BD_5f_SecNum"><text:span text:style-name="T7">Sec. 90.</text:span></text:span><text:span text:style-name="_5f_BD_5f_DirectoryLang"><text:span text:style-name="T7"> K.S.A. 2011 Supp. 47-1304 is hereby amended to read as follows: 47-1304.</text:span></text:span><text:span text:style-name="T7"> The state </text:span><text:span text:style-name="_5f_BD_5f_OldLang"><text:span text:style-name="T4">livestock</text:span></text:span><text:span text:style-name="_5f_BD_5f_NewLang"><text:span text:style-name="T10"> animal health</text:span></text:span><text:span text:style-name="T7"> commissioner is hereby authorized to promulgate and enforce all rules and regulations deemed necessary to carry out the provisions of K.S.A. 47-1301 through 47-1307, and amendments thereto.</text:span></text:p>
      <text:p text:style-name="_5f_ccr_5f_para"><text:span text:style-name="_5f_BD_5f_SecNum"><text:span text:style-name="T7">Sec. 91.</text:span></text:span><text:span text:style-name="_5f_BD_5f_DirectoryLang"><text:span text:style-name="T7"> K.S.A. 47-1501 is hereby amended to read as follows: 47-1501.</text:span></text:span><text:span text:style-name="T7"> </text:span><text:span text:style-name="_5f_BD_5f_NewLang"><text:span text:style-name="T10">As used in this act:</text:span></text:span></text:p>
      <text:p text:style-name="_5f_ccr_5f_para"><text:span text:style-name="T7">(a)</text:span><text:span text:style-name="_5f_BD_5f_NewLang"><text:span text:style-name="T10"> </text:span></text:span><text:span text:style-name="_5f_BD_5f_OldLang"><text:span text:style-name="T4"> </text:span></text:span><text:span text:style-name="T7">"Feedlot" means: <text:s/>(1) A livestock feedlot, or feed yard, having more than 1,000 head of livestock at one time during the licensed year; or (2) any other livestock feedlot whose operator elects to come under this act.</text:span></text:p>
      <text:p text:style-name="_5f_ccr_5f_para">(b) "Feed yard feeding" means the feeding of livestock in lots or pens which are not used normally for raising crops and in which no vegetation, intended for livestock feed, is growing.</text:p>
      <text:p text:style-name="_5f_ccr_5f_para">(c) "Livestock" means cattle, swine, sheep and horses.</text:p>
      <text:p text:style-name="_5f_ccr_5f_para">(d) "Operator" means the owner, or the person having charge or control, of a feedlot.</text:p>
      <text:p text:style-name="_5f_ccr_5f_para">(e) "Person" means an individual, a corporation, a group of individuals, joint venturers, a partnership or any other business entity.</text:p>
      <text:p text:style-name="_5f_ccr_5f_para"><text:span text:style-name="T4">(f) "Commissioner" means the state </text:span><text:span text:style-name="_5f_BD_5f_OldLang"><text:span text:style-name="T4">livestock</text:span></text:span><text:span text:style-name="_5f_BD_5f_NewLang"><text:span text:style-name="T10"> animal health</text:span></text:span><text:span text:style-name="T4"> commissioner.</text:span></text:p>
      <text:p text:style-name="_5f_ccr_5f_para"><text:soft-page-break/>(g) "Board" means the Kansas animal health board.</text:p>
      <text:p text:style-name="_5f_ccr_5f_para"><text:span text:style-name="_5f_BD_5f_SecNum"><text:span text:style-name="T7">Sec. 92.</text:span></text:span><text:span text:style-name="_5f_BD_5f_DirectoryLang"><text:span text:style-name="T7"> K.S.A. 2011 Supp. 47-1503 is hereby amended to read as follows: 47-1503.</text:span></text:span><text:span text:style-name="T7"> (a) It shall be unlawful for any person to operate a feedlot within the state of Kansas without having first obtained a license from the </text:span><text:span text:style-name="_5f_BD_5f_OldLang"><text:span text:style-name="T4">livestock</text:span></text:span><text:span text:style-name="_5f_BD_5f_NewLang"><text:span text:style-name="T10"> animal health</text:span></text:span><text:span text:style-name="T7"> commissioner authorizing and permitting such operation.</text:span></text:p>
      <text:p text:style-name="_5f_ccr_5f_para"><text:span text:style-name="T4">(b) An operator of any feedlot in the state of Kansas, or a person desiring to operate a feedlot in the state of Kansas</text:span><text:span text:style-name="_5f_BD_5f_OldLang"><text:span text:style-name="T4">,</text:span></text:span><text:span text:style-name="T4"> shall obtain</text:span><text:span text:style-name="_5f_BD_5f_OldLang"><text:span text:style-name="T4">,</text:span></text:span><text:span text:style-name="T4"> from the </text:span><text:span text:style-name="_5f_BD_5f_OldLang"><text:span text:style-name="T4">livestock</text:span></text:span><text:span text:style-name="_5f_BD_5f_NewLang"><text:span text:style-name="T10"> animal health</text:span></text:span><text:span text:style-name="T4"> commissioner, a license to operate a feedlot, unless exempted therefrom. The owner or operator of any livestock feedlot, with a capacity of less than 1,000 head of livestock, may apply for and obtain a license for feedlot operations, if such owner or operator chooses and elects to come under the terms and provisions of this act, but the licensing for operations at a capacity of less than 1,000 head shall not be required.</text:span></text:p>
      <text:p text:style-name="_5f_ccr_5f_para"><text:span text:style-name="T4">(c) Application for a livestock feedlot license shall be filed with the </text:span><text:span text:style-name="_5f_BD_5f_OldLang"><text:span text:style-name="T4">livestock</text:span></text:span><text:span text:style-name="_5f_BD_5f_NewLang"><text:span text:style-name="T10"> animal health</text:span></text:span><text:span text:style-name="T4"> commissioner, on a form prescribed and furnished by the commissioner. Upon the filing of such an application and payment of the required fees, the commissioner shall issue a livestock feedlot license to such applicant, provided the application discloses information assuring the commissioner that the operation of such feedlot will be conducted in accordance with the standards set forth elsewhere in this act, and with rules and regulations adopted by the commissioner.</text:span></text:p>
      <text:p text:style-name="_5f_ccr_5f_para"><text:span text:style-name="T4">(d) Feedlot licenses shall be issued for the term of one year, to expire on June 30 following the date of issuance. Feedlot licenses may be continued in force by annual renewal or extension of such license with the payment of an annual license fee, and with continued compliance by the operator with the provisions of this act, </text:span><text:span text:style-name="_5f_BD_5f_OldLang"><text:span text:style-name="T4">and acts amendatory of the provisions thereof and supplemental thereto,</text:span></text:span><text:span text:style-name="T4"> and rules and regulations adopted hereunder.</text:span></text:p>
      <text:p text:style-name="_5f_ccr_5f_para">(e) Each cattle feedlot operator, who shall be granted a license, shall pay a fee in an amount set by the Kansas animal health board and adopted by rules and regulations of the commissioner for such license and for annual renewal thereof, in accordance with and subject to the following schedule of maximum fees:</text:p>
      <text:p text:style-name="P6"><text:span text:style-name="T25">Feedlot capacity</text:span><text:tab/><text:span text:style-name="T25">Maximum fee</text:span></text:p>
      <text:p text:style-name="P7">Under 1,000 head<text:tab/>$75</text:p>
      <text:p text:style-name="P7">1,000 to 2,999 head<text:tab/> $350</text:p>
      <text:p text:style-name="P7">3,000 to 5,999 head<text:tab/> $650</text:p>
      <text:p text:style-name="P7">6,000 to 9,999 head<text:tab/>$750</text:p>
      <text:p text:style-name="P7">10,000 to 17,999 head<text:tab/> $1,100</text:p>
      <text:p text:style-name="P7">18,000 to 29,999 head<text:tab/>$1,500</text:p>
      <text:p text:style-name="P7">30,000 to 49,999 head<text:tab/>$1,650</text:p>
      <text:p text:style-name="P7">50,000 to 99,999 head<text:tab/>$1,800</text:p>
      <text:p text:style-name="P7">100,000 head and over<text:tab/>$2,000</text:p>
      <text:p text:style-name="_5f_ccr_5f_para">The fees established by this subsection on the day preceding the effective date of this act shall continue in effect until different fees are set as provided under this subsection.</text:p>
      <text:p text:style-name="P7">(f) For the purposes of this subsection, "animal unit" means the number of swine weighing more than 55 pounds multiplied by 0.4; plus the number of swine weighing 55 pounds or less multiplied by 0.1; plus the number of sheep or lambs multiplied by 0.1; plus the number of goats multiplied by 0.1. Each swine, sheep and goat feedlot operator, who shall be granted a license, shall pay a fee in an amount set by the Kansas animal health board and adopted by rules and regulations of the commissioner for such license and for annual renewal thereof, in accordance with and subject to the following schedule of maximum fees:</text:p>
      <text:p text:style-name="P6"><text:span text:style-name="T25">Feedlot capacity</text:span><text:tab/><text:span text:style-name="T25">Maximum fee</text:span></text:p>
      <text:p text:style-name="P7">300 to 999 Animal units<text:tab/>$75</text:p>
      <text:p text:style-name="P7">1,000 to 2,999 Animal units<text:tab/>$350</text:p>
      <text:p text:style-name="P7">3,000 to 5,999 Animal units<text:tab/>$650</text:p>
      <text:p text:style-name="P7">6,000 to 9,999 Animal units<text:tab/>$750</text:p>
      <text:p text:style-name="P7">10,000 to 17,999 Animal units<text:tab/>$1,100</text:p>
      <text:p text:style-name="P7">18,000 to 29,999 Animal units<text:tab/>$1,500</text:p>
      <text:p text:style-name="P7">30,000 to 49,999 Animal units<text:tab/>$1,650</text:p>
      <text:p text:style-name="P7">50,000 to 99,999 Animal units<text:tab/>$1,800</text:p>
      <text:p text:style-name="P7">100,000 Animal units and over<text:tab/>$2,000</text:p>
      <text:p text:style-name="_5f_ccr_5f_para">(g) If an original feedlot license expires within six months after date of issuance, only 50% of the applicable license fee shall be required. An application for feedlot license shall not be approved, nor shall a license be issued to any applicant unless the application is accompanied by the applicable license fee under the schedule of fees in this section. Each licensed feedlot operator shall pay an annual license fee in accordance with the schedule of fees in this section and, upon payment of such fee and a showing of compliance with other requirements, shall be entitled to a renewal or extension of such operator's license for the ensuing license year.</text:p>
      <text:p text:style-name="_5f_ccr_5f_para"><text:span text:style-name="T4">(h) The </text:span><text:span text:style-name="_5f_BD_5f_OldLang"><text:span text:style-name="T4">livestock</text:span></text:span><text:span text:style-name="_5f_BD_5f_NewLang"><text:span text:style-name="T10"> animal health</text:span></text:span><text:span text:style-name="T4"> commissioner shall remit all moneys received by or for the commissioner under article 15 of chapter 47 of Kansas Statutes Annotated, and amendments thereto, to the state treasurer in accordance with the provisions of K.S.A. 75-4215, and amendments thereto. Upon receipt of each such remittance, the state treasurer shall deposit the entire amount in the state treasury to the credit of the animal disease control fund.</text:span></text:p>
      <text:p text:style-name="_5f_ccr_5f_para"><text:span text:style-name="_5f_BD_5f_SecNum"><text:span text:style-name="T7">Sec. 93.</text:span></text:span><text:span text:style-name="_5f_BD_5f_DirectoryLang"><text:span text:style-name="T7"> K.S.A. 47-1506 is hereby amended to read as follows: 47-1506.</text:span></text:span><text:span text:style-name="T7"> </text:span><text:span text:style-name="_5f_BD_5f_NewLang"><text:span text:style-name="T10">(a) </text:span></text:span><text:span text:style-name="T7">The</text:span><text:span text:style-name="_5f_BD_5f_NewLang"><text:span text:style-name="T10"> animal health</text:span></text:span><text:span text:style-name="T7"> commissioner shall have the power to: (1) Receive applications for feedlot licenses; (2) issue licenses to qualifying applicants; (3) make and enforce reasonable regulations pertaining to the operation of feedlots, within the framework of the standards set forth in this act, and acts amendatory and supplemental thereto; (4) make rules of procedure for the administration and enforcement of this act; and (5) determine adequateness of the compliance with the requirements fixed in standards prescribed in this act.</text:span></text:p>
      <text:p text:style-name="_5f_ccr_5f_para"><text:span text:style-name="_5f_BD_5f_NewLang"><text:span text:style-name="T10">(b) </text:span></text:span><text:span text:style-name="T4">The commissioner shall have the duty to</text:span><text:span text:style-name="_5f_BD_5f_NewLang"><text:span text:style-name="T10">:</text:span></text:span><text:span text:style-name="T4"> (1) Prepare, design and have printed application forms which shall be available to feedlot operators and to applicants for such a license. Such forms shall provide for answers and statements by applicants, to disclose whether such applicants can, and are capable of complying with standards of operation set forth in this act, and as set forth in the </text:span><text:soft-page-break/><text:span text:style-name="T4">regulations made by such commissioner under authority of this act; (2) keep, maintain and compile all necessary records; and (3) undertake and carry through research studies, investigations and surveys which are needed and required for the proper administration of this act.</text:span></text:p>
      <text:p text:style-name="_5f_ccr_5f_para"><text:span text:style-name="_5f_BD_5f_NewLang"><text:span text:style-name="T10">(c) </text:span></text:span><text:span text:style-name="T4">The commissioner shall have the power to call upon the university of Kansas and Kansas state university for aid and assistance in conducting such research studies and surveys.</text:span></text:p>
      <text:p text:style-name="_5f_ccr_5f_para"><text:span text:style-name="_5f_BD_5f_NewLang"><text:span text:style-name="T10">(d) </text:span></text:span><text:span text:style-name="T4">The commissioner, or authorized agents or employees, are authorized to investigate all complaints concerning the operation of feedlots within the state of Kansas when an operator of such a feedlot is charged with any violations of the provisions of this act. The commissioner shall have the power to enter upon feedlot premises and to investigate the methods of operation of all such feedlots.</text:span></text:p>
      <text:p text:style-name="_5f_ccr_5f_para"><text:span text:style-name="_5f_BD_5f_NewLang"><text:span text:style-name="T10">(e) </text:span></text:span><text:span text:style-name="T4">The commissioner shall have the power and the duty to suspend or revoke the license of any feedlot operator</text:span><text:span text:style-name="_5f_BD_5f_OldLang"><text:span text:style-name="T4">,</text:span></text:span><text:span text:style-name="T4"> after a hearing</text:span><text:span text:style-name="_5f_BD_5f_OldLang"><text:span text:style-name="T4">,</text:span></text:span><text:span text:style-name="T4"> and after an administrative determination that such an operator has violated, or has failed to comply with any of the provisions of this act, or any regulation adopted thereunder. The commissioner shall have the power and duty to reinstate any such suspended or revoked licenses, upon a satisfactory and acceptable showing and assurance that such feedlot operator conducted feedlot operations in conformity with, and in compliance with, the provisions of this act and regulations adopted thereunder, and that such conformity and compliance will be continuous. A feedlot license shall not be suspended or revoked by the commissioner, until charges have been submitted, in writing, concerning alleged violations, and until the licensee shall have been given an opportunity to be heard in such licensee's defense in accordance with the provisions of the Kansas administrative procedure act.</text:span></text:p>
      <text:p text:style-name="_5f_ccr_5f_para"><text:span text:style-name="_5f_BD_5f_SecNum"><text:span text:style-name="T7">Sec. 94.</text:span></text:span><text:span text:style-name="_5f_BD_5f_DirectoryLang"><text:span text:style-name="T7"> K.S.A. 47-1511 is hereby amended to read as follows: 47-1511.</text:span></text:span><text:span text:style-name="T7"> Upon request of the </text:span><text:span text:style-name="_5f_BD_5f_OldLang"><text:span text:style-name="T4">livestock</text:span></text:span><text:span text:style-name="_5f_BD_5f_NewLang"><text:span text:style-name="T10"> animal health</text:span></text:span><text:span text:style-name="T7"> commissioner, the secretary of health and environment shall make staff engineers available to assist</text:span><text:span text:style-name="_5f_BD_5f_NewLang"><text:span text:style-name="T10">:</text:span></text:span><text:span text:style-name="T7"> (1) An operator of any feedlot in the state of Kansas</text:span><text:span text:style-name="_5f_BD_5f_OldLang"><text:span text:style-name="T4">,</text:span></text:span><text:span text:style-name="_5f_BD_5f_NewLang"><text:span text:style-name="T10">;</text:span></text:span><text:span text:style-name="T7"> and (2) any person who has applied for a license to operate a feedlot in the state of Kansas, in the development of plans and in the design for the construction of facilities for a feedlot in order to control pollution of streams and lakes. Nothing in this act shall be construed as limiting the authority of the secretary of health and environment in matters of stream and lake pollution as provided for in K.S.A. 65-161 </text:span><text:span text:style-name="_5f_BD_5f_OldLang"><text:span text:style-name="T4">to</text:span></text:span><text:span text:style-name="_5f_BD_5f_NewLang"><text:span text:style-name="T10"> through</text:span></text:span><text:span text:style-name="T7"> 65-171h, </text:span><text:span text:style-name="_5f_BD_5f_OldLang"><text:span text:style-name="T4">inclusive,</text:span></text:span><text:span text:style-name="T7"> and amendments thereto.</text:span></text:p>
      <text:p text:style-name="_5f_ccr_5f_para"><text:span text:style-name="_5f_BD_5f_SecNum"><text:span text:style-name="T7">Sec. 95.</text:span></text:span><text:span text:style-name="_5f_BD_5f_DirectoryLang"><text:span text:style-name="T7"> K.S.A. 47-1701 is hereby amended to read as follows: 47-1701.</text:span></text:span><text:span text:style-name="T7"> As used in the Kansas pet animal act, unless the context otherwise requires:</text:span></text:p>
      <text:p text:style-name="_5f_ccr_5f_para"><text:span text:style-name="T4">(a) "Adequate feeding" means supplying</text:span><text:span text:style-name="_5f_BD_5f_NewLang"><text:span text:style-name="T10">,</text:span></text:span><text:span text:style-name="T4"> at suitable intervals </text:span><text:span text:style-name="_5f_BD_5f_OldLang"><text:span text:style-name="T4">(</text:span></text:span><text:span text:style-name="T4">not to exceed 24 hours</text:span><text:span text:style-name="_5f_BD_5f_OldLang"><text:span text:style-name="T4">)</text:span></text:span><text:span text:style-name="_5f_BD_5f_NewLang"><text:span text:style-name="T10">,</text:span></text:span><text:span text:style-name="T4"> </text:span><text:span text:style-name="_5f_BD_5f_OldLang"><text:span text:style-name="T4">of</text:span></text:span><text:span text:style-name="T4"> a quantity of wholesome foodstuff</text:span><text:span text:style-name="_5f_BD_5f_OldLang"><text:span text:style-name="T4">,</text:span></text:span><text:span text:style-name="T4"> suitable for the animal species and age, and sufficient to maintain a reasonable level of nutrition in each animal.</text:span></text:p>
      <text:p text:style-name="_5f_ccr_5f_para">(b) "Adequate watering" means a supply of clean, fresh, potable water, supplied in a sanitary manner and either continuously accessible to each animal or supplied at intervals suitable for the animal species, not to exceed intervals of 12 hours.</text:p>
      <text:p text:style-name="_5f_ccr_5f_para">(c) "Ambient temperature" means the temperature surrounding the animal.</text:p>
      <text:p text:style-name="_5f_ccr_5f_para">(d) (1) "Animal" means any live dog, cat, rabbit, rodent, nonhuman primate, bird or other warm-blooded vertebrate or any fish, snake or other cold-blooded vertebrate.</text:p>
      <text:p text:style-name="_5f_ccr_5f_para">(2) Animal does not include horses, cattle, sheep, goats, swine, ratites, domesticated deer or domestic fowl.</text:p>
      <text:p text:style-name="_5f_ccr_5f_para">(e) "Animal breeder" means any person who operates animal breeder premises.</text:p>
      <text:p text:style-name="_5f_ccr_5f_para">(f)  "Animal breeder premises" means any premises where all or part of six or more litters of dogs or cats, or both, or 30 or more dogs or cats, or both, are sold, or offered or maintained for sale, primarily at wholesale for resale to another.</text:p>
      <text:p text:style-name="_5f_ccr_5f_para">(g) "Animal shelter" or "pound" means a facility which is used or designed for use to house, contain, impound or harbor any seized stray, homeless, relinquished or abandoned animal or a person who acts as an animal rescuer, or who collects and cares for unwanted animals or offers them for adoption. Animal shelter or pound also includes a facility of an individual or organization, profit or nonprofit, maintaining 20 or more dogs or cats, or both, for the purpose of collecting, accumulating, amassing or maintaining the animals or offering the animals for adoption.</text:p>
      <text:p text:style-name="_5f_ccr_5f_para">(h) "Cat" means an animal which is wholly or in part of the species <text:span text:style-name="T25">Felis domesticus</text:span>.</text:p>
      <text:p text:style-name="_5f_ccr_5f_para"><text:span text:style-name="T4">(i) "Commissioner" means the </text:span><text:span text:style-name="_5f_BD_5f_OldLang"><text:span text:style-name="T4">livestock</text:span></text:span><text:span text:style-name="_5f_BD_5f_NewLang"><text:span text:style-name="T10"> animal health</text:span></text:span><text:span text:style-name="T4"> commissioner appointed by the </text:span><text:span text:style-name="_5f_BD_5f_OldLang"><text:span text:style-name="T4">Kansas animal health board</text:span></text:span><text:span text:style-name="_5f_BD_5f_NewLang"><text:span text:style-name="T10"> secretary of agriculture</text:span></text:span><text:span text:style-name="T4">.</text:span></text:p>
      <text:p text:style-name="_5f_ccr_5f_para"><text:span text:style-name="T4">(j) "Dog" means any animal which is wholly or in part of the species </text:span><text:span text:style-name="T12">Canis familiaris</text:span><text:span text:style-name="_5f_BD_5f_NewLang"><text:span text:style-name="T11">,</text:span></text:span><text:span text:style-name="T4"> but does not include any greyhound, as defined by K.S.A. 74-8802</text:span><text:span text:style-name="_5f_BD_5f_NewLang"><text:span text:style-name="T10">,</text:span></text:span><text:span text:style-name="T4"> and amendments thereto.</text:span></text:p>
      <text:p text:style-name="_5f_ccr_5f_para">(k) "Animal control officer" means any person employed by, contracted with or appointed by the state, or any political subdivision thereof, for the purpose of aiding in the enforcement of this law, or any other law or ordinance relating to the licensing or permitting of animals, control of animals or seizure and impoundment of animals, and includes any state, county or municipal law enforcement officer, dog warden, constable or other employee, whose duties in whole or in part include assignments which involve the seizure or taking into custody of any animal.</text:p>
      <text:p text:style-name="_5f_ccr_5f_para"><text:span text:style-name="T4">(l) "Euthanasia" means the humane destruction of an animal, which may be accomplished by any of those methods provided for in K.S.A. 47-1718</text:span><text:span text:style-name="_5f_BD_5f_NewLang"><text:span text:style-name="T10">,</text:span></text:span><text:span text:style-name="T4"> and amendments thereto.</text:span></text:p>
      <text:p text:style-name="_5f_ccr_5f_para">(m)  "Hobby breeder premises" means any premises where all or part of 3, 4 or 5 litters of dogs or cats, or both, are produced for sale or sold, offered or maintained for sale. This provision applies only if the total number of dogs or cats, or both, sold, offered or maintained for sale is less than 30 individual animals.</text:p>
      <text:p text:style-name="_5f_ccr_5f_para">(n) "Hobby breeder" means any person who operates a hobby breeder premises.</text:p>
      <text:p text:style-name="_5f_ccr_5f_para">(o) "Housing facility" means any room, building or area used to contain a primary enclosure or enclosures.</text:p>
      <text:p text:style-name="_5f_ccr_5f_para">(p)  "Kennel operator" means any person who operates an establishment where four or more dogs or cats, or both, are maintained in any one week for boarding, training or similar purposes for a fee or compensation.</text:p>
      <text:p text:style-name="_5f_ccr_5f_para">(q) "Kennel operator premises" means the facility of a kennel operator.</text:p>
      <text:p text:style-name="_5f_ccr_5f_para">(r) "License year" or "permit year" means the 12-month period ending on June 30.</text:p>
      <text:p text:style-name="_5f_ccr_5f_para">(s) "Person" means any individual, association, partnership, corporation or other entity.</text:p>
      <text:p text:style-name="_5f_ccr_5f_para">(t) (1) "Pet shop" means any premises where there are sold, or offered or maintained for sale, at retail and not for resale to another:</text:p>
      <text:p text:style-name="_5f_ccr_5f_para">(A) Any dogs or cats, or both; or (B) any other animals except those which are produced and raised on such premises and are sold, or offered or maintained for sale, by a person who resides on such premises.</text:p>
      <text:p text:style-name="_5f_ccr_5f_para"><text:soft-page-break/>(2) Pet shop does not include: (A) Any pound or animal shelter; (B) any premises where only fish are sold, or offered or maintained for sale; or (C) any animal distributor premises, hobby breeder premises, retail breeder premises or animal breeder premises.</text:p>
      <text:p text:style-name="_5f_ccr_5f_para">(3) Nothing in this section prohibits inspection of those premises which sell only fish to verify that only fish are being sold.</text:p>
      <text:p text:style-name="_5f_ccr_5f_para">(u) "Pet shop operator" means any person who operates a pet shop.</text:p>
      <text:p text:style-name="_5f_ccr_5f_para">(v) "Primary enclosure" means any structure used or designed for use to restrict any animal to a limited amount of space, such as a room, pen, cage, compartment or hutch.</text:p>
      <text:p text:style-name="_5f_ccr_5f_para">(w) "Research facility" means any place, laboratory or institution, except an elementary school, secondary school, college or university, at which any scientific test, experiment or investigation involving the use of any living animal is carried out, conducted or attempted.</text:p>
      <text:p text:style-name="_5f_ccr_5f_para">(x) "Sale," "sell" and "sold" include transfers by sale or exchange. Maintaining animals for sale is presumed whenever 20 or more dogs or cats, or both, are maintained by any person.</text:p>
      <text:p text:style-name="_5f_ccr_5f_para">(y) "Sanitize" means to make physically clean and to remove and destroy, to a practical minimum, agents injurious to health, at such intervals as necessary.</text:p>
      <text:p text:style-name="_5f_ccr_5f_para">(z) "Animal distributor" means any person who operates an animal distributor premises.</text:p>
      <text:p text:style-name="_5f_ccr_5f_para">(aa) "Animal distributor premises" means the premises of any person engaged in the business of buying for resale dogs or cats, or both, as a principal or agent, or who holds such distributor's self out to be so engaged.</text:p>
      <text:p text:style-name="_5f_ccr_5f_para">(bb) "Out-of-state distributor" means any person residing in a state other than Kansas, who is engaged in the business of buying for resale dogs or cats, or both, within the state of Kansas, as a principal or agent.</text:p>
      <text:p text:style-name="_5f_ccr_5f_para">(cc) "Food animals" means rodents, rabbits, reptiles, fish or amphibians that are sold or offered or maintained for sale for the sole purpose of being consumed as food by other animals.</text:p>
      <text:p text:style-name="_5f_ccr_5f_para">(dd) (1) "Adequate veterinary medical care" means:</text:p>
      <text:p text:style-name="_5f_ccr_5f_para">(A) A documented program of disease control and prevention, euthanasia and routine veterinary care shall be established and maintained under the supervision of a licensed veterinarian, on a form provided by the commissioner, and shall include a documented on-site visit to the premises by the veterinarian at least once a year; and</text:p>
      <text:p text:style-name="_5f_ccr_5f_para">(B) that diseased, ill, injured, lame or blind animals shall be provided with veterinary care as is needed for the health and well-being of the animal.</text:p>
      <text:p text:style-name="_5f_ccr_5f_para">(2) As used in the Kansas pet animal act, "adequate veterinary medical care" shall not apply to United States department of agriculture licensed animal breeders or animal distributors.</text:p>
      <text:p text:style-name="_5f_ccr_5f_para">(ee) "Ratites" means all creatures of the ratite family that are not indigenous to this state, including, but not limited to, ostriches, emus and rheas.</text:p>
      <text:p text:style-name="_5f_ccr_5f_para">(ff) "Retail breeder" means any person who operates a retail breeder premises.</text:p>
      <text:p text:style-name="_5f_ccr_5f_para">(gg) "Retail breeder premises" means any premises where all or part of six or more litters or 30 or more dogs or cats, or both, are sold, or offered or maintained for sale, primarily at retail and not for resale to another.</text:p>
      <text:p text:style-name="_5f_ccr_5f_para">(hh) "Retail" means any transaction where the animal is sold to the final consumer.</text:p>
      <text:p text:style-name="_5f_ccr_5f_para">(ii) "Wholesale" means any transaction where the animal is sold for the purpose of resale to another.</text:p>
      <text:p text:style-name="_5f_ccr_5f_para"><text:span text:style-name="_5f_BD_5f_SecNum"><text:span text:style-name="T7">Sec. 96.</text:span></text:span><text:span text:style-name="_5f_BD_5f_DirectoryLang"><text:span text:style-name="T7"> K.S.A. 2011 Supp. 47-1706a is hereby amended to read as follows: 47-1706a.</text:span></text:span><text:span text:style-name="T7"> (a) When an animal is seized or impounded pursuant to K.S.A. 47-1706, 47-1707 or 47-1715, and amendments thereto, the owner or person who was in possession of the animal at the time such animal was seized or impounded may post a cash or security bond as provided in this section which shall prevent the sale, placement or euthanasia of the animal. Such cash or security bond shall be in an amount sufficient to pay for the animal's care and keeping for a period of at least 30 days, commencing on the date which the animal was seized or impounded. Any such security bond or any security bond as provided in subsection (b) shall be approved by the Kansas </text:span><text:span text:style-name="_5f_BD_5f_OldLang"><text:span text:style-name="T4">animal health department</text:span></text:span><text:span text:style-name="_5f_BD_5f_NewLang"><text:span text:style-name="T10"> department of agriculture division of animal health</text:span></text:span><text:span text:style-name="T7">.</text:span></text:p>
      <text:p text:style-name="_5f_ccr_5f_para"><text:span text:style-name="T4">(b) Such bond shall be filed with the Kansas </text:span><text:span text:style-name="_5f_BD_5f_OldLang"><text:span text:style-name="T4">animal health department</text:span></text:span><text:span text:style-name="_5f_BD_5f_NewLang"><text:span text:style-name="T10"> department of agriculture division of animal health</text:span></text:span><text:span text:style-name="T4"> and shall be posted on or before the date of the disposition hearing or within </text:span><text:span text:style-name="_5f_BD_5f_OldLang"><text:span text:style-name="T4">ten</text:span></text:span><text:span text:style-name="_5f_BD_5f_NewLang"><text:span text:style-name="T10"> 10</text:span></text:span><text:span text:style-name="T4"> days after the animal is seized or impounded, whichever is earlier. At the end of the time for which expenses are covered by the bond if the owner or person who was in possession of the animal at the time it was seized or impounded desires to prevent disposition of the animal, such owner or person shall post a new cash or security bond prior to the previous bond's expiration. At the end of the time for which expenses are covered by the bond, the animal may be sold, placed or euthanized.</text:span></text:p>
      <text:p text:style-name="_5f_ccr_5f_para">(c) The authority seizing or impounding an animal shall give notice by delivering a copy of this section to a person residing on the property where the animal was seized or by posting a copy at the place where the animal was seized.</text:p>
      <text:p text:style-name="_5f_ccr_5f_para">(d) Nothing in this section shall prevent the euthanasia at any time of an animal seized or impounded which is determined by a licensed veterinarian to be diseased or disabled beyond recovery for any useful purpose.</text:p>
      <text:p text:style-name="_5f_ccr_5f_para">(e) This act is supplemental to and shall become a part of the Kansas pet animal act.</text:p>
      <text:p text:style-name="_5f_ccr_5f_para"><text:span text:style-name="_5f_BD_5f_SecNum"><text:span text:style-name="T7">Sec. 97.</text:span></text:span><text:span text:style-name="_5f_BD_5f_DirectoryLang"><text:span text:style-name="T7"> K.S.A. 2011 Supp. 47-1709 is hereby amended to read as follows: 47-1709.</text:span></text:span><text:span text:style-name="T7"> (a) The commissioner or the commissioner's authorized, trained representatives shall make an inspection of the premises for which an application for an original license or permit is made under K.S.A. 47-1701 </text:span><text:span text:style-name="T8">et seq.</text:span><text:span text:style-name="T9">,</text:span><text:span text:style-name="T7"> and amendments thereto, before issuance of such license or permit. The application for a license shall conclusively be deemed to be the consent of the applicant to the right of entry and inspection of the premises sought to be licensed or permitted by the commissioner or the commissioner's authorized, trained representatives at reasonable times with the owner or owner's representative present. Refusal of such entry and inspection shall be grounds for denial of the license or permit. Notice need not be given to any person prior to inspection.</text:span></text:p>
      <text:p text:style-name="_5f_ccr_5f_para">(b) The commissioner or the commissioner's authorized, trained representatives may make an inspection of each premises for which a license or permit has been issued under K.S.A. 47-1701 <text:span text:style-name="T25">et seq.</text:span><text:span text:style-name="T26">,</text:span> and amendments thereto. If such premises are premises of a person licensed or permitted under public law 91-579 (7 U.S.C. § 2131 <text:span text:style-name="T25">et seq.</text:span>), such premises may be inspected at least once each year. Otherwise, the premises may be inspected at least twice each year. The acceptance of a license or permit shall conclusively be deemed to be the consent of the licensee or permittee to the right of entry and inspection of the licensed or permitted premises by the commissioner <text:soft-page-break/>or the commissioner's authorized, trained representatives at reasonable times with the owner or owner's representative present. Refusal of such entry and inspection shall be grounds for suspension or revocation of the license or permit. Notice need not be given to any person prior to inspection.</text:p>
      <text:p text:style-name="_5f_ccr_5f_para">(c) The commissioner or the commissioner's authorized, trained representatives shall make inspections of the premises of a person required to be licensed or permitted under K.S.A. 47-1701 <text:span text:style-name="T25">et seq.</text:span><text:span text:style-name="T26">,</text:span> and amendments thereto, upon a determination by the commissioner that there are reasonable grounds to believe that the person is violating the provisions of K.S.A 47-1701 <text:span text:style-name="T25">et seq.</text:span><text:span text:style-name="T26">,</text:span> and amendments thereto, or rules and regulations adopted thereunder or that there are grounds for suspension or revocation of such person's license or permit.</text:p>
      <text:p text:style-name="_5f_ccr_5f_para">(d) Any complaint filed with the commissioner shall be confidential and shall not be released to any person other than employees of the commissioner as necessary to carry out the duties of their employment.</text:p>
      <text:p text:style-name="_5f_ccr_5f_para">(e) Any person making inspections under this section shall be trained by the commissioner in reasonable standards of animal care.</text:p>
      <text:p text:style-name="_5f_ccr_5f_para">(f) The commissioner may request a licensed veterinarian to assist in any inspection or investigation made by the commissioner or the commissioner's authorized representative under this section.</text:p>
      <text:p text:style-name="_5f_ccr_5f_para">(g) Any person acting as the commissioner's authorized representative for purposes of making inspections and conducting investigations under this section who knowingly falsifies the results or findings of any inspection or investigation or who intentionally fails or refuses to make an inspection or conduct an investigation pursuant to this section shall be guilty of a class A nonperson misdemeanor.</text:p>
      <text:p text:style-name="_5f_ccr_5f_para">(h) No person shall act as the commissioner's authorized representative for the purposes of making inspections and conducting investigations under this section if such person has a beneficial interest in a person required to be licensed or permitted pursuant to K.S.A. 47-1701 <text:span text:style-name="T25">et seq.</text:span><text:span text:style-name="T26">,</text:span> and amendments thereto.</text:p>
      <text:p text:style-name="_5f_ccr_5f_para"><text:span text:style-name="T4">(i) Records of inspections pursuant to this section shall be maintained in the office of the Kansas </text:span><text:span text:style-name="_5f_BD_5f_OldLang"><text:span text:style-name="T4">animal health department</text:span></text:span><text:span text:style-name="_5f_BD_5f_NewLang"><text:span text:style-name="T10"> department of agriculture division of animal health</text:span></text:span><text:span text:style-name="T4">. Records of a deficiency or violation shall not be maintained for longer than three years after the deficiency or violation is remedied.</text:span></text:p>
      <text:p text:style-name="_5f_ccr_5f_para">(j) The commissioner shall, in consultation with Kansas state university college of veterinary medicine: (1) Continue procedures to provide for pet animal training or updated training for authorized trained representatives who inspect premises under the pet animal act and to allow the owners of such facilities licensed or permitted under the pet animal act to attend and participate at the training workshops for the authorized trained representatives; and (2) make available to such owners and other interested persons an inspection <text:s/>handbook describing the duties and responsibilities of such authorized trained representatives.</text:p>
      <text:p text:style-name="_5f_ccr_5f_para"><text:span text:style-name="_5f_BD_5f_SecNum"><text:span text:style-name="T7">Sec. 98.</text:span></text:span><text:span text:style-name="_5f_BD_5f_DirectoryLang"><text:span text:style-name="T7"> K.S.A. 2011 Supp. 47-1721 is hereby amended to read as follows: 47-1721.</text:span></text:span><text:span text:style-name="T7"> (a) Each application for issuance or renewal of a license or permit required under K.S.A. 47-1701 </text:span><text:span text:style-name="T8">et seq.</text:span><text:span text:style-name="T9">,</text:span><text:span text:style-name="T7"> and amendments thereto, shall be accompanied by the fee prescribed by the commissioner under this section. Such fees shall be as follows:</text:span></text:p>
      <text:p text:style-name="_5f_ccr_5f_para">(1) Except as provided in paragraph (5) or (6), for a license for premises of a person licensed under public law 91-579 (7 U.S.C. § 2131 <text:span text:style-name="T25">et seq.</text:span>), an amount not to exceed $200;</text:p>
      <text:p text:style-name="_5f_ccr_5f_para">(2) except as provided in paragraph (5) or (6), for a license for any other premises, an amount not to exceed $405;</text:p>
      <text:p text:style-name="_5f_ccr_5f_para">(3) for a temporary closing permit, an amount not to exceed $95;</text:p>
      <text:p text:style-name="_5f_ccr_5f_para">(4) for an out-of-state distributor permit, an amount not to exceed $675;</text:p>
      <text:p text:style-name="_5f_ccr_5f_para">(5) for a hobby breeder license or a kennel operator license an amount not to exceed $95;</text:p>
      <text:p text:style-name="_5f_ccr_5f_para">(6) for a license for an animal shelter or a pound, an amount not to exceed $300; and</text:p>
      <text:p text:style-name="_5f_ccr_5f_para"><text:span text:style-name="T4">(7) a late fee of $70 shall be assessed to any person whose permit or license renewal is more than 45 days</text:span><text:span text:style-name="_5f_BD_5f_OldLang"><text:span text:style-name="T4">'</text:span></text:span><text:span text:style-name="T4"> late.</text:span></text:p>
      <text:p text:style-name="_5f_ccr_5f_para">(b) The commissioner shall determine annually the amount necessary to carry out and enforce K.S.A. 47-1701 <text:span text:style-name="T25">et seq.</text:span><text:span text:style-name="T26">,</text:span> and amendments thereto, for the next ensuing fiscal year and shall fix by rules and regulations the license and permit fees for such year at the amount necessary for that purpose, subject to the limitations of this section. In fixing such fees, the commissioner may establish categories of licenses and permits, based upon the type of license or permit, size of the licensed or permitted business or activity and the premises where such business or activity is conducted, and may establish different fees for each such category. The fees in effect immediately prior to the effective date of this act shall continue in effect until different fees are fixed by the commissioner as provided by this subsection.</text:p>
      <text:p text:style-name="_5f_ccr_5f_para">(c) If a licensee, permittee or applicant for a license or permit requests an inspection of the premises of such licensee, permittee or applicant, the commissioner shall assess the costs of such inspection, as established by rules and regulations of the commissioner, to such licensee, permittee or applicant.</text:p>
      <text:p text:style-name="_5f_ccr_5f_para">(d) No fee or assessment required pursuant to this section shall be refundable.</text:p>
      <text:p text:style-name="_5f_ccr_5f_para"><text:span text:style-name="T4">(e) The commissioner shall remit all moneys received by or for the commissioner under this section to the state treasurer in accordance with the provisions of K.S.A. 75-4215, and amendments thereto. Upon receipt of each such remittance, the state treasurer shall deposit the entire amount in the state treasury to the credit of the animal dealers fee fund, which is hereby created in the state treasury. Moneys in the animal dealers fee fund may be expended only to administer and enforce K.S.A. 47-1701 </text:span><text:span text:style-name="T12">et seq.</text:span><text:span text:style-name="T21">,</text:span><text:span text:style-name="T4"> and amendments thereto. All expenditures from the animal dealers fee fund shall be made in accordance with appropriation acts upon warrants of the director of accounts and reports issued pursuant to vouchers approved by the Kansas </text:span><text:span text:style-name="_5f_BD_5f_OldLang"><text:span text:style-name="T4">livestock</text:span></text:span><text:span text:style-name="_5f_BD_5f_NewLang"><text:span text:style-name="T10"> animal health</text:span></text:span><text:span text:style-name="T4"> commissioner or the commissioner's designee.</text:span></text:p>
      <text:p text:style-name="_5f_ccr_5f_para">(f) Premises required to be licensed under the Kansas pet animal act shall not be required to pay for more than one license. If more than one operation is ongoing at the premises, each operation shall comply with the applicable statutes and rules and regulations pertaining to such operation.</text:p>
      <text:p text:style-name="_5f_ccr_5f_para">(g) Except as provided further, when a premises required to be licensed or permitted under the Kansas pet animal act applies for an initial license or permit, the commissioner shall prorate to the nearest whole month the license or permit fee established in subsection (a). The commissioner shall have discretion to determine whether the application is an initial application or an application for a premises which has been doing business but is not licensed or permitted. If the commissioner determines the premises has been doing business without a license or permit, the commissioner is not required to prorate the fee.</text:p>
      <text:p text:style-name="_5f_ccr_5f_para">(h) This section shall be part of and supplemental to K.S.A. 47-1701 <text:span text:style-name="T25">et seq.</text:span><text:span text:style-name="T26">,</text:span> and amendments thereto.</text:p>
      <text:p text:style-name="_5f_ccr_5f_para"><text:soft-page-break/><text:span text:style-name="_5f_BD_5f_SecNum"><text:span text:style-name="T7">Sec. 99.</text:span></text:span><text:span text:style-name="_5f_BD_5f_DirectoryLang"><text:span text:style-name="T7"> K.S.A. 47-1725 is hereby amended to read as follows: 47-1725.</text:span></text:span><text:span text:style-name="T7"> (a) There is hereby created the Kansas pet animal advisory board, consisting of 10 members. Members shall be appointed by the governor as follows:</text:span></text:p>
      <text:p text:style-name="_5f_ccr_5f_para">(1) One member shall be a representative of a licensed animal shelter or pound;</text:p>
      <text:p text:style-name="_5f_ccr_5f_para">(2) one member shall be an employee of a licensed research facility;</text:p>
      <text:p text:style-name="_5f_ccr_5f_para">(3) one member shall be a licensed animal breeder;</text:p>
      <text:p text:style-name="_5f_ccr_5f_para">(4) one member shall be a licensed retail breeder;</text:p>
      <text:p text:style-name="_5f_ccr_5f_para">(5) one member shall be a licensed pet shop operator;</text:p>
      <text:p text:style-name="_5f_ccr_5f_para">(6) one member shall be a licensed veterinarian and shall be selected from a list of three names presented to the governor by the Kansas veterinary medical association;</text:p>
      <text:p text:style-name="_5f_ccr_5f_para">(7) one member shall be a private citizen with no link to the industry;</text:p>
      <text:p text:style-name="_5f_ccr_5f_para">(8) one member shall be a licensed animal distributor;</text:p>
      <text:p text:style-name="_5f_ccr_5f_para">(9) one member shall be a licensed hobby breeder; and</text:p>
      <text:p text:style-name="_5f_ccr_5f_para">(10) one member shall be a licensed kennel operator.</text:p>
      <text:p text:style-name="_5f_ccr_5f_para">(b) Of the members first appointed to the board, the governor shall designate three whose terms shall expire June 30, 1992; three whose terms shall expire June 30, 1993; and three whose terms shall expire June 30, 1994. After the expiration of such terms, each member shall be appointed for a term of three years and until a successor is appointed and qualified.</text:p>
      <text:p text:style-name="_5f_ccr_5f_para">(c) A vacancy on the board of a member shall be filled for the unexpired term by appointment by the governor.</text:p>
      <text:p text:style-name="_5f_ccr_5f_para">(d) The board shall meet at least once every calendar quarter regularly or at such other times as the chairperson or a majority of the board members determine. A majority of the members shall constitute a quorum for conducting board business.</text:p>
      <text:p text:style-name="_5f_ccr_5f_para">(e) The members of the board shall annually elect a chairperson.</text:p>
      <text:p text:style-name="_5f_ccr_5f_para">(f) The board shall have the following duties, authorities and powers:</text:p>
      <text:p text:style-name="_5f_ccr_5f_para"><text:span text:style-name="T4">(1) To advise the Kansas </text:span><text:span text:style-name="_5f_BD_5f_OldLang"><text:span text:style-name="T4">livestock</text:span></text:span><text:span text:style-name="_5f_BD_5f_NewLang"><text:span text:style-name="T10"> animal health</text:span></text:span><text:span text:style-name="T4"> commissioner on hiring a director to implement the Kansas pet animal act;</text:span></text:p>
      <text:p text:style-name="_5f_ccr_5f_para">(2) to review the status of the Kansas pet animal act;</text:p>
      <text:p text:style-name="_5f_ccr_5f_para">(3) to make recommendations on changes to the Kansas pet animal act; and</text:p>
      <text:p text:style-name="_5f_ccr_5f_para">(4) to make recommendations concerning the rules and regulations for the Kansas pet animal act.</text:p>
      <text:p text:style-name="_5f_ccr_5f_para"><text:span text:style-name="T4">(g) Board members who are required to be licensed</text:span><text:span text:style-name="_5f_BD_5f_NewLang"><text:span text:style-name="T10">,</text:span></text:span><text:span text:style-name="T4"> except retail breeders</text:span><text:span text:style-name="_5f_BD_5f_NewLang"><text:span text:style-name="T10">,</text:span></text:span><text:span text:style-name="T4"> shall be affiliated with or a member of an organized pet animal association which is representative of the position such person will hold on the board.</text:span></text:p>
      <text:p text:style-name="_5f_ccr_5f_para">(h) Upon the effective date of this act, the governor shall appoint a licensed kennel operator. When the current board members' terms expire, the governor shall appoint persons or representatives in accordance with this section.</text:p>
      <text:p text:style-name="_5f_ccr_5f_para"><text:span text:style-name="_5f_BD_5f_SecNum"><text:span text:style-name="T7">Sec. 100.</text:span></text:span><text:span text:style-name="_5f_BD_5f_DirectoryLang"><text:span text:style-name="T7"> K.S.A. 2011 Supp. 47-1731 is hereby amended to read as follows: 47-1731.</text:span></text:span><text:span text:style-name="T7"> (a) No dog or cat may be transferred to the permanent custody of a prospective owner by a pound or animal shelter, as defined by K.S.A. 47-1701, and amendments thereto, or by a humane society, unless:</text:span></text:p>
      <text:p text:style-name="_5f_ccr_5f_para">(1) Such dog or cat has been surgically spayed or neutered before the physical transfer of the animal occurs; or</text:p>
      <text:p text:style-name="_5f_ccr_5f_para">(2) the prospective owner signs an agreement to have the dog or cat spayed or neutered and deposits with the pound or animal shelter funds not less than the lowest nor more than the highest cost of spaying or neutering in the community. Any funds deposited pursuant to such an agreement shall be refunded to such person upon presentation of a written statement signed by a licensed veterinarian that the dog or cat has been spayed or neutered. If such person does not reclaim the deposit within six months after receiving custody of the animal, the pound or animal shelter shall keep the deposit and may reclaim the unspayed or unneutered animal.</text:p>
      <text:p text:style-name="_5f_ccr_5f_para">(b) No person shall spay or neuter any dog or cat for or on behalf of a pound or animal shelter unless such person is a licensed veterinarian or a student currently enrolled in the college of veterinary medicine, Kansas state university, who has completed at least two years of study in the veterinary medical curriculum and is participating in a spay or neuter program and as part of the curriculum under the direct supervision of a licensed veterinarian. Students shall only spay or neuter any dog or cat that belongs to the pound or animal shelter, and shall not spay or neuter any dog or cat that belongs to a member or of the public. No pound or animal shelter shall designate the veterinarian which a person must use, or a list from which a person must select a veterinarian, to spay or neuter a dog or cat transferred by such person from such pound or animal shelter. Any premises located in the state of Kansas where the spaying, neutering or any other practice of veterinary medicine occurs shall register such premises with the board of veterinary examiners.</text:p>
      <text:p text:style-name="_5f_ccr_5f_para"><text:span text:style-name="T4">(c) With the written approval of the </text:span><text:span text:style-name="_5f_BD_5f_OldLang"><text:span text:style-name="T4">livestock</text:span></text:span><text:span text:style-name="_5f_BD_5f_NewLang"><text:span text:style-name="T10"> animal health</text:span></text:span><text:span text:style-name="T4"> commissioner, any pound or shelter may use an innovative spay or neuter program not precisely meeting the requirements of subsection (a)(2), if the pound or shelter can prove to the commissioner that it is actively enforcing the spaying and neutering requirements set forth in this statute.</text:span></text:p>
      <text:p text:style-name="_5f_ccr_5f_para">(d) Nothing in this section shall be construed to require sterilization of a dog or cat which is being held by a pound or animal shelter and which may be claimed by its rightful owner within the holding period established in K.S.A. 47-1710, and amendments thereto.</text:p>
      <text:p text:style-name="_5f_ccr_5f_para"><text:span text:style-name="T4">(e) The </text:span><text:span text:style-name="_5f_BD_5f_OldLang"><text:span text:style-name="T4">livestock</text:span></text:span><text:span text:style-name="_5f_BD_5f_NewLang"><text:span text:style-name="T10"> animal health</text:span></text:span><text:span text:style-name="T4"> commissioner shall promulgate rules and regulations as may be necessary to carry out the provisions of this section.</text:span></text:p>
      <text:p text:style-name="_5f_ccr_5f_para"><text:span text:style-name="_5f_BD_5f_SecNum"><text:span text:style-name="T7">Sec. 101.</text:span></text:span><text:span text:style-name="_5f_BD_5f_DirectoryLang"><text:span text:style-name="T7"> K.S.A. 47-1735 is hereby amended to read as follows: 47-1735.</text:span></text:span><text:span text:style-name="T7"> (a) A licensee, permittee or applicant for a license or permit shall not interfere with, hinder, threaten or abuse, including verbal abuse, any representative or employee of the animal health department who is carrying out such representative's or employee's duties under the provisions of the Kansas pet animal act.</text:span></text:p>
      <text:p text:style-name="_5f_ccr_5f_para">(b) This section shall be part of and supplemental to the Kansas pet animal act.</text:p>
      <text:p text:style-name="_5f_ccr_5f_para"><text:span text:style-name="_5f_BD_5f_SecNum"><text:span text:style-name="T7">Sec. 102.</text:span></text:span><text:span text:style-name="_5f_BD_5f_DirectoryLang"><text:span text:style-name="T7"> K.S.A. 47-1804 is hereby amended to read as follows: 47-1804.</text:span></text:span><text:span text:style-name="T7"> As used in this act, unless the context otherwise requires:</text:span></text:p>
      <text:p text:style-name="_5f_ccr_5f_para"><text:span text:style-name="T4">(a) "Commissioner" means the </text:span><text:span text:style-name="_5f_BD_5f_OldLang"><text:span text:style-name="T4">livestock</text:span></text:span><text:span text:style-name="_5f_BD_5f_NewLang"><text:span text:style-name="T10"> animal health</text:span></text:span><text:span text:style-name="T4"> commissioner of the state of Kansas.</text:span></text:p>
      <text:p text:style-name="_5f_ccr_5f_para"><text:span text:style-name="T4">(b) "Livestock" means cattle, swine, horses, sheep, goats, poultry, all creatures of the ratite family that are not indigenous to this state, including</text:span><text:span text:style-name="_5f_BD_5f_NewLang"><text:span text:style-name="T10">,</text:span></text:span><text:span text:style-name="T4"> but not limited to</text:span><text:span text:style-name="_5f_BD_5f_NewLang"><text:span text:style-name="T10">,</text:span></text:span><text:span text:style-name="T4"> ostriches, emus and rheas and domesticated deer.</text:span></text:p>
      <text:p text:style-name="_5f_ccr_5f_para"><text:span text:style-name="T4">(c)</text:span><text:span text:style-name="_5f_BD_5f_NewLang"><text:span text:style-name="T10"> (1)</text:span></text:span><text:span text:style-name="T4"> "Livestock dealer" means any person engaged in the business of buying or selling livestock in commerce, either on that person's own account or as the employee or agent of the seller or purchaser, or any person engaged in the business of buying or selling livestock in commerce on a commission basis and shall include any person who buys or sells livestock with the use of a video. </text:span></text:p>
      <text:p text:style-name="_5f_ccr_5f_para"><text:span text:style-name="_5f_BD_5f_NewLang"><text:span text:style-name="T10">(2) </text:span></text:span><text:span text:style-name="T4">"Livestock dealer" does not include any person who buys or sells livestock as part of that person's own breeding, feeding or dairy </text:span><text:soft-page-break/><text:span text:style-name="T4">operation, nor any person who receives livestock exclusively for immediate slaughter.</text:span></text:p>
      <text:p text:style-name="_5f_ccr_5f_para"><text:span text:style-name="T4">(d)</text:span><text:span text:style-name="_5f_BD_5f_NewLang"><text:span text:style-name="T10"> (1)</text:span></text:span><text:span text:style-name="T4"> "Person" means any individual, partnership, corporation, company, firm or association. <text:s/></text:span></text:p>
      <text:p text:style-name="_5f_ccr_5f_para"><text:span text:style-name="_5f_BD_5f_NewLang"><text:span text:style-name="T10">(2) </text:span></text:span><text:span text:style-name="T4">"Person" does not include any public livestock market operator licensed under K.S.A. 47-1001 </text:span><text:span text:style-name="T12">et seq.</text:span><text:span text:style-name="T4">, and amendments thereto, or any feedlot operator licensed under K.S.A. 47-1501 </text:span><text:span text:style-name="T12">et seq</text:span><text:span text:style-name="T4">., and amendments thereto.</text:span></text:p>
      <text:p text:style-name="_5f_ccr_5f_para"><text:span text:style-name="T4">(e) "Domesticated deer" means any member of the family cervidae which was legally obtained and is being sold or raised in a confined area for</text:span><text:span text:style-name="_5f_BD_5f_NewLang"><text:span text:style-name="T10">: (1)</text:span></text:span><text:span text:style-name="T4"> Breeding stock; </text:span><text:span text:style-name="_5f_BD_5f_OldLang"><text:span text:style-name="T4">for</text:span></text:span><text:span text:style-name="_5f_BD_5f_NewLang"><text:span text:style-name="T10"> (2)</text:span></text:span><text:span text:style-name="T4"> any carcass, skin or part of such animal; </text:span><text:span text:style-name="_5f_BD_5f_OldLang"><text:span text:style-name="T4">for</text:span></text:span><text:span text:style-name="_5f_BD_5f_NewLang"><text:span text:style-name="T10"> (3)</text:span></text:span><text:span text:style-name="T4"> exhibition; or </text:span><text:span text:style-name="_5f_BD_5f_OldLang"><text:span text:style-name="T4">for</text:span></text:span><text:span text:style-name="_5f_BD_5f_NewLang"><text:span text:style-name="T10"> (4)</text:span></text:span><text:span text:style-name="T4"> companionship.</text:span></text:p>
      <text:p text:style-name="_5f_ccr_5f_para"><text:span text:style-name="_5f_BD_5f_SecNum"><text:span text:style-name="T7">Sec. 103.</text:span></text:span><text:span text:style-name="_5f_BD_5f_DirectoryLang"><text:span text:style-name="T7"> K.S.A. 2011 Supp. 47-1805 is hereby amended to read as follows: 47-1805.</text:span></text:span><text:span text:style-name="T7"> (a) Any person operating as a livestock dealer in Kansas shall register with the Kansas </text:span><text:span text:style-name="_5f_BD_5f_OldLang"><text:span text:style-name="T4">animal health department</text:span></text:span><text:span text:style-name="_5f_BD_5f_NewLang"><text:span text:style-name="T10"> department of agriculture division of animal health</text:span></text:span><text:span text:style-name="T7">. Registration shall be made on an application form approved by the </text:span><text:span text:style-name="_5f_BD_5f_OldLang"><text:span text:style-name="T4">livestock</text:span></text:span><text:span text:style-name="_5f_BD_5f_NewLang"><text:span text:style-name="T10"> animal health</text:span></text:span><text:span text:style-name="T7"> commissioner. The application shall be accompanied by the livestock dealer registration fee or renewal fee fixed by the commissioner under subsection (b). If an application for registration or renewal of registration is denied by the commissioner or withdrawn by the applicant, the fee shall not be refunded. Unless renewed under this section, each registration shall expire on the June 30 following the date of issuance.</text:span></text:p>
      <text:p text:style-name="_5f_ccr_5f_para"><text:span text:style-name="T4">(b) The </text:span><text:span text:style-name="_5f_BD_5f_OldLang"><text:span text:style-name="T4">livestock</text:span></text:span><text:span text:style-name="_5f_BD_5f_NewLang"><text:span text:style-name="T10"> animal health</text:span></text:span><text:span text:style-name="T4"> commissioner shall determine annually the amount of funds which will be required for the administration and enforcement of this section and K.S.A. 47-1806, and amendments thereto, and shall fix and adjust from time to time a livestock dealer registration fee and a renewal fee in such reasonable amounts as may be necessary for such purposes, except that in no case shall either the livestock dealer registration fee or the renewal fee exceed $75.</text:span></text:p>
      <text:p text:style-name="_5f_ccr_5f_para"><text:span text:style-name="T4">(c) The </text:span><text:span text:style-name="_5f_BD_5f_OldLang"><text:span text:style-name="T4">livestock</text:span></text:span><text:span text:style-name="_5f_BD_5f_NewLang"><text:span text:style-name="T10"> animal health</text:span></text:span><text:span text:style-name="T4"> commissioner shall remit all moneys received by or for the commissioner under this section to the state treasurer in accordance with the provisions of K.S.A. 75-4215, and amendments thereto. Upon receipt of each such remittance, the state treasurer shall deposit the entire amount in the state treasury to the credit of the animal disease control fund.</text:span></text:p>
      <text:p text:style-name="_5f_ccr_5f_para"><text:span text:style-name="_5f_BD_5f_SecNum"><text:span text:style-name="T7">Sec. 104.</text:span></text:span><text:span text:style-name="_5f_BD_5f_DirectoryLang"><text:span text:style-name="T7"> K.S.A. 47-1808 is hereby amended to read as follows: 47-1808.</text:span></text:span><text:span text:style-name="T7"> (a) Except if bonded under the packers and stockyards act, 1921, as amended and supplemented, 7 U.S.C.</text:span><text:span text:style-name="_5f_BD_5f_NewLang"><text:span text:style-name="T10"> §</text:span></text:span><text:span text:style-name="T7"> 181 </text:span><text:span text:style-name="T8">et seq.</text:span><text:span text:style-name="T9">,</text:span><text:span text:style-name="T7"> every livestock dealer required to be registered pursuant to K.S.A. 47-1805, and amendments thereto, upon notification by the </text:span><text:span text:style-name="_5f_BD_5f_OldLang"><text:span text:style-name="T4">livestock</text:span></text:span><text:span text:style-name="_5f_BD_5f_NewLang"><text:span text:style-name="T10"> animal health</text:span></text:span><text:span text:style-name="T7"> commissioner of the amount of bond required, shall file with the </text:span><text:span text:style-name="_5f_BD_5f_OldLang"><text:span text:style-name="T4">livestock</text:span></text:span><text:span text:style-name="_5f_BD_5f_NewLang"><text:span text:style-name="T10"> animal health</text:span></text:span><text:span text:style-name="T7"> commissioner a bond with good corporate surety qualified under the laws of the state of Kansas in a sum computed by dividing the dollar value of livestock sold during the preceding business year, or the substantial part of that business year, in which the livestock dealer did business, by the actual number of days on which livestock was sold. The divisor, the number of days on which livestock was sold, shall not exceed 130. The amount of bond coverage must be the next multiple of $5,000 above the amount so determined. When the computation exceeds $75,000, the amount of bond coverage need not exceed $75,000 plus 10% of the excess over $75,000, raised to the next $5,000 multiple. In cases where a business operation is being commenced, an estimated amount of business to be transacted during the next 12 months may be used subject to adjustment later, if indicated. In no event shall the bond be for an amount less than $10,000.</text:span></text:p>
      <text:p text:style-name="_5f_ccr_5f_para"><text:span text:style-name="T4">(b) The bond shall be in favor of the state of Kansas for the benefit of all persons interested, their legal representatives, attorneys or assigns and shall be conditioned on the faithful performance of all the registrant's duties as a livestock dealer. Any person injured by the breach of any obligation of the livestock dealer may commence suit on the bond in any court of competent jurisdiction to recover damages that the person has sustained, but any suit commenced shall either be a class action or shall join as parties plaintiff or parties defendant or other persons who may be affected by such suit on the bond. No bond shall be </text:span><text:span text:style-name="_5f_BD_5f_OldLang"><text:span text:style-name="T4">cancelled</text:span></text:span><text:span text:style-name="_5f_BD_5f_NewLang"><text:span text:style-name="T10"> canceled</text:span></text:span><text:span text:style-name="T4"> by the surety on less than 30 days' notice by mail to the </text:span><text:span text:style-name="_5f_BD_5f_OldLang"><text:span text:style-name="T4">livestock</text:span></text:span><text:span text:style-name="_5f_BD_5f_NewLang"><text:span text:style-name="T10"> animal health</text:span></text:span><text:span text:style-name="T4"> commissioner and the principal except that no such notice shall be required for cancellation of any bond by reason of nonpayment of the premium thereon. The liability of the surety on the bond may continue for each successive registration period the bond covers. The total liability of the surety shall be limited to the amount stated on the current bond or on an appropriate rider or endorsement to the current bond. <text:s/>It is the intent of this statute that the bonds be nonaccumulative, that stacking of bonds not occur in excess of the face value of the current bond.</text:span></text:p>
      <text:p text:style-name="_5f_ccr_5f_para"><text:span text:style-name="T4">(c) Whenever the </text:span><text:span text:style-name="_5f_BD_5f_OldLang"><text:span text:style-name="T4">livestock</text:span></text:span><text:span text:style-name="_5f_BD_5f_NewLang"><text:span text:style-name="T10"> animal health</text:span></text:span><text:span text:style-name="T4"> commissioner determines that any bond given by any livestock dealer is inadequate and insufficient security against any loss that might arise under the terms of the bond, the </text:span><text:span text:style-name="_5f_BD_5f_OldLang"><text:span text:style-name="T4">livestock</text:span></text:span><text:span text:style-name="_5f_BD_5f_NewLang"><text:span text:style-name="T10"> animal health</text:span></text:span><text:span text:style-name="T4"> commissioner shall require any additional bond that the </text:span><text:span text:style-name="_5f_BD_5f_OldLang"><text:span text:style-name="T4">livestock</text:span></text:span><text:span text:style-name="_5f_BD_5f_NewLang"><text:span text:style-name="T10"> animal health</text:span></text:span><text:span text:style-name="T4"> commissioner considers necessary to provide adequate security. If the </text:span><text:span text:style-name="_5f_BD_5f_OldLang"><text:span text:style-name="T4">livestock</text:span></text:span><text:span text:style-name="_5f_BD_5f_NewLang"><text:span text:style-name="T10"> animal health</text:span></text:span><text:span text:style-name="T4"> commissioner considers the financial condition of the surety upon any livestock dealer and the livestock dealer's bond to be impaired, the </text:span><text:span text:style-name="_5f_BD_5f_OldLang"><text:span text:style-name="T4">livestock</text:span></text:span><text:span text:style-name="_5f_BD_5f_NewLang"><text:span text:style-name="T10"> animal health</text:span></text:span><text:span text:style-name="T4"> commissioner shall require any substituted or additional bond that the </text:span><text:span text:style-name="_5f_BD_5f_OldLang"><text:span text:style-name="T4">livestock</text:span></text:span><text:span text:style-name="_5f_BD_5f_NewLang"><text:span text:style-name="T10"> animal health</text:span></text:span><text:span text:style-name="T4"> commissioner considers necessary except this act shall not apply to those who buy livestock for others incidentally to their own farming operation.</text:span></text:p>
      <text:p text:style-name="_5f_ccr_5f_para">(d) In all actions hereafter commenced in which judgment is rendered against any surety company on any surety bond furnished under the provisions of this section, if it appears from the evidence that the surety company has refused without just cause to pay the loss upon demand, the court shall allow the plaintiff a reasonable sum as attorney fees to be recovered and collected as a part of the costs. When a tender is made by the surety company before the commencement of the action in which judgment is rendered and the amount recovered is not in excess of the tender, no such costs shall be allowed.</text:p>
      <text:p text:style-name="_5f_ccr_5f_para">(e) Any person violating or failing to comply with the provisions of this section shall be deemed guilty of a class A misdemeanor.</text:p>
      <text:p text:style-name="_5f_ccr_5f_para"><text:span text:style-name="T4">(f) This section shall be part of and supplemental to article 18 of chapter 47 of the Kansas Statutes Annotated</text:span><text:span text:style-name="_5f_BD_5f_NewLang"><text:span text:style-name="T10">, and amendments thereto</text:span></text:span><text:span text:style-name="T4">.</text:span></text:p>
      <text:p text:style-name="_5f_ccr_5f_para"><text:span text:style-name="_5f_BD_5f_SecNum"><text:span text:style-name="T7">Sec. 105.</text:span></text:span><text:span text:style-name="_5f_BD_5f_DirectoryLang"><text:span text:style-name="T7"> K.S.A. 2011 Supp. 47-1809 is hereby amended to read as follows: 47-1809.</text:span></text:span><text:span text:style-name="T7"> (a) As used in this section, "feral swine" means any untamed or undomesticated hog, boar or pig; swine whose reversion from the domesticated state to the wild state is apparent; or an otherwise freely roaming swine having no visible tags, markings or characteristics indicating that such swine is from a domestic herd, and reasonable inquiry within the area does not identify an owner.</text:span></text:p>
      <text:p text:style-name="_5f_ccr_5f_para">(b) No person shall import, transport or possess live feral swine in this state.</text:p>
      <text:p text:style-name="_5f_ccr_5f_para">(c) No person shall intentionally or knowingly release any hog, boar, pig or swine to live in a wild or feral state upon public or private land.</text:p>
      <text:p text:style-name="_5f_ccr_5f_para">(d) No person shall engage in, sponsor, instigate, assist or profit from the release, killing, wounding or attempted killing or wounding of feral swine for the purpose of sport, pleasure, amusement or production of a trophy.</text:p>
      <text:p text:style-name="_5f_ccr_5f_para">(e) Violation of subsection (b) or (c) may result in a civil penalty in the amount of not less than $1,000 nor more than $5,000 for each <text:soft-page-break/>such violation. In the case of a continuing violation, every day such violation continues shall be deemed a separate violation.</text:p>
      <text:p text:style-name="_5f_ccr_5f_para">(f) Violation of subsection (d) may result in a civil penalty of not less than $250 nor more than $2,500 for each such violation.</text:p>
      <text:p text:style-name="_5f_ccr_5f_para"><text:span text:style-name="T4">(g) Any duly authorized agent of the </text:span><text:span text:style-name="_5f_BD_5f_OldLang"><text:span text:style-name="T4">livestock</text:span></text:span><text:span text:style-name="_5f_BD_5f_NewLang"><text:span text:style-name="T10"> animal health</text:span></text:span><text:span text:style-name="T4"> commissioner, upon a finding that any person, or agent or employee thereof, has violated any of the provisions stated above, may impose a civil penalty upon such person as provided in this section.</text:span></text:p>
      <text:p text:style-name="_5f_ccr_5f_para"><text:span text:style-name="T4">(h) No civil penalty shall be imposed pursuant to this section except upon the written order of the duly authorized agent of the </text:span><text:span text:style-name="_5f_BD_5f_OldLang"><text:span text:style-name="T4">livestock</text:span></text:span><text:span text:style-name="_5f_BD_5f_NewLang"><text:span text:style-name="T10"> animal health</text:span></text:span><text:span text:style-name="T4"> commissioner to the person who committed the violation. Such order shall state the violation, the penalty to be imposed and the right of the person to appeal to the commissioner. Any such person, within 20 days after notification, may make written request to the commissioner for a hearing in accordance with the provisions of the Kansas administrative procedure act. The commissioner shall affirm, reverse or modify the order and shall specify the reasons therefor.</text:span></text:p>
      <text:p text:style-name="_5f_ccr_5f_para">(i) Any person aggrieved by an order of the commissioner made under this section may appeal such order to the district court in the manner provided by the Kansas judicial review act.</text:p>
      <text:p text:style-name="_5f_ccr_5f_para">(j) Any civil penalty recovered pursuant to the provisions of this section shall be remitted to the state treasurer in accordance with the provisions of K.S.A. 75-4215, and amendments thereto. Upon receipt of each such remittance, the state treasurer shall deposit the entire amount in the state treasury to the credit of the state general fund.</text:p>
      <text:p text:style-name="_5f_ccr_5f_para"><text:span text:style-name="T4">(k) The </text:span><text:span text:style-name="_5f_BD_5f_OldLang"><text:span text:style-name="T4">livestock</text:span></text:span><text:span text:style-name="_5f_BD_5f_NewLang"><text:span text:style-name="T10"> animal health</text:span></text:span><text:span text:style-name="T4"> commissioner, or the authorized representative of the </text:span><text:span text:style-name="_5f_BD_5f_OldLang"><text:span text:style-name="T4">livestock</text:span></text:span><text:span text:style-name="_5f_BD_5f_NewLang"><text:span text:style-name="T10"> animal health</text:span></text:span><text:span text:style-name="T4"> commissioner, may destroy or require the destruction of any feral swine upon discovery of such swine.</text:span></text:p>
      <text:p text:style-name="_5f_ccr_5f_para">(l) The provisions of this section shall not be construed to prevent owners or legal occupants of land, the employees of such owners or legal occupants or persons designated by such owners or legal occupants from killing any feral swine when found on their premises or when destroying property. Such designees shall have a permit issued by the <text:span text:style-name="_5f_BD_5f_OldLang"><text:span text:style-name="T4">livestock</text:span></text:span><text:span text:style-name="_5f_BD_5f_NewLang"><text:span text:style-name="T10"> animal health</text:span></text:span> <text:span text:style-name="T4">commissioner </text:span>in their possession at the time of the killing of the feral swine.</text:p>
      <text:p text:style-name="_5f_ccr_5f_para"><text:span text:style-name="T4">(m) The </text:span><text:span text:style-name="_5f_BD_5f_OldLang"><text:span text:style-name="T4">livestock</text:span></text:span><text:span text:style-name="_5f_BD_5f_NewLang"><text:span text:style-name="T10"> animal health</text:span></text:span><text:span text:style-name="T4"> commissioner may adopt rules and regulations to carry out the provisions of this section.</text:span></text:p>
      <text:p text:style-name="_5f_ccr_5f_para"><text:span text:style-name="_5f_BD_5f_SecNum"><text:span text:style-name="T7">Sec. 106.</text:span></text:span><text:span text:style-name="_5f_BD_5f_DirectoryLang"><text:span text:style-name="T7"> K.S.A. 2011 Supp. 47-1831 is hereby amended to read as follows: 47-1831.</text:span></text:span><text:span text:style-name="T7"> (a) The </text:span><text:span text:style-name="_5f_BD_5f_OldLang"><text:span text:style-name="T4">livestock</text:span></text:span><text:span text:style-name="_5f_BD_5f_NewLang"><text:span text:style-name="T10"> animal health</text:span></text:span><text:span text:style-name="T7"> commissioner is hereby authorized to:</text:span></text:p>
      <text:p text:style-name="_5f_ccr_5f_para">(1) Register original veterinary certificates of inspection for livestock, as defined in K.S.A. 47-1001, and amendments thereto; and</text:p>
      <text:p text:style-name="_5f_ccr_5f_para">(2) provide official calfhood vaccination tags. Such tags shall not exceed $.25 for each tag.</text:p>
      <text:p text:style-name="_5f_ccr_5f_para">(b) The commissioner shall determine annually tag fee and shall fix such fee by rules and regulations.</text:p>
      <text:p text:style-name="_5f_ccr_5f_para">(c) The commissioner shall remit all moneys received by or for the commissioner under this section to the state treasurer in accordance with the provisions of K.S.A. 75-4215, and amendments thereto. Upon receipt of each such remittance, the state treasurer shall deposit the entire amount in the state treasury to the credit of the animal disease control fund.</text:p>
      <text:p text:style-name="_5f_ccr_5f_para"><text:span text:style-name="_5f_BD_5f_SecNum"><text:span text:style-name="T7">Sec. 107.</text:span></text:span><text:span text:style-name="_5f_BD_5f_DirectoryLang"><text:span text:style-name="T7"> K.S.A. 47-1832 is hereby amended to read as follows: 47-1832.</text:span></text:span><text:span text:style-name="T7"> The </text:span><text:span text:style-name="_5f_BD_5f_OldLang"><text:span text:style-name="T4">livestock</text:span></text:span><text:span text:style-name="_5f_BD_5f_NewLang"><text:span text:style-name="T10"> animal health</text:span></text:span><text:span text:style-name="T7"> commissioner is hereby authorized to establish rules and regulations on disease control programs for and on the sale and importation into Kansas of farm animals and exotic animals. As used in this section "farm animals" and "exotic animal" means the definitions given by rules and regulations in 9 C.F.R.</text:span><text:span text:style-name="_5f_BD_5f_NewLang"><text:span text:style-name="T10"> §</text:span></text:span><text:span text:style-name="T7"> 1.1, pursuant to 7 U.S.C. § 2131 </text:span><text:span text:style-name="T8">et seq.</text:span></text:p>
      <text:p text:style-name="_5f_ccr_5f_para"><text:span text:style-name="_5f_BD_5f_SecNum"><text:span text:style-name="T9">Sec. 108</text:span></text:span><text:span text:style-name="_5f_BD_5f_SecNum"><text:span text:style-name="T8">.</text:span></text:span><text:span text:style-name="_5f_BD_5f_DirectoryLang"><text:span text:style-name="T8"> </text:span></text:span><text:span text:style-name="_5f_BD_5f_DirectoryLang"><text:span text:style-name="T7">K.S.A. 2011 Supp. 47-2101 is hereby amended to read as follows: 47-2101.</text:span></text:span><text:span text:style-name="T7"> (a) It shall be unlawful for any person to engage in the business of raising domesticated deer unless such person has obtained from the </text:span><text:span text:style-name="_5f_BD_5f_OldLang"><text:span text:style-name="T4">livestock</text:span></text:span><text:span text:style-name="_5f_BD_5f_NewLang"><text:span text:style-name="T10"> animal health</text:span></text:span><text:span text:style-name="T7"> commissioner a domesticated deer permit. Application for such permit shall be made in writing on a form provided by the commissioner. The permit period shall be for the permit year ending on June 30 following the issuance date.</text:span></text:p>
      <text:p text:style-name="_5f_ccr_5f_para">(b) Each application for issuance or renewal of a permit shall be accompanied by a fee of not more than $150 as established by the commissioner in rules and regulations.</text:p>
      <text:p text:style-name="_5f_ccr_5f_para"><text:span text:style-name="T4">(c) The </text:span><text:span text:style-name="_5f_BD_5f_OldLang"><text:span text:style-name="T4">livestock</text:span></text:span><text:span text:style-name="_5f_BD_5f_NewLang"><text:span text:style-name="T10"> animal health</text:span></text:span><text:span text:style-name="T4"> commissioner shall adopt any rules and regulations necessary to enforce this section.</text:span></text:p>
      <text:p text:style-name="_5f_ccr_5f_para">(d) Any person who fails to obtain a permit as prescribed in section (a) shall be deemed guilty of a misdemeanor and upon conviction shall be punished by a fine not exceeding $150. Continued operation, after a conviction, shall constitute a separate offense for each day of operation.</text:p>
      <text:p text:style-name="_5f_ccr_5f_para">(e) The commissioner may refuse to issue or renew or may suspend or revoke any permit for any one of the following reasons:</text:p>
      <text:p text:style-name="_5f_ccr_5f_para">(1) Material misstatement in the application for the original permit or in the application for any renewal of a permit;</text:p>
      <text:p text:style-name="_5f_ccr_5f_para">(2) the conviction of any crime, an essential element of which is misstatement, fraud or dishonesty, or relating to the theft of or cruelty to animals;</text:p>
      <text:p text:style-name="_5f_ccr_5f_para">(3) substantial misrepresentation;</text:p>
      <text:p text:style-name="_5f_ccr_5f_para">(4) the person who is issued a permit is found to be adding to such person's herd by poaching or illegally obtaining deer;</text:p>
      <text:p text:style-name="_5f_ccr_5f_para">(5) willful disregard to any rule or regulation adopted under this section.</text:p>
      <text:p text:style-name="_5f_ccr_5f_para">(f) Any refusal to issue or renew a permit and any suspension or revocation of a permit under this section shall be in accordance with the provisions of the Kansas administrative procedure act and shall be subject to review in accordance with the Kansas judicial review act.</text:p>
      <text:p text:style-name="_5f_ccr_5f_para">(g) Domesticated deer shall be identified through implantation of microchips, ear tags, ear tattoos, ear notches or any other permanent identification on such deer as to identify such deer as domesticated deer. Any person who receives a permit issued pursuant to subsection (a) shall keep records of the deer herd pursuant to rules and regulations.</text:p>
      <text:p text:style-name="_5f_ccr_5f_para"><text:span text:style-name="T4">(h) The </text:span><text:span text:style-name="_5f_BD_5f_OldLang"><text:span text:style-name="T4">livestock</text:span></text:span><text:span text:style-name="_5f_BD_5f_NewLang"><text:span text:style-name="T10"> animal health</text:span></text:span><text:span text:style-name="T4"> commissioner shall inspect any premises where a domesticated deer herd has been issued a permit upon receipt of a written, signed complaint that such premises is not being operated, managed or maintained in accordance with rules and regulations.</text:span></text:p>
      <text:p text:style-name="_5f_ccr_5f_para"><text:span text:style-name="T4">(i) The </text:span><text:span text:style-name="_5f_BD_5f_OldLang"><text:span text:style-name="T4">livestock</text:span></text:span><text:span text:style-name="_5f_BD_5f_NewLang"><text:span text:style-name="T10"> animal health</text:span></text:span><text:span text:style-name="T4"> commissioner, on a quarterly basis, shall transmit to the secretary of wildlife and parks a current list of persons issued a permit pursuant to this section.</text:span></text:p>
      <text:p text:style-name="_5f_ccr_5f_para">(j) All moneys received under this section shall be remitted to the state treasurer in accordance with the provisions of K.S.A. 75-4215, and amendments thereto. Upon receipt of each such remittance, the state treasurer shall deposit the entire amount in the state treasury to the credit of the animal disease control fund.</text:p>
      <text:p text:style-name="_5f_ccr_5f_para">(k) As used in this section:</text:p>
      <text:p text:style-name="_5f_ccr_5f_para">(1) "Deer" means any member of the family cervidae.</text:p>
      <text:p text:style-name="_5f_ccr_5f_para"><text:soft-page-break/><text:span text:style-name="T4">(2) "Domesticated deer" means any member of the family cervidae which was legally obtained and is being sold or raised in a confined area for</text:span><text:span text:style-name="_5f_BD_5f_NewLang"><text:span text:style-name="T10">: (1)</text:span></text:span><text:span text:style-name="T4"> Breeding stock; </text:span><text:span text:style-name="_5f_BD_5f_OldLang"><text:span text:style-name="T4">for</text:span></text:span><text:span text:style-name="_5f_BD_5f_NewLang"><text:span text:style-name="T10"> (2)</text:span></text:span><text:span text:style-name="T4"> any carcass, skin or part of such animal; </text:span><text:span text:style-name="_5f_BD_5f_OldLang"><text:span text:style-name="T4">for</text:span></text:span><text:span text:style-name="_5f_BD_5f_NewLang"><text:span text:style-name="T10"> (3)</text:span></text:span><text:span text:style-name="T4"> exhibition; or </text:span><text:span text:style-name="_5f_BD_5f_OldLang"><text:span text:style-name="T4">for</text:span></text:span><text:span text:style-name="_5f_BD_5f_NewLang"><text:span text:style-name="T10"> (4)</text:span></text:span><text:span text:style-name="T4"> companionship.</text:span></text:p>
      <text:p text:style-name="_5f_ccr_5f_para"><text:span text:style-name="_5f_BD_5f_SecNum"><text:span text:style-name="T7">Sec. 109.</text:span></text:span><text:span text:style-name="_5f_BD_5f_DirectoryLang"><text:span text:style-name="T7"> K.S.A. 2011 Supp. 48-3502 is hereby amended to read as follows: 48-3502.</text:span></text:span><text:span text:style-name="T7"> (a) There is hereby established the Kansas national bio and agro defense facility interagency working group.</text:span></text:p>
      <text:p text:style-name="_5f_ccr_5f_para"><text:span text:style-name="T4">(b) The working group shall consist of the following members </text:span><text:span text:style-name="T12">ex officio</text:span><text:span text:style-name="T4">: The secretary of health and environment, the secretary of commerce or designee, the secretary of administration or designee, the secretary of agriculture or designee, the </text:span><text:span text:style-name="_5f_BD_5f_OldLang"><text:span text:style-name="T4">livestock</text:span></text:span><text:span text:style-name="_5f_BD_5f_NewLang"><text:span text:style-name="T10"> animal health</text:span></text:span><text:span text:style-name="T4"> commissioner or designee, the secretary of revenue or designee, the attorney general or designee, the state board of regents or designee, the mayor of the city of Manhattan or designee, the chairperson of the Leavenworth county board of commissioners or designee, the adjutant general (the state director of homeland security) or designee and the superintendent of the Kansas highway patrol or designee.</text:span></text:p>
      <text:p text:style-name="_5f_ccr_5f_para">(c) The secretary of health and environment shall serve as chairperson of the working group, and the working group may elect a vice-chairperson from among the members of the working group.</text:p>
      <text:p text:style-name="_5f_ccr_5f_para">(d) All appointments of designees must be made and submitted to the Kansas bioscience authority no more than 30 days after enactment of this act.</text:p>
      <text:p text:style-name="_5f_ccr_5f_para"><text:span text:style-name="_5f_BD_5f_SecNum"><text:span text:style-name="T7">Sec. 110.</text:span></text:span><text:span text:style-name="_5f_BD_5f_DirectoryLang"><text:span text:style-name="T7"> K.S.A. 65-171i is hereby amended to read as follows: 65-171i.</text:span></text:span><text:span text:style-name="T7"> Nothing in this act shall be construed as limiting the authority of the state </text:span><text:span text:style-name="_5f_BD_5f_OldLang"><text:span text:style-name="T4">livestock</text:span></text:span><text:span text:style-name="_5f_BD_5f_NewLang"><text:span text:style-name="T10"> animal health</text:span></text:span><text:span text:style-name="T7"> commissioner in matters concerning the administration of the law concerning feedlots </text:span><text:span text:style-name="_5f_BD_5f_OldLang"><text:span text:style-name="T4">(</text:span></text:span><text:span text:style-name="_5f_BD_5f_NewLang"><text:span text:style-name="T10">, </text:span></text:span><text:span text:style-name="T7">K.S.A. 47-1501 </text:span><text:span text:style-name="T8">et seq.</text:span><text:span text:style-name="_5f_BD_5f_OldLang"><text:span text:style-name="T4">)</text:span></text:span><text:span text:style-name="_5f_BD_5f_NewLang"><text:span text:style-name="T10">, and amendments thereto</text:span></text:span><text:span text:style-name="T7">.</text:span></text:p>
      <text:p text:style-name="_5f_ccr_5f_para"><text:span text:style-name="_5f_BD_5f_SecNum"><text:span text:style-name="T7">Sec. 111.</text:span></text:span><text:span text:style-name="_5f_BD_5f_DirectoryLang"><text:span text:style-name="T7"> K.S.A. 2011 Supp. 65-5721 is hereby amended to read as follows: 65-5721.</text:span></text:span><text:span text:style-name="T7"> (a) There is hereby established the commission on emergency planning and response.</text:span></text:p>
      <text:p text:style-name="_5f_ccr_5f_para">(b) The membership of the commission on emergency planning and response shall consist of the agency head or secretary or a designated person of authority from the following agencies:</text:p>
      <text:p text:style-name="_5f_ccr_5f_para">(1) The fire marshal;</text:p>
      <text:p text:style-name="_5f_ccr_5f_para">(2) the department of health and environment;</text:p>
      <text:p text:style-name="_5f_ccr_5f_para">(3) the department of transportation;</text:p>
      <text:p text:style-name="_5f_ccr_5f_para">(4) the Kansas highway patrol;</text:p>
      <text:p text:style-name="_5f_ccr_5f_para">(5) the adjutant general;</text:p>
      <text:p text:style-name="_5f_ccr_5f_para">(6) the department of commerce;</text:p>
      <text:p text:style-name="_5f_ccr_5f_para">(7) the Kansas bureau of investigation;</text:p>
      <text:p text:style-name="_5f_ccr_5f_para">(8) the Kansas department of agriculture; and</text:p>
      <text:p text:style-name="_5f_ccr_5f_para"><text:span text:style-name="T4">(9) the Kansas </text:span><text:span text:style-name="_5f_BD_5f_OldLang"><text:span text:style-name="T4">animal health department</text:span></text:span><text:span text:style-name="_5f_BD_5f_NewLang"><text:span text:style-name="T10"> department of agriculture division of animal health</text:span></text:span><text:span text:style-name="T4">.</text:span></text:p>
      <text:p text:style-name="_5f_ccr_5f_para">(c) In addition, the membership of the commission on emergency planning and response shall also consist of 18 members appointed by the governor as follows:</text:p>
      <text:p text:style-name="_5f_ccr_5f_para">(1) One individual shall be representative of counties;</text:p>
      <text:p text:style-name="_5f_ccr_5f_para">(2) one individual selected to represent cities;</text:p>
      <text:p text:style-name="_5f_ccr_5f_para">(3) three individuals selected to represent businesses and industries, one of which represents broadcasting;</text:p>
      <text:p text:style-name="_5f_ccr_5f_para">(4) one individual selected to represent agriculture, crop or livestock;</text:p>
      <text:p text:style-name="_5f_ccr_5f_para">(5) one individual selected to represent transportation, trucking or rail;</text:p>
      <text:p text:style-name="_5f_ccr_5f_para">(6) one individual selected to represent energy;</text:p>
      <text:p text:style-name="_5f_ccr_5f_para">(7) one individual selected to represent law enforcement officers;</text:p>
      <text:p text:style-name="_5f_ccr_5f_para">(8) one individual selected to represent fire fighters;</text:p>
      <text:p text:style-name="_5f_ccr_5f_para">(9) one individual selected to represent county emergency managers;</text:p>
      <text:p text:style-name="_5f_ccr_5f_para">(10) one individual selected to represent emergency medical services;</text:p>
      <text:p text:style-name="_5f_ccr_5f_para">(11) one individual selected to represent public works services;</text:p>
      <text:p text:style-name="_5f_ccr_5f_para">(12) one individual selected to represent hospitals;</text:p>
      <text:p text:style-name="_5f_ccr_5f_para">(13) one individual selected to represent public health;</text:p>
      <text:p text:style-name="_5f_ccr_5f_para">(14) one individual selected to represent the tribes of Kansas;</text:p>
      <text:p text:style-name="_5f_ccr_5f_para">(15) one individual selected to represent individuals with disabilities; and</text:p>
      <text:p text:style-name="_5f_ccr_5f_para">(16) one individual selected to represent the seven regional homeland security councils.</text:p>
      <text:p text:style-name="_5f_ccr_5f_para">(d) A designee of the adjutant general shall serve as the secretary of the commission on emergency planning and response. The adjutant general shall provide staff support for the commission on emergency planning and response.</text:p>
      <text:p text:style-name="_5f_ccr_5f_para"><text:span text:style-name="T4">(e) Of the members first appointed to the commission on emergency planning and response by the governor, one representative of cities, one representative of counties</text:span><text:span text:style-name="_5f_BD_5f_OldLang"><text:span text:style-name="T4">,</text:span></text:span><text:span text:style-name="T4"> and one representative of business and industry shall serve a term of two years, and the remainder of the members appointed by the governor shall serve terms of three years. Thereafter, members appointed pursuant to subsection (c) shall serve terms of four years and until the successor has been appointed. Any vacancy in the office of an appointed member shall be filled for the unexpired term by appointment by the governor.</text:span></text:p>
      <text:p text:style-name="_5f_ccr_5f_para">(f) A chairperson shall be elected annually by the members of the commission. A vice-chairperson shall be designated by the chairperson to serve in the absence of the chairperson.</text:p>
      <text:p text:style-name="_5f_ccr_5f_para">(g) For attending meetings of such commission, or attending a subcommittee meeting thereof authorized by such commission, those members of the commission appointed by the governor shall be paid compensation, subsistence allowances, mileage and other expenses as provided in K.S.A. 75-3223, and amendments thereto.</text:p>
      <text:p text:style-name="_5f_ccr_5f_para"><text:span text:style-name="_5f_BD_5f_SecNum"><text:span text:style-name="T7">Sec. 112.</text:span></text:span><text:span text:style-name="_5f_BD_5f_DirectoryLang"><text:span text:style-name="T7"> K.S.A. 66-1319 is hereby amended to read as follows: 66-1319.</text:span></text:span><text:span text:style-name="T7"> (a) Members of the Kansas highway patrol shall exercise the power and authority of the superintendent of the Kansas highway patrol in the execution of the duties imposed upon the superintendent by this act to the extent that the exercise of such power and authority is delegated to such members by the superintendent or is prescribed by law. In enforcing the laws referred to in K.S.A. 66-1318, and amendments thereto, members of the highway patrol are authorized and empowered to inspect any motor vehicle required by law to comply with any of such laws and rules and regulations relating thereto. <text:s/>Except as otherwise provided in K.S.A. 8-1910, and amendments thereto, whenever any member of the highway patrol </text:span><text:soft-page-break/><text:span text:style-name="T7">shall determine that any vehicle is not properly registered under or not in compliance with any of such laws, such member of the highway patrol may require such vehicle to be driven to the nearest motor carrier inspection station, if there is one within five miles, and if not, to another suitable place, and remain there until the driver thereof has complied with any or all of such laws. <text:s/>Any driver of a vehicle who fails or refuses to drive such vehicle to the nearest inspection station or other suitable place when so directed by a member of the highway patrol shall be deemed guilty of a misdemeanor.</text:span></text:p>
      <text:p text:style-name="_5f_ccr_5f_para">(b) The superintendent of the Kansas highway patrol or any other member thereof designated by the superintendent may issue any license, permit, registration or certificate required under any of such laws when so directed by law or by the head of the agency administering such laws.</text:p>
      <text:p text:style-name="_5f_ccr_5f_para"><text:span text:style-name="T4">(c) The superintendent of the Kansas highway patrol, the secretary of revenue, the secretary of transportation, the chairperson of the state corporation commission and the </text:span><text:span text:style-name="_5f_BD_5f_OldLang"><text:span text:style-name="T4">livestock</text:span></text:span><text:span text:style-name="_5f_BD_5f_NewLang"><text:span text:style-name="T10"> animal health</text:span></text:span><text:span text:style-name="T4"> commissioner shall cooperate in all functions relating to the enforcement of such laws.</text:span></text:p>
      <text:p text:style-name="_5f_ccr_5f_para"><text:span text:style-name="_5f_BD_5f_SecNum"><text:span text:style-name="T7">Sec. 113.</text:span></text:span><text:span text:style-name="_5f_BD_5f_DirectoryLang"><text:span text:style-name="T7"> K.S.A. 74-4002 is hereby amended to read as follows: 74-4002.</text:span></text:span><text:span text:style-name="T7"> The members of the Kansas animal health board shall choose their own chairman, who shall serve for a term of one </text:span><text:span text:style-name="_5f_BD_5f_OldLang"><text:span text:style-name="T4">(1)</text:span></text:span><text:span text:style-name="T7"> year. </text:span><text:span text:style-name="_5f_BD_5f_OldLang"><text:span text:style-name="T4">Said</text:span></text:span><text:span text:style-name="_5f_BD_5f_NewLang"><text:span text:style-name="T10"> Such</text:span></text:span><text:span text:style-name="T7"> board shall meet at least once in each quarter. Meetings may be called and held at the discretion of the chairman, and meetings shall be called by the chairman upon written request of a majority of the members of </text:span><text:span text:style-name="_5f_BD_5f_OldLang"><text:span text:style-name="T4">said</text:span></text:span><text:span text:style-name="_5f_BD_5f_NewLang"><text:span text:style-name="T10"> such</text:span></text:span><text:span text:style-name="T7"> board. Members of the Kansas animal health board attending meetings of such board, or attending a subcommittee meeting thereof authorized by such board, shall be paid compensation, subsistence allowances, mileage and other expenses as provided in K.S.A. 75-3223</text:span><text:span text:style-name="_5f_BD_5f_NewLang"><text:span text:style-name="T10">, and amendments thereto</text:span></text:span><text:span text:style-name="T7">. Amounts paid under this section shall be paid from appropriations to the </text:span><text:span text:style-name="_5f_BD_5f_OldLang"><text:span text:style-name="T4">livestock</text:span></text:span><text:span text:style-name="_5f_BD_5f_NewLang"><text:span text:style-name="T10"> animal health</text:span></text:span><text:span text:style-name="T7"> commissioner upon warrants of the director of accounts and reports issued pursuant to vouchers approved by the commissioner.</text:span></text:p>
      <text:p text:style-name="_5f_ccr_5f_para"><text:span text:style-name="_5f_BD_5f_SecNum"><text:span text:style-name="T7">Sec. 114.</text:span></text:span><text:span text:style-name="_5f_BD_5f_DirectoryLang"><text:span text:style-name="T7"> K.S.A. 74-4003 is hereby amended to read as follows: 74-4003.</text:span></text:span><text:span text:style-name="T7"> It shall be the duty of the Kansas animal health board to serve in an advisory capacity to the </text:span><text:span text:style-name="_5f_BD_5f_OldLang"><text:span text:style-name="T4">livestock</text:span></text:span><text:span text:style-name="_5f_BD_5f_NewLang"><text:span text:style-name="T10"> animal health</text:span></text:span><text:span text:style-name="T7"> commissioner. It shall aid </text:span><text:span text:style-name="_5f_BD_5f_OldLang"><text:span text:style-name="T4">him</text:span></text:span><text:span text:style-name="_5f_BD_5f_NewLang"><text:span text:style-name="T10"> the commissioner</text:span></text:span><text:span text:style-name="T7"> in determining policies and plans relating to </text:span><text:span text:style-name="_5f_BD_5f_OldLang"><text:span text:style-name="T4">his</text:span></text:span><text:span text:style-name="_5f_BD_5f_NewLang"><text:span text:style-name="T10"> the commissioner's</text:span></text:span><text:span text:style-name="T7"> office.</text:span></text:p>
      <text:p text:style-name="_5f_ccr_5f_para"><text:span text:style-name="_5f_BD_5f_SecNum"><text:span text:style-name="T7">Sec. 115.</text:span></text:span><text:span text:style-name="_5f_BD_5f_DirectoryLang"><text:span text:style-name="T7"> K.S.A. 75-1901 is hereby amended to read as follows: 75-1901.</text:span></text:span><text:span text:style-name="T7"> <text:s text:c="3"/></text:span><text:span text:style-name="_5f_BD_5f_OldLang"><text:span text:style-name="T4">A livestock</text:span></text:span><text:span text:style-name="_5f_BD_5f_NewLang"><text:span text:style-name="T10"> An animal health</text:span></text:span><text:span text:style-name="T7"> commissioner shall be appointed by the </text:span><text:span text:style-name="_5f_BD_5f_OldLang"><text:span text:style-name="T4">Kansas animal health board</text:span></text:span><text:span text:style-name="_5f_BD_5f_NewLang"><text:span text:style-name="T10"> secretary of agriculture</text:span></text:span><text:span text:style-name="T7"> and shall serve as the executive officer of the Kansas </text:span><text:span text:style-name="_5f_BD_5f_OldLang"><text:span text:style-name="T4">animal health department which is hereby created</text:span></text:span><text:span text:style-name="_5f_BD_5f_NewLang"><text:span text:style-name="T10"> department of agriculture division of animal health</text:span></text:span><text:span text:style-name="T7">. The person so appointed shall have been actively engaged in one of the major phases of the livestock industry for a period of not less than five </text:span><text:span text:style-name="_5f_BD_5f_OldLang"><text:span text:style-name="T4">(5)</text:span></text:span><text:span text:style-name="T7"> years immediately preceding </text:span><text:span text:style-name="_5f_BD_5f_OldLang"><text:span text:style-name="T4">his or her</text:span></text:span><text:span text:style-name="_5f_BD_5f_NewLang"><text:span text:style-name="T10"> such person's </text:span></text:span><text:span text:style-name="T7"><text:s/>appointment. Before entering upon the duties of </text:span><text:span text:style-name="_5f_BD_5f_OldLang"><text:span text:style-name="T4">said</text:span></text:span><text:span text:style-name="_5f_BD_5f_NewLang"><text:span text:style-name="T10"> such</text:span></text:span><text:span text:style-name="T7"> office, such commissioner shall take and subscribe an oath of office to faithfully and honestly discharge the duties of </text:span><text:span text:style-name="_5f_BD_5f_OldLang"><text:span text:style-name="T4">said</text:span></text:span><text:span text:style-name="_5f_BD_5f_NewLang"><text:span text:style-name="T10"> such</text:span></text:span><text:span text:style-name="T7"> office to the best of </text:span><text:span text:style-name="_5f_BD_5f_OldLang"><text:span text:style-name="T4">his or her</text:span></text:span><text:span text:style-name="_5f_BD_5f_NewLang"><text:span text:style-name="T10"> such commissioner's</text:span></text:span><text:span text:style-name="T7"> knowledge and ability, and shall file the same with the secretary of state. The </text:span><text:span text:style-name="_5f_BD_5f_OldLang"><text:span text:style-name="T4">livestock</text:span></text:span><text:span text:style-name="_5f_BD_5f_NewLang"><text:span text:style-name="T10"> animal health</text:span></text:span><text:span text:style-name="T7"> commissioner shall serve at the pleasure of the</text:span><text:span text:style-name="_5f_BD_5f_NewLang"><text:span text:style-name="T10"> secretary of agriculture and the</text:span></text:span><text:span text:style-name="T7"> animal health board.</text:span></text:p>
      <text:p text:style-name="_5f_ccr_5f_para"><text:span text:style-name="_5f_BD_5f_SecNum"><text:span text:style-name="T7">Sec. 116.</text:span></text:span><text:span text:style-name="_5f_BD_5f_DirectoryLang"><text:span text:style-name="T7"> K.S.A. 75-1903 is hereby amended to read as follows: 75-1903.</text:span></text:span><text:span text:style-name="T7"> (a) Whenever in any of the statutes of this state the term "livestock sanitary commissioner" is used, or the term "commissioner" is used to refer to the livestock sanitary commissioner, such terms shall be construed to mean the </text:span><text:span text:style-name="_5f_BD_5f_OldLang"><text:span text:style-name="T4">livestock</text:span></text:span><text:span text:style-name="_5f_BD_5f_NewLang"><text:span text:style-name="T10"> animal health</text:span></text:span><text:span text:style-name="T7"> commissioner appointed by the </text:span><text:span text:style-name="_5f_BD_5f_OldLang"><text:span text:style-name="T4">Kansas animal health board</text:span></text:span><text:span text:style-name="_5f_BD_5f_NewLang"><text:span text:style-name="T10"> secretary of agriculture</text:span></text:span><text:span text:style-name="T7"> pursuant to K.S.A. </text:span><text:span text:style-name="_5f_BD_5f_OldLang"><text:span text:style-name="T4">75-1901</text:span></text:span><text:span text:style-name="_5f_BD_5f_NewLang"><text:span text:style-name="T10"> 74-5,119, and amendments thereto</text:span></text:span><text:span text:style-name="T7">.</text:span></text:p>
      <text:p text:style-name="_5f_ccr_5f_para"><text:span text:style-name="T4">(b) Whenever in any of the statutes of this state the terms "Kansas livestock commission" or "livestock commission" are used, or the term "commission" is used to refer to the Kansas livestock commission, such terms shall be construed to mean the Kansas animal health board created in K.S.A. 74-4001, </text:span><text:span text:style-name="_5f_BD_5f_OldLang"><text:span text:style-name="T4">as amended</text:span></text:span><text:span text:style-name="_5f_BD_5f_NewLang"><text:span text:style-name="T10"> and amendments thereto</text:span></text:span><text:span text:style-name="T4">.</text:span></text:p>
      <text:p text:style-name="_5f_ccr_5f_para"><text:span text:style-name="_5f_BD_5f_SecNum"><text:span text:style-name="T7">Sec. 117.</text:span></text:span><text:span text:style-name="_5f_BD_5f_DirectoryLang"><text:span text:style-name="T7"> K.S.A. 75-3141 is hereby amended to read as follows: 75-3141.</text:span></text:span><text:span text:style-name="T7"> The </text:span><text:span text:style-name="_5f_BD_5f_OldLang"><text:span text:style-name="T4">livestock</text:span></text:span><text:span text:style-name="_5f_BD_5f_NewLang"><text:span text:style-name="T10"> animal health</text:span></text:span><text:span text:style-name="T7"> commissioner shall devote full time to the discharge of official duties, and shall be within the unclassified service under the Kansas civil service act. The commissioner's compensation shall be determined by the </text:span><text:span text:style-name="_5f_BD_5f_OldLang"><text:span text:style-name="T4">Kansas animal health board</text:span></text:span><text:span text:style-name="_5f_BD_5f_NewLang"><text:span text:style-name="T10"> secretary of agriculture</text:span></text:span><text:span text:style-name="T7">, subject to the approval of the governor.</text:span></text:p>
      <text:p text:style-name="_5f_ccr_5f_para"><text:span text:style-name="_5f_BD_5f_SecNum"><text:span text:style-name="T7">Sec. 118.</text:span></text:span><text:span text:style-name="_5f_BD_5f_DirectoryLang"><text:span text:style-name="T7"> K.S.A. 75-3142 is hereby amended to read as follows: 75-3142.</text:span></text:span><text:span text:style-name="T7"> The </text:span><text:span text:style-name="_5f_BD_5f_OldLang"><text:span text:style-name="T4">livestock</text:span></text:span><text:span text:style-name="_5f_BD_5f_NewLang"><text:span text:style-name="T10"> animal health</text:span></text:span><text:span text:style-name="T7"> commissioner is hereby authorized to appoint, within the provisions of the civil service law and within available appropriations, such employees as are necessary to properly discharge the duties of office.</text:span></text:p>
      <text:p text:style-name="_5f_ccr_5f_para"><text:span text:style-name="_5f_BD_5f_SecNum"><text:span text:style-name="T7">Sec. 119.</text:span></text:span><text:span text:style-name="_5f_BD_5f_DirectoryLang"><text:span text:style-name="T7"> K.S.A. 2011 Supp. 75-37,121 is hereby amended to read as follows: 75-37,121.</text:span></text:span><text:span text:style-name="T7"> (a) There is created the office of administrative hearings within the department of administration, to be headed by a director appointed by the secretary of administration. The director shall be in the unclassified service under the Kansas civil service act.</text:span></text:p>
      <text:p text:style-name="_5f_ccr_5f_para">(b) The office may employ or contract with presiding officers, court reporters and other support personnel as necessary to conduct proceedings required by the Kansas administrative procedure act for adjudicative proceedings of the state agencies, boards and commissions specified in subsection (h). The office shall conduct adjudicative proceedings of any state agency which is specified in subsection (h) when requested by such agency. Only a person admitted to practice law in this state or a person directly supervised by a person admitted to practice law in this state may be employed as a presiding officer. The office may employ regular part-time personnel. Persons employed by the office shall be under the classified civil service.</text:p>
      <text:p text:style-name="_5f_ccr_5f_para">(c) If the office cannot furnish one of its presiding officers within 60 days in response to a requesting agency's request, the director shall designate in writing a full-time employee of an agency other than the requesting agency to serve as presiding officer for the proceeding, but only with the consent of the employing agency. The designee must possess the same qualifications required of presiding officers employed by the office.</text:p>
      <text:p text:style-name="_5f_ccr_5f_para">(d) The director may furnish presiding officers on a contract basis to any governmental entity to conduct any proceeding other than a proceeding as provided in subsection (h).</text:p>
      <text:p text:style-name="_5f_ccr_5f_para">(e) The secretary of administration may adopt rules and regulations:</text:p>
      <text:p text:style-name="_5f_ccr_5f_para">(1) To establish procedures for agencies to request and for the director to assign presiding officers. An agency may neither select nor reject any individual presiding officer for any proceeding except in accordance with the Kansas administrative procedure act;</text:p>
      <text:p text:style-name="_5f_ccr_5f_para">(2) to establish procedures and adopt forms, consistent with the Kansas administrative procedure act, the model rules of procedure, and other provisions of law, to govern presiding officers; and</text:p>
      <text:p text:style-name="_5f_ccr_5f_para">(3) to facilitate the performance of the responsibilities conferred upon the office by the Kansas administrative procedure act.</text:p>
      <text:p text:style-name="_5f_ccr_5f_para">(f) The director may implement the provisions of this section and rules and regulations adopted under its authority.</text:p>
      <text:p text:style-name="_5f_ccr_5f_para"><text:soft-page-break/>(g) The secretary of administration may adopt rules and regulations to establish fees to charge a state agency for the cost of using a presiding officer.</text:p>
      <text:p text:style-name="_5f_ccr_5f_para">(h) The following state agencies, boards and commissions shall utilize the office of administrative hearings for conducting adjudicative hearings under the Kansas administrative procedures act in which the presiding officer is not the agency head or one or more members of the agency head:</text:p>
      <text:p text:style-name="_5f_ccr_5f_para"><text:span text:style-name="T4">(1) On and after July 1, 2005: Department of social and rehabilitation services, juvenile justice authority, department on aging, department of health and environment, Kansas public employees retirement system, Kansas water office, Kansas </text:span><text:span text:style-name="_5f_BD_5f_OldLang"><text:span text:style-name="T4">animal health department</text:span></text:span><text:span text:style-name="T4"> </text:span><text:span text:style-name="_5f_BD_5f_NewLang"><text:span text:style-name="T10">department of agriculture division of animal health</text:span></text:span><text:span text:style-name="T4"> and Kansas insurance department.</text:span></text:p>
      <text:p text:style-name="_5f_ccr_5f_para">(2) On and after July 1, 2006: Emergency medical services board, emergency medical services council, Kansas health policy authority and Kansas human rights commission.</text:p>
      <text:p text:style-name="_5f_ccr_5f_para">(3) On and after July 1, 2007: Kansas lottery, Kansas racing and gaming commission, state treasurer, pooled money investment board, Kansas department of wildlife and parks and state court of tax appeals.</text:p>
      <text:p text:style-name="_5f_ccr_5f_para"><text:span text:style-name="T4">(4) On and after July 1, 2008: Department of human resources, state corporation commission,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agricultural labor relations board, department of administration, department of revenue, board of adult care home administrators, Kansas state grain inspection department, board of accountancy and Kansas wheat commission.</text:span></text:p>
      <text:p text:style-name="_5f_ccr_5f_para">(5) On and after July 1, 2009, all other Kansas administrative procedure act hearings not mentioned in subsections (1), (2), (3) and (4).</text:p>
      <text:p text:style-name="_5f_ccr_5f_para">(i) (1) Effective July 1, 2005, any presiding officer in agencies specified in subsection (h)(1) which conduct hearings pursuant to the Kansas administrative procedure act, except those exempted pursuant to K.S.A. 77-551, and amendments thereto, and support personnel for such presiding officers, shall be transferred to and shall become employees of the office of administrative hearings. Such personnel shall retain all rights under the state personnel system and retirement benefits under the laws of this state which had accrued to or vested in such personnel prior to the effective date of this section. Such person's services shall be deemed to have been continuous. All transfers of personnel positions in the classified service under the Kansas civil service act shall be in accordance with civil service laws and any rules and regulations adopted thereunder. This section shall not affect any matter pending before an administrative hearing officer at the time of the effective date of the transfer, and such matter shall proceed as though no transfer of employment had occurred.</text:p>
      <text:p text:style-name="_5f_ccr_5f_para">(2) Effective July 1, 2006, any presiding officer in agencies specified in subsection (h)(2) which conduct hearings pursuant to the Kansas administrative procedure act, except those exempted pursuant to K.S.A. 77-551, and amendments thereto, and support personnel for such presiding officers, shall be transferred to and shall become employees of the office of administrative hearings. Such personnel shall retain all rights under the state personnel system and retirement benefits under the laws of this state which had accrued to or vested in such personnel prior to the effective date of this section. Such person's services shall be deemed to have been continuous. All transfers of personnel positions in the classified service under the Kansas civil service act shall be in accordance with civil service laws and any rules and regulations adopted thereunder. This section shall not affect any matter pending before an administrative hearing officer at the time of the effective date of the transfer, and such matter shall proceed as though no transfer of employment had occurred.</text:p>
      <text:p text:style-name="_5f_ccr_5f_para">(3) Effective July 1, 2007, any presiding officer in agencies specified in subsection (h)(3) which conduct hearings pursuant to the Kansas administrative procedure act, except those exempted pursuant to K.S.A. 77-551, and amendments thereto, and support personnel for such presiding officers, shall be transferred to and shall become employees of the office of administrative hearings. Such personnel shall retain all rights under the state personnel system and retirement benefits under the laws of this state which had accrued to or vested in such personnel prior to the effective date of this section. Such person's services shall be deemed to have been continuous. All transfers of personnel positions in the classified service under the Kansas civil service act shall be in accordance with civil service laws and any rules and regulations adopted thereunder. This section shall not affect any matter pending before an administrative hearing officer at the time of the effective date of the transfer, and such matter shall proceed as though no transfer of employment had occurred.</text:p>
      <text:p text:style-name="_5f_ccr_5f_para">(4) Effective July 1, 2008, any full-time presiding officer in agencies specified in subsection (h)(4) which conduct hearings pursuant to the Kansas administrative procedure act, except those exempted pursuant to K.S.A. 77-551, and amendments thereto, and support personnel for such presiding officers, shall be transferred to and shall become employees of the office of administrative hearings. Such personnel shall retain all rights under the state personnel system and retirement benefits under the laws of this state which had accrued to or vested in such personnel prior to the effective date of this section. Such person's services shall be deemed to have been continuous. All transfers of personnel positions in the classified service under the Kansas civil service act shall be in accordance with civil service laws and any rules and regulations adopted thereunder. This section shall not affect any matter pending before an administrative hearing officer at the time of the effective date of the transfer, and such matter shall proceed as though no transfer of employment had occurred.</text:p>
      <text:p text:style-name="_5f_ccr_5f_para">(5) Effective July 1, 2009, any full-time presiding officer in agencies specified in subsection (h)(5) which conduct hearings pursuant to the Kansas administrative procedure act, except those exempted pursuant to K.S.A. 77-551, and amendments thereto, and support personnel for such presiding officers, shall be transferred to and shall become employees of the office of administrative hearings. Such personnel shall retain all rights under the state personnel system and retirement benefits under the laws of this state which had accrued to or vested in such personnel prior to the effective date of this section. Such person's services shall be deemed to have been continuous. All transfers of personnel positions in the classified service under the Kansas civil service act shall be in accordance with civil service laws and any rules and regulations adopted thereunder. This section shall not affect any matter pending before an administrative hearing officer at the time of the effective date of the transfer, and such matter shall proceed as though no transfer of employment occurred.</text:p>
      <text:p text:style-name="_5f_ccr_5f_para"><text:span text:style-name="_5f_BD_5f_SecNum"><text:span text:style-name="T7">Sec. 120.</text:span></text:span><text:span text:style-name="_5f_BD_5f_DirectoryLang"><text:span text:style-name="T7"> K.S.A. 2011 Supp. 74-567 is hereby amended to read as follows: 74-567.</text:span></text:span><text:span text:style-name="T7"> (a) The state board of agriculture shall have such powers, duties and functions as prescribed by this section. The board shall serve in an advisory capacity to the governor and the secretary to review and make recommendations on department legislative initiatives and proposed rules and regulations or proposed revised rules and regulations prior to the submission of such rules and regulations to the secretary of administration pursuant to K.S.A. 77-420, and amendments thereto, other than rules and regulations pertaining to personnel matters of the department, rules and regulations of the division of water resources and rules and regulations of the division of food safety. The board shall not have any powers, duties or functions concerning the day-to-day operations of the Kansas department of agriculture.</text:span></text:p>
      <text:p text:style-name="_5f_ccr_5f_para"><text:soft-page-break/><text:span text:style-name="T4">(b) The board shall serve in an advisory capacity to the agriculture </text:span><text:span text:style-name="_5f_BD_5f_OldLang"><text:span text:style-name="T4">products development division of the department of commerce</text:span></text:span><text:span text:style-name="_5f_BD_5f_NewLang"><text:span text:style-name="T10"> marketing and promotions program within the Kansas department of agriculture</text:span></text:span><text:span text:style-name="T4">. The board shall advise the </text:span><text:span text:style-name="_5f_BD_5f_OldLang"><text:span text:style-name="T4">division</text:span></text:span><text:span text:style-name="_5f_BD_5f_NewLang"><text:span text:style-name="T10"> program</text:span></text:span><text:span text:style-name="T4"> on issues and concerns relating to agriculture products development and marketing.</text:span></text:p>
      <text:p text:style-name="_5f_ccr_5f_para"><text:span text:style-name="T4">(c) The agriculture </text:span><text:span text:style-name="_5f_BD_5f_OldLang"><text:span text:style-name="T4">products development division</text:span></text:span><text:span text:style-name="_5f_BD_5f_NewLang"><text:span text:style-name="T10"> marketing and promotions program</text:span></text:span><text:span text:style-name="T4"> of the</text:span><text:span text:style-name="_5f_BD_5f_NewLang"><text:span text:style-name="T10"> Kansas</text:span></text:span><text:span text:style-name="T4"> department of </text:span><text:span text:style-name="_5f_BD_5f_OldLang"><text:span text:style-name="T4">commerce</text:span></text:span><text:span text:style-name="_5f_BD_5f_NewLang"><text:span text:style-name="T10"> agriculture</text:span></text:span><text:span text:style-name="T4"> shall report to the board, at not less than two meetings of such board each year, on the activities and functions of the </text:span><text:span text:style-name="_5f_BD_5f_OldLang"><text:span text:style-name="T4">division</text:span></text:span><text:span text:style-name="_5f_BD_5f_NewLang"><text:span text:style-name="T10"> program</text:span></text:span><text:span text:style-name="T4">.</text:span></text:p>
      <text:p text:style-name="_5f_ccr_5f_para"><text:span text:style-name="_5f_BD_5f_SecNum"><text:span text:style-name="T7">Sec. 121.</text:span></text:span><text:span text:style-name="_5f_BD_5f_DirectoryLang"><text:span text:style-name="T7"> K.S.A. 2011 Supp. 74-50,156 is hereby amended to read as follows: 74-50,156.</text:span></text:span><text:span text:style-name="T7"> (a) There is hereby established within and as a part of the</text:span><text:span text:style-name="_5f_BD_5f_NewLang"><text:span text:style-name="T10"> Kansas</text:span></text:span><text:span text:style-name="T7"> department of </text:span><text:span text:style-name="_5f_BD_5f_OldLang"><text:span text:style-name="T4">commerce</text:span></text:span><text:span text:style-name="_5f_BD_5f_NewLang"><text:span text:style-name="T10"> agriculture</text:span></text:span><text:span text:style-name="T7"> the agriculture </text:span><text:span text:style-name="_5f_BD_5f_OldLang"><text:span text:style-name="T4">products development division</text:span></text:span><text:span text:style-name="_5f_BD_5f_NewLang"><text:span text:style-name="T10"> marketing and promotions program</text:span></text:span><text:span text:style-name="T7">. The secretary of </text:span><text:span text:style-name="_5f_BD_5f_OldLang"><text:span text:style-name="T4">commerce</text:span></text:span><text:span text:style-name="_5f_BD_5f_NewLang"><text:span text:style-name="T10"> agriculture</text:span></text:span><text:span text:style-name="T7"> shall appoint a director of such </text:span><text:span text:style-name="_5f_BD_5f_OldLang"><text:span text:style-name="T4">division</text:span></text:span><text:span text:style-name="_5f_BD_5f_NewLang"><text:span text:style-name="T10"> program</text:span></text:span><text:span text:style-name="T7"> and such director shall be in the unclassified service of the Kansas civil service act. Subject to and in accordance with appropriations acts, the agriculture </text:span><text:span text:style-name="_5f_BD_5f_OldLang"><text:span text:style-name="T4">products development division</text:span></text:span><text:span text:style-name="_5f_BD_5f_NewLang"><text:span text:style-name="T10"> marketing and promotions program</text:span></text:span><text:span text:style-name="T7"> shall include: (1) All powers, duties and functions related to the agricultural value added center pursuant to subsections (b) and (c); (2) all powers and duties created regarding the division of markets pursuant to K.S.A. 74-530, and amendments thereto, which are hereby transferred; (3) all powers and duties created regarding registered trademarks pursuant to K.S.A. 74-540a, and amendments thereto, which are hereby transferred; (4) all powers and duties regarding the trademark fund pursuant to K.S.A. 74-540b, and amendments thereto, which are hereby transferred; and (5) all powers and duties created regarding expenditures and moneys credited to the market development fund pursuant to K.S.A. 74-540c, and amendments thereto, which are hereby transferred.</text:span></text:p>
      <text:p text:style-name="_5f_ccr_5f_para"><text:span text:style-name="T4">(b) The objectives of the agricultural value added center within the agriculture </text:span><text:span text:style-name="_5f_BD_5f_OldLang"><text:span text:style-name="T4">products development division</text:span></text:span><text:span text:style-name="_5f_BD_5f_NewLang"><text:span text:style-name="T10"> marketing and promotions program</text:span></text:span><text:span text:style-name="T4"> shall include, but not be limited to, providing technical assistance to existing and potential value added facilities, including incubator facilities; developing a network for collecting and distributing information to individuals involved in value added processing in Kansas; initiating pilot plant facilities to act as research and development laboratories for existing and potential small scale value added processing endeavors in Kansas; providing technical assistance to new agricultural value added businesses; developing and promoting communication and cooperation among private businesses; state government agencies and public and private colleges and universities in Kansas; establishing research and development programs in technologies that have value added commercial potential for food and nonfood agricultural products achieving substantial and sustainable continuing growth for the Kansas economy through value added products from agriculture; serving as a catalyst for industrial agriculture through technological innovation in order to expand economic opportunity for all Kansas communities; establishing an industrial agriculture industry for the state of Kansas; commercializing the developed industrial agriculture technology in smaller communities and the rural areas of Kansas; and developing investment grade agriculture value added technologies and products.</text:span></text:p>
      <text:p text:style-name="_5f_ccr_5f_para"><text:span text:style-name="T4">(c) Subject to the provisions of appropriations acts, the functions of the agricultural value added center within the agriculture </text:span><text:span text:style-name="_5f_BD_5f_OldLang"><text:span text:style-name="T4">products development division</text:span></text:span><text:span text:style-name="_5f_BD_5f_NewLang"><text:span text:style-name="T10"> marketing and promotions program</text:span></text:span><text:span text:style-name="T4"> shall include, but not be limited to, developing a market referral program, matching distribution to buyers in coordination with other state agencies concerned with marketing Kansas products; assisting private entrepreneurs in the establishment of facilities and markets for new agricultural value added endeavors; and introducing coordinated programs to develop marketing skills of existing agricultural value adding processors in Kansas.</text:span></text:p>
      <text:p text:style-name="_5f_ccr_5f_para"><text:span text:style-name="T4">(d) (1) It shall be the duty of the agriculture </text:span><text:span text:style-name="_5f_BD_5f_OldLang"><text:span text:style-name="T4">products development division</text:span></text:span><text:span text:style-name="_5f_BD_5f_NewLang"><text:span text:style-name="T10"> marketing and promotions program</text:span></text:span><text:span text:style-name="T4"> to perform acts and to do, or cause to be done, those things which are designed to lead to the more advantageous marketing of agricultural products of Kansas. For these purposes the division may:</text:span></text:p>
      <text:p text:style-name="_5f_ccr_5f_para">(A) Investigate the subject of marketing farm products;</text:p>
      <text:p text:style-name="_5f_ccr_5f_para">(B) promote their sales distribution and merchandising;</text:p>
      <text:p text:style-name="_5f_ccr_5f_para">(C) furnish information and assistance to the public;</text:p>
      <text:p text:style-name="_5f_ccr_5f_para">(D) study and recommend efficient and economical methods of marketing;</text:p>
      <text:p text:style-name="_5f_ccr_5f_para">(E) provide for such studies and research as may be deemed necessary and proper;</text:p>
      <text:p text:style-name="_5f_ccr_5f_para">(F) gather and diffuse timely and useful information concerning the supply, demand, prevailing prices and commercial movement of farm products including quantity in common storage and cold storage, in cooperation with other public or private agencies;</text:p>
      <text:p text:style-name="_5f_ccr_5f_para">(G) conduct market development activities and assist and coordinate participation by companies, commodity organizations, trade organizations, producer organizations and other interested organizations to develop new markets and sales for Kansas agricultural commodities and food products;</text:p>
      <text:p text:style-name="_5f_ccr_5f_para">(H) render assistance to any of the entities listed in subsection (G) and development activities and make a reasonable service charge for such services rendered by the division; and</text:p>
      <text:p text:style-name="_5f_ccr_5f_para">(I) make agreements with other states and with the United States government, or its agencies, and accept funds from the federal government, or its agencies, or any other source for research studies, investigation, market development and other purposes related to the duties of the division.</text:p>
      <text:p text:style-name="_5f_ccr_5f_para"><text:span text:style-name="T4">(2) The</text:span><text:span text:style-name="_5f_BD_5f_NewLang"><text:span text:style-name="T10"> Kansas</text:span></text:span><text:span text:style-name="T4"> department of </text:span><text:span text:style-name="_5f_BD_5f_OldLang"><text:span text:style-name="T4">commerce</text:span></text:span><text:span text:style-name="_5f_BD_5f_NewLang"><text:span text:style-name="T10"> agriculture</text:span></text:span><text:span text:style-name="T4"> shall remit all moneys received under this subsection to the state treasurer in accordance with the provisions of K.S.A. 75-4215, and amendments thereto. Upon receipt of each such remittance, the state treasurer shall deposit the entire amount in the state treasury to the credit of the market development fund. All expenditures from such fund shall be made for any purpose consistent with this subsection and shall be made in accordance with appropriation acts upon warrants of the director of accounts and reports issued pursuant to vouchers approved by the secretary of </text:span><text:span text:style-name="_5f_BD_5f_OldLang"><text:span text:style-name="T4">commerce</text:span></text:span><text:span text:style-name="_5f_BD_5f_NewLang"><text:span text:style-name="T10"> agriculture</text:span></text:span><text:span text:style-name="T4"> or a person designated by the secretary.</text:span></text:p>
      <text:p text:style-name="_5f_ccr_5f_para"><text:span text:style-name="T4">(e) (1) In conjunction with any trademark registered by the</text:span><text:span text:style-name="_5f_BD_5f_NewLang"><text:span text:style-name="T10"> Kansas</text:span></text:span><text:span text:style-name="T4"> department of </text:span><text:span text:style-name="_5f_BD_5f_OldLang"><text:span text:style-name="T4">commerce</text:span></text:span><text:span text:style-name="_5f_BD_5f_NewLang"><text:span text:style-name="T10"> agriculture</text:span></text:span><text:span text:style-name="T4">, the agriculture </text:span><text:span text:style-name="_5f_BD_5f_OldLang"><text:span text:style-name="T4">products development division</text:span></text:span><text:span text:style-name="_5f_BD_5f_NewLang"><text:span text:style-name="T10"> marketing and promotions program</text:span></text:span><text:span text:style-name="T4"> is hereby authorized to:</text:span></text:p>
      <text:p text:style-name="_5f_ccr_5f_para">(A) Promulgate policy regarding the use of any such trademark;</text:p>
      <text:p text:style-name="_5f_ccr_5f_para">(B) print, reproduce or use the trademark in or on educational, promotional or other material;</text:p>
      <text:p text:style-name="_5f_ccr_5f_para">(C) fix, charge and collect fees for the use of the trademark provided that the fees shall be fixed in an amount necessary to recover all direct costs associated with the production of educational, promotional and other materials associated with a trademark program; and</text:p>
      <text:p text:style-name="_5f_ccr_5f_para">(D) enter into any contracts necessary to carry out the purposes of this subsection, which contracts shall not be subject to the bidding <text:soft-page-break/>requirements of K.S.A. 75-3739, and amendments thereto. </text:p>
      <text:p text:style-name="_5f_ccr_5f_para"><text:span text:style-name="T4">(2) The secretary of </text:span><text:span text:style-name="_5f_BD_5f_OldLang"><text:span text:style-name="T4">commerce</text:span></text:span><text:span text:style-name="_5f_BD_5f_NewLang"><text:span text:style-name="T10"> agriculture</text:span></text:span><text:span text:style-name="T4"> shall remit all moneys received under this subsection to the state treasurer in accordance with the provisions of K.S.A. 75-4215, and amendments thereto. Upon receipt of each such remittance, the state treasurer shall deposit the entire amount in the state treasury to the credit of the trademark fund. All expenditures from such fund shall be made for any purpose consistent with this subsection and shall be made in accordance with appropriation acts upon warrants of the director of accounts and reports issued pursuant to vouchers approved by the secretary of </text:span><text:span text:style-name="_5f_BD_5f_OldLang"><text:span text:style-name="T4">commerce</text:span></text:span><text:span text:style-name="_5f_BD_5f_NewLang"><text:span text:style-name="T10"> agriculture</text:span></text:span><text:span text:style-name="T4"> or a person designated by the secretary.</text:span></text:p>
      <text:p text:style-name="_5f_ccr_5f_para"><text:span text:style-name="T4">(f) On or before February 1 of each year, the agriculture </text:span><text:span text:style-name="_5f_BD_5f_OldLang"><text:span text:style-name="T4">products development division</text:span></text:span><text:span text:style-name="_5f_BD_5f_NewLang"><text:span text:style-name="T10"> marketing and promotions program</text:span></text:span><text:span text:style-name="T4"> shall present an oral and written report to the house and senate agriculture committees concerning the performance indicators, performance outcomes, activities and functions of the </text:span><text:span text:style-name="_5f_BD_5f_OldLang"><text:span text:style-name="T4">division</text:span></text:span><text:span text:style-name="_5f_BD_5f_NewLang"><text:span text:style-name="T10"> program</text:span></text:span><text:span text:style-name="T4"> for the previous year. Such report shall include a budget of how moneys appropriated or otherwise authorized to be expended from the state general fund or any special revenue fund for the agriculture </text:span><text:span text:style-name="_5f_BD_5f_OldLang"><text:span text:style-name="T4">products development division</text:span></text:span><text:span text:style-name="_5f_BD_5f_NewLang"><text:span text:style-name="T10"> marketing and promotions program</text:span></text:span><text:span text:style-name="T4"> of the</text:span><text:span text:style-name="_5f_BD_5f_NewLang"><text:span text:style-name="T10"> Kansas</text:span></text:span><text:span text:style-name="T4"> department of </text:span><text:span text:style-name="_5f_BD_5f_OldLang"><text:span text:style-name="T4">commerce</text:span></text:span><text:span text:style-name="_5f_BD_5f_NewLang"><text:span text:style-name="T10"> agriculture</text:span></text:span><text:span text:style-name="T4"> for the previous fiscal year were spent and a projected budget of moneys appropriated or otherwise authorized to be expended from the state general fund or any special revenue fund for the agriculture </text:span><text:span text:style-name="_5f_BD_5f_OldLang"><text:span text:style-name="T4">products development division</text:span></text:span><text:span text:style-name="_5f_BD_5f_NewLang"><text:span text:style-name="T10"> marketing and promotions program</text:span></text:span><text:span text:style-name="T4"> of the</text:span><text:span text:style-name="_5f_BD_5f_NewLang"><text:span text:style-name="T10"> Kansas</text:span></text:span><text:span text:style-name="T4"> department of </text:span><text:span text:style-name="_5f_BD_5f_OldLang"><text:span text:style-name="T4">commerce</text:span></text:span><text:span text:style-name="_5f_BD_5f_NewLang"><text:span text:style-name="T10"> agriculture</text:span></text:span><text:span text:style-name="T4"> for the current fiscal year. Such report shall further include the full-time equivalent number of positions financed from appropriations and allocated for the agriculture </text:span><text:span text:style-name="_5f_BD_5f_OldLang"><text:span text:style-name="T4">products development division</text:span></text:span><text:span text:style-name="_5f_BD_5f_NewLang"><text:span text:style-name="T10"> marketing and promotions program</text:span></text:span><text:span text:style-name="T4"> of the</text:span><text:span text:style-name="_5f_BD_5f_NewLang"><text:span text:style-name="T10"> Kansas</text:span></text:span><text:span text:style-name="T4"> department of </text:span><text:span text:style-name="_5f_BD_5f_OldLang"><text:span text:style-name="T4">commerce</text:span></text:span><text:span text:style-name="_5f_BD_5f_NewLang"><text:span text:style-name="T10"> agriculture</text:span></text:span><text:span text:style-name="T4"> for each fiscal year. </text:span><text:span text:style-name="_5f_BD_5f_OldLang"><text:span text:style-name="T4">In the report to the 1997 legislature, the division's report shall include a mission statement for the reorganized division.</text:span></text:span></text:p>
      <text:p text:style-name="_5f_ccr_5f_para"><text:span text:style-name="_5f_BD_5f_SecNum"><text:span text:style-name="T7">New Sec. 122. In addition to the powers and duties conferred in K.S.A. 2011 Supp. 74-5,126, and amendments thereto, t</text:span></text:span><text:span text:style-name="_5f_BD_5f_DirectoryLang"><text:span text:style-name="T4">he Kansas department of agriculture division of conservation shall have all the powers, duties and functions delegated pursuant to K.S.A. 2011 Supp. 74-5,126, and amendments thereto. It shall also employ an administrative officer and such technical experts as it may require and shall determine their qualifications and duties. Such officer and experts shall be in the unclassified service of the Kansas civil services act and shall receive annual salaries fixed by the division and approved by the state finance council. All other agents and employees, permanent or temporary, required by the division of conservation, shall be within the classified services of the Kansas <text:s/>civil service act. The division may call upon the attorney general of the state for such legal services as it may require. It shall have authority to delegate to one or more agents or employees, such powers and duties as it deems proper. It shall be supplied with suitable office accommodations at the state capital, and shall be furnished with the necessary supplies and equipment. Upon request of the division, for the purpose of carrying out any of its functions, the supervision officer of any state agency or of any state institution of learning, insofar as may be possible under available appropriations and having due regard to the needs of the agency to which the request is directed, shall assign or detail to the division members of the staff or personnel of such agency or institution of learning and make such special reports, surveys or studies as the division may request.</text:span></text:span></text:p>
      <text:p text:style-name="_5f_ccr_5f_para"><text:span text:style-name="_5f_BD_5f_SecNum"><text:span text:style-name="T7">Sec. 123.</text:span></text:span><text:span text:style-name="_5f_BD_5f_DirectoryLang"><text:span text:style-name="T7"> K.S.A. 2-1903 is hereby amended to read as follows: 2-1903.</text:span></text:span><text:span text:style-name="T7"> As used in this act:</text:span></text:p>
      <text:p text:style-name="_5f_ccr_5f_para">(1) "District" or "conservation district" means a governmental subdivision of this state, and a public body corporate and politic, organized in accordance with the provisions of this act, for the purposes, with the powers, and subject to the restrictions hereinafter set forth.</text:p>
      <text:p text:style-name="_5f_ccr_5f_para">(2) "Supervisor" means one of the members of the governing body of a district, elected or appointed in accordance with the provisions of this act.</text:p>
      <text:p text:style-name="_5f_ccr_5f_para"><text:span text:style-name="T4">(3) "Commission" or "state conservation commission" means the </text:span><text:span text:style-name="_5f_BD_5f_OldLang"><text:span text:style-name="T4">agency</text:span></text:span><text:span text:style-name="_5f_BD_5f_NewLang"><text:span text:style-name="T10"> conservation program policy board</text:span></text:span><text:span text:style-name="T4"> created in K.S.A. 2-1904, and amendments thereto.</text:span></text:p>
      <text:p text:style-name="_5f_ccr_5f_para">(4) "State" means the state of Kansas.</text:p>
      <text:p text:style-name="_5f_ccr_5f_para">(5) "Agency of this state" includes the government of this state and any subdivision, agency or instrumentality, corporation or otherwise, of the government of this state.</text:p>
      <text:p text:style-name="_5f_ccr_5f_para">(6) "United States" or "agencies of the United States" includes the United States of America, the soil conservation service of the United States department of agriculture and any other agency or instrumentality, corporate or otherwise, of the United States of America.</text:p>
      <text:p text:style-name="_5f_ccr_5f_para">(7) "Government" or "governmental" includes the government of this state, the government of the United States and any subdivision, agency or instrumentality, corporate or otherwise, of either of them.</text:p>
      <text:p text:style-name="_5f_ccr_5f_para"><text:span text:style-name="_5f_BD_5f_NewLang"><text:span text:style-name="T10">(8) "Division" or "division of conservation" means the agency established in K.S.A. 2011 Supp. 74-5,126, and amendments thereto.</text:span></text:span></text:p>
      <text:p text:style-name="_5f_ccr_5f_para"><text:span text:style-name="_5f_BD_5f_SecNum"><text:span text:style-name="T7">Sec. 124.</text:span></text:span><text:span text:style-name="_5f_BD_5f_DirectoryLang"><text:span text:style-name="T7"> K.S.A. 2-1904 is hereby amended to read as follows: 2-1904.</text:span></text:span><text:span text:style-name="T7"> (a) There is hereby established, to serve as </text:span><text:span text:style-name="_5f_BD_5f_OldLang"><text:span text:style-name="T4">an agency</text:span></text:span><text:span text:style-name="_5f_BD_5f_NewLang"><text:span text:style-name="T10"> a conservation program policy board</text:span></text:span><text:span text:style-name="T7"> of the state and to perform the functions conferred upon it in this act, the state conservation commission. </text:span><text:span text:style-name="T4">The state conservation commission shall succeed to all the powers, duties and property of the state soil conservation committee.</text:span><text:span text:style-name="T7"> The commission shall consist of nine members as follows:</text:span></text:p>
      <text:p text:style-name="_5f_ccr_5f_para">(1) The director of the cooperative extension service and the director of the state agricultural experiment station located at Manhattan, Kansas, or such persons' designees shall serve, <text:span text:style-name="T25">ex officio</text:span>, as members of the commission.</text:p>
      <text:p text:style-name="_5f_ccr_5f_para">(2) The commission shall request the secretary of agriculture of United States of America to appoint one person and the secretary of the Kansas department of agriculture to appoint one person, each of whom shall be residents of the state of Kansas to serve as members of the commission. These members shall hold office for four years and until a successor is appointed and qualifies, with terms commencing on the second Monday in January beginning in 1973.</text:p>
      <text:p text:style-name="_5f_ccr_5f_para">(3) Five members of the state commission shall be elected by the conservation district supervisors at a time and place to be designated by the state conservation commission. The method of electing such members to be conducted as follows: The state is to be divided into five separate areas. Area No. I to include the following counties: Cheyenne, Rawlins, Decatur, Norton, Phillips, Smith, Osborne, Rooks, Graham, Sheridan, Thomas, Sherman, Wallace, Logan, Gove, Trego, Ellis and Russell. Area No. II to include: Greeley, Wichita, Scott, Lane, Ness, Rush, Pawnee, Hodgeman, Finney, Kearny, Hamilton, Edwards, Ford, Gray, Haskell, Grant, Stanton, Morton, Stevens, Seward, Meade, Clark, Comanche and Kiowa. Area No. III to include: Jewell, Republic, Mitchell, Cloud, Lincoln, Ottawa, Ellsworth, Saline, Rice, McPherson, Reno, Harvey, Kingman, Sedgwick, Sumner, Harper, Barber, Pratt, Barton and Stafford. Area No. IV to include: Washington, Marshall, Nemaha, Brown, Doniphan, Clay, Riley, Pottawatomie, Jackson, Atchison, Jefferson, Leavenworth, Wyandotte, Johnson, Douglas, Shawnee, Wabaunsee, Geary, Dickinson, Morris, Osage, Franklin and Miami. Area No. V to include: Marion, Chase, <text:soft-page-break/>Lyon, Coffey, Anderson, Linn, Bourbon, Allen, Woodson, Greenwood, Butler, Elk, Wilson, Neosho, Crawford, Cowley, Chautauqua, Montgomery, Labette and Cherokee. Areas II and IV will elect in even number years and Areas I, III and V shall elect in odd number years for two year terms. The elected commission members from Areas I, III and V shall take office on January 1, of the even number years. The remaining two elected members of the state commission from Areas II and IV shall take office on January 1, of the odd number years. The method of election is to be by area caucus of the district supervisors of each of the five separate areas of Kansas. The commission shall give each district notice of the time and place of such annual election meeting by letter if a member is to be elected to the commission from that area that year. The selection of a successor to fill an unexpired term shall be by appointment by the commission. The successor who is appointed to fill the unexpired term shall be a resident of the same area as that of the predecessor.</text:p>
      <text:p text:style-name="_5f_ccr_5f_para">(b) The commission shall keep a record of its official actions, shall adopt a seal which seal shall be judicially noticed, and may perform such acts, hold such public hearings and adopt rules and regulations necessary for the execution of its functions under this act.</text:p>
      <text:p text:style-name="_5f_ccr_5f_para"><text:span text:style-name="T4">(c) </text:span><text:span text:style-name="_5f_BD_5f_NewLang"><text:span text:style-name="T10">In addition to the powers and duties conferred in this section, </text:span></text:span><text:span text:style-name="T4">the state conservation commission </text:span><text:span text:style-name="_5f_BD_5f_OldLang"><text:span text:style-name="T4">may employ an administrative officer and such technical experts as it may require and shall determine their qualifications and duties. Such officer and experts shall be in the unclassified service of the Kansas civil service act and shall receive annual salaries fixed by the commission and approved by the state finance council. All other agents and employees, permanent or temporary, required by the state conservation commission, shall be within the classified service of the Kansas civil service act. The commission may call upon the attorney general of the state for such legal services as it may require. It shall have authority to delegate to its chairperson, to one or more of its members or to one or more agents or employees, such powers and duties as it deems proper. It shall be supplied with suitable office accommodations at the state capital, and shall be furnished with the necessary supplies and equipment. Upon request of the commission, for the purpose of carrying out any of its functions, the supervising officer of any state agency or of any state institution of learning, insofar as may be possible under available appropriations and having due regard to the needs of the agency to which the request is directed, shall assign or detail to the commission members of the staff or personnel of such agency or institution of learning and make such special reports, surveys or studies as the commission may request</text:span></text:span><text:span text:style-name="_5f_BD_5f_NewLang"><text:span text:style-name="T10"> shall have the powers and duties not delegated to the Kansas department of agriculture division of conservation pursuant to K.S.A. 2011 Supp. 74-5,126, and amendments thereto</text:span></text:span><text:span text:style-name="T4">.</text:span></text:p>
      <text:p text:style-name="_5f_ccr_5f_para">(d) The commission shall designate its chairperson and, from time to time, may change such designation. A majority of the commission shall constitute a quorum, and the concurrence of a majority in any matter within their duties shall be required for its determination. Members of the state conservation commission attending meetings of such commission or attending a subcommittee meeting thereof authorized by such commission shall be paid compensation, subsistence allowances, mileage and other expenses as provided in K.S.A. 75-3223, and amendments thereto. The commission shall provide for keeping of a full and accurate record of all proceedings and of all resolutions, regulations and orders issued or adopted.</text:p>
      <text:p text:style-name="_5f_ccr_5f_para"><text:span text:style-name="T4">(e) </text:span><text:span text:style-name="_5f_BD_5f_OldLang"><text:span text:style-name="T4">In addition to the duties and powers hereinafter conferred upon</text:span></text:span><text:span text:style-name="T4"> The state conservation commission</text:span><text:span text:style-name="_5f_BD_5f_OldLang"><text:span text:style-name="T4">, it shall</text:span></text:span><text:span text:style-name="_5f_BD_5f_NewLang"><text:span text:style-name="T10"> together with the Kansas department of agriculture division of conservation shall make conservation program policy decisions, including modification of current conservation programs, creation of new conservation programs and budget recommendations.</text:span></text:span></text:p>
      <text:p text:style-name="_5f_ccr_5f_para"><text:span text:style-name="_5f_BD_5f_NewLang"><text:span text:style-name="T10">(f) The Kansas department of agriculture division of conservation in consultation with the state conservation commission shall</text:span></text:span><text:span text:style-name="T4"> have the following duties and powers:</text:span></text:p>
      <text:p text:style-name="_5f_ccr_5f_para">(1) To offer such assistance as may be appropriate to the supervisors of conservation districts, organized as provided hereinafter, in the carrying out of any of their powers and programs;</text:p>
      <text:p text:style-name="_5f_ccr_5f_para">(2) to keep the supervisors of each of the several districts organized under the provisions of this act informed of the activities and experience of all other districts organized hereunder and to facilitate an interchange of advice and experience between such districts and cooperation between them;</text:p>
      <text:p text:style-name="_5f_ccr_5f_para">(3) to coordinate the programs of the several conservation districts organized hereunder;</text:p>
      <text:p text:style-name="_5f_ccr_5f_para">(4) to secure the cooperation and assistance of the United States and any of its agencies and of agencies of this state, in the work of such districts and to contract with or to accept donations, grants, gifts and contributions in money, services or otherwise from the United States or any of its agencies or from the state or any of its agencies in order to carry out the purposes of this act;</text:p>
      <text:p text:style-name="_5f_ccr_5f_para">(5) to disseminate information throughout the state concerning the activities and programs of the conservation districts organized hereunder and to encourage the formation of such districts in areas where their organization is desirable;</text:p>
      <text:p text:style-name="_5f_ccr_5f_para">(6) to cooperate with and give assistance to watershed districts and other special purpose districts in the state of Kansas for the purpose of cooperating with the United States through the secretary of agriculture in the furtherance of conservation pursuant to the provisions of the watershed protection and flood prevention act, as amended;</text:p>
      <text:p text:style-name="_5f_ccr_5f_para">(7) to cooperate in and carry out, in accordance with state policies, activities and programs to conserve and develop the water resources of the state and maintain and improve the quality of such water resources;</text:p>
      <text:p text:style-name="_5f_ccr_5f_para">(8) to enlist the cooperation and collaboration of state, federal, regional, interstate, local, public and private agencies with the conservation districts; and</text:p>
      <text:p text:style-name="_5f_ccr_5f_para">(9) to facilitate arrangements under which conservation districts may serve county governing bodies and other agencies as their local operating agencies in the administration of any activity concerned with the conservation of natural resources.</text:p>
      <text:p text:style-name="_5f_ccr_5f_para"><text:span text:style-name="_5f_BD_5f_SecNum"><text:span text:style-name="T7">Sec. 125.</text:span></text:span><text:span text:style-name="_5f_BD_5f_DirectoryLang"><text:span text:style-name="T7"> K.S.A. 2-1907 is hereby amended to read as follows: 2-1907.</text:span></text:span><text:span text:style-name="T7"> The governing body of the district shall consist of five supervisors who are qualified electors residing within the district. The supervisors who are first elected shall serve for terms of one, two and three years according to the following plan: The two persons receiving the highest number of votes in the election shall hold office for three years; the two persons receiving the next highest number of votes shall hold such office for a term of two years and the remaining supervisor shall hold office for a term of one year. In the event of a tie vote, such terms shall be decided by lot. Nothing in this section shall be construed as affecting the length of the term of supervisors holding office on January 1, 1995. Successors to such persons shall be elected for terms of three years. <text:s/>An annual meeting of all qualified electors of the district shall be held in the month of January or February. Notice of the time and place of such meeting shall be given by such supervisors by publishing a notice in the official county paper once each week for two consecutive weeks prior to the week in which such meeting is to be held. At such meeting the supervisors shall make full and due report of their activities and financial affairs since the last annual meeting and shall conduct an election by secret ballot of all of the qualified electors of the district there present for the election of supervisors whose terms have expired. Whenever a </text:span><text:soft-page-break/><text:span text:style-name="T7">vacancy occurs in the membership of the governing body the remaining supervisors of the district shall appoint a qualified elector of the district to fill the office for the unexpired term. <text:s/>The supervisors shall designate a chairperson and may from time to time change such designation. <text:s/>A supervisor shall hold office until a successor has been elected or appointed and has qualified. A majority of the supervisors shall constitute a quorum and the concurrence of a majority of the supervisors in any matter within their duties shall be required for its determination. A supervisor shall receive no compensation for services, but may be entitled to expenses, including traveling expenses, necessarily incurred in the discharge of duties. <text:s/>The supervisors may employ a secretary, technical experts, and such other officers, agents, and employees, permanent and temporary, as they may require, and shall determine their qualifications, duties and compensation. The supervisors may call upon the county attorney of the county in which a major portion of the district lies, or the attorney general for such legal services as they may require. The supervisors may delegate to their chairperson, to one or more supervisors, or to one or more agents, or employees such powers and duties as they may deem proper. The supervisors shall furnish to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7">, upon request, copies of such rules, regulations, orders, contracts, forms, and other documents as they shall adopt or employ, and such other information concerning their activities as it may require in the performance of its duties under this act. The supervisors shall provide for the execution of surety bonds for all employees and officers who shall be entrusted with funds or property; shall provide for the keeping of a full and accurate record of all proceedings and of all resolutions, regulations, and orders issued or adopted; and shall provide for an annual audit of the accounts and receipts and disbursements. Any supervisor may be removed by the state conservation commission upon notice and hearing in accordance with the provisions of the Kansas administrative procedure act, for neglect of duty or malfeasance in office, but for no other reason. The supervisors may invite the legislative body of any municipality or county located near the territory comprised within the district to designate a representative to advise and consult with the supervisors of the district on all questions of program and policy which may affect the property, water supply, or other interests of such municipality or county.</text:span></text:p>
      <text:p text:style-name="_5f_ccr_5f_para"><text:span text:style-name="_5f_BD_5f_SecNum"><text:span text:style-name="T7">Sec. 126.</text:span></text:span><text:span text:style-name="_5f_BD_5f_DirectoryLang"><text:span text:style-name="T7"> K.S.A. 2011 Supp. 2-1907c is hereby amended to read as follows: 2-1907c.</text:span></text:span><text:span text:style-name="T7"> On or before September 1 of each year, each conservation district shall submit to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7"> a certification of the amount of money to be furnished by the county commissioners for conservation district activities for the ensuing calendar year. <text:s/>Such amount shall be the same as authorized for such purposes in each approved county budget. For the purpose of providing state financial assistance to conservation districts,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7"> in the regular budget request, as a line item for the forthcoming fiscal year, shall submit a special request for an amount equal to the sum of the allocations of each county to each conservation district, but in no event to exceed the sum of $25,000 per district. This $25,000 limitation shall be applicable for fiscal year 2008, and thereafter, subject to appropriations therefor.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7"> as soon as practicable after July 1 of the following year shall disburse such moneys as may be appropriated by the state for this purpose to each conservation district to match funds allocated by the commissioners of each county. Distribution shall be prorated in proportion to county allocations in the event that appropriations are insufficient for complete matching of funds. Municipal accounting procedures shall be used in the distribution of and in the expenditure of all funds.</text:span></text:p>
      <text:p text:style-name="_5f_ccr_5f_para"><text:span text:style-name="_5f_BD_5f_SecNum"><text:span text:style-name="T7">Sec. 127.</text:span></text:span><text:span text:style-name="_5f_BD_5f_DirectoryLang"><text:span text:style-name="T7"> K.S.A. 2011 Supp. 2-1915 is hereby amended to read as follows: 2-1915.</text:span></text:span><text:span text:style-name="T7"> (a) Appropriations may be made for grants out of funds in the treasury of this state for terraces, terrace outlets, check dams, dikes, ponds, ditches, critical area planting, grassed waterways, tailwater recovery irrigation systems, precision land forming, range seeding, detention and grade stabilization structures and other enduring water conservation practices installed on public lands and on privately owned lands and, the control and eradication of sericea lespedeza as provided in subsection (n) of K.S.A. 2-1908, and amendments thereto, on public lands and on privately owned lands. Except as provided by the multipurpose small lakes program act, any such grant shall not exceed 80% of the total cost of any such practice.</text:span></text:p>
      <text:p text:style-name="_5f_ccr_5f_para"><text:span text:style-name="T4">(b) A program for protection of riparian and wetland areas shall be developed by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and implemented by the conservation districts. The conservation districts shall prepare district programs to address resource management concerns of water quality, erosion and sediment control and wildlife habitat as part of the conservation district long-range and annual work plans. Preparation and implementation of conservation district programs shall be accomplished with assistance from appropriate state and federal agencies involved in resource management.</text:span></text:p>
      <text:p text:style-name="_5f_ccr_5f_para"><text:span text:style-name="T4">(c) Subject to the provisions of K.S.A. 2-1919, and amendments thereto, any holder of a water right, as defined by subsection (g) of K.S.A. 82a-701, and amendments thereto, who is willing to voluntarily return all or a part of the water right to the state shall be eligible for a grant not to exceed 80% of the total cost of the purchase price for such water right.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shall administer this cost-share program with funds appropriated by the legislature for such purpose. The chief engineer shall certify to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that any water right for which application for cost-share is received under this section is eligible in accordance with the criteria established in K.S.A. 2-1919, and amendments thereto.</text:span></text:p>
      <text:p text:style-name="_5f_ccr_5f_para"><text:span text:style-name="T4">(d) (1) Subject to appropriation acts therefor,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shall develop the Kansas water quality buffer initiative for the purpose of restoring riparian areas using best management practices. The executive director of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shall ensure that the initiative is complementary to the federal conservation reserve program.</text:span></text:p>
      <text:p text:style-name="_5f_ccr_5f_para"><text:span text:style-name="T4">(2) There is hereby created in the state treasury the Kansas water quality buffer initiative fund. All expenditures from such fund shall be made in accordance with appropriation acts upon warrants of the director of accounts and reports issued pursuant to vouchers approved by the executive director of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or the executive director's designee. Money credited to the fund shall be used for the purpose of making grants to install water quality best management practices pursuant to the initiative.</text:span></text:p>
      <text:p text:style-name="_5f_ccr_5f_para">(3) The county or district appraiser shall identify and map riparian buffers consisting of at least one contiguous acre per parcel of real property located in the appraiser's county. Notwithstanding any other provisions of law, riparian buffers shall be valued by the county or district appraiser as tame grass land, native grass land or waste land, as appropriate. As used in this subsection (3), "riparian buffer" means an area of stream-side vegetation that: (A) Consists of tame or native grass and may include forbs and woody plants; (B) is located along a perennial or intermittent stream, including the stream bank and adjoining floodplain; and (C) is a minimum of 66 feet wide and a <text:soft-page-break/>maximum of 180 feet wide.</text:p>
      <text:p text:style-name="_5f_ccr_5f_para"><text:span text:style-name="T4">(e) The</text:span><text:span text:style-name="_5f_BD_5f_NewLang"><text:span text:style-name="T10"> Kansas department of agriculture division of conservation with the approval of the</text:span></text:span><text:span text:style-name="T4"> state conservation commission shall adopt rules and regulations to administer such grant and protection programs.</text:span></text:p>
      <text:p text:style-name="_5f_ccr_5f_para"><text:span text:style-name="T4">(f) Any district is authorized to make use of any assistance whatsoever given by the United States, or any agency thereof, or derived from any other source, for the planning and installation of such practices.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may enter into agreements with other state and federal agencies to implement the Kansas water quality buffer initiative.</text:span></text:p>
      <text:p text:style-name="_5f_ccr_5f_para"><text:span text:style-name="_5f_BD_5f_SecNum"><text:span text:style-name="T7">Sec. 127.</text:span></text:span><text:span text:style-name="_5f_BD_5f_DirectoryLang"><text:span text:style-name="T7"> K.S.A. 2011 Supp. 2-1930 is hereby amended to read as follows: 2-1930.</text:span></text:span><text:span text:style-name="T7"> (a) There is hereby established the water right transition assistance pilot project program. The program shall be administered by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7">. The Kansas department of agriculture, division of water resources and recognized local governing agencies, including groundwater management districts, shall cooperate in program implementation. The program shall be administered for the purpose of reducing consumptive use in the target or high priority areas of the state by issuing water right transition grants for privately held water rights.</text:span></text:p>
      <text:p text:style-name="_5f_ccr_5f_para"><text:span text:style-name="T4">(b) (1)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may receive and expend funds from the federal or state government, or private source for the purpose of carrying out the provisions of this section.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and the participating groundwater management districts shall carry over unexpended funds from one fiscal year to the next.</text:span></text:p>
      <text:p text:style-name="_5f_ccr_5f_para">(2) Federal and state funds shall not exceed $1,500,000 per year.</text:p>
      <text:p text:style-name="_5f_ccr_5f_para"><text:span text:style-name="T4">(3)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expenditures for permanent partial water right retirements shall not exceed 30% of the total amount of funds for the water right transition assistance pilot project program.</text:span></text:p>
      <text:p text:style-name="_5f_ccr_5f_para"><text:span text:style-name="T4">(c)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may enter into water right transition assistance pilot project program contracts with landowners that will result in the permanent retirement of part or all of landowner historic consumptive use water rights by action of the chief engineer as provided for in subsection (f) of this section.</text:span></text:p>
      <text:p text:style-name="_5f_ccr_5f_para">(d) All applications for permanent water right retirements shall be considered for funding.</text:p>
      <text:p text:style-name="_5f_ccr_5f_para">(e) Permanent retirement of partial water rights shall only be approved by the Kansas department of agriculture division of water resources when the groundwater management district has the metering and monitoring capabilities necessary to ensure compliance with the program. When prioritizing among water right applications for acceptance under the water right transition assistance pilot project, where rights with similar hydrologic impacts are considered, priority should be given to the senior right as determined under the Kansas water appropriation act.</text:p>
      <text:p text:style-name="_5f_ccr_5f_para">(f) Water rights enrolled in the water right transition assistance pilot project program for permanent retirement shall require the written consent of all landowners and authorized agents to voluntarily request dismissal and forfeiture of priority of the enrolled water right. Upon enrollment of the water right into the water right transition assistance pilot project program, the chief engineer of the Kansas department of agriculture division of water resources shall concurrently dismiss and terminate the water right in accordance with the terms of the contract.</text:p>
      <text:p text:style-name="_5f_ccr_5f_para"><text:span text:style-name="T4">(g) (1)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shall make water right transition grants available only in areas that have been designated as target or high priority areas by the groundwater management districts and the chief engineer of the Kansas department of agriculture division of water resources or priority areas outside the groundwater management districts as designated by the chief engineer of the Kansas department of agriculture division of water resources.</text:span></text:p>
      <text:p text:style-name="_5f_ccr_5f_para">(2) Two of the target or high priority areas shall be the prairie dog creek area located in hydrologic unit code 10250015 and the rattlesnake creek subbasin located in hydrologic unit code 11030009.</text:p>
      <text:p text:style-name="_5f_ccr_5f_para">(h) Contracts accepted under the water right transition assistance program shall result in a net reduction in consumptive use equivalent to the amount of historic consumptive use of the water right or rights enrolled in the program based on the average historic consumptive water use. Except as provided for in subsections (i) and (j), once a water right transition assistance pilot project program grant has been provided, the land authorized to be irrigated by the water right or water rights associated with that grant shall not be irrigated permanently. Water right transition assistance pilot project program contracts shall be subject to such terms, conditions and limitations as may be necessary to ensure that such reduction in consumptive use occurs and can be adequately monitored and enforced.</text:p>
      <text:p text:style-name="_5f_ccr_5f_para">"Historic consumptive water use" means the average amount of water consumed by crops as a result of the lawful beneficial use of water for irrigation during four of the six preceding calendar years, with the highest and lowest years removed from the analysis. For purposes of this program, historic consumptive water use will be determined by multiplying the average reported water use for the four selected years by a factor of 0.85 for center pivot sprinkler irrigation systems, 0.75 for flood or gravity irrigation systems and 0.95 for subsurface drip irrigation systems, but not to exceed the net irrigation requirements for the 50% chance rainfall for the appropriate county as shown in K.A.R. 5-5-12. The applicant may also submit an engineering study that determines the average historic consumptive water use as an alternative method if it is demonstrated to be more accurate for the water right or water rights involved.</text:p>
      <text:p text:style-name="_5f_ccr_5f_para">(i) Enrollment in the water right transition assistance pilot project program shall not subsequently prohibit irrigation of the land that, prior to enrollment, was authorized by the water right or water rights if irrigation can be lawfully allowed by another water right or permit pursuant to the rules and regulations and consideration of any future changes to other water rights that may be proposed to be transferred to such land.</text:p>
      <text:p text:style-name="_5f_ccr_5f_para"><text:span text:style-name="T4">(j) If more than one water right overlaps the place of use authorized by the water right proposed to be enrolled in the water right transition assistance pilot project program, then all overlapping water rights shall be enrolled in water right transition assistance pilot project program or the landowners shall take the necessary lawful steps to eliminate the overlap with the water right to be enrolled. The burden shall be on the landowner to provide sufficient information to substantiate that the proposed use of water by the resulting exercise of all water rights involved will result in the net reduction amount of historic consumptive water use by the water right or water rights to be enrolled.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may require such documentation to be provided by someone with special knowledge or experience related to water rights and such operations.</text:span></text:p>
      <text:p text:style-name="_5f_ccr_5f_para"><text:span text:style-name="T4">(k)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shall adopt rules and regulations as </text:span><text:soft-page-break/><text:span text:style-name="T4">necessary for the administration of this section. When adopting such rules and regulations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shall consider cropping, system design, metered water use and all other pertinent information that will permit a verifiable reduction in annual water consumptive use and permit alternative crop or other use of the land so that the landowner's economic opportunities are taken into account.</text:span></text:p>
      <text:p text:style-name="_5f_ccr_5f_para"><text:span text:style-name="T4">(l)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shall report annually to the senate standing committee on natural resources and the house standing committee on environment on the economic impact studies being conducted on the reduction of water consumption and the financial impact on the communities within the program areas. Such studies shall include comparative data for areas and communities outside the program areas.</text:span></text:p>
      <text:p text:style-name="_5f_ccr_5f_para">(m) The water right transition assistance pilot project program shall expire five years from the effective date of the fiscal year for which state moneys are appropriated thereof and approval of program rules and regulations.</text:p>
      <text:p text:style-name="_5f_ccr_5f_para"><text:span text:style-name="T4">(n) Water right transition assistance grants for water rights to remain unused for the contract period shall constitute due and sufficient cause for nonuse pursuant to K.S.A. 82a-718</text:span><text:span text:style-name="_5f_BD_5f_NewLang"><text:span text:style-name="T10">,</text:span></text:span><text:span text:style-name="T4"> and amendments thereto</text:span><text:span text:style-name="_5f_BD_5f_NewLang"><text:span text:style-name="T10">,</text:span></text:span><text:span text:style-name="T4"> pursuant to the determination of the chief engineer for the duration of the water right transition assistance pilot project program contract.</text:span></text:p>
      <text:p text:style-name="_5f_ccr_5f_para"><text:span text:style-name="T4">(o)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shall hold at least two meetings in each water right transition assistance pilot project program area prior to entering into any water right transition assistance pilot project program contract for the permanent retirement of part or all of landowner historic consumptive use water rights. Such meetings shall inform the public of the possible economic and hydrologic impacts of the program.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shall provide notice of such meetings through publication in local newspapers of record and in the Kansas register.</text:span></text:p>
      <text:p text:style-name="_5f_ccr_5f_para"><text:span text:style-name="_5f_BD_5f_SecNum"><text:span text:style-name="T7">Sec. 129.</text:span></text:span><text:span text:style-name="_5f_BD_5f_DirectoryLang"><text:span text:style-name="T7"> K.S.A. 2011 Supp. 2-1931 is hereby amended to read as follows: 2-1931.</text:span></text:span><text:span text:style-name="T7"> (a) Any person who commits any of the following may incur a civil penalty as provided by this section:</text:span></text:p>
      <text:p text:style-name="_5f_ccr_5f_para">(1) Any violation of the Kansas water right transition assistance pilot project program act or any rule and regulation adopted thereunder; and</text:p>
      <text:p text:style-name="_5f_ccr_5f_para"><text:span text:style-name="T4">(2) any violation of term, condition or limitation defined and or imposed within the contractual agreement between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and the water right owner.</text:span></text:p>
      <text:p text:style-name="_5f_ccr_5f_para">(b) Any participant who violates any section of a water right transition assistance pilot project program contract shall be subject to either one or both of the following:</text:p>
      <text:p text:style-name="_5f_ccr_5f_para">(1) A civil penalty of not less than $100 nor more than $1,000 per violation. Each day shall constitute a separate violation for purposes of this section; and</text:p>
      <text:p text:style-name="_5f_ccr_5f_para">(2) repayment of the grant amount in its entirety plus a penalty at six percent of the full grant amount.</text:p>
      <text:p text:style-name="_5f_ccr_5f_para">(c) Any penalties or reimbursements received under this act shall be reappropriated for use in the water right transition assistance pilot project program.</text:p>
      <text:p text:style-name="_5f_ccr_5f_para"><text:span text:style-name="_5f_BD_5f_SecNum"><text:span text:style-name="T7">Sec. 130.</text:span></text:span><text:span text:style-name="_5f_BD_5f_DirectoryLang"><text:span text:style-name="T7"> K.S.A. 24-1211 is hereby amended to read as follows: 24-1211.</text:span></text:span><text:span text:style-name="T7"> In not less than 12 months, nor more than 13 months after the recording of the certificates of incorporation, and annually thereafter, a meeting shall be held for the election of directors whose terms expire and also to render a report on the financial condition and activities of the district including the estimated construction date of all proposed projects to be initiated within the next five years and the board's determination as to whether each of these projects is still cost effective and in the current public interest. Notice of the annual meeting shall be given at least 10 days prior to the date thereof by one publication in a newspaper of general circulation in each of the counties of which said watershed district is a part. Elections shall be by ballot. Qualified voters in attendance shall be entitled to vote at any such meeting. The directors shall fill any vacancy occurring on the board prior to the expiration of the term of any director by electing a substitute director to serve for the unexpired term.</text:span></text:p>
      <text:p text:style-name="_5f_ccr_5f_para"><text:span text:style-name="T4">The number of directors of a district or the date of the annual meeting, or both, may be changed at an annual meeting if notice of the proposition of making such change or changes is given at the annual meeting immediately preceding the annual meeting at which such change or changes are considered. If the number of directors is proposed to be changed, the proposition shall be introduced in the same manner as other items of business and shall clearly show the changes in representation of subwatersheds, if any, and in the length of terms of the directors. It shall be the duty of the board of directors to include the proposition in the notice of the annual meeting at which such changes are being considered. If a majority of those voting are favorable, the election of directors shall be in conformance with the adopted proposal and all powers shall be exercised by the newly constituted board beginning immediately after the annual meeting. <text:s/>Copies of the minutes of the annual meeting and report on the financial condition and activities of the district shall be furnished to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4">.</text:span></text:p>
      <text:p text:style-name="_5f_ccr_5f_para"><text:span text:style-name="_5f_BD_5f_SecNum"><text:span text:style-name="T7">Sec. 131.</text:span></text:span><text:span text:style-name="_5f_BD_5f_DirectoryLang"><text:span text:style-name="T7"> K.S.A. 24-1212 is hereby amended to read as follows: 24-1212.</text:span></text:span><text:span text:style-name="T7"> Regular meetings of the board of directors shall be held no less than once each quarter on such day and place as is selected by the board of directors. Notice of such meeting shall be mailed to each director at least five days prior to the date thereof, and special meetings may be held at any time upon waiver of notice of such meeting by all directors or may be called by the president or any two directors at any time. Notice in writing, signed by the persons calling any special meeting, shall be mailed to each director at least two days prior to the time fixed for such special meeting. A majority of the directors shall constitute a quorum for the transaction of business and in the absence of any of the duly elected officers of the district a quorum at any meeting may select a director to act as such officer </text:span><text:span text:style-name="T8">pro tem</text:span><text:span text:style-name="T7">. Each meeting of the board, whether regular or special, shall be open to the public. Copies of the minutes of regular and special meetings shall be furnished to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7">.</text:span></text:p>
      <text:p text:style-name="_5f_ccr_5f_para"><text:span text:style-name="_5f_BD_5f_SecNum"><text:span text:style-name="T7">Sec. 132.</text:span></text:span><text:span text:style-name="_5f_BD_5f_DirectoryLang"><text:span text:style-name="T7"> K.S.A. 49-603 is hereby amended to read as follows: 49-603.</text:span></text:span><text:span text:style-name="T7"> As used in this act:</text:span></text:p>
      <text:p text:style-name="_5f_ccr_5f_para"><text:span text:style-name="T4">(a) "Director" means the executive director of the </text:span><text:span text:style-name="_5f_BD_5f_OldLang"><text:span text:style-name="T4">commission</text:span></text:span><text:span text:style-name="_5f_BD_5f_NewLang"><text:span text:style-name="T10"> Kansas department of agriculture division of conservation</text:span></text:span><text:span text:style-name="T4"> or a designee.</text:span></text:p>
      <text:p text:style-name="_5f_ccr_5f_para">(b) "Affected land" means the area of land from which overburden has been removed or upon which overburden has been deposited, or both, but shall not include crushing areas, stockpile areas or roads.</text:p>
      <text:p text:style-name="_5f_ccr_5f_para">(c) "Commission" means the state conservation commission.</text:p>
      <text:p text:style-name="_5f_ccr_5f_para">(d) "Mine" means any underground or surface mine developed and operated for the purpose of extracting rocks, minerals and <text:soft-page-break/>industrial materials, other than coal, oil and gas. Mine does not include borrow areas created for construction purposes.</text:p>
      <text:p text:style-name="_5f_ccr_5f_para">(e) "Operator" means any person who engages in surface mining or operation of an underground mine or mines.</text:p>
      <text:p text:style-name="_5f_ccr_5f_para">(f) "Overburden" means all of the earth and other materials which lie above the natural deposits of material being mined or to be mined.</text:p>
      <text:p text:style-name="_5f_ccr_5f_para">(g) "Peak" means a projecting point of overburden removed from its natural position and deposited elsewhere in the process of surface mining.</text:p>
      <text:p text:style-name="_5f_ccr_5f_para">(h) "Pit" means a tract of land from which overburden has been or is being removed for the purpose of surface mining.</text:p>
      <text:p text:style-name="_5f_ccr_5f_para">(i) "Ridge" means a lengthened elevation of overburden removed from its natural position and deposited elsewhere in the process of surface mining.</text:p>
      <text:p text:style-name="_5f_ccr_5f_para">(j) (1) "Surface mining" means the mining of material, except for coal, oil and gas, for sale or for processing or for consumption in the regular operation of a business by removing the overburden lying above natural deposits and mining directly from the natural deposits exposed, or by mining directly from deposits lying exposed in their natural state, or the surface effects of underground mining. <text:s/>Surface mining shall include dredge operations lying outside the high banks of streams and rivers.</text:p>
      <text:p text:style-name="_5f_ccr_5f_para">(2) Removal of overburden and mining of limited amounts of any materials shall not be considered surface mining when done only for the purpose and to the extent necessary to determine the location, quantity or quality of the natural deposit, if the materials removed during exploratory excavation or mining are not sold, processed for sale or consumed in the regular operation of a business.</text:p>
      <text:p text:style-name="_5f_ccr_5f_para">(k) "Topsoil" means the natural medium located at the land surface with favorable characteristics for growth of vegetation, which is normally the A or B, or both, soil horizon layers of the four soil horizons.</text:p>
      <text:p text:style-name="_5f_ccr_5f_para">(l) "Active site" means a site where surface mining is being conducted.</text:p>
      <text:p text:style-name="_5f_ccr_5f_para">(m) "Inactive site" means a site where surface mining is not being conducted but where overburden has been disturbed in the past for the purpose of conducting surface mining and an operator anticipates conducting further surface mining operations in the future.</text:p>
      <text:p text:style-name="_5f_ccr_5f_para">(n) "Materials" means natural deposits of gypsum, clay, stone, sandstone, sand, shale, silt, gravel, volcanic ash or any other minerals of commercial value found on or in the earth with the exception of coal, oil and gas and those located within cut and fill portions of road rights-of-way.</text:p>
      <text:p text:style-name="_5f_ccr_5f_para">(o) "Reclamation" means the reconditioning of the area of land affected by surface mining to a usable condition for agricultural, recreational or other use.</text:p>
      <text:p text:style-name="_5f_ccr_5f_para">(p) "Stockpile" means the finished products of the mining of gypsum, clay, shale, stone, sandstone, sand, silt, gravel, volcanic ash or other minerals and removal from its natural position and deposited elsewhere for future use in the normal operation as a business.</text:p>
      <text:p text:style-name="_5f_ccr_5f_para">(q) "Underground mining" means the extraction of rocks, minerals and industrial materials, other than coal, oil and gas, from the earth by developing entries or shafts from the surface to the seam or deposit before recovering the product by underground extraction methods.</text:p>
      <text:p text:style-name="_5f_ccr_5f_para">(r) "Person" means any individual, firm, partnership, corporation, government or other entity.</text:p>
      <text:p text:style-name="_5f_ccr_5f_para"><text:span text:style-name="_5f_BD_5f_NewLang"><text:span text:style-name="T10">(s) "Division" or "Kansas department of agriculture division of conservation" means the agency established by K.S.A. 2011 Supp. 74-5,126, and amendments thereto.</text:span></text:span></text:p>
      <text:p text:style-name="_5f_ccr_5f_para"><text:span text:style-name="_5f_BD_5f_SecNum"><text:span text:style-name="T7">Sec. 133.</text:span></text:span><text:span text:style-name="_5f_BD_5f_DirectoryLang"><text:span text:style-name="T7"> K.S.A. 2011 Supp. 82a-220 is hereby amended to read as follows: 82a-220.</text:span></text:span><text:span text:style-name="T7"> (a) As used in this act:</text:span></text:p>
      <text:p text:style-name="_5f_ccr_5f_para">(1) "Conservation project" means any project or activity that the director of the Kansas water office determines will assist in restoring, protecting, rehabilitating, improving, sustaining or maintaining the banks of the Arkansas, Kansas or Missouri rivers from the effects of erosion;</text:p>
      <text:p text:style-name="_5f_ccr_5f_para">(2) "director" means the director of the Kansas water office; and</text:p>
      <text:p text:style-name="_5f_ccr_5f_para">(3)  "state property" means real property currently owned in full or in part by the state in the Arkansas, Kansas or Missouri rivers in Kansas, in and along the bed of the river to the ordinary high water mark on the banks of such rivers.</text:p>
      <text:p text:style-name="_5f_ccr_5f_para"><text:span text:style-name="T4">(b) (1) The director is hereby authorized to negotiate and grant easements on state property for construction and maintenance of conservation projects with cooperating landowners in such projects for the expected life of the project and with such terms and conditions as the director, after consultation with the Kansas department of agriculture, the Kansas department of health and environment, the Kansas department of wildlife </text:span><text:span text:style-name="T13">and parks</text:span><text:span text:style-name="T18">, parks and tourism</text:span><text:span text:style-name="T4"> and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may deem appropriate. </text:span></text:p>
      <text:p text:style-name="_5f_ccr_5f_para">(2) Notice of the easement shall be given to the county or counties in which the easement is proposed and to any municipality or other governmental entity that, in the opinion of the director, holds a riparian interest in the river and may have an interest in the project or results thereof. Those persons or entities receiving notice shall have a period, not to exceed 30 days, to provide comment on the proposed easement to the director.</text:p>
      <text:p text:style-name="_5f_ccr_5f_para">(3) In the event such an easement is proposed to be granted on state property owned or managed by any other agency of the state, the director shall give notice of the proposed easement and project to that agency and shall jointly negotiate any easement so granted.</text:p>
      <text:p text:style-name="_5f_ccr_5f_para">(4) A copy of all easements so entered shall be filed by the director with the office of the secretary of state and the office of the register of deeds for the county or counties in which the easement is located.</text:p>
      <text:p text:style-name="_5f_ccr_5f_para">(c) The director shall adopt rules and regulations necessary to carry out the provisions of this act.</text:p>
      <text:p text:style-name="_5f_ccr_5f_para"><text:span text:style-name="_5f_BD_5f_SecNum"><text:span text:style-name="T7">Sec. 134.</text:span></text:span><text:span text:style-name="_5f_BD_5f_DirectoryLang"><text:span text:style-name="T7"> K.S.A. 82a-326 is hereby amended to read as follows: 82a-326.</text:span></text:span><text:span text:style-name="T7"> When used in this act:</text:span></text:p>
      <text:p text:style-name="_5f_ccr_5f_para">(a) "Water development project" means any project or plan which may be allowed or permitted pursuant to K.S.A. 24-126, 24-1213, 82a-301 <text:span text:style-name="T25">et seq.</text:span>, and amendments thereto, or the multipurpose small lakes program act, and amendments thereto;</text:p>
      <text:p text:style-name="_5f_ccr_5f_para">(b) "environmental review agencies" means the:</text:p>
      <text:p text:style-name="_5f_ccr_5f_para">(1) Kansas department of wildlife <text:span text:style-name="T27">and parks</text:span><text:span text:style-name="T29">, parks and tourism</text:span><text:span text:style-name="T28">;</text:span></text:p>
      <text:p text:style-name="_5f_ccr_5f_para">(2) Kansas forest service;</text:p>
      <text:p text:style-name="_5f_ccr_5f_para">(3) state biological survey;</text:p>
      <text:p text:style-name="_5f_ccr_5f_para">(4) Kansas department of health and environment;</text:p>
      <text:p text:style-name="_5f_ccr_5f_para">(5) state historical society;</text:p>
      <text:p text:style-name="_5f_ccr_5f_para"><text:span text:style-name="T4">(6)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and</text:span></text:p>
      <text:p text:style-name="_5f_ccr_5f_para"><text:soft-page-break/>(7) state corporation commission.</text:p>
      <text:p text:style-name="_5f_ccr_5f_para"><text:span text:style-name="_5f_BD_5f_SecNum"><text:span text:style-name="T7">Sec. 135.</text:span></text:span><text:span text:style-name="_5f_BD_5f_DirectoryLang"><text:span text:style-name="T7"> K.S.A. 2011 Supp. 82a-903 is hereby amended to read as follows: 82a-903.</text:span></text:span><text:span text:style-name="T7"> In accordance with the policies and long-range goals and objectives established by the legislature, the office shall formulate on a continuing basis a comprehensive state water plan for the management, conservation and development of the water resources of the state. Such state water plan shall include sections corresponding with water planning areas as determined by the office. The Kansas water office and the Kansas water authority shall seek advice from the general public and from committees consisting of individuals with knowledge of and interest in water issues in the water planning areas. The plan shall set forth the recommendations of the office for the management, conservation and development of the water resources of the state, including the general location, character, and extent of such existing and proposed projects, programs, and facilities as are necessary or desirable in the judgment of the office to accomplish such policies, goals and objectives. The plan shall specify standards for operation and management of such projects, programs, and facilities as are necessary or desirable. The plan shall be formulated and used for the general purpose of accomplishing the coordinated management, conservation and development of the water resources of the state. The division of water resources of the Kansas department of agriculture, state geological survey, the division of environment of the department of health and environment, department of wildlife </text:span><text:span text:style-name="T14">and parks, </text:span><text:span text:style-name="_5f_BD_5f_OldLang"><text:span text:style-name="T13">st</text:span></text:span><text:span text:style-name="_5f_BD_5f_OldLang"><text:span text:style-name="T4">ate conservation commission</text:span></text:span><text:span text:style-name="_5f_BD_5f_OldLang"><text:span text:style-name="T15">, parks and tourism,</text:span></text:span><text:span text:style-name="_5f_BD_5f_NewLang"><text:span text:style-name="T10"> Kansas department of agriculture division of conservation</text:span></text:span><text:span text:style-name="T7"> and all other interested state agencies shall cooperate with the office in formulation of such plan.</text:span></text:p>
      <text:p text:style-name="_5f_ccr_5f_para"><text:span text:style-name="_5f_BD_5f_SecNum"><text:span text:style-name="T7">Sec. 136.</text:span></text:span><text:span text:style-name="_5f_BD_5f_DirectoryLang"><text:span text:style-name="T7"> K.S.A. 2011 Supp. 82a-1602 is hereby amended to read as follows: 82a-1602.</text:span></text:span><text:span text:style-name="T7"> In order to provide public water supply storage and water related recreational facilities in the state there is hereby established a multipurpose small lakes program. The program shall be administered by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7">. Except as otherwise provided by this act,</text:span><text:span text:style-name="_5f_BD_5f_NewLang"><text:span text:style-name="T10"> the Kansas department of agriculture division of conservation, with the approval of</text:span></text:span><text:span text:style-name="T7"> the state conservation commission shall adopt all rules and regulations necessary to implement the provisions of this act.</text:span></text:p>
      <text:p text:style-name="_5f_ccr_5f_para"><text:span text:style-name="_5f_BD_5f_SecNum"><text:span text:style-name="T7">Sec. 137.</text:span></text:span><text:span text:style-name="_5f_BD_5f_DirectoryLang"><text:span text:style-name="T7"> K.S.A. 2011 Supp. 82a-1603 is hereby amended to read as follows: 82a-1603.</text:span></text:span><text:span text:style-name="T7"> When used in this act:</text:span></text:p>
      <text:p text:style-name="_5f_ccr_5f_para">(a) "Chief engineer" means the chief engineer of the division of water resources of the department of agriculture.</text:p>
      <text:p text:style-name="_5f_ccr_5f_para"><text:span text:style-name="T4">(b) "Class I funded project" means a proposed new project or renovation of an existing project located within the boundaries of an organized watershed district which is receiving or is eligible to receive financial participation from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for the flood control storage portion of the project.</text:span></text:p>
      <text:p text:style-name="_5f_ccr_5f_para">(c) "Class II funded project" means a proposed new project or renovation of an existing project which is receiving or is eligible to receive financial participation from the federal government.</text:p>
      <text:p text:style-name="_5f_ccr_5f_para"><text:span text:style-name="T4">(d) "Class III funded project" means a proposed new project or renovation of an existing project located outside the boundaries of an organized watershed district which is not receiving or is not eligible to receive financial participation from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or the federal government except as provided in K.S.A. 82a-1606, and amendments thereto.</text:span></text:p>
      <text:p text:style-name="_5f_ccr_5f_para">(e) "Flood control storage" means storage space in reservoirs to hold flood waters.</text:p>
      <text:p text:style-name="_5f_ccr_5f_para">(f) "Future use public water supply storage" means storage space which the Kansas water office determines will be needed within the next 20 years for use by public water supply users in an area but for which there is no current sponsor.</text:p>
      <text:p text:style-name="_5f_ccr_5f_para">(g) "General plan" means a preliminary engineering report describing the characteristics of the project area, the nature and methods of dealing with the soil and water problems within the project area, and the projects proposed to be undertaken by the sponsor within the project area. Such plan shall include maps, descriptions and other data as may be necessary for the location, identification and establishment of the character of the work to be undertaken; a cost-benefit analysis of alternatives to the project, including but not limited to, nonstructural flood control options and water conservation and reuse to reduce need for new water supply storage; and any other data and information as the chief engineer may require.</text:p>
      <text:p text:style-name="_5f_ccr_5f_para">(h) "Land right" means real property as that term is defined by the laws of the state of Kansas and all rights thereto and interest therein and shall include any road, highway, bridge, street, easement or other right-of-way thereon.</text:p>
      <text:p text:style-name="_5f_ccr_5f_para"><text:span text:style-name="T4">(i) "Multipurpose small lake project" means a dam and lake containing</text:span><text:span text:style-name="_5f_BD_5f_NewLang"><text:span text:style-name="T10">:</text:span></text:span><text:span text:style-name="T4"> (1) Flood control storage</text:span><text:span text:style-name="_5f_BD_5f_NewLang"><text:span text:style-name="T10">;</text:span></text:span><text:span text:style-name="T4"> and (2) either public water supply storage or recreation features or both.</text:span></text:p>
      <text:p text:style-name="_5f_ccr_5f_para">(j) "Public water supply" means a water supply for municipal, industrial or domestic use.</text:p>
      <text:p text:style-name="_5f_ccr_5f_para">(k) "Public water supply storage" means storage of water for municipal, industrial or domestic use.</text:p>
      <text:p text:style-name="_5f_ccr_5f_para">(l) "Recreation feature" means water storage and related facilities for activities such as swimming, fishing, boating, camping or other related activities.</text:p>
      <text:p text:style-name="_5f_ccr_5f_para">(m) "Renovation" means repair or restoration of an existing lake which contains water storage space for use as a public water supply and which has either recreational purposes or flood control purposes, or both.</text:p>
      <text:p text:style-name="_5f_ccr_5f_para">(n) "Sponsor" means: (1) Any political subdivision of the state which has the power of taxation and the right of eminent domain; (2) any public wholesale water supply district; or (3) any rural water district.</text:p>
      <text:p text:style-name="_5f_ccr_5f_para">(o) "Water user" means any city, rural water district, wholesale water district or any other political subdivision of the state which is in the business of furnishing municipal or industrial water to the public.</text:p>
      <text:p text:style-name="_5f_ccr_5f_para"><text:span text:style-name="_5f_BD_5f_SecNum"><text:span text:style-name="T7">Sec. 138.</text:span></text:span><text:span text:style-name="_5f_BD_5f_DirectoryLang"><text:span text:style-name="T7"> K.S.A. 82a-1607 is hereby amended to read as follows: 82a-1607.</text:span></text:span><text:span text:style-name="T7"> Sponsors shall apply to the state conservation commission for participation in the multipurpose small lakes program. The review and approval process of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7"> shall be established by rules and regulations which shall be consistent with the state water plan. Following review,</text:span><text:span text:style-name="_5f_BD_5f_NewLang"><text:span text:style-name="T10"> the Kansas department of agriculture division of conservation with the approval of</text:span></text:span><text:span text:style-name="T7"> the state conservation commission shall request appropriations for specific projects from the legislature. Any funds appropriated to carry out the provisions of this act shall be administered by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7">.</text:span></text:p>
      <text:p text:style-name="_5f_ccr_5f_para"><text:span text:style-name="_5f_BD_5f_SecNum"><text:span text:style-name="T7">Sec. 139.</text:span></text:span><text:span text:style-name="_5f_BD_5f_DirectoryLang"><text:span text:style-name="T7"> K.S.A. 82a-1608 is hereby amended to read as follows: 82a-1608.</text:span></text:span><text:span text:style-name="T7"> (a) If state financial participation is approved for a multipurpose small lake project,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7"> shall require a local nonpoint source management plan for the watersheds draining into the proposed lake. Such plan shall be submitted to and approved by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7"> before any state funds may be </text:span><text:soft-page-break/><text:span text:style-name="T7">used for the proposed project.</text:span></text:p>
      <text:p text:style-name="_5f_ccr_5f_para">(b) If public water supply storage is included in such a project, the sponsor shall have a water conservation plan which has been submitted to and approved by the chief engineer.</text:p>
      <text:p text:style-name="_5f_ccr_5f_para">(c) Any funding provided by the state shall include money necessary to pay for cost-sharing expenses incurred for nonpoint source management pursuant to the plan required by subsection (a).</text:p>
      <text:p text:style-name="_5f_ccr_5f_para"><text:span text:style-name="_5f_BD_5f_SecNum"><text:span text:style-name="T7">Sec. 140.</text:span></text:span><text:span text:style-name="_5f_BD_5f_DirectoryLang"><text:span text:style-name="T7"> K.S.A. 82a-1609 is hereby amended to read as follows: 82a-1609.</text:span></text:span><text:span text:style-name="T7"> (a) Before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7"> requests any appropriation for any multipurpose small lake project, the chief engineer shall review the cost-benefit analysis of alternatives to the project and shall:</text:span></text:p>
      <text:p text:style-name="_5f_ccr_5f_para">(1) Submit the general plan to the appropriate state environmental review agencies pursuant to K.S.A. 82a-325, 82a-326 and 82a-327, and amendments thereto, for review and comment as provided by those sections; and</text:p>
      <text:p text:style-name="_5f_ccr_5f_para">(2) publish notice of the review in the Kansas register, make the general plan available to the public and receive public comments on the proposed project for a period of 30 days following publication of the notice.</text:p>
      <text:p text:style-name="_5f_ccr_5f_para"><text:span text:style-name="T4">(b) If, in the review, a reasonable, less expensive alternative to the proposed project is identified and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nevertheless requests an appropriation for the proposed project, the </text:span><text:span text:style-name="_5f_BD_5f_OldLang"><text:span text:style-name="T4">commission</text:span></text:span><text:span text:style-name="_5f_BD_5f_NewLang"><text:span text:style-name="T10"> division</text:span></text:span><text:span text:style-name="T4"> shall submit its reasons for proceeding with participation in the project, together with substantiating documentation, with the budget estimate and program statement for such project.</text:span></text:p>
      <text:p text:style-name="_5f_ccr_5f_para">(c) This section shall be part of and supplemental to the multipurpose small lakes program act.</text:p>
      <text:p text:style-name="_5f_ccr_5f_para"><text:span text:style-name="_5f_BD_5f_SecNum"><text:span text:style-name="T7">Sec. 141.</text:span></text:span><text:span text:style-name="_5f_BD_5f_DirectoryLang"><text:span text:style-name="T7"> K.S.A. 82a-1702 is hereby amended to read as follows: 82a-1702.</text:span></text:span><text:span text:style-name="T7"> (a) The state shall provide financial assistance to certain public corporations for part of the costs or reimbursement of part of the costs of installation of water development projects, which derive general benefits to the state as a whole, or to a section thereof beyond the boundaries of such public corporation.</text:span></text:p>
      <text:p text:style-name="_5f_ccr_5f_para"><text:span text:style-name="T4">(b) Any public corporation shall be eligible for state financial assistance for a part of the costs it becomes actually and legally obligated to pay for all lands, easements, and rights-of-way for the water development projects in the event the state conservation commission shall find that</text:span><text:span text:style-name="_5f_BD_5f_NewLang"><text:span text:style-name="T10">:</text:span></text:span><text:span text:style-name="T4"> (1) Such public corporation has made application for approval of such financial assistance with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in such form and manner as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may require, which application each public corporation is hereby authorized to make; (2) such works will confer general flood control benefits beyond the boundaries of such public corporation in excess of 20% of the total flood control benefits of the works; (3) such works are consistent with the state water plan; (4) such public corporation will need such financial assistance for actual expenditures within the fiscal year next following; and (5) the legislature has appropriated funds for the payment of such sum. The payment authorized hereunder shall be limited to an amount equal to the total costs the public corporation shall become actually and legally obligated to spend for lands, easements, and rights-of-way for such water resource development works, multiplied by the ratio that the flood control benefits conferred beyond the boundaries of the public corporation bear to the total flood control benefits of the project. Such findings shall each be made at and in such manner as is provided by procedural rules and regulations which shall be adopted by</text:span><text:span text:style-name="_5f_BD_5f_NewLang"><text:span text:style-name="T10"> the Kansas department of agriculture division of conservation with the approval of</text:span></text:span><text:span text:style-name="T4"> the state conservation commission.</text:span></text:p>
      <text:p text:style-name="_5f_ccr_5f_para"><text:span text:style-name="T4">(c) Any public corporation receiving financial assistance under this section shall apply those sums toward the satisfaction of the legal obligations for the specific lands, easements, and rights-of-way for which it receives them or toward the reimbursement of those accounts from which those legal obligations were satisfied, in whole or in part, and it shall return to the state any sums that are not in fact so applied. In ascertaining costs of lands, easements, and rights-of-way under this section,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shall not consider any costs which relate to land treatment measures nor any costs for which federal aid for construction costs is granted pursuant to the watershed protection and flood prevention acts or pursuant to any other federal acts.</text:span></text:p>
      <text:p text:style-name="_5f_ccr_5f_para"><text:span text:style-name="_5f_BD_5f_SecNum"><text:span text:style-name="T7">Sec. 142.</text:span></text:span><text:span text:style-name="_5f_BD_5f_DirectoryLang"><text:span text:style-name="T7"> K.S.A. 82a-1703 is hereby amended to read as follows: 82a-1703.</text:span></text:span><text:span text:style-name="T7"> The governing body of each public corporation eligible for state financial assistance under the provisions of this act shall make application for state payment each year to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7"> in such form and manner as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7"> may prescribe by its rules and regulations. Each year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7"> shall determine what persons are eligible to receive financial assistance from the state, and the amounts thereof, pursuant to this act. In the event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7"> shall determine that any such application, including the amounts thereof, is proper and in compliance with this act and is supported by a resolution as provided in K.S.A. 82a-1704, and amendments thereto,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7"> may submit a request therefor as a part of its annual budget requests and estimates. Each such request shall be separately stated and identified. The budget item for each project shall contain the name of the project, the name of the public corporation to which the item relates, the county or counties in which such public corporation is located, the identification of the agreement or resolution supporting the request, and the amount of state payment requested therefor.</text:span></text:p>
      <text:p text:style-name="_5f_ccr_5f_para"><text:span text:style-name="_5f_BD_5f_SecNum"><text:span text:style-name="T7">Sec. 143.</text:span></text:span><text:span text:style-name="_5f_BD_5f_DirectoryLang"><text:span text:style-name="T7"> K.S.A. 82a-1704 is hereby amended to read as follows: 82a-1704.</text:span></text:span><text:span text:style-name="T7"> In order that any public corporation eligible for state payments under the provisions of this act may receive payment from the state, the governing body of the public corporation shall adopt and transmit to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7"> an appropriate resolution requesting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7"> to approve payment to the requesting body of a sum or sums to be named within the limits of and for the purposes defined in this act. The resolution shall show the total cost allocated to the requesting body for providing the lands, easements, and rights-of-way for the works of improvement of the requesting body and shall pledge that all money received from the state under authority of this act will be applied solely to the purposes specified in this act.</text:span></text:p>
      <text:p text:style-name="_5f_ccr_5f_para"><text:span text:style-name="_5f_BD_5f_SecNum"><text:span text:style-name="T7">Sec. 144.</text:span></text:span><text:span text:style-name="_5f_BD_5f_DirectoryLang"><text:span text:style-name="T7"> K.S.A. 2011 Supp. 82a-2007 is hereby amended to read as follows: 82a-2007.</text:span></text:span><text:span text:style-name="T7"> Subject to appropriations, there shall be an additional employee at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7"> to work on total maximum daily load compliance and to coordinate with the department and other appropriate federal and state agencies to further implement voluntary incentive based conservation programs to protect water quality.</text:span></text:p>
      <text:p text:style-name="_5f_ccr_5f_para"><text:soft-page-break/><text:span text:style-name="_5f_BD_5f_SecNum"><text:span text:style-name="T7">Sec. 145.</text:span></text:span><text:span text:style-name="_5f_BD_5f_DirectoryLang"><text:span text:style-name="T7"> K.S.A. 2011 Supp. 82a-2101 is hereby amended to read as follows: 82a-2101.</text:span></text:span><text:span text:style-name="T7"> (a) On and after January 1, 2002, there is hereby imposed a clean drinking water fee at the rate of $.03 per 1,000 gallons of water sold at retail by a public water supply system and delivered through mains, lines or pipes. Such fee shall be paid, administered, enforced and collected in the manner provided for the fee imposed by subsection (a)(1) of K.S.A. 82a-954, and amendments thereto. The price to the consumer of water sold at retail by any such system shall not include the amount of such fee.</text:span></text:p>
      <text:p text:style-name="_5f_ccr_5f_para">(b) (1) A public water supply system may elect to opt out of the fee imposed by this section by notifying, before October 1, 2001, the Kansas water office and the department of revenue of the election to opt out. Except as provided by subsection (b)(2), such election shall be irrevocable. Such public water supply system shall continue to pay all applicable sales tax on direct and indirect purchases of tangible personal property and services purchased by such system.</text:p>
      <text:p text:style-name="_5f_ccr_5f_para">(2) On and after January 1, 2005, any public water supply system which elected to opt out of the fee imposed by subsection (a) may elect to collect such fee as provided by subsection (a) and direct and indirect purchases of tangible personal property and services by such system shall be exempt from sales tax as provided by K.S.A. 79-3606, and amendments thereto. Such election shall be irrevocable.</text:p>
      <text:p text:style-name="_5f_ccr_5f_para">(c) The director of taxation shall remit to the state treasurer in accordance with the provisions of K.S.A. 75-4215, and amendments thereto, all moneys received or collected from the fee imposed pursuant to this section. Upon receipt thereof, the state treasurer shall deposit the entire amount in the state treasury and credit it as follows:</text:p>
      <text:p text:style-name="_5f_ccr_5f_para">(1) <text:span text:style-name="T31">5</text:span>/<text:span text:style-name="T32">106</text:span> of such amount shall be credited to the state highway fund and the remainder to the state general fund; and</text:p>
      <text:p text:style-name="_5f_ccr_5f_para">(2) on and after July 1, 2007, <text:span text:style-name="T31">5</text:span>/<text:span text:style-name="T32">106 </text:span>of such amount shall be credited to the state highway fund and the remaining amount shall be credited to the state water plan fund created by K.S.A. 82a-951, and amendments thereto, for use as follows: (A) Not less than 15% shall be used to provide on-site technical assistance for public water supply systems, as defined in K.S.A. 65-162a, and amendments thereto, to aid such systems in conforming to responsible management practices and complying with regulations of the United States environmental protection agency and rules and regulations of the department of health and environment; and (B) the remainder shall be used to renovate and protect lakes which are used directly as a source of water for such public water supply systems, so long as where appropriate, watershed restoration and protection practices are planned or in place.</text:p>
      <text:p text:style-name="_5f_ccr_5f_para"><text:span text:style-name="T4">(d) The </text:span><text:span text:style-name="_5f_BD_5f_OldLang"><text:span text:style-name="T4">state conservation commission</text:span></text:span><text:span text:style-name="_5f_BD_5f_NewLang"><text:span text:style-name="T10"> Kansas department of agriculture division of conservation</text:span></text:span><text:span text:style-name="T4"> shall promulgate rules and regulations in coordination with the Kansas water office establishing the project application evaluation criteria for the use of such moneys under subsection (c)(2)(B).";</text:span></text:p>
      <text:p text:style-name="P8">And by renumbering sections accordingly;</text:p>
      <text:p text:style-name="_5f_ccr_5f_para"><text:span text:style-name="_5f_BD_5f_SecNum"><text:span text:style-name="T4">On page 5, in line 41, by striking all after "K.S.A."; in line 42, by striking all before "are" and inserting " 2-909, 2-1903, 2-1904, 2-1907, 24-1211, 24-1212, </text:span></text:span><text:bookmark text:name="pg92linenum27"/><text:span text:style-name="_5f_BD_5f_SecNum"><text:span text:style-name="T4">47-122a, 47-230, 47-239, 47-414, 47-414a, 47-416, 47-416a, 47-417, 47-</text:span></text:span><text:bookmark text:name="pg92linenum28"/><text:span text:style-name="_5f_BD_5f_SecNum"><text:span text:style-name="T4">418a, 47-420, 47-422, 47-428, 47-429, 47-432, 47-433, 47-434, 47-435, </text:span></text:span><text:bookmark text:name="pg92linenum29"/><text:span text:style-name="_5f_BD_5f_SecNum"><text:span text:style-name="T4">47-441, 47-442, 47-446, 47-448, 47-605, 47-607, 47-607a, 47-607d, 47-</text:span></text:span><text:bookmark text:name="pg92linenum30"/><text:span text:style-name="_5f_BD_5f_SecNum"><text:span text:style-name="T4">608, 47-610, 47-613, 47-616, 47-618, 47-619, 47-620, 47-622, 47-626, 47-</text:span></text:span><text:bookmark text:name="pg92linenum31"/><text:span text:style-name="_5f_BD_5f_SecNum"><text:span text:style-name="T4">627, 47-629, 47-629a, 47-629b, 47-629c, 47-631, 47-632, 47-632a, 47-</text:span></text:span><text:bookmark text:name="pg92linenum32"/><text:span text:style-name="_5f_BD_5f_SecNum"><text:span text:style-name="T4">633a, 47-634, 47-635, 47-646a, 47-650, 47-651, 47-653, 47-653a, 47-</text:span></text:span><text:bookmark text:name="pg92linenum33"/><text:span text:style-name="_5f_BD_5f_SecNum"><text:span text:style-name="T4">653b, 47-653d, 47-653e, 47-653f, 47-653g, 47-653h, 47-654, 47-655, 47-</text:span></text:span><text:bookmark text:name="pg92linenum34"/><text:span text:style-name="_5f_BD_5f_SecNum"><text:span text:style-name="T4">657, 47-658a, 47-658b, 47-660, 47-666, 47-667, 47-673, 47-1001, 47-</text:span></text:span><text:bookmark text:name="pg92linenum35"/><text:span text:style-name="_5f_BD_5f_SecNum"><text:span text:style-name="T4">1001d, 47-1501, 47-1506, 47-1511, 47-1701, 47-1725, 47-1735, 47-1804, </text:span></text:span><text:bookmark text:name="pg92linenum36"/><text:span text:style-name="_5f_BD_5f_SecNum"><text:span text:style-name="T4">47-1808, 47-1832, 49-603, 65-171i, 66-1319, 74-551, 74-4002, 74-4003, 74-</text:span></text:span><text:bookmark text:name="pg92linenum37"/><text:span text:style-name="_5f_BD_5f_SecNum"><text:span text:style-name="T4">50,161, 75-1901, 75-1903, 75-3141, 75-3142, 82a-326, 82a-1607, 82a-</text:span></text:span><text:bookmark text:name="pg92linenum38"/><text:span text:style-name="_5f_BD_5f_SecNum"><text:span text:style-name="T4">1608, 82a-1609, 82a-1702, 82a-1703 and 82a-1704 and K.S.A. 2011 Supp. </text:span></text:span><text:bookmark text:name="pg92linenum39"/><text:span text:style-name="_5f_BD_5f_SecNum"><text:span text:style-name="T4">2-907, 2-1907c, 2-1915, 2-1930, 2-1931, 2-1932, 2-3709, 32-951, 47-417a, 47-</text:span></text:span><text:bookmark text:name="pg92linenum40"/><text:span text:style-name="_5f_BD_5f_SecNum"><text:span text:style-name="T4">437, 47-611, 47-612, 47-624, 47-672, 47-674, 47-816, 47-1001e, 47-1008, </text:span></text:span><text:bookmark text:name="pg92linenum41"/><text:span text:style-name="_5f_BD_5f_SecNum"><text:span text:style-name="T4">47-1011a, 47-1201, 47-1218, 47-1302, 47-1303, 47-1304, 47-1307, 47-</text:span></text:span><text:bookmark text:name="pg92linenum42"/><text:span text:style-name="_5f_BD_5f_SecNum"><text:span text:style-name="T4">1503, 47-1706a, 47-1709, 47-1721, 47-1731, 47-1805, 47-1809, 47-1831, </text:span></text:span><text:bookmark text:name="pg92linenum43"/><text:span text:style-name="_5f_BD_5f_SecNum"><text:span text:style-name="T4">47-2101, 48-3502, 65-5721, 74-552, 74-553, 74-555, 74-567, 74-50,156, 74-50,157, 74-50,158, 74-</text:span></text:span><text:bookmark text:name="pg93linenum1"/><text:span text:style-name="_5f_BD_5f_SecNum"><text:span text:style-name="T4">50,159, 74-50,160, 74-50,162, 74-50,163, 75-37,121, 82a-220, 82a-903, </text:span></text:span><text:bookmark text:name="pg93linenum2"/><text:span text:style-name="_5f_BD_5f_SecNum"><text:span text:style-name="T4">82a-1602, 82a-1603, 82a-2007 and 82a-2101</text:span></text:span><text:span text:style-name="_5f_BD_5f_SecNum"><text:span text:style-name="T16">";</text:span></text:span></text:p>
      <text:p text:style-name="_5f_ccr_5f_para"><text:span text:style-name="T30">On page 1, in the title, in line 1, before "agricultural" by inserting "the Kansas department of agriculture; changes due to the establishment of the division of animal health, the agriculture marketing and promotions program and the division of conservation;" in line 2, by striking all after "K.S.A."; by striking all in line 3; in line 4, by striking all before the last period and inserting "2-909, 2-1903, 2-1904, 2-1907, 24-</text:span><text:bookmark text:name="pg1linenum5"/><text:span text:style-name="T30">1211, 24-1212, 47-122a, 47-230, 47-239, 47-414, 47-414a, 47-416, 47-</text:span><text:bookmark text:name="pg1linenum6"/><text:span text:style-name="T30">416a, 47-417, 47-418a, 47-420, 47-422, 47-428, 47-429, 47-432, 47-</text:span><text:bookmark text:name="pg1linenum7"/><text:span text:style-name="T30">433, 47-434, 47-435, 47-441, 47-442, 47-446, 47-448, 47-605, 47-607, </text:span><text:bookmark text:name="pg1linenum8"/><text:span text:style-name="T30">47-607a, 47-607d, 47-608, 47-610, 47-613, 47-616, 47-618, 47-619, </text:span><text:bookmark text:name="pg1linenum9"/><text:span text:style-name="T30">47-620, 47-622, 47-626, 47-627, 47-629, 47-629a, 47-629b, 47-629c, </text:span><text:bookmark text:name="pg1linenum10"/><text:span text:style-name="T30">47-631, 47-632, 47-632a, 47-633a, 47-634, 47-635, 47-646a, 47-650, </text:span><text:bookmark text:name="pg1linenum11"/><text:span text:style-name="T30">47-651, 47-653, 47-653a, 47-653b, 47-653d, 47-653e, 47-653f, 47-</text:span><text:bookmark text:name="pg1linenum12"/><text:span text:style-name="T30">653g, 47-653h, 47-654, 47-655, 47-657, 47-658a, 47-658b, 47-660, 47-</text:span><text:bookmark text:name="pg1linenum13"/><text:span text:style-name="T30">666, 47-667, 47-673, 47-1001, 47-1001d, 47-1501, 47-1506, 47-1511, </text:span><text:bookmark text:name="pg1linenum14"/><text:span text:style-name="T30">47-1701, 47-1725, 47-1735, 47-1804, 47-1808, 47-1832, 49-603, 65-</text:span><text:bookmark text:name="pg1linenum15"/><text:span text:style-name="T30">171i, 66-1319, 74-4002, 74-4003, 75-1901, 75-1903, 75-3141, 75-</text:span><text:bookmark text:name="pg1linenum16"/><text:span text:style-name="T30">3142, 82a-326, 82a-1607, 82a-1608, 82a-1609, 82a-1702, 82a-1703 </text:span><text:bookmark text:name="pg1linenum17"/><text:span text:style-name="T30">and 82a-1704 and K.S.A. 2011 Supp. 2-907, 2-1907c, 2-1915, 2-1930, </text:span><text:bookmark text:name="pg1linenum18"/><text:span text:style-name="T30">2-1931, 2-3709, 32-951, 47-417a, 47-437, 47-611, 47-612, 47-624, 47-672, 47-</text:span><text:bookmark text:name="pg1linenum19"/><text:span text:style-name="T30">674, 47-816, 47-1001e, 47-1008, 47-1011a, 47-1201, 47-1218, 47-</text:span><text:bookmark text:name="pg1linenum20"/><text:span text:style-name="T30">1302, 47-1303, 47-1304, 47-1503, 47-1706a, 47-1709, 47-1721, 47-</text:span><text:bookmark text:name="pg1linenum21"/><text:span text:style-name="T30">1731, 47-1805, 47-1809, 47-1831, 47-2101, 48-3502, 65-5721, 74-552, 74-553, 74-567, </text:span><text:bookmark text:name="pg1linenum22"/><text:span text:style-name="T30">74-50,156, 74-50,163, 75-37,121, 82a-220, 82a-903, 82a-1602, 82a-</text:span><text:bookmark text:name="pg1linenum23"/><text:span text:style-name="T30">1603, 82a-2007 and 82a-2101 and repealing the existing sections; also </text:span><text:bookmark text:name="pg1linenum24"/><text:span text:style-name="T30">repealing K.S.A. 74-551 and 74-50,161 and K.S.A. 2011 Supp. 2-1932, 47-1307, </text:span><text:bookmark text:name="pg1linenum25"/><text:span text:style-name="T30">74-555, 74-50,157, 74-50,158, 74-50,159, 74-50,160 and 74-50,162";</text:span></text:p>
      <text:p text:style-name="P10">And your committee on conference recommends the adoption of this report.</text:p>
      <text:p text:style-name="P9"/>
      <text:p text:style-name="P12"/>
      <text:p text:style-name="P13">Conferees on part of Senate</text:p>
      <text:p text:style-name="P13"/>
      <text:p text:style-name="P4"><text:span text:style-name="T3">Conferees on part of House</text:span></text:p>
      <text:p text:style-name="P1"><text:span text:style-name="T3"><text:tab/>On motion of </text:span>Rep. Kerschen<text:span text:style-name="T3">, the conference committee report on </text:span><text:span text:style-name="billno">HB 2503</text:span><text:span text:style-name="billno"><text:span text:style-name="T2"> </text:span></text:span><text:span text:style-name="T1">was adopted.</text:span></text:p>
      <text:p text:style-name="P2"><text:tab/>On roll call, the vote was: Yeas 118; Nays 4; Present but not voting: 0; Absent or not voting: 3.</text:p>
      <text:p text:style-name="P2"><text:tab/>Yeas: Alford, Arpke, Aurand, Ballard, Bethell, Billinger, Bollier, Boman, Bowers, Brookens, Brown, Bruchman, Brunk, Burgess, Burroughs, Calloway, Carlin, Carlson, Cassidy, Collins, Colloton, Crum, Davis, DeGraaf, Denning, Dillmore, Donohoe, Fawcett, Finney, Flaharty, Frownfelter, Garber, D. Gatewood, S. Gatewood, Goico, Gonzalez, Goodman, Gordon, Grange, Gregory, Grosserode, Hayzlett, <text:soft-page-break/>Hedke, Henderson, Henry, Hermanson, Hildabrand, Hill, Hineman, Hoffman, C. Holmes, M. Holmes, Howell, Huebert, Johnson, Kelley, Kelly, Kerschen, Kiegerl, Kinzer, Kleeb, Knox, Kuether, Landwehr, Lane, Loganbill, Mah, Mast, McCray-Miller, McLeland, Meier, Meigs, Mesa, Montgomery, Moxley, O'Brien, O'Hara, O'Neal, Osterman, Otto, Patton, Pauls, Peck, Phillips, Pottorff, Powell, Prescott, Proehl, Rhoades, Roth, Rubin, Ruiz, Ryckman, Scapa, Schroeder, Schwab, Schwartz, Seiwert, Shultz, Siegfreid, Slattery, Sloan, Smith, Spalding, Suellentrop, Swanson, Tietze, Trimmer, Tyson, Vickrey, Victors, Wetta, Williams, Winn, B. Wolf, K. Wolf, Wolfe Moore, Worley.</text:p>
      <text:p text:style-name="P2"><text:tab/>Nays: Feuerborn, Peterson, Phelps, Ward.</text:p>
      <text:p text:style-name="P2"><text:tab/>Present but not voting: None.</text:p>
      <text:p text:style-name="P2"><text:tab/>Absent or not voting: Grant, LeDoux, Weber.</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07:53.06</meta:creation-date>
    <meta:editing-duration>PT00H02M10S</meta:editing-duration>
    <meta:editing-cycles>3</meta:editing-cycles>
    <meta:generator>OpenOffice.org/3.1$Win32 OpenOffice.org_project/310m19$Build-9420</meta:generator>
    <meta:initial-creator>KLRD MO</meta:initial-creator>
    <dc:date>2012-05-11T11:13:39.94</dc:date>
    <dc:creator>ca_kannarr_susan_1 </dc:creator>
    <meta:document-statistic meta:character-count="259243" meta:image-count="0" meta:object-count="0" meta:page-count="36" meta:paragraph-count="713" meta:table-count="0" meta:word-count="41192"/>
    <meta:user-defined meta:name="Info 1"/>
    <meta:user-defined meta:name="Info 2"/>
    <meta:user-defined meta:name="Info 3"/>
    <meta:user-defined meta:name="Info 4"/>
  </office:meta>
</office:document-meta>
</file>