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4" style:parent-style-name="Standard">
      <style:paragraph-properties fo:text-align="end" style:justify-single-word="false" style:text-autospace="non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5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bold" style:font-weight-asian="bold" style:font-weight-complex="bold"/>
    </style:style>
    <style:style style:family="paragraph" style:name="P7" style:parent-style-name="_5f_ccr_5f_para">
      <style:paragraph-properties fo:margin-left="0in" fo:margin-right="0in" fo:text-indent="0.1299in" style:auto-text-indent="false"/>
      <style:text-properties fo:font-size="9pt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left="0in" fo:margin-right="0in" fo:text-indent="0.1299in" style:auto-text-indent="false"/>
      <style:text-properties fo:font-size="9pt" style:font-name="Times New Roman" style:font-size-asian="9pt" style:font-size-complex="9pt"/>
    </style:style>
    <style:style style:family="paragraph" style:name="P9" style:parent-style-name="_5f_ccr_5f_para">
      <style:paragraph-properties fo:line-height="100%" fo:margin-left="0in" fo:margin-right="0in" fo:text-indent="0.1299in" style:auto-text-indent="false"/>
      <style:text-properties fo:font-size="9pt" style:font-size-asian="9pt" style:font-size-complex="9pt"/>
    </style:style>
    <style:style style:family="paragraph" style:name="P10" style:parent-style-name="_5f_ccr_5f_para">
      <style:paragraph-properties fo:line-height="100%" fo:margin-left="0in" fo:margin-right="0in" fo:text-indent="0.1299in" style:auto-text-indent="false"/>
      <style:text-properties fo:background-color="transparent" fo:font-size="9pt" fo:font-style="normal" fo:font-weight="normal" style:font-size-asian="9pt" style:font-size-complex="9pt" style:text-overline-color="font-color" style:text-overline-style="none" style:text-underline-style="none" style:use-window-font-color="true"/>
    </style:style>
    <style:style style:family="paragraph" style:name="P11" style:parent-style-name="_5f_ccr_5f_para">
      <style:paragraph-properties fo:line-height="100%" fo:margin-left="0in" fo:margin-right="0in" fo:text-indent="0.1299in" style:auto-text-indent="false"/>
      <style:text-properties fo:background-color="transparent" fo:font-size="9pt" fo:font-style="normal" fo:font-weight="normal" style:font-size-asian="10pt" style:font-size-complex="10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paragraph" style:name="P12" style:parent-style-name="bill_5f_repealer_5f_section">
      <style:paragraph-properties fo:background-color="transparent" fo:line-height="100%" fo:margin-left="0in" fo:margin-right="0in" fo:text-indent="0.1299in" style:auto-text-indent="false">
        <style:background-image/>
      </style:paragraph-properties>
      <style:text-properties fo:background-color="transparent" fo:font-size="9pt" fo:font-style="normal" fo:font-weight="normal" style:font-size-asian="10pt" style:font-size-complex="10pt" style:font-weight-asian="normal" style:font-weight-complex="normal" style:text-line-through-style="none" style:text-overline-color="font-color" style:text-overline-style="none" style:text-underline-style="none" style:use-window-font-color="true"/>
    </style:style>
    <style:style style:family="paragraph" style:name="P13" style:parent-style-name="bill_5f_repealer_5f_section">
      <style:paragraph-properties fo:background-color="transparent" fo:line-height="100%" fo:margin-left="0in" fo:margin-right="0in" fo:text-indent="0.1299in" style:auto-text-indent="false">
        <style:background-image/>
      </style:paragraph-properties>
      <style:text-properties fo:background-color="transparent" fo:font-size="9pt" fo:font-style="normal" fo:font-weight="normal" style:use-window-font-color="true"/>
    </style:style>
    <style:style style:family="paragraph" style:name="P14" style:parent-style-name="bill_5f_para_5f_norm">
      <style:paragraph-properties fo:background-color="transparent" fo:line-height="100%" fo:margin-left="0in" fo:margin-right="0in" fo:text-indent="0.1299in" style:auto-text-indent="false">
        <style:background-image/>
      </style:paragraph-properties>
      <style:text-properties fo:background-color="transparent" fo:font-size="9pt" fo:font-style="normal" fo:font-weight="normal" style:text-overline-color="font-color" style:text-overline-style="none" style:use-window-font-color="true"/>
    </style:style>
    <style:style style:family="paragraph" style:name="P15" style:parent-style-name="bill_5f_para_5f_norm">
      <style:paragraph-properties fo:background-color="transparent" fo:line-height="100%" fo:margin-left="0in" fo:margin-right="0in" fo:text-align="justify" fo:text-indent="0.1299in" style:auto-text-indent="false" style:justify-single-word="false">
        <style:background-image/>
      </style:paragraph-properties>
      <style:text-properties fo:background-color="transparent" fo:font-size="9pt" fo:font-style="normal" fo:font-weight="normal" style:text-overline-color="font-color" style:text-overline-style="none" style:use-window-font-color="true"/>
    </style:style>
    <style:style style:family="paragraph" style:name="P16" style:parent-style-name="bill_5f_para_5f_norm">
      <style:paragraph-properties fo:background-color="transparent" fo:line-height="100%" fo:margin-left="0in" fo:margin-right="0in" fo:text-indent="0.1299in" style:auto-text-indent="false">
        <style:background-image/>
      </style:paragraph-properties>
      <style:text-properties fo:background-color="transparent" fo:font-size="9pt" fo:font-style="normal" fo:font-weight="normal" style:use-window-font-color="true"/>
    </style:style>
    <style:style style:family="paragraph" style:name="P17" style:parent-style-name="bill_5f_para_5f_norm">
      <style:paragraph-properties fo:background-color="transparent" fo:line-height="100%" fo:margin-left="0in" fo:margin-right="0in" fo:text-align="justify" fo:text-indent="0.1299in" style:auto-text-indent="false" style:justify-single-word="false">
        <style:background-image/>
      </style:paragraph-properties>
      <style:text-properties fo:background-color="transparent" fo:font-size="9pt" fo:font-style="normal" fo:font-weight="normal" style:use-window-font-color="true"/>
    </style:style>
    <style:style style:family="paragraph" style:name="P18" style:parent-style-name="bill_5f_para_5f_norm">
      <style:paragraph-properties fo:background-color="transparent" fo:line-height="100%" fo:margin-left="0in" fo:margin-right="0in" fo:text-align="justify" fo:text-indent="0.1299in" style:auto-text-indent="false" style:justify-single-word="false">
        <style:background-image/>
      </style:paragraph-properties>
      <style:text-properties fo:background-color="transparent" fo:font-size="9pt" fo:font-style="normal" fo:font-weight="normal" style:text-underline-color="font-color" style:text-underline-style="solid" style:text-underline-width="auto" style:use-window-font-color="true"/>
    </style:style>
    <style:style style:family="paragraph" style:name="P19" style:parent-style-name="bill_5f_para_5f_norm">
      <style:paragraph-properties fo:background-color="transparent" fo:line-height="100%" fo:margin-left="0in" fo:margin-right="0in" fo:text-align="justify" fo:text-indent="0.1299in" style:auto-text-indent="false" style:justify-single-word="false">
        <style:background-image/>
      </style:paragraph-properties>
      <style:text-properties fo:background-color="transparent" fo:font-size="9pt" fo:font-style="normal" fo:font-weight="normal" style:text-overline-color="font-color" style:text-overline-style="none" style:text-underline-color="font-color" style:text-underline-style="solid" style:text-underline-width="auto" style:use-window-font-color="true"/>
    </style:style>
    <style:style style:family="text" style:name="T1">
      <style:text-properties style:text-underline-style="none"/>
    </style:style>
    <style:style style:family="text" style:name="T2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3">
      <style:text-properties style:font-size-asian="12pt" style:font-size-complex="12pt" style:text-underline-style="none"/>
    </style:style>
    <style:style style:family="text" style:name="T4">
      <style:text-properties style:text-overline-color="font-color" style:text-overline-style="none"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style:text-overline-color="font-color" style:text-overline-style="none"/>
    </style:style>
    <style:style style:family="text" style:name="T8">
      <style:text-properties style:text-overline-color="font-color" style:text-overline-style="none" style:text-underline-color="font-color" style:text-underline-style="solid" style:text-underline-width="auto"/>
    </style:style>
    <style:style style:family="text" style:name="T9">
      <style:text-properties style:text-line-through-style="solid" style:text-overline-color="font-color" style:text-overline-style="none"/>
    </style:style>
    <style:style style:family="text" style:name="T10">
      <style:text-properties style:text-line-through-style="none" style:text-overline-color="font-color" style:text-overline-style="none"/>
    </style:style>
    <style:style style:family="text" style:name="T11">
      <style:text-properties style:text-line-through-style="none" style:text-overline-color="font-color" style:text-overline-style="none" style:text-underline-color="font-color" style:text-underline-style="solid" style:text-underline-width="auto"/>
    </style:style>
    <style:style style:family="text" style:name="T12">
      <style:text-properties style:text-line-through-style="none" style:text-overline-color="font-color" style:text-overline-style="none" style:text-underline-style="none"/>
    </style:style>
    <style:style style:family="text" style:name="T13">
      <style:text-properties style:font-size-asian="10pt" style:font-size-complex="10pt" style:font-weight-asian="normal" style:font-weight-complex="normal" style:text-line-through-style="none" style:text-overline-color="font-color" style:text-overline-style="none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1 11:06:45" office:value-type="string" text:name="T_JE_DT_OCCURRED"/>
        <text:user-field-decl office:string-value="067" office:value-type="string" text:name="T_JE_I_SESSIONDAY"/>
        <text:user-field-decl office:string-value="{&quot;adopt_ccr-RCS&quot;:[&quot;0677&quot;],&quot;adopt_ccr-motioner&quot;:[&quot;rep_kinzer_lance_1&quot;],&quot;adopt_ccr-passed_or_failed&quot;:[&quot;adopted&quot;],&quot;documents&quot;:[&quot;[[\&quot;ccrs\/in_conf\/hb_2464\&quot;,\&quot;In Conference\&quot;,\&quot;HB2464\&quot;]]&quot;],&quot;action_legislative_day&quot;:[&quot;Day067h - 05\/11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464&quot;]" office:value-type="string" text:name="T_JE_T_BILLNUMBER"/>
        <text:user-field-decl office:string-value="2584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6">CONFERENCE COMMITTEE REPORT</text:p>
      <text:p text:style-name="P6"/>
      <text:p text:style-name="P8">MR. PRESIDENT and MR. SPEAKER: Your committee on conference on Senate amendments to <text:span text:style-name="T6">HB 2464 </text:span><text:span text:style-name="T5">submits the following report:</text:span></text:p>
      <text:p text:style-name="P9">The House accedes to all Senate amendments to the bill, and your committee on conference further agrees to amend the bill as printed with Senate Committee amendments, as follows:</text:p>
      <text:p text:style-name="P10">On page 4, following line 3, by inserting:</text:p>
      <text:p text:style-name="P14"><text:span text:style-name="T1"><text:s/>"</text:span>Sec. 2. K.S.A. 2011 Supp. 21-5905 is hereby amended to read as follows: 21-5905. (a) Interference with the judicial process is:</text:p>
      <text:p text:style-name="P17"><text:span text:style-name="T7">(1) Communicating with any judicial officer in relation to any matter </text:span><text:bookmark text:name="pg1linenum91"/><text:span text:style-name="T7">which is or may be brought before such judge, magistrate, master or juror </text:span><text:bookmark text:name="pg1linenum101"/><text:span text:style-name="T7">with intent </text:span><text:span text:style-name="T8">to</text:span><text:span text:style-name="T7"> improperly </text:span><text:span text:style-name="T9">to</text:span><text:span text:style-name="T7"> influence such officer;</text:span></text:p>
      <text:p text:style-name="P17"><text:bookmark text:name="pg1linenum111"/><text:span text:style-name="T7">(2) committing any of the following acts, with intent to influence, </text:span><text:bookmark text:name="pg1linenum121"/><text:span text:style-name="T7">impede or obstruct the finding, decision, ruling, order, judgment or decree </text:span><text:bookmark text:name="pg1linenum131"/><text:span text:style-name="T7">of such judicial officer or prosecutor on any matter then pending before the </text:span><text:bookmark text:name="pg1linenum141"/><text:span text:style-name="T7">officer or prosecutor:</text:span></text:p>
      <text:p text:style-name="P17"><text:bookmark text:name="pg1linenum151"/><text:span text:style-name="T7">(A) Communicating in any manner a threat of violence to any judicial </text:span><text:bookmark text:name="pg1linenum161"/><text:span text:style-name="T7">officer or any prosecutor;</text:span></text:p>
      <text:p text:style-name="P17"><text:bookmark text:name="pg1linenum171"/><text:span text:style-name="T7">(B) harassing a judicial officer or a prosecutor by repeated </text:span><text:bookmark text:name="pg1linenum181"/><text:span text:style-name="T7">vituperative communication; or</text:span></text:p>
      <text:p text:style-name="P17"><text:bookmark text:name="pg1linenum191"/><text:span text:style-name="T7">(C) picketing, parading or demonstrating near such officer's or </text:span><text:bookmark text:name="pg1linenum201"/><text:span text:style-name="T7">prosecutor's residence or place of abode;</text:span></text:p>
      <text:p text:style-name="P17"><text:bookmark text:name="pg1linenum211"/><text:span text:style-name="T7">(3) picketing, parading or demonstrating in or near a building housing </text:span><text:bookmark text:name="pg1linenum221"/><text:span text:style-name="T7">a judicial officer or a prosecutor with intent to impede or obstruct the </text:span><text:bookmark text:name="pg1linenum231"/><text:span text:style-name="T7">finding, decision, ruling, order, judgment or decree of such judicial officer </text:span><text:bookmark text:name="pg1linenum241"/><text:span text:style-name="T7">or prosecutor on any matter then pending before the officer or prosecutor;</text:span></text:p>
      <text:p text:style-name="P17"><text:bookmark text:name="pg1linenum251"/><text:span text:style-name="T7">(4) knowingly accepting or agreeing to accept anything of value as </text:span><text:bookmark text:name="pg1linenum261"/><text:span text:style-name="T7">consideration for a promise:</text:span></text:p>
      <text:p text:style-name="P17"><text:bookmark text:name="pg1linenum271"/><text:span text:style-name="T7">(A) Not to initiate or aid in the prosecution of a person who has </text:span><text:bookmark text:name="pg1linenum281"/><text:span text:style-name="T7">committed a crime; or</text:span></text:p>
      <text:p text:style-name="P17"><text:bookmark text:name="pg1linenum291"/><text:span text:style-name="T7">(B) to conceal or destroy evidence of a crime; </text:span><text:span text:style-name="T9">or</text:span></text:p>
      <text:p text:style-name="P18"><text:bookmark text:name="pg1linenum36"/><text:span text:style-name="T7">(5) knowingly or intentionally in an</text:span><text:span text:style-name="T10">y</text:span><text:span text:style-name="T7"> criminal proceeding </text:span><text:bookmark text:name="pg2linenum110"/><text:span text:style-name="T7">or investigation:</text:span></text:p>
      <text:p text:style-name="P18"><text:bookmark text:name="pg2linenum210"/><text:span text:style-name="T7">(A) Inducing a witness or informant to withhold or unreasonably </text:span><text:bookmark text:name="pg2linenum310"/><text:span text:style-name="T7">delay in producing any testimony, information, document or thing;</text:span></text:p>
      <text:p text:style-name="P18"><text:bookmark text:name="pg2linenum44"/><text:span text:style-name="T7">(B) withholding or unreasonably delaying in producing any </text:span><text:bookmark text:name="pg2linenum51"/><text:span text:style-name="T7">testimony, information, document or thing after a court orders the </text:span><text:bookmark text:name="pg2linenum61"/><text:span text:style-name="T7">production of such testimony, information, document or thing;</text:span></text:p>
      <text:p text:style-name="P18"><text:bookmark text:name="pg2linenum71"/><text:span text:style-name="T7">(C) altering, damaging, removing or destroying any record, </text:span><text:bookmark text:name="pg2linenum81"/><text:span text:style-name="T7">document or thing, with the intent to prevent it from being produced </text:span><text:bookmark text:name="pg2linenum91"/><text:span text:style-name="T7">or used as evidence; or</text:span></text:p>
      <text:p text:style-name="P18"><text:bookmark text:name="pg2linenum101"/><text:span text:style-name="T7">(D) making, presenting or using a false record, document or thing </text:span><text:bookmark text:name="pg2linenum111"/><text:span text:style-name="T7">with the intent that the record, document or thing, material to such criminal proceeding or investigation, appear in evidence to </text:span><text:bookmark text:name="pg2linenum131"/><text:span text:style-name="T7">mislead a justice, judge, magistrate, master or law enforcement </text:span><text:bookmark text:name="pg2linenum141"/><text:span text:style-name="T7">officer; or</text:span></text:p>
      <text:p text:style-name="P17"><text:bookmark text:name="pg2linenum151"/><text:span text:style-name="T9">(5)</text:span><text:span text:style-name="T11"> </text:span><text:span text:style-name="T8">(6)</text:span><text:span text:style-name="T7"> when performed by a person summoned or sworn as a juror in </text:span><text:bookmark text:name="pg2linenum161"/><text:span text:style-name="T7">any case:</text:span></text:p>
      <text:p text:style-name="P17"><text:bookmark text:name="pg2linenum171"/><text:span text:style-name="T7">(A) Intentionally soliciting, accepting or agreeing to accept from </text:span><text:bookmark text:name="pg2linenum181"/><text:span text:style-name="T7">another any benefit as consideration to wrongfully give a verdict for or </text:span><text:bookmark text:name="pg2linenum191"/><text:span text:style-name="T7">against any party in any proceeding, civil or criminal;</text:span></text:p>
      <text:p text:style-name="P17"><text:bookmark text:name="pg2linenum201"/><text:span text:style-name="T7">(B) intentionally promising or agreeing to wrongfully give a verdict </text:span><text:bookmark text:name="pg2linenum211"/><text:span text:style-name="T7">for or against any party in any proceeding, civil or criminal; or</text:span></text:p>
      <text:p text:style-name="P17"><text:bookmark text:name="pg2linenum221"/><text:span text:style-name="T7">(C) knowingly receiving any evidence or information from anyone in </text:span><text:bookmark text:name="pg2linenum231"/><text:span text:style-name="T7">relation to any matter or cause for the trial of which such juror has been or </text:span><text:bookmark text:name="pg2linenum241"/><text:span text:style-name="T7">will be sworn, without the authority of the court or officer before whom </text:span><text:bookmark text:name="pg2linenum251"/><text:span text:style-name="T7">such juror has been summoned, and without immediately disclosing the </text:span><text:bookmark text:name="pg2linenum261"/><text:span text:style-name="T7">same to such court or officer.</text:span></text:p>
      <text:p text:style-name="P15"><text:bookmark text:name="pg2linenum271"/>(b) Interference with the judicial process as defined in:</text:p>
      <text:p text:style-name="P15"><text:bookmark text:name="pg2linenum281"/>(1) Subsection (a)(1) is a severity level 9, nonperson felony;</text:p>
      <text:p text:style-name="P15"><text:bookmark text:name="pg2linenum291"/>(2) subsection (a)(2) and (a)(3) is a class A nonperson misdemeanor;</text:p>
      <text:p text:style-name="P15"><text:bookmark text:name="pg2linenum301"/>(3) subsection (a)(4) is a:</text:p>
      <text:p text:style-name="P15"><text:bookmark text:name="pg2linenum311"/>(A) Severity level 8, nonperson felony if the crime is a felony; or</text:p>
      <text:p text:style-name="P15"><text:bookmark text:name="pg2linenum321"/>(B) class A nonperson misdemeanor if the crime is a misdemeanor;</text:p>
      <text:p text:style-name="P19"><text:bookmark text:name="pg2linenum331"/>(4) subsection (a)(5) is a:</text:p>
      <text:p text:style-name="P18"><text:bookmark text:name="pg2linenum341"/><text:span text:style-name="T7">(A) Severity level 8, nonperson felony if the matter or case involves a </text:span><text:bookmark text:name="pg2linenum351"/><text:span text:style-name="T7">felony; or</text:span></text:p>
      <text:p text:style-name="P18"><text:bookmark text:name="pg2linenum361"/><text:span text:style-name="T7">(B) class A nonperson misdemeanor if the matter or case involves a </text:span><text:bookmark text:name="pg2linenum371"/><text:span text:style-name="T7">misdemeanor;</text:span></text:p>
      <text:p text:style-name="P17"><text:bookmark text:name="pg2linenum381"/><text:span text:style-name="T9">(4)</text:span><text:span text:style-name="T11"> </text:span><text:span text:style-name="T8">(5)</text:span><text:span text:style-name="T7"> subsection </text:span><text:span text:style-name="T9">(a)(5)(A)</text:span><text:span text:style-name="T8"> (a)(6)(A)</text:span><text:span text:style-name="T7"> is a severity level 7, nonperson </text:span><text:bookmark text:name="pg2linenum391"/><text:span text:style-name="T7">felony; and</text:span></text:p>
      <text:p text:style-name="P17"><text:bookmark text:name="pg2linenum401"/><text:span text:style-name="T9">(5)</text:span><text:span text:style-name="T11"> </text:span><text:span text:style-name="T8">(6)</text:span><text:span text:style-name="T7"> subsection </text:span><text:span text:style-name="T9">(a)(5)(B) or (a)(5)(C)</text:span><text:span text:style-name="T8"> (a)(6)(B) or (a)(6)(C)</text:span><text:span text:style-name="T7"> is a </text:span><text:bookmark text:name="pg2linenum411"/><text:span text:style-name="T7">severity level 9, nonperson felony.</text:span></text:p>
      <text:p text:style-name="P16"><text:span text:style-name="T7">(c) Nothing in this section shall limit or prevent the exercise by any court of this state of its power to punish for contempt.</text:span><text:span text:style-name="T4">";</text:span></text:p>
      <text:p text:style-name="P12">And by renumbering sections accordingly;</text:p>
      <text:p text:style-name="P13"><text:span text:style-name="T12">On page 4, in line 4, before "22-3212" by inserting "21-5905 and"; also in line 4,</text:span><text:span text:style-name="T13"> by striking "is" and inserting "are";</text:span></text:p>
      <text:p text:style-name="P11">On page 1, in the title, in line 1, after "concerning" by inserting "crimes, punishment and"; in line 2, after "depictions;" by inserting "interference with judicial process;"; also in line 2, before "22-3212" by inserting "21-5905 and"; in line 3, by striking "section" and inserting "sections";</text:p>
      <text:p text:style-name="P7">And your committee on conference recommends the adoption of this report.</text:p>
      <text:p text:style-name="P7"/>
      <text:p text:style-name="P3">Conferees on part of Senate</text:p>
      <text:p text:style-name="P3"/>
      <text:p text:style-name="P3"/>
      <text:p text:style-name="P4"><text:span text:style-name="T5">Conferees on part of House</text:span></text:p>
      <text:p text:style-name="P1"><text:span text:style-name="T5"><text:tab/>On motion of </text:span>Rep. Kinzer<text:span text:style-name="T5">, the conference committee report on </text:span><text:span text:style-name="billno">HB 2464</text:span><text:span text:style-name="billno"><text:span text:style-name="T3"> </text:span></text:span><text:span text:style-name="T2">was adopted.</text:span></text:p>
      <text:p text:style-name="P2"><text:tab/>On roll call, the vote was: Yeas 122; Nays 0; Present but not voting: 0; Absent or not voting: 3.</text:p>
      <text:p text:style-name="P2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egory, Grosserode, Hayzlett, Hedke, Henderson, Henry, Hermanson, Hildabrand, Hill, Hineman, Hoffman, C. Holmes, M. Holmes, Howell, <text:soft-page-break/>Huebert, Johnson, Kelley, Kelly, Kerschen, Kiegerl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tta, Williams, Winn, B. Wolf, K. Wolf, Wolfe Moore, Worley.</text:p>
      <text:p text:style-name="P2"><text:tab/>Nays: None.</text:p>
      <text:p text:style-name="P2"><text:tab/>Present but not voting: None.</text:p>
      <text:p text:style-name="P2"><text:tab/>Absent or not voting: Grant, LeDoux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repealer_section" style:family="paragraph" style:name="bill_5f_repealer_5f_section" style:parent-style-name="bill_5f_effdate_5f_section"/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1M12S</meta:editing-duration>
    <meta:editing-cycles>2</meta:editing-cycles>
    <meta:generator>OpenOffice.org/3.1$Win32 OpenOffice.org_project/310m19$Build-9420</meta:generator>
    <meta:initial-creator>KLRD MO</meta:initial-creator>
    <meta:document-statistic meta:character-count="6063" meta:image-count="0" meta:object-count="0" meta:page-count="2" meta:paragraph-count="47" meta:table-count="0" meta:word-count="946"/>
    <dc:date>2012-05-11T11:15:04.54</dc:date>
    <dc:creator>ca_kannarr_susan_1 </dc:creator>
    <meta:user-defined meta:name="Info 1"/>
    <meta:user-defined meta:name="Info 2"/>
    <meta:user-defined meta:name="Info 3"/>
    <meta:user-defined meta:name="Info 4"/>
  </office:meta>
</office:document-meta>
</file>