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name="Times New Roman" style:font-size-asian="12pt" style:font-size-complex="12pt"/>
    </style:style>
    <style:style style:family="paragraph" style:name="P9"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0"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1" style:parent-style-name="_5f_ccr_5f_para">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12" style:parent-style-name="bill_5f_effdate_5f_section">
      <style:paragraph-properties fo:background-color="transparent" fo:line-height="200%" fo:margin-left="0in" fo:margin-right="0in" fo:text-indent="0.5in" style:auto-text-indent="false"/>
      <style:text-properties fo:background-color="transparent" style:use-window-font-color="true"/>
    </style:style>
    <style:style style:family="paragraph" style:name="P13" style:parent-style-name="bill_5f_effdate_5f_section">
      <style:paragraph-properties fo:background-color="transparent" fo:line-height="200%" fo:margin-left="0in" fo:margin-right="0in" fo:text-indent="0.5in" style:auto-text-indent="false"/>
      <style:text-properties fo:background-color="transparent" fo:font-size="12pt" fo:font-style="normal" fo:font-weight="normal" style:font-relief="none" style:text-line-through-style="none" style:text-overline-color="font-color" style:text-overline-style="none" style:text-underline-style="none" style:use-window-font-color="true"/>
    </style:style>
    <style:style style:family="paragraph" style:name="P14"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use-window-font-color="true"/>
    </style:style>
    <style:style style:family="paragraph" style:name="P15"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overline-color="font-color" style:text-overline-style="none" style:use-window-font-color="true"/>
    </style:style>
    <style:style style:family="paragraph" style:name="P16"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overline-color="font-color" style:text-overline-style="none" style:text-underline-style="none" style:use-window-font-color="true"/>
    </style:style>
    <style:style style:family="paragraph" style:name="P17"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18"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line-through-style="none" style:text-overline-color="font-color" style:text-overline-style="none" style:use-window-font-color="true"/>
    </style:style>
    <style:style style:family="paragraph" style:name="P19" style:parent-style-name="bill_5f_para_5f_norm">
      <style:paragraph-properties fo:background-color="transparent" fo:line-height="200%" fo:margin-left="0in" fo:margin-right="0in" fo:text-indent="0.5in" style:auto-text-indent="false"/>
    </style:style>
    <style:style style:family="paragraph" style:name="P20" style:parent-style-name="bill_5f_para_5f_norm">
      <style:paragraph-properties fo:background-color="transparent" fo:line-height="200%" fo:margin-left="0in" fo:margin-right="0in" fo:text-indent="0.5in" style:auto-text-indent="false"/>
      <style:text-properties fo:background-color="transparent"/>
    </style:style>
    <style:style style:family="paragraph" style:name="P21" style:parent-style-name="bill_5f_repealer_5f_section">
      <style:paragraph-properties fo:background-color="transparent" fo:line-height="200%" fo:margin-left="0in" fo:margin-right="0in" fo:text-indent="0.5in" style:auto-text-indent="false"/>
    </style:style>
    <style:style style:family="paragraph" style:name="P22" style:parent-style-name="bill_5f_para_5f_norm">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23" style:parent-style-name="bill_5f_para_5f_norm">
      <style:paragraph-properties fo:line-height="200%" fo:margin-left="0in" fo:margin-right="0in" fo:text-indent="0.5in" style:auto-text-indent="false"/>
      <style:text-properties fo:background-color="transparent" fo:font-size="12pt" fo:font-style="normal" fo:font-weight="normal" style:text-underline-color="font-color" style:text-underline-style="solid" style:text-underline-width="auto" style:use-window-font-color="true"/>
    </style:style>
    <style:style style:family="paragraph" style:name="P24" style:parent-style-name="bill_5f_para_5f_norm">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25" style:parent-style-name="bill_5f_para_5f_norm">
      <style:paragraph-properties fo:line-height="200%" fo:margin-left="0in" fo:margin-right="0in" fo:text-indent="0.5in" style:auto-text-indent="false"/>
    </style:style>
    <style:style style:family="paragraph" style:name="P26" style:parent-style-name="Standard">
      <style:paragraph-properties fo:line-height="200%"/>
    </style:style>
    <style:style style:family="paragraph" style:master-page-name="_5f_ccr_5f_first_5f_page" style:name="P27" style:parent-style-name="_5f_ccr_5f_heading">
      <style:paragraph-properties fo:text-align="center" style:justify-single-word="false" style:page-number="auto"/>
      <style:text-properties fo:font-size="12pt" style:font-name="Times New Roman" style:font-size-asian="12pt" style:font-size-complex="12pt"/>
    </style:style>
    <style:style style:family="paragraph" style:name="P32" style:parent-style-name="bill_5f_repealer_5f_section">
      <style:paragraph-properties fo:background-color="transparent" fo:line-height="200%" fo:margin-left="0in" fo:margin-right="0in" fo:text-indent="0.5in" style:auto-text-indent="false"/>
      <style:text-properties fo:background-color="transparent" fo:font-size="12pt" fo:font-style="normal" fo:font-weight="normal" style:font-relief="none" style:text-line-through-style="none" style:text-overline-color="font-color" style:text-overline-style="none" style:text-underline-style="none" style:use-window-font-color="true"/>
    </style:style>
    <style:style style:display-name="T31" style:family="text" style:name="T3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7">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font-size="12pt" fo:font-style="normal" fo:font-weight="normal" style:font-relief="none" style:text-line-through-style="none" style:text-overline-color="font-color" style:text-overline-style="none" style:text-underline-style="none" style:use-window-font-color="true"/>
    </style:style>
    <style:style style:family="text" style:name="T9">
      <style:text-properties fo:background-color="transparent" fo:font-size="12pt" fo:font-style="normal" fo:font-weight="normal" style:font-relief="none"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text" style:name="T10">
      <style:text-properties fo:background-color="transparent" fo:font-size="12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text" style:name="T12">
      <style:text-properties fo:background-color="transparent" fo:font-size="12pt" fo:font-style="normal" fo:font-weight="normal" style:text-line-through-style="none" style:text-overline-color="font-color" style:text-overline-style="none" style:use-window-font-color="true"/>
    </style:style>
    <style:style style:family="text" style:name="T13">
      <style:text-properties fo:font-size="12pt" fo:font-style="normal" fo:font-weight="normal" style:text-line-through-style="none" style:text-overline-color="font-color" style:text-overline-style="none" style:use-window-font-color="true"/>
    </style:style>
    <style:style style:family="text" style:name="T14">
      <style:text-properties fo:background-color="transparent" fo:font-size="12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tyle="normal" fo:font-weight="normal" style:font-style-asian="normal" style:font-style-complex="normal" style:font-weight-asian="normal" style:font-weight-complex="normal" style:text-line-through-style="none" style:text-overline-color="font-color" style:text-overline-style="none" style:use-window-font-color="true"/>
    </style:style>
    <style:style style:family="text" style:name="T16">
      <style:text-properties fo:background-color="transparent" fo:font-style="normal" fo:font-weight="normal"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17">
      <style:text-properties fo:font-size="12pt" fo:font-style="normal" fo:font-weight="normal" style:use-window-font-color="true"/>
    </style:style>
    <style:style style:family="text" style:name="T18">
      <style:text-properties fo:background-color="transparent" fo:font-size="12pt" fo:font-style="normal" fo:font-weight="normal" style:use-window-font-color="true"/>
    </style:style>
    <style:style style:family="text" style:name="T19">
      <style:text-properties fo:background-color="transparent" fo:font-size="12pt" fo:font-style="normal" fo:font-weight="normal" style:text-overline-color="font-color" style:text-overline-style="none" style:use-window-font-color="true"/>
    </style:style>
    <style:style style:family="text" style:name="T20">
      <style:text-properties fo:background-color="transparent" fo:font-size="12pt" fo:font-style="normal" fo:font-weight="normal" style:font-weight-asian="normal" style:font-weight-complex="normal" style:use-window-font-color="true"/>
    </style:style>
    <style:style style:family="text" style:name="T21">
      <style:text-properties fo:background-color="transparent" fo:font-size="12pt" fo:font-style="normal" fo:font-weight="normal" style:text-underline-style="none" style:use-window-font-color="true"/>
    </style:style>
    <style:style style:family="text" style:name="T22">
      <style:text-properties fo:background-color="transparent" fo:font-size="12pt" fo:font-style="normal" fo:font-weight="normal" style:text-overline-color="font-color" style:text-overline-style="none" style:text-underline-style="none" style:use-window-font-color="true"/>
    </style:style>
    <style:style style:family="text" style:name="T23">
      <style:text-properties fo:background-color="transparent" fo:font-size="12pt" fo:font-style="normal" fo:font-weight="normal" style:font-style-asian="normal" style:font-style-complex="normal" style:font-weight-asian="normal" style:font-weight-complex="normal" style:text-overline-color="font-color" style:text-overline-style="none" style:text-underline-style="none" style:use-window-font-color="true"/>
    </style:style>
    <style:style style:family="text" style:name="T24">
      <style:text-properties fo:background-color="transparent" fo:font-size="12pt" fo:font-style="normal" fo:font-weight="normal" style:text-underline-color="font-color" style:text-underline-style="solid" style:text-underline-width="auto" style:use-window-font-color="true"/>
    </style:style>
    <style:style style:family="text" style:name="T25">
      <style:text-properties fo:background-color="transparent" fo:font-size="12pt" fo:font-style="normal" fo:font-weight="normal" style:text-line-through-style="solid" style:text-overline-color="font-color" style:text-overline-style="none" style:text-underline-style="none" style:use-window-font-color="true"/>
    </style:style>
    <style:style style:family="text" style:name="T26">
      <style:text-properties fo:background-color="transparent" fo:font-style="normal" fo:font-weight="normal" style:font-style-asian="normal" style:font-style-complex="normal" style:font-weight-asian="normal" style:font-weight-complex="normal" style:text-line-through-style="solid" style:text-overline-color="font-color" style:text-overline-style="none" style:use-window-font-color="true"/>
    </style:style>
    <style:style style:family="text" style:name="T27">
      <style:text-properties fo:background-color="transparent" fo:font-style="normal" fo:font-weight="normal" style:font-style-asian="normal" style:font-style-complex="normal" style:font-weight-asian="normal" style:font-weight-complex="normal" style:text-overline-color="font-color" style:text-overline-style="none" style:use-window-font-color="true"/>
    </style:style>
    <style:style style:family="text" style:name="T28">
      <style:text-properties fo:background-color="transparen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29">
      <style:text-properties fo:background-color="transparent" fo:country="US" fo:font-style="normal" fo:font-weight="normal" fo:language="en"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30">
      <style:text-properties fo:background-color="transparent" fo:country="US" fo:font-style="normal" fo:font-weight="normal" fo:language="en" style:font-style-asian="normal" style:font-style-complex="normal" style:font-weight-asian="normal" style:font-weight-complex="normal" style:text-overline-color="font-color" style:text-overline-style="none" style:use-window-font-color="true"/>
    </style:style>
    <style:style style:display-name="T311" style:family="text" style:name="T311">
      <style:text-properties fo:background-color="transparent" fo:country="US" fo:font-style="normal" fo:font-weight="normal" fo:language="en" style:font-style-asian="normal" style:font-style-complex="normal" style:font-weight-asian="normal" style:font-weight-complex="normal" style:text-overline-color="font-color" style:text-overline-style="none" style:text-underline-style="none" style:use-window-font-color="true"/>
    </style:style>
    <style:style style:family="text" style:name="T32">
      <style:text-properties fo:background-color="transparent" fo:font-style="italic" fo:font-weight="normal" style:font-style-asian="italic" style:font-style-complex="italic" style:font-weight-asian="normal" style:font-weight-complex="normal" style:text-overline-color="font-color" style:text-overline-style="none" style:use-window-font-color="true"/>
    </style:style>
    <style:style style:family="text" style:name="T33">
      <style:text-properties style:text-line-through-style="none"/>
    </style:style>
    <style:style style:family="text" style:name="T34">
      <style:text-properties style:text-line-through-style="none" style:text-overline-color="font-color" style:text-overline-style="none"/>
    </style:style>
    <style:style style:family="text" style:name="T35">
      <style:text-properties style:text-line-through-style="none" style:text-overline-color="font-color" style:text-overline-style="none" style:text-underline-color="font-color" style:text-underline-style="solid" style:text-underline-width="auto"/>
    </style:style>
    <style:style style:family="text" style:name="T36">
      <style:text-properties style:text-line-through-style="none" style:text-overline-color="font-color" style:text-overline-style="none" style:text-underline-style="none"/>
    </style:style>
    <style:style style:family="text" style:name="T37">
      <style:text-properties fo:font-size="12pt" fo:font-style="normal" fo:font-weight="normal" style:font-relief="none" style:font-size-asian="12pt" style:font-size-complex="12pt" style:text-line-through-style="none" style:text-overline-color="font-color" style:text-overline-style="none" style:text-underline-style="none"/>
    </style:style>
    <style:style style:family="text" style:name="T38">
      <style:text-properties fo:font-size="12pt" fo:font-style="normal" fo:font-weight="normal" style:font-relief="none" style:text-line-through-style="none" style:text-overline-color="font-color" style:text-overline-style="none" style:text-underline-style="none"/>
    </style:style>
    <style:style style:family="text" style:name="T39">
      <style:text-properties fo:font-style="italic" style:font-style-asian="italic" style:font-style-complex="italic" style:text-line-through-style="none" style:text-overline-color="font-color" style:text-overline-style="none"/>
    </style:style>
    <style:style style:family="text" style:name="T40">
      <style:text-properties style:text-line-through-style="solid"/>
    </style:style>
    <style:style style:family="text" style:name="T41">
      <style:text-properties style:text-line-through-style="solid" style:text-overline-color="font-color" style:text-overline-style="none"/>
    </style:style>
    <style:style style:family="text" style:name="T43">
      <style:text-properties style:text-position="super 58%"/>
    </style:style>
    <style:style style:family="text" style:name="T44">
      <style:text-properties style:text-position="sub 58%"/>
    </style:style>
    <style:style style:family="text" style:name="T45">
      <style:text-properties style:text-underline-color="font-color" style:text-underline-style="solid" style:text-underline-width="auto"/>
    </style:style>
    <style:style style:family="text" style:name="T46">
      <style:text-properties fo:font-style="italic" style:font-style-asian="italic"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1 11:48:58" office:value-type="string" text:name="T_JE_DT_OCCURRED"/>
        <text:user-field-decl office:string-value="{&quot;documents&quot;: [&quot;[[\&quot;ccrs/in_conf/hb_2689\&quot;,\&quot;In Conference\&quot;,\&quot;HB2689\&quot;]]&quot;], &quot;action_legislative_day&quot;: [&quot;Day067h - 05/11/2012&quot;], &quot;adopt_ccr-RCS&quot;: [&quot;0679&quot;], &quot;adopt_ccr-passed_or_failed&quot;: [&quot;adopted&quot;], &quot;adopt_ccr-motioner&quot;: [&quot;rep_brunk_steve_1&quot;]}" office:value-type="string" text:name="T_JE_T_OTHER"/>
        <text:user-field-decl office:string-value="06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689&quot;]" office:value-type="string" text:name="T_JE_T_BILLNUMBER"/>
        <text:user-field-decl office:string-value="2679" office:value-type="string" text:name="T_JE_I_PAGENUMBER"/>
        <text:user-field-decl office:string-value="" office:value-type="string" text:name="T_JE_S_HEADING"/>
        <text:user-field-decl office:string-value="97:24" office:value-type="string" text:name="T_JE_T_VOTE"/>
      </text:user-field-decls>
      <text:section text:name="hide_conference_committee_report" text:style-name="Sect1">
        <text:p text:style-name="P27">CONFERENCE COMMITTEE REPORT</text:p>
        <text:p text:style-name="P61"/>
        <text:p text:style-name="P9">MR. PRESIDENT and MR. SPEAKER: Your committee on conference on Senate amendments to <text:span text:style-name="T311">Substitute for HB 2689 </text:span><text:span text:style-name="T5">submits the following report:</text:span></text:p>
        <text:p text:style-name="P10">The House accedes to all Senate amendments to the bill, and your committee on conference further agrees to amend the bill as printed with Senate Committee of the Whole amendments, as follows:</text:p>
        <text:p text:style-name="P11">On page 2, in line 4, by striking ", which may include all premises which are in close proximity"; in line 5, by striking "and are under the control of the applicant or licensee"; following line 7, by inserting:</text:p>
        <text:p text:style-name="P17">"(c) The term "designated areas" for purposes of this section shall mean an area identified in the license application, which may include suites, that has controlled access and is separated from the general admission by a barrier.</text:p>
        <text:p text:style-name="P17">(d) The provisions of this section shall take effect and be in force from and after July 1, 2012.";</text:p>
        <text:p text:style-name="P17">On page 3, following line 37, by inserting:</text:p>
        <text:p text:style-name="P17">"(h) The provisions of this section shall take effect and be in force from and after July 1, 2012.";</text:p>
        <text:p text:style-name="P15"><text:bookmark text:name="pg4linenum23"/>On page 4, by striking all in lines 19 through 23;</text:p>
        <text:p text:style-name="P15">And by redesignating paragraphs accordingly;</text:p>
        <text:p text:style-name="P17">Also on page 4, following line 34, by inserting:</text:p>
        <text:p text:style-name="P17">"(c) The provisions of this section shall take effect and be in force from and after July 1, 2012."; in line 35, before "K.S.A." by inserting "From and after July 1, <text:soft-page-break/>2012,";</text:p>
        <text:p text:style-name="P16">On page 7, in line 28, <text:span text:style-name="T33">before "K.S.A."</text:span> by inserting "From and after July 1, 2012,"; in line 34, <text:span text:style-name="T33">before "K.S.A."</text:span> by inserting "From and after July 1, 2012,";</text:p>
        <text:p text:style-name="P16">On page 8, in line 12, <text:span text:style-name="T33">before "K.S.A."</text:span> by inserting "From and after July 1, 2012,";</text:p>
        <text:p text:style-name="P16">On page 9, in line 3, <text:span text:style-name="T33">before "K.S.A."</text:span> by inserting "From and after July 1, 2012,";</text:p>
        <text:p text:style-name="P19"><text:span text:style-name="T22">On page 10, in line 2, </text:span><text:span text:style-name="T7">before "K.S.A."</text:span><text:span text:style-name="T22"> by inserting "From and after July 1, 2012,";</text:span><text:span text:style-name="T25"> </text:span><text:span text:style-name="T7">in line 42, before "K.S.A." by inserting "From and after July 1, 2012,";</text:span></text:p>
        <text:p text:style-name="P17">On page 11, by striking all in lines 39 through 43;</text:p>
        <text:p text:style-name="P17">By striking all on pages 12 and 13;</text:p>
        <text:p text:style-name="P17">On page 14, by striking all in lines 1 through 25 and inserting the following:</text:p>
        <text:p text:style-name="P20">"<text:span text:style-name="T13">Sec. 11. K.S.A. 2011 Supp. 41-308a is hereby amended to read as follows: </text:span><text:span text:style-name="T17">41-308a. (a) A farm winery license shall allow:</text:span></text:p>
        <text:p text:style-name="P22">(1) The manufacture of domestic table wine and domestic fortified wine in a quantity not exceeding 100,000 gallons per year and the storage thereof;</text:p>
        <text:p text:style-name="P22">(2) the sale of wine, manufactured by the licensee, to licensed wine distributors, retailers, clubs, drinking establishments, holders of temporary permits as authorized by K.S.A. 41-2645, and amendments thereto, and caterers;</text:p>
        <text:p text:style-name="P22">(3) the sale, on the licensed premises<text:span text:style-name="T35"> and at special events monitored and regulated by the division of alcoholic beverage control</text:span> in the original unopened container to consumers for consumption off the licensed premises, of wine manufactured by the licensee;</text:p>
        <text:p text:style-name="P22"><text:soft-page-break/>(4) the serving free of charge on the licensed premises and at special events, monitored and regulated by the division of alcoholic beverage control, of samples of wine manufactured by the licensee or imported under subsection <text:span text:style-name="T40">(f)</text:span><text:span text:style-name="T35"> (e)</text:span>, if the <text:span text:style-name="T35">licensed </text:span>premises are located in a county where the sale of alcoholic liquor is permitted by law in licensed drinking establishments;</text:p>
        <text:p text:style-name="P23"><text:span text:style-name="T34">(5) the sale of wine manufactured by the licensee for consumption on the licensed premises, provided, the licensed premises are located in a county where the sale of alcoholic liquor is permitted by law in licensed drinking establishments. <text:s/>Wine sold pursuant to this paragraph shall not be subject to the provisions of the club and drinking establishment act, K.S.A. 41-2601 </text:span><text:span text:style-name="T39">et seq.</text:span><text:span text:style-name="T34">, and amendments thereto, and no drinking establishment license shall be required to make such sales;</text:span></text:p>
        <text:p text:style-name="P22"><text:span text:style-name="T40">(5)</text:span><text:span text:style-name="T35"> (6)</text:span> if the licensee is also licensed as a club or drinking establishment, the sale of domestic wine, domestic fortified wine and other alcoholic liquor for consumption on the licensed premises as authorized by the club and drinking establishment act;</text:p>
        <text:p text:style-name="P22"><text:span text:style-name="T40">(6)</text:span><text:span text:style-name="T35"> (7)</text:span> if the licensee is also licensed as a caterer, the sale of domestic wine, domestic fortified wine and other alcoholic liquor for consumption on the unlicensed premises as authorized by the club and drinking establishment act;</text:p>
        <text:p text:style-name="P22"><text:span text:style-name="T40">(7)</text:span><text:span text:style-name="T35"> (8)</text:span> the sale and shipping, in the original unopened container, to consumers outside this state of wine manufactured by the licensee, provided that the licensee complies with applicable laws and rules and regulations of the jurisdiction to which the wine is shipped; and</text:p>
        <text:p text:style-name="P22"><text:soft-page-break/><text:span text:style-name="T40">(8)</text:span><text:span text:style-name="T35"> (9)</text:span> the sale and shipping of wine within this state pursuant to a permit issued pursuant to K.S.A. 2011 Supp. 41-350, and amendments thereto.</text:p>
        <text:p text:style-name="P22">(b) Upon application and payment of the fee prescribed by K.S.A. 41-310, and amendments thereto, by a farm winery licensee, the director may issue not to exceed three winery outlet licenses to the farm winery licensee. A winery outlet license shall allow:</text:p>
        <text:p text:style-name="P22">(1) The sale, on the licensed premises<text:span text:style-name="T35"> and at special events monitored and regulated by the division of alcoholic beverage control</text:span> in the original unopened container to consumers for consumption off the licensed premises, of wine manufactured by the licensee;</text:p>
        <text:p text:style-name="P22">(2) the serving on the licensed premises of samples of wine manufactured by the licensee or imported under subsection <text:span text:style-name="T40">(f)</text:span><text:span text:style-name="T35"> (e)</text:span>, if the premises are located in a county where the sale of alcoholic liquor is permitted by law in licensed drinking establishments; and</text:p>
        <text:p text:style-name="P22">(3) the manufacture of domestic table wine and domestic fortified wine and the storage thereof; provided, that the aggregate quantity of wine produced by the farm winery licensee, including all winery outlets, shall not exceed 100,000 gallons per year.</text:p>
        <text:p text:style-name="P22">(c) Not less than 60% of the products utilized in the manufacture of domestic table wine and domestic fortified wine by a farm winery shall be grown in Kansas except when a lesser proportion is authorized by the director based upon the director's findings and judgment. The label of domestic wine and domestic fortified wine shall indicate that <text:soft-page-break/>a majority of the products utilized in the manufacture of the wine at such winery were grown in Kansas.</text:p>
        <text:p text:style-name="P22">(d) A farm winery or winery outlet may sell domestic wine and domestic fortified wine in the original unopened container to consumers for consumption off the licensed premises at any time between 6 a.m. and 12 midnight on any day except Sunday and between 12 noon and 6 p.m. on Sunday. If authorized by subsection (a), a farm winery may serve samples of <text:span text:style-name="T40">domestic wine, domestic fortified wine and</text:span> wine<text:span text:style-name="T35"> manufactured by the licensee and wine</text:span> imported under subsection (e) and serve and sell domestic wine, domestic fortified wine and other alcoholic liquor for consumption on the licensed premises at any time when a club or drinking establishment is authorized to serve and sell alcoholic liquor. If authorized by subsection (b), a winery outlet may serve samples of domestic wine, domestic fortified wine and wine imported under subsection (e) at any time when the winery outlet is authorized to sell domestic wine and domestic fortified wine.</text:p>
        <text:p text:style-name="P22">(e) The director may issue to the Kansas state fair or any <text:span text:style-name="T46">bona fide</text:span> group of grape growers or wine makers a permit to import into this state small quantities of wines. Such wine shall be used only for <text:span text:style-name="T46">bona fide</text:span> educational and scientific tasting programs and shall not be resold. Such wine shall not be subject to the tax imposed by K.S.A. 41-501, and amendments thereto. The permit shall identify specifically the brand and type of wine to be imported, the quantity to be imported, the tasting programs for which the wine is to be used and the times and locations of such programs. The secretary shall adopt rules <text:soft-page-break/>and regulations governing the importation of wine pursuant to this subsection and the conduct of tasting programs for which such wine is imported.</text:p>
        <text:p text:style-name="P22">(f) A farm winery license or winery outlet license shall apply only to the premises described in the application and in the license issued and only one location shall be described in the license.</text:p>
        <text:p text:style-name="P22">(g) No farm winery or winery outlet shall:</text:p>
        <text:p text:style-name="P22">(1) Employ any person under the age of 18 years in connection with the manufacture, sale or serving of any alcoholic liquor;</text:p>
        <text:p text:style-name="P22">(2) permit any employee of the licensee who is under the age of 21 years to work on the licensed premises at any time when not under the on-premise supervision of either the licensee or an employee of the licensee who is 21 years of age or over;</text:p>
        <text:p text:style-name="P22">(3) employ any person under 21 years of age in connection with mixing or dispensing alcoholic liquor; or</text:p>
        <text:p text:style-name="P22">(4) employ any person in connection with the manufacture or sale of alcoholic liquor if the person has been convicted of a felony.</text:p>
        <text:p text:style-name="P22">(h) Whenever a farm winery or winery outlet licensee is convicted of a violation of the Kansas liquor control act, the director may revoke the licensee's license and order forfeiture of all fees paid for the license, after a hearing before the director for that purpose in accordance with the provisions of the Kansas administrative procedure act.</text:p>
        <text:p text:style-name="P22">(i) This section shall be part of and supplemental to the Kansas liquor control act.</text:p>
        <text:p text:style-name="P22"><text:soft-page-break/><text:span text:style-name="T34">Sec. 12. From and after July 1, 2012, K.S.A. 2011 Supp. 41-308a, as amended by section 11 of this act, is hereby amended to read as follows: </text:span>41-308a. (a) A farm winery license shall allow:</text:p>
        <text:p text:style-name="P22">(1) The manufacture of domestic table wine and domestic fortified wine in a quantity not exceeding 100,000 gallons per year and the storage thereof;</text:p>
        <text:p text:style-name="P22">(2) the sale of wine, manufactured by the licensee, to licensed wine distributors, retailers, <text:span text:style-name="T35">public venues, </text:span>clubs, drinking establishments, holders of temporary permits as authorized by K.S.A. 41-2645, and amendments thereto, and caterers;</text:p>
        <text:p text:style-name="P22">(3) the sale, on the licensed premises<text:span text:style-name="T34"> and at special events monitored and regulated by the division of alcoholic beverage control</text:span> in the original unopened container to consumers for consumption off the licensed premises, of wine manufactured by the licensee;</text:p>
        <text:p text:style-name="P22">(4) the serving free of charge on the licensed premises and at special events, monitored and regulated by the division of alcoholic beverage control, of samples of wine manufactured by the licensee or imported under subsection (e), if the <text:span text:style-name="T34">licensed </text:span>premises are located in a county where the sale of alcoholic liquor is permitted by law in licensed drinking establishments;</text:p>
        <text:p text:style-name="P22"><text:span text:style-name="T34">(5) the sale of wine manufactured by the licensee for consumption on the licensed premises, provided, the licensed premises are located in a county where the sale of alcoholic liquor is permitted by law in licensed drinking establishments. <text:s/>Wine sold pursuant to this paragraph shall not be subject to the provisions of the club and drinking </text:span><text:soft-page-break/><text:span text:style-name="T34">establishment act, K.S.A. 41-2601 </text:span><text:span text:style-name="T39">et seq.</text:span><text:span text:style-name="T34">, and amendments thereto, and no drinking establishment license shall be required to make such sales;</text:span></text:p>
        <text:p text:style-name="P22">(6) if the licensee is also licensed as a club or drinking establishment, the sale of domestic wine, domestic fortified wine and other alcoholic liquor for consumption on the licensed premises as authorized by the club and drinking establishment act;</text:p>
        <text:p text:style-name="P22">(7) if the licensee is also licensed as a caterer, the sale of domestic wine, domestic fortified wine and other alcoholic liquor for consumption on the unlicensed premises as authorized by the club and drinking establishment act;</text:p>
        <text:p text:style-name="P22">(8) the sale and shipping, in the original unopened container, to consumers outside this state of wine manufactured by the licensee, provided that the licensee complies with applicable laws and rules and regulations of the jurisdiction to which the wine is shipped; and</text:p>
        <text:p text:style-name="P22">(9) the sale and shipping of wine within this state pursuant to a permit issued pursuant to K.S.A. 2011 Supp. 41-350, and amendments thereto.</text:p>
        <text:p text:style-name="P22">(b) Upon application and payment of the fee prescribed by K.S.A. 41-310, and amendments thereto, by a farm winery licensee, the director may issue not to exceed three winery outlet licenses to the farm winery licensee. A winery outlet license shall allow:</text:p>
        <text:p text:style-name="P22">(1) The sale, on the licensed premises and at special events monitored and regulated by the division of alcoholic beverage control in the original unopened container to consumers for consumption off the licensed premises, of wine manufactured by the <text:soft-page-break/>licensee;</text:p>
        <text:p text:style-name="P22">(2) the serving on the licensed premises of samples of wine manufactured by the licensee or imported under subsection (e), if the premises are located in a county where the sale of alcoholic liquor is permitted by law in licensed drinking establishments; and</text:p>
        <text:p text:style-name="P22">(3) the manufacture of domestic table wine and domestic fortified wine and the storage thereof; provided, that the aggregate quantity of wine produced by the farm winery licensee, including all winery outlets, shall not exceed 100,000 gallons per year.</text:p>
        <text:p text:style-name="P22">(c) Not less than <text:span text:style-name="T40">60%</text:span><text:span text:style-name="T35"> 30%</text:span> of the products utilized in the manufacture of domestic table wine and domestic fortified wine by a farm winery shall be grown in Kansas except when a lesser proportion is authorized by the director based upon the director's findings and judgment. <text:span text:style-name="T40">The label of domestic wine and domestic fortified wine shall indicate that a majority of the products utilized in the manufacture of the wine at such winery were grown in Kansas.</text:span><text:span text:style-name="T35"> The production requirement of this subsection shall be determined based on the annual production of domestic table wine and domestic fortified wine by the farm winery.</text:span></text:p>
        <text:p text:style-name="P22">(d) A farm winery or winery outlet may sell domestic wine and domestic fortified wine in the original unopened container to consumers for consumption off the licensed premises at any time between 6 a.m. and 12 midnight on any day except Sunday and between 12 noon and 6 p.m. on Sunday. If authorized by subsection (a), a farm winery may serve samples of wine<text:span text:style-name="T34"> manufactured by the licensee and wine</text:span> imported under subsection (e) and serve and sell domestic wine, domestic fortified wine and other <text:soft-page-break/>alcoholic liquor for consumption on the licensed premises at any time when a club or drinking establishment is authorized to serve and sell alcoholic liquor. If authorized by subsection (b), a winery outlet may serve samples of domestic wine, domestic fortified wine and wine imported under subsection (e) at any time when the winery outlet is authorized to sell domestic wine and domestic fortified wine.</text:p>
        <text:p text:style-name="P22">(e) The director may issue to the Kansas state fair or any <text:span text:style-name="T46">bona fide</text:span> group of grape growers or wine makers a permit to import into this state small quantities of wines. Such wine shall be used only for <text:span text:style-name="T46">bona fide</text:span> educational and scientific tasting programs and shall not be resold. Such wine shall not be subject to the tax imposed by K.S.A. 41-501, and amendments thereto. The permit shall identify specifically the brand and type of wine to be imported, the quantity to be imported, the tasting programs for which the wine is to be used and the times and locations of such programs. The secretary shall adopt rules and regulations governing the importation of wine pursuant to this subsection and the conduct of tasting programs for which such wine is imported.</text:p>
        <text:p text:style-name="P22">(f) A farm winery license or winery outlet license shall apply only to the premises described in the application and in the license issued and only one location shall be described in the license.</text:p>
        <text:p text:style-name="P22">(g) No farm winery or winery outlet shall:</text:p>
        <text:p text:style-name="P22">(1) Employ any person under the age of 18 years in connection with the manufacture, sale or serving of any alcoholic liquor;</text:p>
        <text:p text:style-name="P22">(2) permit any employee of the licensee who is under the age of 21 years to <text:soft-page-break/>work on the licensed premises at any time when not under the on-premise supervision of either the licensee or an employee of the licensee who is 21 years of age or over;</text:p>
        <text:p text:style-name="P22">(3) employ any person under 21 years of age in connection with mixing or dispensing alcoholic liquor; or</text:p>
        <text:p text:style-name="P22">(4) employ any person in connection with the manufacture or sale of alcoholic liquor if the person has been convicted of a felony.</text:p>
        <text:p text:style-name="P22">(h) Whenever a farm winery or winery outlet licensee is convicted of a violation of the Kansas liquor control act, the director may revoke the licensee's license and order forfeiture of all fees paid for the license, after a hearing before the director for that purpose in accordance with the provisions of the Kansas administrative procedure act.</text:p>
        <text:p text:style-name="P25"><text:span text:style-name="T18">(i) This section shall be part of and supplemental to the Kansas liquor control act.</text:span><text:span text:style-name="T22">";</text:span></text:p>
        <text:p text:style-name="P25"><text:span text:style-name="T22">Also on page 14, in line 26, </text:span><text:span text:style-name="T7">before "K.S.A."</text:span><text:span text:style-name="T22"> by inserting "From and after July 1, 2012,";</text:span></text:p>
        <text:p text:style-name="P19"><text:span text:style-name="T22">On page 16, in line 24, </text:span><text:span text:style-name="T7">before "K.S.A."</text:span><text:span text:style-name="T22"> by inserting "From and after July 1, 2012,";</text:span></text:p>
        <text:p text:style-name="P19"><text:span text:style-name="T19">On page 18, in line 33, by striking "other than citizenship and residence requirements, provided, that"; by striking all in line 34;</text:span><text:span text:style-name="T22"> in line 35, by striking "citizenship and residence requirements";</text:span></text:p>
        <text:p text:style-name="P17">On page 19, in line 32, after "license" by inserting ", microdistillery license";</text:p>
        <text:p text:style-name="P17">On page 20, following line 39, by inserting:</text:p>
        <text:p text:style-name="P14"><text:soft-page-break/><text:span text:style-name="T36">"</text:span><text:span text:style-name="T34">Sec. 15. From and after July 1, 2012, K.S.A. 2011 Supp. 41-313 is hereby amended to read as follows: </text:span>41-313. (a) No corporation, either organized under the laws of this state, any other state or a foreign country, shall be issued a manufacturer's, distributor's, microbrewery<text:span text:style-name="T35">, microdistillery</text:span> or farm winery license unless the corporation has first procured a certificate of authority from the secretary of state to do business in this state as provided by law, appointed a citizen of the United States, and resident of Kansas, as its agent and filed with the director a duly authenticated copy of a duly executed power of attorney, authorizing the agent to accept service of process from the director and the courts of this state and to exercise full authority of the corporation and full authority, control and responsibility for the conduct of all business and transactions of the corporation within the state relative to alcoholic liquor and the business licensed. The agent must be satisfactory to and approved by the director with respect to the agent's character. The agent shall at all times be maintained by the corporation.</text:p>
        <text:p text:style-name="P22">In addition, any corporation organized under the laws of any other state or foreign country, as a condition precedent to the issuance to it of any license, shall file with the secretary of state of the state of Kansas, a duly authorized and executed power of attorney, authorizing the secretary of state to accept service of process from the director and the courts of this state and to accept service of any notice or order provided for in this act, and all such acts by the secretary of state shall be fully binding upon the corporation.</text:p>
        <text:p text:style-name="P25"><text:span text:style-name="T18">(b) Every nonresident applicant on applying for a license or permit under this act, and as a condition precedent to obtaining such license or permit, shall file with the </text:span><text:soft-page-break/><text:span text:style-name="T18">secretary of state of this state its written consent, irrevocable, that any action or garnishment proceeding may be commenced against such applicant in the proper court of any county in this state in which the cause of action shall arise or in which the plaintiff may reside by the service of process on the resident agent specified in subsection (a), and stipulating and agreeing that such service shall be taken and held in all courts to be as valid and binding as if due service had been made upon the applicant. The written consent shall state that the courts of this state have jurisdiction over the person of such applicant and are the proper and convenient forum for such action and shall waive the right to request a change of jurisdiction or venue to a court outside this state and that all actions arising under this act and commenced by the applicant shall be brought in this state's courts as the proper and convenient forum. Such consent shall be executed by the applicant and if a corporation, by the president and secretary of the corporate applicant, and shall be accompanied by a duly certified copy of the order or resolution of the board of directors, trustees or managers authorizing the president and secretary to execute the same.</text:span><text:span text:style-name="T22">";</text:span></text:p>
        <text:p text:style-name="P25"><text:span text:style-name="T22">Also on page 20, in line 40, </text:span><text:span text:style-name="T7">before "K.S.A."</text:span><text:span text:style-name="T22"> by inserting "From and after July 1, 2012,";</text:span></text:p>
        <text:p text:style-name="P19"><text:span text:style-name="T22">On page 21, in line 3, </text:span><text:span text:style-name="T7">before "K.S.A."</text:span><text:span text:style-name="T22"> by inserting "From and after July 1, 2012,";</text:span></text:p>
        <text:p text:style-name="P19"><text:span text:style-name="T22">On page 22, in line 23, </text:span><text:span text:style-name="T7">before "K.S.A."</text:span><text:span text:style-name="T22"> by inserting "From and after July 1, 2012,";</text:span></text:p>
        <text:p text:style-name="P19"><text:span text:style-name="T22">On page 23, in line 2, </text:span><text:span text:style-name="T7">before "K.S.A." by inserting "From and after July 1, 2012,"; </text:span><text:soft-page-break/><text:span text:style-name="T7">following line 20, by inserting:</text:span></text:p>
        <text:p text:style-name="P14"><text:span text:style-name="T36">"</text:span><text:span text:style-name="T34">Sec. 20. From and after July 1, 2012, K.S.A. 2011 Supp. 41-501 is hereby amended to read as follows: </text:span>41-501. (a) As used in this section and K.S.A. 41-501a, and amendments thereto:</text:p>
        <text:p text:style-name="P22">(1) "Gallon" means wine gallon.</text:p>
        <text:p text:style-name="P22">(2) "Federal area" means any lands or premises which are located within the exterior boundaries of this state and which are held or acquired by or for the use of the United States or any department, establishment or agency of the United States.</text:p>
        <text:p text:style-name="P22">(3) "Malt product" means malt syrup, malt extract, liquid malt or wort.</text:p>
        <text:p text:style-name="P22">(b) (1) For the purpose of raising revenue a tax is imposed upon the manufacturing, using, selling, storing or purchasing alcoholic liquor, cereal malt beverage or malt products in this state or a federal area at a rate of $.18 per gallon on beer and cereal malt beverage; $.20 per gallon on all wort or liquid malt; $.10 per pound on all malt syrup or malt extract; $.30 per gallon on wine containing 14% or less alcohol by volume; $.75 per gallon on wine containing more than 14% alcohol by volume; and $2.50 per gallon on alcohol and spirits.</text:p>
        <text:p text:style-name="P22">(2) The tax imposed by this section shall be paid only once and shall be paid by the person in this state or federal area who first manufactures, uses, sells, stores, purchases or receives the alcoholic liquor or cereal malt beverage. The tax shall be collected and paid to the director as provided in this act. If the alcoholic liquor or cereal malt beverage is manufactured and sold in this state or a federal area, the tax shall be paid <text:soft-page-break/>by the manufacturer, microbrewery<text:span text:style-name="T35">, microdistillery</text:span> or farm winery producing it. If the alcoholic liquor or cereal malt beverage is imported into this state by a distributor for the purpose of sale at wholesale in this state or a federal area, the tax shall be paid by the distributor, and in no event shall such tax be paid by the manufacturer unless the alcoholic liquor or cereal malt beverage is manufactured in this state. If not to exceed one gallon, or metric equivalent, per person of alcoholic liquor has been purchased by a private citizen outside the borders of the United States and is brought into this state by the private citizen in such person's personal possession for such person's own personal use and not for sale or resale, such import is lawful and no tax payment shall be due thereon.</text:p>
        <text:p text:style-name="P22">(c) Manufacturers, microbreweries,<text:span text:style-name="T45"> microdistilleries,</text:span> farm wineries or distributors at wholesale of alcoholic liquor or cereal malt beverage shall be exempt from the payment of the gallonage tax imposed on alcoholic liquor and cereal malt beverage, upon satisfactory proof, including bills of lading furnished to the director by affidavit or otherwise as the director requires, that the liquor or cereal malt beverage was manufactured in this state but was shipped out of the state for sale and consumption outside the state.</text:p>
        <text:p text:style-name="P22">(d) Wines manufactured or imported solely and exclusively for sacramental purposes and uses shall not be subject to the tax provided for by this section.</text:p>
        <text:p text:style-name="P22">(e) The tax provided for by this section is not imposed upon:</text:p>
        <text:p text:style-name="P22">(1) Any alcohol or wine, whether manufactured in or imported into this state, when sold to a nonbeverage user licensed by the state, for use in the manufacture of any <text:soft-page-break/>of the following when they are unfit for beverage purposes: Patent and proprietary medicines and medicinal, antiseptic and toilet preparations; flavoring extracts and syrups and food products; scientific, industrial and chemical products; or scientific, chemical, experimental or mechanical purposes; or</text:p>
        <text:p text:style-name="P22">(2) the privilege of engaging in any business of interstate commerce or otherwise, which business may not be made the subject of taxation by this state under the constitution and statutes of the United States.</text:p>
        <text:p text:style-name="P22">(f) The tax imposed by this section shall be in addition to all other taxes imposed by the state of Kansas or by any municipal corporation or political subdivision thereof.</text:p>
        <text:p text:style-name="P22">(g) Retail sales of alcoholic liquor, sales of beer to consumers by microbreweries and sales of wine to consumers by farm wineries shall not be subject to the tax imposed by the Kansas retailers' sales tax act but shall be subject to the enforcement tax provided for in this act.</text:p>
        <text:p text:style-name="P22">(h) Notwithstanding any ordinance to the contrary, no city shall impose an occupation or privilege tax on the business of any person, firm or corporation licensed as a manufacturer, distributor, microbrewery, <text:span text:style-name="T35">microdistillery, </text:span>farm winery, retailer or nonbeverage user under this act and doing business within the boundaries of the city except as specifically authorized by K.S.A. 41-310, and amendments thereto.</text:p>
        <text:p text:style-name="P22">(i) The director shall collect the taxes imposed by this section and shall account for and remit all moneys collected from the tax to the state treasurer in accordance with <text:soft-page-break/>the provisions of K.S.A. 75-4215, and amendments thereto. Upon receipt of each such remittance, the state treasurer shall deposit the entire amount in the state treasury and the state treasurer shall credit <text:span text:style-name="T43">1</text:span>/<text:span text:style-name="T44">10</text:span> of the moneys collected from taxes imposed upon alcohol and spirits under subsection (b)(1) to the community alcoholism and intoxication programs fund created by K.S.A. 41-1126, and amendments thereto, and shall credit the balance of the moneys collected to the state general fund.</text:p>
        <text:p text:style-name="P22">(j) If any alcoholic liquor manufactured in or imported into this state is sold to a licensed manufacturer or distributor of this state to be used solely as an ingredient in the manufacture of any beverage for human consumption, the tax imposed upon the manufacturer or distributor shall be reduced by the amount of the taxes which have been paid under this section as to the alcoholic liquor so used.</text:p>
        <text:p text:style-name="P22">(k) The tax provided for by this section is not imposed upon alcohol or wine used by any school or college for scientific, chemical, experimental or mechanical purposes or by hospitals, sanitoria or other institutions caring for the sick. Any school, college, hospital, sanatorium or other institution caring for the sick may import alcohol or wine for scientific, chemical, experimental, mechanical or medicinal purposes by making application to the director for a permit to import it and receiving such a permit. Application for the permit shall be on a form prescribed and furnished by the director, and a separate permit shall be required for each purchase of alcohol or wine. A fee of $2 shall accompany each application. All permits shall be issued in triplicate to the applicant and shall be under the seal of the office of the director. Two copies of the permit shall be <text:soft-page-break/>forwarded by the applicant to the microbrewery,<text:span text:style-name="T35"> microdistillery,</text:span> farm winery, manufacturer or distributor from which the alcohol or wine is purchased, and the microbrewery,<text:span text:style-name="T35"> microdistillery,</text:span> farm winery, manufacturer or distributor shall return to the office of the director one copy of the permit with its shipping affidavit and invoice. Within 10 days after receipt of any alcohol or wine, the school, college, hospital or sanatorium ordering it shall file a report in the office of the director upon forms furnished by the director, showing the amount of alcohol or wine received, the place where it is to be stored, from whom it was received, the purpose for which it is to be used and such other information as required by the director. Any school, college, hospital, sanatorium or institution caring for the sick, which complies with the provisions of this subsection, shall not be required to have any other license to purchase alcohol or wine from a microbrewery,<text:span text:style-name="T35"> microdistillery,</text:span> farm winery, manufacturer or distributor.</text:p>
        <text:p text:style-name="P22"><text:span text:style-name="T34">Sec. 21. From and after July 1, 2012, K.S.A. 41-601 is hereby amended to read as follows: </text:span>41-601. Every manufacturer, distributor, microbrewery which sells any beer to a beer distributor at wholesale<text:span text:style-name="T35">, microdistillery which sells any spirits to a spirits distributor at wholesale</text:span> and farm winery which sells any wine to a distributor at wholesale shall between the 1<text:span text:style-name="T43">st</text:span> and 15<text:span text:style-name="T43">th</text:span> day of each calendar month, make return under oath to the director of all alcoholic liquor manufactured and sold by the manufacturer, distributor, microbrewery<text:span text:style-name="T35">, microdistillery</text:span> or farm winery in the course of business during the preceding calendar month. In the case of a distributor, the return shall also show: (a) The total amount of liquor purchased by the distributor during the preceding calendar <text:soft-page-break/>month, the names of the distillers or distributors from whom purchased, the quantity of each brand and the price paid therefor; and (b) the names and locations of the retailers to whom alcoholic liquor was sold by the distributor during the preceding calendar month, the quantity of each brand and the price charged therefor. The return shall be made upon forms prescribed and furnished by the director and shall contain such other information as the director reasonably requires.</text:p>
        <text:p text:style-name="P25"><text:span text:style-name="T12">Sec. 22. From and after July 1, 2012, K.S.A. 41-602 is hereby amended to read as follows: </text:span><text:span text:style-name="T18">41-602. It is the duty of each manufacturer, distributor, microbrewery which sells any beer to a beer distributor</text:span><text:span text:style-name="T14">, microdistillery which sells any spirits to a spirits distributor</text:span><text:span text:style-name="T18"> and farm winery which sells any wine to a distributor to keep complete and accurate records of all sales of liquor, wine or beer and complete and accurate records of all alcoholic liquors produced, manufactured, compounded or imported. The director, in the director's discretion, may prescribe reasonable and uniform methods for keeping records by manufacturers, distributors, microbreweries</text:span><text:span text:style-name="T24">, microdistilleries</text:span><text:span text:style-name="T18"> and farm wineries as contemplated by K.S.A. 41-401 through 41-409, and amendments thereto.</text:span><text:span text:style-name="T22">";</text:span></text:p>
        <text:p text:style-name="P25"><text:span text:style-name="T22">Also on page 23, in line 21, </text:span><text:span text:style-name="T7">before "K.S.A." by inserting "From and after July 1, 2012,";</text:span></text:p>
        <text:p text:style-name="P17">On page 24, by striking all in lines 37 through 43;</text:p>
        <text:p text:style-name="P17">By striking all on pages 25 and 26;</text:p>
        <text:p text:style-name="P17">On page 27, by striking all in lines 1 through 32 and inserting the following:</text:p>
        <text:p text:style-name="P14"><text:span text:style-name="T36">"</text:span><text:span text:style-name="T34">Sec. 24. From and after July 1, 2012, K.S.A. 2011 Supp. 41-710 is hereby </text:span><text:soft-page-break/><text:span text:style-name="T34">amended to read as follows: </text:span>41-710. (a) No retailer's license shall be issued for premises unless such premises comply with all applicable zoning regulations.</text:p>
        <text:p text:style-name="P22">(b) No microbrewery license<text:span text:style-name="T35">, microdistillery license</text:span> or farm winery license shall be issued for premises which are zoned for any purpose except agricultural, commercial or business purposes.</text:p>
        <text:p text:style-name="P22">(c) No retailer's, microbrewery<text:span text:style-name="T35">, microdistillery</text:span> or farm winery license shall be issued for premises which:</text:p>
        <text:p text:style-name="P22">(1) Are located within 200 feet of any public or parochial school or college or church, except that if any such school, college or church is established within 200 feet of any licensed premises after the premises have been licensed, the premises shall be an eligible location for retail licensing; or</text:p>
        <text:p text:style-name="P22">(2) do not conform to all applicable building regulations.</text:p>
        <text:p text:style-name="P22"><text:span text:style-name="T34">Sec. 25. From and after July 1, 2012, K.S.A. 2011 Supp. 41-714 is hereby amended to read as follows: </text:span>41-714. (a) Any advertising of a farm winery<text:span text:style-name="T35">, microdistillery</text:span> or microbrewery shall be subject to approval by the director prior to its dissemination.</text:p>
        <text:p text:style-name="P22">(b) The secretary of revenue may adopt, in accordance with K.S.A. 41-210<text:span text:style-name="T35">,</text:span> and amendments thereto, rules and regulations necessary to regulate and control the advertising, in any form, and display of alcoholic liquor.</text:p>
        <text:p text:style-name="P22"><text:span text:style-name="T34">Sec. 26. From and after July 1, 2012, K.S.A. 41-717 is hereby amended to read as follows: </text:span>41-717. (a) (1) Except as provided by subsection (a)(2), no person shall sell or furnish at retail and no microbrewery<text:span text:style-name="T35">, microdistillery</text:span> or farm winery shall sell to any <text:soft-page-break/>consumer any alcoholic liquor on credit; on a passbook; on order on a store; in exchange for any goods, wares or merchandise; or in payment for any services rendered. If any person extends credit in violation of this subsection, the debt attempted to be created shall not be recoverable at law.</text:p>
        <text:p text:style-name="P22">(2) A licensed retailer may sell alcoholic liquor and nonalcoholic malt beverage to a consumer, a licensed microbrewery may sell domestic beer to a consumer<text:span text:style-name="T35">, a licensed microdistillery may sell domestic spirits to a consumer</text:span> and a licensed farm winery may sell domestic wine to a consumer on credit pursuant to a credit card which entitles the user to purchase goods or services from at least 100 persons not related to the issuer of the credit card.</text:p>
        <text:p text:style-name="P22">(b) No microbrewery,<text:span text:style-name="T35"> microdistillery,</text:span> farm winery or retailer of alcoholic liquor shall accept a check for payment for alcoholic liquors sold by the winery or retailer to a consumer, other than the personal check of the person making the purchase.</text:p>
        <text:p text:style-name="P22"><text:span text:style-name="T34">Sec. 27. From and after July 1, 2012, K.S.A. 41-718 is hereby amended to read as follows: </text:span>41-718. (a) No person except a manufacturer, distributor, microbrewery,<text:span text:style-name="T35"> microdistillery,</text:span> farm winery or wholesaler shall fill or refill, in whole or in part, any original package of alcoholic liquor with the same or any other kind or quality of alcoholic liquor.</text:p>
        <text:p text:style-name="P25"><text:span text:style-name="T18">(b) No person shall have in the person's possession for sale at retail any bottles, casks or other containers containing alcoholic liquor, except in original packages.</text:span></text:p>
        <text:p text:style-name="P26"><text:span text:style-name="hb_5f_scmte_5f_new"><text:span text:style-name="T27"><text:tab/>Sec.</text:span></text:span><text:span text:style-name="hb_5f_scow_5f_new"><text:span text:style-name="T27"> 28.</text:span></text:span><text:span text:style-name="hb_5f_scmte_5f_new"><text:span text:style-name="T27"> From and after July 1, 2012, K.S.A. 2011 Supp. </text:span></text:span><text:bookmark text:name="pg24linenum38"/><text:span text:style-name="hb_5f_scmte_5f_new"><text:span text:style-name="T27">41-719 is hereby </text:span></text:span><text:soft-page-break/><text:span text:style-name="hb_5f_scmte_5f_new"><text:span text:style-name="T27">amended to read as follows: 41-719. (a) (1) Except as </text:span></text:span><text:bookmark text:name="pg24linenum39"/><text:span text:style-name="hb_5f_scmte_5f_new"><text:span text:style-name="T27">otherwise provided herein and in K.S.A. 8-1599, and amendments </text:span></text:span><text:bookmark text:name="pg24linenum40"/><text:span text:style-name="hb_5f_scmte_5f_new"><text:span text:style-name="T27">thereto, no person shall drink or consume alcoholic liquor on the public </text:span></text:span><text:bookmark text:name="pg24linenum41"/><text:span text:style-name="hb_5f_scmte_5f_new"><text:span text:style-name="T27">streets, alleys, roads or highways or inside vehicles while on the public </text:span></text:span><text:bookmark text:name="pg24linenum42"/><text:span text:style-name="hb_5f_scmte_5f_new"><text:span text:style-name="T27">streets, alleys, roads or highways.</text:span></text:span></text:p>
        <text:p text:style-name="P26"><text:bookmark text:name="pg24linenum43"/><text:span text:style-name="hb_5f_scmte_5f_new"><text:span text:style-name="T27"><text:tab/>(2) Alcoholic liquor may be consumed at a special event held on </text:span></text:span><text:bookmark text:name="pg25linenum1"/><text:span text:style-name="hb_5f_scmte_5f_new"><text:span text:style-name="T27">public streets, alleys, roads, sidewalks or highways when a temporary </text:span></text:span><text:bookmark text:name="pg25linenum2"/><text:span text:style-name="hb_5f_scmte_5f_new"><text:span text:style-name="T27">permit has been issued pursuant to K.S.A 41-2645, and amendments </text:span></text:span><text:bookmark text:name="pg25linenum3"/><text:span text:style-name="hb_5f_scmte_5f_new"><text:span text:style-name="T27">thereto, for such special event. Such special event must be approved, by </text:span></text:span><text:bookmark text:name="pg25linenum4"/><text:span text:style-name="hb_5f_scmte_5f_new"><text:span text:style-name="T27">ordinance or resolution, by the local governing body of any city, county </text:span></text:span><text:bookmark text:name="pg25linenum5"/><text:span text:style-name="hb_5f_scmte_5f_new"><text:span text:style-name="T27">or township where such special event is being held. No alcoholic liquor </text:span></text:span><text:bookmark text:name="pg25linenum6"/><text:span text:style-name="hb_5f_scmte_5f_new"><text:span text:style-name="T27">may be consumed inside vehicles while on public streets, alleys, roads or </text:span></text:span><text:bookmark text:name="pg25linenum7"/><text:span text:style-name="hb_5f_scmte_5f_new"><text:span text:style-name="T27">highways at any such special event.</text:span></text:span></text:p>
        <text:p text:style-name="P26"><text:bookmark text:name="pg25linenum8"/><text:span text:style-name="hb_5f_scmte_5f_new"><text:span text:style-name="T27"><text:tab/>(3) No person shall remove any alcoholic liquor from inside the </text:span></text:span><text:bookmark text:name="pg25linenum9"/><text:span text:style-name="hb_5f_scmte_5f_new"><text:span text:style-name="T27">boundaries of a special event as designated by the governing body of any </text:span></text:span><text:bookmark text:name="pg25linenum10"/><text:span text:style-name="hb_5f_scmte_5f_new"><text:span text:style-name="T27">city, county or township. The boundaries of such special event shall be </text:span></text:span><text:bookmark text:name="pg25linenum11"/><text:span text:style-name="hb_5f_scmte_5f_new"><text:span text:style-name="T27">clearly marked by signs, a posted map or other means which reasonably </text:span></text:span><text:bookmark text:name="pg25linenum12"/><text:span text:style-name="hb_5f_scmte_5f_new"><text:span text:style-name="T27">identify the area in which alcoholic liquor may be possessed or </text:span></text:span><text:bookmark text:name="pg25linenum13"/><text:span text:style-name="hb_5f_scmte_5f_new"><text:span text:style-name="T27">consumed at such special event.</text:span></text:span></text:p>
        <text:p text:style-name="P26"><text:bookmark text:name="pg25linenum14"/><text:span text:style-name="hb_5f_scmte_5f_new"><text:span text:style-name="T27"><text:tab/>(4) No person shall possess or consume alcoholic liquor inside the </text:span></text:span><text:bookmark text:name="pg25linenum15"/><text:span text:style-name="hb_5f_scmte_5f_new"><text:span text:style-name="T27">premises licensed as a special event that was not sold or provided by the </text:span></text:span><text:bookmark text:name="pg25linenum16"/><text:span text:style-name="hb_5f_scmte_5f_new"><text:span text:style-name="T27">licensee holding the temporary permit for such special event.</text:span></text:span></text:p>
        <text:p text:style-name="P26"><text:bookmark text:name="pg25linenum17"/><text:span text:style-name="hb_5f_scmte_5f_new"><text:span text:style-name="T27"><text:tab/>(b) No person shall drink or consume alcoholic liquor on private </text:span></text:span><text:bookmark text:name="pg25linenum18"/><text:span text:style-name="hb_5f_scmte_5f_new"><text:span text:style-name="T27">property except:</text:span></text:span></text:p>
        <text:p text:style-name="P26"><text:bookmark text:name="pg25linenum19"/><text:soft-page-break/><text:span text:style-name="hb_5f_scmte_5f_new"><text:span text:style-name="T27"><text:tab/>(1) On premises where the sale of liquor by the individual drink is </text:span></text:span><text:bookmark text:name="pg25linenum20"/><text:span text:style-name="hb_5f_scmte_5f_new"><text:span text:style-name="T27">authorized by the club and drinking establishment act;</text:span></text:span></text:p>
        <text:p text:style-name="P26"><text:bookmark text:name="pg25linenum21"/><text:span text:style-name="hb_5f_scmte_5f_new"><text:span text:style-name="T27"><text:tab/>(2) upon private property by a person occupying such property as </text:span></text:span><text:bookmark text:name="pg25linenum22"/><text:span text:style-name="hb_5f_scmte_5f_new"><text:span text:style-name="T27">an owner or lessee of an owner and by the guests of such person, if no </text:span></text:span><text:bookmark text:name="pg25linenum23"/><text:span text:style-name="hb_5f_scmte_5f_new"><text:span text:style-name="T27">charge is made for the serving or mixing of any drink or drinks of </text:span></text:span><text:bookmark text:name="pg25linenum24"/><text:span text:style-name="hb_5f_scmte_5f_new"><text:span text:style-name="T27">alcoholic liquor or for any substance mixed with any alcoholic liquor </text:span></text:span><text:bookmark text:name="pg25linenum25"/><text:span text:style-name="hb_5f_scmte_5f_new"><text:span text:style-name="T27">and if no sale of alcoholic liquor in violation of K.S.A. 41-803, and </text:span></text:span><text:bookmark text:name="pg25linenum26"/><text:span text:style-name="hb_5f_scmte_5f_new"><text:span text:style-name="T27">amendments thereto, takes place;</text:span></text:span></text:p>
        <text:p text:style-name="P26"><text:bookmark text:name="pg25linenum27"/><text:span text:style-name="hb_5f_scmte_5f_new"><text:span text:style-name="T27"><text:tab/>(3) in a lodging room of any hotel, motel or boarding house by the </text:span></text:span><text:bookmark text:name="pg25linenum28"/><text:span text:style-name="hb_5f_scmte_5f_new"><text:span text:style-name="T27">person occupying such room and by the guests of such person, if no </text:span></text:span><text:bookmark text:name="pg25linenum29"/><text:span text:style-name="hb_5f_scmte_5f_new"><text:span text:style-name="T27">charge is made for the serving or mixing of any drink or drinks of </text:span></text:span><text:bookmark text:name="pg25linenum30"/><text:span text:style-name="hb_5f_scmte_5f_new"><text:span text:style-name="T27">alcoholic liquor or for any substance mixed with any alcoholic liquor </text:span></text:span><text:bookmark text:name="pg25linenum31"/><text:span text:style-name="hb_5f_scmte_5f_new"><text:span text:style-name="T27">and if no sale of alcoholic liquor in violation of K.S.A. 41-803, and </text:span></text:span><text:bookmark text:name="pg25linenum32"/><text:span text:style-name="hb_5f_scmte_5f_new"><text:span text:style-name="T27">amendments thereto, takes place;</text:span></text:span></text:p>
        <text:p text:style-name="P26"><text:bookmark text:name="pg25linenum33"/><text:span text:style-name="hb_5f_scmte_5f_new"><text:span text:style-name="T27"><text:tab/>(4) in a private dining room of a hotel, motel or restaurant, if the </text:span></text:span><text:bookmark text:name="pg25linenum34"/><text:span text:style-name="hb_5f_scmte_5f_new"><text:span text:style-name="T27">dining room is rented or made available on a special occasion to an </text:span></text:span><text:bookmark text:name="pg25linenum35"/><text:span text:style-name="hb_5f_scmte_5f_new"><text:span text:style-name="T27">individual or organization for a private party and if no sale of alcoholic </text:span></text:span><text:bookmark text:name="pg25linenum36"/><text:span text:style-name="hb_5f_scmte_5f_new"><text:span text:style-name="T27">liquor in violation of K.S.A. 41-803, and amendments thereto, takes </text:span></text:span><text:bookmark text:name="pg25linenum37"/><text:span text:style-name="hb_5f_scmte_5f_new"><text:span text:style-name="T27">place; or</text:span></text:span></text:p>
        <text:p text:style-name="P26"><text:bookmark text:name="pg25linenum38"/><text:span text:style-name="hb_5f_scmte_5f_new"><text:span text:style-name="T27"><text:tab/>(5) on the premises of a</text:span></text:span><text:span text:style-name="hb_5f_scmte_5f_new"><text:span text:style-name="T15"> </text:span></text:span><text:span text:style-name="T16">manufacturer,</text:span><text:span text:style-name="hb_5f_scmte_5f_new"><text:span text:style-name="T27"> microbrewery</text:span></text:span><text:span text:style-name="hb_5f_scmte_5f_new"><text:span text:style-name="T16">,</text:span></text:span><text:span text:style-name="T16"> microdistillery</text:span><text:span text:style-name="hb_5f_scmte_5f_new"><text:span text:style-name="T27"> or farm winery, if authorized </text:span></text:span><text:bookmark text:name="pg25linenum39"/><text:span text:style-name="hb_5f_scmte_5f_new"><text:span text:style-name="T27">by K.S.A. </text:span></text:span><text:span text:style-name="hb_5f_scmte_5f_new"><text:span text:style-name="T16">4</text:span></text:span><text:span text:style-name="T16">1-305,</text:span><text:span text:style-name="T15"> </text:span><text:span text:style-name="hb_5f_scmte_5f_new"><text:span text:style-name="T27">41-308a </text:span></text:span><text:span text:style-name="hb_5f_scmte_5f_new"><text:span text:style-name="T26">or</text:span></text:span><text:span text:style-name="T16">,</text:span><text:span text:style-name="hb_5f_scmte_5f_new"><text:span text:style-name="T27"> 41-308b</text:span></text:span><text:span text:style-name="hb_5f_scmte_5f_new"><text:span text:style-name="T15"> </text:span></text:span><text:span text:style-name="T16">or section 2</text:span><text:span text:style-name="hb_5f_scmte_5f_new"><text:span text:style-name="T27">, and amendments thereto.</text:span></text:span></text:p>
        <text:p text:style-name="P26"><text:bookmark text:name="pg25linenum40"/><text:span text:style-name="hb_5f_scmte_5f_new"><text:span text:style-name="T27"><text:tab/>(c) No person shall drink or consume alcoholic liquor on public </text:span></text:span><text:bookmark text:name="pg25linenum41"/><text:span text:style-name="hb_5f_scmte_5f_new"><text:span text:style-name="T27">property except:</text:span></text:span></text:p>
        <text:p text:style-name="P26"><text:bookmark text:name="pg25linenum42"/><text:span text:style-name="hb_5f_scmte_5f_new"><text:span text:style-name="T27"><text:tab/>(1) On real property leased by a city to others under the provisions </text:span></text:span><text:bookmark text:name="pg25linenum43"/><text:span text:style-name="hb_5f_scmte_5f_new"><text:span text:style-name="T27">of K.S.A. 12-</text:span></text:span><text:soft-page-break/><text:span text:style-name="hb_5f_scmte_5f_new"><text:span text:style-name="T27">1740 through 12-1749, and amendments thereto, if such </text:span></text:span><text:bookmark text:name="pg26linenum1"/><text:span text:style-name="hb_5f_scmte_5f_new"><text:span text:style-name="T27">real property is actually being used for hotel or motel purposes or </text:span></text:span><text:bookmark text:name="pg26linenum2"/><text:span text:style-name="hb_5f_scmte_5f_new"><text:span text:style-name="T27">purposes incidental thereto.</text:span></text:span></text:p>
        <text:p text:style-name="P26"><text:bookmark text:name="pg26linenum3"/><text:span text:style-name="hb_5f_scmte_5f_new"><text:span text:style-name="T27"><text:tab/>(2) In any state-owned or operated building or structure, and on the </text:span></text:span><text:bookmark text:name="pg26linenum4"/><text:span text:style-name="hb_5f_scmte_5f_new"><text:span text:style-name="T27">surrounding premises, which is furnished to and occupied by any state </text:span></text:span><text:bookmark text:name="pg26linenum5"/><text:span text:style-name="hb_5f_scmte_5f_new"><text:span text:style-name="T27">officer or employee as a residence.</text:span></text:span></text:p>
        <text:p text:style-name="P26"><text:bookmark text:name="pg26linenum6"/><text:span text:style-name="hb_5f_scmte_5f_new"><text:span text:style-name="T27"><text:tab/>(3) On premises licensed as a club or drinking establishment and </text:span></text:span><text:bookmark text:name="pg26linenum7"/><text:span text:style-name="hb_5f_scmte_5f_new"><text:span text:style-name="T27">located on property owned or operated by an airport authority created </text:span></text:span><text:bookmark text:name="pg26linenum8"/><text:span text:style-name="hb_5f_scmte_5f_new"><text:span text:style-name="T27">pursuant to chapter 27 of the Kansas Statutes Annotated, and </text:span></text:span><text:bookmark text:name="pg26linenum9"/><text:span text:style-name="hb_5f_scmte_5f_new"><text:span text:style-name="T27">amendments thereto, or established by a city.</text:span></text:span></text:p>
        <text:p text:style-name="P26"><text:bookmark text:name="pg26linenum10"/><text:span text:style-name="hb_5f_scmte_5f_new"><text:span text:style-name="T27"><text:tab/>(4) On the state fair grounds on the day of any race held thereon </text:span></text:span><text:bookmark text:name="pg26linenum11"/><text:span text:style-name="hb_5f_scmte_5f_new"><text:span text:style-name="T27">pursuant to the Kansas parimutuel racing act.</text:span></text:span></text:p>
        <text:p text:style-name="P26"><text:bookmark text:name="pg26linenum12"/><text:span text:style-name="hb_5f_scmte_5f_new"><text:span text:style-name="T27"><text:tab/>(5) On the state fairgrounds, if: (A) The alcoholic liquor is domestic </text:span></text:span><text:bookmark text:name="pg26linenum13"/><text:span text:style-name="hb_5f_scmte_5f_new"><text:span text:style-name="T27">beer or wine or wine imported under subsection (e) of K.S.A. 41-308a, </text:span></text:span><text:bookmark text:name="pg26linenum14"/><text:span text:style-name="hb_5f_scmte_5f_new"><text:span text:style-name="T27">and amendments thereto, and is consumed only for purposes of judging </text:span></text:span><text:bookmark text:name="pg26linenum15"/><text:span text:style-name="hb_5f_scmte_5f_new"><text:span text:style-name="T27">competitions; (B) the alcoholic liquor is wine or beer and is sold and </text:span></text:span><text:bookmark text:name="pg26linenum16"/><text:span text:style-name="hb_5f_scmte_5f_new"><text:span text:style-name="T27">consumed during the days of the Kansas state fair on premises leased by </text:span></text:span><text:bookmark text:name="pg26linenum17"/><text:span text:style-name="hb_5f_scmte_5f_new"><text:span text:style-name="T27">the state fair board to a person who holds a temporary permit issued </text:span></text:span><text:bookmark text:name="pg26linenum18"/><text:span text:style-name="hb_5f_scmte_5f_new"><text:span text:style-name="T27">pursuant to K.S.A. 41-2645, and amendments thereto, authorizing the </text:span></text:span><text:bookmark text:name="pg26linenum19"/><text:span text:style-name="hb_5f_scmte_5f_new"><text:span text:style-name="T27">sale and serving of such wine or beer, or both; or (C) the alcoholic </text:span></text:span><text:bookmark text:name="pg26linenum20"/><text:span text:style-name="hb_5f_scmte_5f_new"><text:span text:style-name="T27">liquor is consumed on nonfair days in conjunction with </text:span></text:span><text:span text:style-name="hb_5f_scmte_5f_new"><text:span text:style-name="T32">bona fide</text:span></text:span><text:span text:style-name="hb_5f_scmte_5f_new"><text:span text:style-name="T27"> </text:span></text:span><text:bookmark text:name="pg26linenum21"/><text:span text:style-name="hb_5f_scmte_5f_new"><text:span text:style-name="T27">scheduled events involving not less than 75 invited guests and the state </text:span></text:span><text:bookmark text:name="pg26linenum22"/><text:span text:style-name="hb_5f_scmte_5f_new"><text:span text:style-name="T27">fair board, in its discretion, authorizes the consumption of the alcoholic </text:span></text:span><text:bookmark text:name="pg26linenum23"/><text:span text:style-name="hb_5f_scmte_5f_new"><text:span text:style-name="T27">liquor, subject to any conditions or restrictions the board may require.</text:span></text:span></text:p>
        <text:p text:style-name="P26"><text:bookmark text:name="pg26linenum24"/><text:span text:style-name="hb_5f_scmte_5f_new"><text:span text:style-name="T27"><text:tab/>(6) In the state historical museum provided for by K.S.A. 76-2036, </text:span></text:span><text:bookmark text:name="pg26linenum25"/><text:span text:style-name="hb_5f_scmte_5f_new"><text:span text:style-name="T27">and </text:span></text:span><text:soft-page-break/><text:span text:style-name="hb_5f_scmte_5f_new"><text:span text:style-name="T27">amendments thereto, on the surrounding premises and in any other </text:span></text:span><text:bookmark text:name="pg26linenum26"/><text:span text:style-name="hb_5f_scmte_5f_new"><text:span text:style-name="T27">building on such premises, as authorized by rules and regulations of the </text:span></text:span><text:bookmark text:name="pg26linenum27"/><text:span text:style-name="hb_5f_scmte_5f_new"><text:span text:style-name="T27">state historical society.</text:span></text:span></text:p>
        <text:p text:style-name="P26"><text:bookmark text:name="pg26linenum28"/><text:span text:style-name="hb_5f_scmte_5f_new"><text:span text:style-name="T27"><text:tab/>(7) On the premises of any state-owned historic site under the </text:span></text:span><text:bookmark text:name="pg26linenum29"/><text:span text:style-name="hb_5f_scmte_5f_new"><text:span text:style-name="T27">jurisdiction and supervision of the state historical society, on the </text:span></text:span><text:bookmark text:name="pg26linenum30"/><text:span text:style-name="hb_5f_scmte_5f_new"><text:span text:style-name="T27">surrounding premises and in any other building on such premises, as </text:span></text:span><text:bookmark text:name="pg26linenum31"/><text:span text:style-name="hb_5f_scmte_5f_new"><text:span text:style-name="T27">authorized by rules and regulations of the state historical society.</text:span></text:span></text:p>
        <text:p text:style-name="P26"><text:bookmark text:name="pg26linenum32"/><text:span text:style-name="hb_5f_scmte_5f_new"><text:span text:style-name="T27"><text:tab/>(8) In a lake resort within the meaning of K.S.A. 32-867, and </text:span></text:span><text:bookmark text:name="pg26linenum33"/><text:span text:style-name="hb_5f_scmte_5f_new"><text:span text:style-name="T27">amendments thereto, on state-owned or leased property.</text:span></text:span></text:p>
        <text:p text:style-name="P26"><text:bookmark text:name="pg26linenum34"/><text:span text:style-name="hb_5f_scmte_5f_new"><text:span text:style-name="T27"><text:tab/>(9) In the Hiram Price Dillon house or on its surrounding </text:span></text:span><text:bookmark text:name="pg26linenum35"/><text:span text:style-name="hb_5f_scmte_5f_new"><text:span text:style-name="T27">premises, subject to limitations established in policies adopted by the </text:span></text:span><text:bookmark text:name="pg26linenum36"/><text:span text:style-name="hb_5f_scmte_5f_new"><text:span text:style-name="T27">legislative coordinating council, as provided by K.S.A. 75-3682, and </text:span></text:span><text:bookmark text:name="pg26linenum37"/><text:span text:style-name="hb_5f_scmte_5f_new"><text:span text:style-name="T27">amendments thereto.</text:span></text:span></text:p>
        <text:p text:style-name="P26"><text:bookmark text:name="pg26linenum38"/><text:span text:style-name="hb_5f_scmte_5f_new"><text:span text:style-name="T27"><text:tab/>(10) On the premises of any Kansas national guard regional </text:span></text:span><text:bookmark text:name="pg26linenum39"/><text:span text:style-name="hb_5f_scmte_5f_new"><text:span text:style-name="T27">training center or armory, and any building on such premises, as </text:span></text:span><text:bookmark text:name="pg26linenum40"/><text:span text:style-name="hb_5f_scmte_5f_new"><text:span text:style-name="T27">authorized by rules and regulations of the adjutant general and upon </text:span></text:span><text:bookmark text:name="pg26linenum41"/><text:span text:style-name="hb_5f_scmte_5f_new"><text:span text:style-name="T27">approval of the Kansas military board.</text:span></text:span></text:p>
        <text:p text:style-name="P26"><text:bookmark text:name="pg26linenum42"/><text:span text:style-name="hb_5f_scmte_5f_new"><text:span text:style-name="T27"><text:tab/>(11) On property exempted from this subsection (c) pursuant to </text:span></text:span><text:bookmark text:name="pg27linenum4"/><text:span text:style-name="hb_5f_scmte_5f_new"><text:span text:style-name="T27">subsection (d), (e), (f), (g) or (h).</text:span></text:span></text:p>
        <text:p text:style-name="P26"><text:bookmark text:name="pg27linenum5"/><text:span text:style-name="hb_5f_scmte_5f_new"><text:span text:style-name="T27"><text:tab/>(d) Any city may exempt, by ordinance, from the provisions of </text:span></text:span><text:bookmark text:name="pg27linenum6"/><text:span text:style-name="hb_5f_scmte_5f_new"><text:span text:style-name="T27">subsection (c) specified property the title of which is vested in such city.</text:span></text:span></text:p>
        <text:p text:style-name="P26"><text:bookmark text:name="pg27linenum7"/><text:span text:style-name="hb_5f_scmte_5f_new"><text:span text:style-name="T27"><text:tab/>(e) The board of county commissioners of any county may exempt, </text:span></text:span><text:bookmark text:name="pg27linenum8"/><text:span text:style-name="hb_5f_scmte_5f_new"><text:span text:style-name="T27">by resolution, from the provisions of subsection (c) specified property the </text:span></text:span><text:bookmark text:name="pg27linenum9"/><text:span text:style-name="hb_5f_scmte_5f_new"><text:span text:style-name="T27">title of which is vested in such county.</text:span></text:span></text:p>
        <text:p text:style-name="P26"><text:bookmark text:name="pg27linenum10"/><text:soft-page-break/><text:span text:style-name="hb_5f_scmte_5f_new"><text:span text:style-name="T27"><text:tab/>(f) The state board of regents may exempt from the provisions of </text:span></text:span><text:bookmark text:name="pg27linenum11"/><text:span text:style-name="hb_5f_scmte_5f_new"><text:span text:style-name="T27">subsection (c) the Sternberg museum on the campus of Fort Hays state </text:span></text:span><text:bookmark text:name="pg27linenum12"/><text:span text:style-name="hb_5f_scmte_5f_new"><text:span text:style-name="T27">university, or other specified property which is under the control of such </text:span></text:span><text:bookmark text:name="pg27linenum13"/><text:span text:style-name="hb_5f_scmte_5f_new"><text:span text:style-name="T27">board and which is not used for classroom instruction, where alcoholic </text:span></text:span><text:bookmark text:name="pg27linenum14"/><text:span text:style-name="hb_5f_scmte_5f_new"><text:span text:style-name="T27">liquor may be consumed in accordance with policies adopted by such </text:span></text:span><text:bookmark text:name="pg27linenum15"/><text:span text:style-name="hb_5f_scmte_5f_new"><text:span text:style-name="T27">board.</text:span></text:span></text:p>
        <text:p text:style-name="P26"><text:bookmark text:name="pg27linenum16"/><text:span text:style-name="hb_5f_scmte_5f_new"><text:span text:style-name="T27"><text:tab/>(g) The board of regents of Washburn university may exempt from </text:span></text:span><text:bookmark text:name="pg27linenum17"/><text:span text:style-name="hb_5f_scmte_5f_new"><text:span text:style-name="T27">the provisions of subsection (c) the Mulvane art center and the Bradbury </text:span></text:span><text:bookmark text:name="pg27linenum18"/><text:span text:style-name="hb_5f_scmte_5f_new"><text:span text:style-name="T27">Thompson alumni center on the campus of Washburn university, and </text:span></text:span><text:bookmark text:name="pg27linenum19"/><text:span text:style-name="hb_5f_scmte_5f_new"><text:span text:style-name="T27">other specified property the title of which is vested in such board and </text:span></text:span><text:bookmark text:name="pg27linenum20"/><text:span text:style-name="hb_5f_scmte_5f_new"><text:span text:style-name="T27">which is not used for classroom instruction, where alcoholic liquor may </text:span></text:span><text:bookmark text:name="pg27linenum21"/><text:span text:style-name="hb_5f_scmte_5f_new"><text:span text:style-name="T27">be consumed in accordance with policies adopted by such board.</text:span></text:span></text:p>
        <text:p text:style-name="P26"><text:bookmark text:name="pg27linenum22"/><text:span text:style-name="hb_5f_scmte_5f_new"><text:span text:style-name="T27"><text:tab/>(h) The board of trustees of a community college may exempt from </text:span></text:span><text:bookmark text:name="pg27linenum23"/><text:span text:style-name="hb_5f_scmte_5f_new"><text:span text:style-name="T27">the provisions of subsection (c) specified property which is under the </text:span></text:span><text:bookmark text:name="pg27linenum24"/><text:span text:style-name="hb_5f_scmte_5f_new"><text:span text:style-name="T27">control of such board and which is not used for classroom instruction, </text:span></text:span><text:bookmark text:name="pg27linenum25"/><text:span text:style-name="hb_5f_scmte_5f_new"><text:span text:style-name="T27">where alcoholic liquor may be consumed in accordance with policies </text:span></text:span><text:bookmark text:name="pg27linenum26"/><text:span text:style-name="hb_5f_scmte_5f_new"><text:span text:style-name="T27">adopted by such board.</text:span></text:span></text:p>
        <text:p text:style-name="P26"><text:bookmark text:name="pg27linenum27"/><text:span text:style-name="hb_5f_scmte_5f_new"><text:span text:style-name="T27"><text:tab/>(i) Violation of any provision of this section is a misdemeanor </text:span></text:span><text:bookmark text:name="pg27linenum28"/><text:span text:style-name="hb_5f_scmte_5f_new"><text:span text:style-name="T27">punishable by a fine of not less than $50 or more than $200 or by </text:span></text:span><text:bookmark text:name="pg27linenum29"/><text:span text:style-name="hb_5f_scmte_5f_new"><text:span text:style-name="T27">imprisonment for not more than six months, or both.</text:span></text:span></text:p>
        <text:p text:style-name="P26"><text:span text:style-name="hb_5f_scmte_5f_new"><text:span text:style-name="T27"><text:tab/>(j) For the purposes of this section, "special event" means a picnic, bazaar, festival or other similar community gathering, which has been approved by the local governing body of any city, county or township.</text:span></text:span></text:p>
        <text:p text:style-name="P26"><text:span text:style-name="hb_5f_scmte_5f_new"><text:span text:style-name="T27"><text:tab/></text:span></text:span><text:span text:style-name="hb_5f_scmte_5f_new"><text:span text:style-name="T27">Sec.</text:span></text:span><text:span text:style-name="hb_5f_scow_5f_new"><text:span text:style-name="T27"> 29.</text:span></text:span><text:span text:style-name="hb_5f_scmte_5f_new"><text:span text:style-name="T27"> From and after January 1, 2013, K.S.A. 2011 Supp. </text:span></text:span><text:bookmark text:name="pg24linenum381"/><text:span text:style-name="hb_5f_scmte_5f_new"><text:span text:style-name="T27">41-719, as amended </text:span></text:span><text:soft-page-break/><text:span text:style-name="hb_5f_scmte_5f_new"><text:span text:style-name="T27">by section 28 of this act, is hereby amended to read as follows: 41-719. (a) (1) Except as </text:span></text:span><text:bookmark text:name="pg24linenum391"/><text:span text:style-name="hb_5f_scmte_5f_new"><text:span text:style-name="T27">otherwise provided herein and in K.S.A. 8-1599, and amendments </text:span></text:span><text:bookmark text:name="pg24linenum401"/><text:span text:style-name="hb_5f_scmte_5f_new"><text:span text:style-name="T27">thereto, no person shall drink or consume alcoholic liquor on the public </text:span></text:span><text:bookmark text:name="pg24linenum411"/><text:span text:style-name="hb_5f_scmte_5f_new"><text:span text:style-name="T27">streets, alleys, roads or highways or inside vehicles while on the public </text:span></text:span><text:bookmark text:name="pg24linenum421"/><text:span text:style-name="hb_5f_scmte_5f_new"><text:span text:style-name="T27">streets, alleys, roads or highways.</text:span></text:span></text:p>
        <text:p text:style-name="P26"><text:bookmark text:name="pg24linenum431"/><text:span text:style-name="hb_5f_scmte_5f_new"><text:span text:style-name="T27"><text:tab/>(2) Alcoholic liquor may be consumed at a special event held on </text:span></text:span><text:bookmark text:name="pg25linenum110"/><text:span text:style-name="hb_5f_scmte_5f_new"><text:span text:style-name="T27">public streets, alleys, roads, sidewalks or highways when a temporary </text:span></text:span><text:bookmark text:name="pg25linenum210"/><text:span text:style-name="hb_5f_scmte_5f_new"><text:span text:style-name="T27">permit has been issued pursuant to K.S.A 41-2645, and amendments </text:span></text:span><text:bookmark text:name="pg25linenum310"/><text:span text:style-name="hb_5f_scmte_5f_new"><text:span text:style-name="T27">thereto, for such special event. Such special event must be approved, by </text:span></text:span><text:bookmark text:name="pg25linenum44"/><text:span text:style-name="hb_5f_scmte_5f_new"><text:span text:style-name="T27">ordinance or resolution, by the local governing body of any city, county </text:span></text:span><text:bookmark text:name="pg25linenum51"/><text:span text:style-name="hb_5f_scmte_5f_new"><text:span text:style-name="T27">or township where such special event is being held. No alcoholic liquor </text:span></text:span><text:bookmark text:name="pg25linenum61"/><text:span text:style-name="hb_5f_scmte_5f_new"><text:span text:style-name="T27">may be consumed inside vehicles while on public streets, alleys, roads or </text:span></text:span><text:bookmark text:name="pg25linenum71"/><text:span text:style-name="hb_5f_scmte_5f_new"><text:span text:style-name="T27">highways at any such special event.</text:span></text:span></text:p>
        <text:p text:style-name="P26"><text:bookmark text:name="pg25linenum81"/><text:span text:style-name="hb_5f_scmte_5f_new"><text:span text:style-name="T27"><text:tab/>(3) No person shall remove any alcoholic liquor from inside the </text:span></text:span><text:bookmark text:name="pg25linenum91"/><text:span text:style-name="hb_5f_scmte_5f_new"><text:span text:style-name="T27">boundaries of a special event as designated by the governing body of any </text:span></text:span><text:bookmark text:name="pg25linenum101"/><text:span text:style-name="hb_5f_scmte_5f_new"><text:span text:style-name="T27">city, county or township. The boundaries of such special event shall be </text:span></text:span><text:bookmark text:name="pg25linenum111"/><text:span text:style-name="hb_5f_scmte_5f_new"><text:span text:style-name="T27">clearly marked by signs, a posted map or other means which reasonably </text:span></text:span><text:bookmark text:name="pg25linenum121"/><text:span text:style-name="hb_5f_scmte_5f_new"><text:span text:style-name="T27">identify the area in which alcoholic liquor may be possessed or </text:span></text:span><text:bookmark text:name="pg25linenum131"/><text:span text:style-name="hb_5f_scmte_5f_new"><text:span text:style-name="T27">consumed at such special event.</text:span></text:span></text:p>
        <text:p text:style-name="P26"><text:bookmark text:name="pg25linenum141"/><text:span text:style-name="hb_5f_scmte_5f_new"><text:span text:style-name="T27"><text:tab/>(4) No person shall possess or consume alcoholic liquor inside the </text:span></text:span><text:bookmark text:name="pg25linenum151"/><text:span text:style-name="hb_5f_scmte_5f_new"><text:span text:style-name="T27">premises licensed as a special event that was not sold or provided by the </text:span></text:span><text:bookmark text:name="pg25linenum161"/><text:span text:style-name="hb_5f_scmte_5f_new"><text:span text:style-name="T27">licensee holding the temporary permit for such special event.</text:span></text:span></text:p>
        <text:p text:style-name="P26"><text:bookmark text:name="pg25linenum171"/><text:span text:style-name="hb_5f_scmte_5f_new"><text:span text:style-name="T27"><text:tab/>(b) No person shall drink or consume alcoholic liquor on private </text:span></text:span><text:bookmark text:name="pg25linenum181"/><text:span text:style-name="hb_5f_scmte_5f_new"><text:span text:style-name="T27">property except:</text:span></text:span></text:p>
        <text:p text:style-name="P26"><text:bookmark text:name="pg25linenum191"/><text:soft-page-break/><text:span text:style-name="hb_5f_scmte_5f_new"><text:span text:style-name="T27"><text:tab/>(1) On premises where the sale of liquor by the individual drink is </text:span></text:span><text:bookmark text:name="pg25linenum201"/><text:span text:style-name="hb_5f_scmte_5f_new"><text:span text:style-name="T27">authorized by the club and drinking establishment act;</text:span></text:span></text:p>
        <text:p text:style-name="P26"><text:bookmark text:name="pg25linenum211"/><text:span text:style-name="hb_5f_scmte_5f_new"><text:span text:style-name="T27"><text:tab/>(2) upon private property by a person occupying such property as </text:span></text:span><text:bookmark text:name="pg25linenum221"/><text:span text:style-name="hb_5f_scmte_5f_new"><text:span text:style-name="T27">an owner or lessee of an owner and by the guests of such person, if no </text:span></text:span><text:bookmark text:name="pg25linenum231"/><text:span text:style-name="hb_5f_scmte_5f_new"><text:span text:style-name="T27">charge is made for the serving or mixing of any drink or drinks of </text:span></text:span><text:bookmark text:name="pg25linenum241"/><text:span text:style-name="hb_5f_scmte_5f_new"><text:span text:style-name="T27">alcoholic liquor or for any substance mixed with any alcoholic liquor </text:span></text:span><text:bookmark text:name="pg25linenum251"/><text:span text:style-name="hb_5f_scmte_5f_new"><text:span text:style-name="T27">and if no sale of alcoholic liquor in violation of K.S.A. 41-803, and </text:span></text:span><text:bookmark text:name="pg25linenum261"/><text:span text:style-name="hb_5f_scmte_5f_new"><text:span text:style-name="T27">amendments thereto, takes place;</text:span></text:span></text:p>
        <text:p text:style-name="P26"><text:bookmark text:name="pg25linenum271"/><text:span text:style-name="hb_5f_scmte_5f_new"><text:span text:style-name="T27"><text:tab/>(3) in a lodging room of any hotel, motel or boarding house by the </text:span></text:span><text:bookmark text:name="pg25linenum281"/><text:span text:style-name="hb_5f_scmte_5f_new"><text:span text:style-name="T27">person occupying such room and by the guests of such person, if no </text:span></text:span><text:bookmark text:name="pg25linenum291"/><text:span text:style-name="hb_5f_scmte_5f_new"><text:span text:style-name="T27">charge is made for the serving or mixing of any drink or drinks of </text:span></text:span><text:bookmark text:name="pg25linenum301"/><text:span text:style-name="hb_5f_scmte_5f_new"><text:span text:style-name="T27">alcoholic liquor or for any substance mixed with any alcoholic liquor </text:span></text:span><text:bookmark text:name="pg25linenum311"/><text:span text:style-name="hb_5f_scmte_5f_new"><text:span text:style-name="T27">and if no sale of alcoholic liquor in violation of K.S.A. 41-803, and </text:span></text:span><text:bookmark text:name="pg25linenum321"/><text:span text:style-name="hb_5f_scmte_5f_new"><text:span text:style-name="T27">amendments thereto, takes place;</text:span></text:span></text:p>
        <text:p text:style-name="P26"><text:bookmark text:name="pg25linenum331"/><text:span text:style-name="hb_5f_scmte_5f_new"><text:span text:style-name="T27"><text:tab/>(4) in a private dining room of a hotel, motel or restaurant, if the </text:span></text:span><text:bookmark text:name="pg25linenum341"/><text:span text:style-name="hb_5f_scmte_5f_new"><text:span text:style-name="T27">dining room is rented or made available on a special occasion to an </text:span></text:span><text:bookmark text:name="pg25linenum351"/><text:span text:style-name="hb_5f_scmte_5f_new"><text:span text:style-name="T27">individual or organization for a private party and if no sale of alcoholic </text:span></text:span><text:bookmark text:name="pg25linenum361"/><text:span text:style-name="hb_5f_scmte_5f_new"><text:span text:style-name="T27">liquor in violation of K.S.A. 41-803, and amendments thereto, takes </text:span></text:span><text:bookmark text:name="pg25linenum371"/><text:span text:style-name="hb_5f_scmte_5f_new"><text:span text:style-name="T27">place; or</text:span></text:span></text:p>
        <text:p text:style-name="P26"><text:bookmark text:name="pg25linenum381"/><text:span text:style-name="hb_5f_scmte_5f_new"><text:span text:style-name="T27"><text:tab/>(5) on the premises of a</text:span></text:span><text:span text:style-name="hb_5f_scmte_5f_new"><text:span text:style-name="T15"> </text:span></text:span><text:span text:style-name="T15">manufacturer,</text:span><text:span text:style-name="hb_5f_scmte_5f_new"><text:span text:style-name="T27"> microbrewery</text:span></text:span><text:span text:style-name="hb_5f_scmte_5f_new"><text:span text:style-name="T15">,</text:span></text:span><text:span text:style-name="T15"> microdistillery</text:span><text:span text:style-name="hb_5f_scmte_5f_new"><text:span text:style-name="T27"> or farm winery, if authorized </text:span></text:span><text:bookmark text:name="pg25linenum391"/><text:span text:style-name="hb_5f_scmte_5f_new"><text:span text:style-name="T27">by K.S.A. </text:span></text:span><text:span text:style-name="hb_5f_scmte_5f_new"><text:span text:style-name="T15">4</text:span></text:span><text:span text:style-name="T15">1-305, </text:span><text:span text:style-name="hb_5f_scmte_5f_new"><text:span text:style-name="T27">41-308a </text:span></text:span><text:span text:style-name="T15">,</text:span><text:span text:style-name="hb_5f_scmte_5f_new"><text:span text:style-name="T27"> 41-308b</text:span></text:span><text:span text:style-name="hb_5f_scmte_5f_new"><text:span text:style-name="T15"> </text:span></text:span><text:span text:style-name="T15">or section 2</text:span><text:span text:style-name="hb_5f_scmte_5f_new"><text:span text:style-name="T27">, and amendments thereto.</text:span></text:span></text:p>
        <text:p text:style-name="P26"><text:bookmark text:name="pg25linenum401"/><text:span text:style-name="hb_5f_scmte_5f_new"><text:span text:style-name="T27"><text:tab/>(c) No person shall drink or consume alcoholic liquor on public </text:span></text:span><text:bookmark text:name="pg25linenum411"/><text:span text:style-name="hb_5f_scmte_5f_new"><text:span text:style-name="T27">property except:</text:span></text:span></text:p>
        <text:p text:style-name="P26"><text:bookmark text:name="pg25linenum421"/><text:span text:style-name="hb_5f_scmte_5f_new"><text:span text:style-name="T27"><text:tab/>(1) On real property leased by a city to others under the provisions </text:span></text:span><text:bookmark text:name="pg25linenum431"/><text:span text:style-name="hb_5f_scmte_5f_new"><text:span text:style-name="T27">of K.S.A. 12-</text:span></text:span><text:soft-page-break/><text:span text:style-name="hb_5f_scmte_5f_new"><text:span text:style-name="T27">1740 through 12-1749, and amendments thereto, if such </text:span></text:span><text:bookmark text:name="pg26linenum110"/><text:span text:style-name="hb_5f_scmte_5f_new"><text:span text:style-name="T27">real property is actually being used for hotel or motel purposes or </text:span></text:span><text:bookmark text:name="pg26linenum210"/><text:span text:style-name="hb_5f_scmte_5f_new"><text:span text:style-name="T27">purposes incidental thereto.</text:span></text:span></text:p>
        <text:p text:style-name="P26"><text:bookmark text:name="pg26linenum310"/><text:span text:style-name="hb_5f_scmte_5f_new"><text:span text:style-name="T27"><text:tab/>(2) In any state-owned or operated building or structure, and on the </text:span></text:span><text:bookmark text:name="pg26linenum44"/><text:span text:style-name="hb_5f_scmte_5f_new"><text:span text:style-name="T27">surrounding premises, which is furnished to and occupied by any state </text:span></text:span><text:bookmark text:name="pg26linenum51"/><text:span text:style-name="hb_5f_scmte_5f_new"><text:span text:style-name="T27">officer or employee as a residence.</text:span></text:span></text:p>
        <text:p text:style-name="P26"><text:bookmark text:name="pg26linenum61"/><text:span text:style-name="hb_5f_scmte_5f_new"><text:span text:style-name="T27"><text:tab/>(3) On premises licensed as a club or drinking establishment and </text:span></text:span><text:bookmark text:name="pg26linenum71"/><text:span text:style-name="hb_5f_scmte_5f_new"><text:span text:style-name="T27">located on property owned or operated by an airport authority created </text:span></text:span><text:bookmark text:name="pg26linenum81"/><text:span text:style-name="hb_5f_scmte_5f_new"><text:span text:style-name="T27">pursuant to chapter 27 of the Kansas Statutes Annotated, and </text:span></text:span><text:bookmark text:name="pg26linenum91"/><text:span text:style-name="hb_5f_scmte_5f_new"><text:span text:style-name="T27">amendments thereto, or established by a city.</text:span></text:span></text:p>
        <text:p text:style-name="P26"><text:bookmark text:name="pg26linenum101"/><text:span text:style-name="hb_5f_scmte_5f_new"><text:span text:style-name="T27"><text:tab/>(4) On the state fair grounds on the day of any race held thereon </text:span></text:span><text:bookmark text:name="pg26linenum111"/><text:span text:style-name="hb_5f_scmte_5f_new"><text:span text:style-name="T27">pursuant to the Kansas parimutuel racing act.</text:span></text:span></text:p>
        <text:p text:style-name="P26"><text:bookmark text:name="pg26linenum121"/><text:span text:style-name="hb_5f_scmte_5f_new"><text:span text:style-name="T27"><text:tab/>(5) On the state fairgrounds, if: (A) The alcoholic liquor is domestic </text:span></text:span><text:bookmark text:name="pg26linenum131"/><text:span text:style-name="hb_5f_scmte_5f_new"><text:span text:style-name="T27">beer or wine or wine imported under subsection (e) of K.S.A. 41-308a, </text:span></text:span><text:bookmark text:name="pg26linenum141"/><text:span text:style-name="hb_5f_scmte_5f_new"><text:span text:style-name="T27">and amendments thereto, and is consumed only for purposes of judging </text:span></text:span><text:bookmark text:name="pg26linenum151"/><text:span text:style-name="hb_5f_scmte_5f_new"><text:span text:style-name="T27">competitions; (B) the alcoholic liquor is wine or beer and is sold and </text:span></text:span><text:bookmark text:name="pg26linenum161"/><text:span text:style-name="hb_5f_scmte_5f_new"><text:span text:style-name="T27">consumed during the days of the Kansas state fair on premises leased by </text:span></text:span><text:bookmark text:name="pg26linenum171"/><text:span text:style-name="hb_5f_scmte_5f_new"><text:span text:style-name="T27">the state fair board to a person who holds a temporary permit issued </text:span></text:span><text:bookmark text:name="pg26linenum181"/><text:span text:style-name="hb_5f_scmte_5f_new"><text:span text:style-name="T27">pursuant to K.S.A. 41-2645, and amendments thereto, authorizing the </text:span></text:span><text:bookmark text:name="pg26linenum191"/><text:span text:style-name="hb_5f_scmte_5f_new"><text:span text:style-name="T27">sale and serving of such wine or beer, or both; or (C) the alcoholic </text:span></text:span><text:bookmark text:name="pg26linenum201"/><text:span text:style-name="hb_5f_scmte_5f_new"><text:span text:style-name="T27">liquor is consumed on nonfair days in conjunction with </text:span></text:span><text:span text:style-name="hb_5f_scmte_5f_new"><text:span text:style-name="T32">bona fide</text:span></text:span><text:span text:style-name="hb_5f_scmte_5f_new"><text:span text:style-name="T27"> </text:span></text:span><text:bookmark text:name="pg26linenum211"/><text:span text:style-name="hb_5f_scmte_5f_new"><text:span text:style-name="T27">scheduled events involving not less than 75 invited guests and the state </text:span></text:span><text:bookmark text:name="pg26linenum221"/><text:span text:style-name="hb_5f_scmte_5f_new"><text:span text:style-name="T27">fair board, in its discretion, authorizes the consumption of the alcoholic </text:span></text:span><text:bookmark text:name="pg26linenum231"/><text:span text:style-name="hb_5f_scmte_5f_new"><text:span text:style-name="T27">liquor, subject to any conditions or restrictions the board may require.</text:span></text:span></text:p>
        <text:p text:style-name="P26"><text:bookmark text:name="pg26linenum241"/><text:span text:style-name="hb_5f_scmte_5f_new"><text:span text:style-name="T27"><text:tab/>(6) In the state historical museum provided for by K.S.A. 76-2036, </text:span></text:span><text:bookmark text:name="pg26linenum251"/><text:span text:style-name="hb_5f_scmte_5f_new"><text:span text:style-name="T27">and </text:span></text:span><text:soft-page-break/><text:span text:style-name="hb_5f_scmte_5f_new"><text:span text:style-name="T27">amendments thereto, on the surrounding premises and in any other </text:span></text:span><text:bookmark text:name="pg26linenum261"/><text:span text:style-name="hb_5f_scmte_5f_new"><text:span text:style-name="T27">building on such premises, as authorized by rules and regulations of the </text:span></text:span><text:bookmark text:name="pg26linenum271"/><text:span text:style-name="hb_5f_scmte_5f_new"><text:span text:style-name="T27">state historical society.</text:span></text:span></text:p>
        <text:p text:style-name="P26"><text:bookmark text:name="pg26linenum281"/><text:span text:style-name="hb_5f_scmte_5f_new"><text:span text:style-name="T27"><text:tab/>(7) On the premises of any state-owned historic site under the </text:span></text:span><text:bookmark text:name="pg26linenum291"/><text:span text:style-name="hb_5f_scmte_5f_new"><text:span text:style-name="T27">jurisdiction and supervision of the state historical society, on the </text:span></text:span><text:bookmark text:name="pg26linenum301"/><text:span text:style-name="hb_5f_scmte_5f_new"><text:span text:style-name="T27">surrounding premises and in any other building on such premises, as </text:span></text:span><text:bookmark text:name="pg26linenum311"/><text:span text:style-name="hb_5f_scmte_5f_new"><text:span text:style-name="T27">authorized by rules and regulations of the state historical society.</text:span></text:span></text:p>
        <text:p text:style-name="P26"><text:bookmark text:name="pg26linenum321"/><text:span text:style-name="hb_5f_scmte_5f_new"><text:span text:style-name="T27"><text:tab/>(8) In a lake resort within the meaning of K.S.A. 32-867, and </text:span></text:span><text:bookmark text:name="pg26linenum331"/><text:span text:style-name="hb_5f_scmte_5f_new"><text:span text:style-name="T27">amendments thereto, on state-owned or leased property.</text:span></text:span></text:p>
        <text:p text:style-name="P26"><text:bookmark text:name="pg26linenum341"/><text:span text:style-name="hb_5f_scmte_5f_new"><text:span text:style-name="T27"><text:tab/>(9) In the Hiram Price Dillon house or on its surrounding </text:span></text:span><text:bookmark text:name="pg26linenum351"/><text:span text:style-name="hb_5f_scmte_5f_new"><text:span text:style-name="T27">premises, subject to limitations established in policies adopted by the </text:span></text:span><text:bookmark text:name="pg26linenum361"/><text:span text:style-name="hb_5f_scmte_5f_new"><text:span text:style-name="T27">legislative coordinating council, as provided by K.S.A. 75-3682, and </text:span></text:span><text:bookmark text:name="pg26linenum371"/><text:span text:style-name="hb_5f_scmte_5f_new"><text:span text:style-name="T27">amendments thereto.</text:span></text:span></text:p>
        <text:p text:style-name="P26"><text:bookmark text:name="pg26linenum381"/><text:span text:style-name="hb_5f_scmte_5f_new"><text:span text:style-name="T27"><text:tab/>(10) On the premises of any Kansas national guard regional </text:span></text:span><text:bookmark text:name="pg26linenum391"/><text:span text:style-name="hb_5f_scmte_5f_new"><text:span text:style-name="T27">training center or armory, and any building on such premises, as </text:span></text:span><text:bookmark text:name="pg26linenum401"/><text:span text:style-name="hb_5f_scmte_5f_new"><text:span text:style-name="T27">authorized by rules and regulations of the adjutant general and upon </text:span></text:span><text:bookmark text:name="pg26linenum411"/><text:span text:style-name="hb_5f_scmte_5f_new"><text:span text:style-name="T27">approval of the Kansas military board.</text:span></text:span></text:p>
        <text:p text:style-name="P26"><text:bookmark text:name="pg26linenum421"/><text:span text:style-name="hb_5f_scmte_5f_new"><text:span text:style-name="T27"><text:tab/>(11) </text:span></text:span><text:span text:style-name="introNew"><text:span text:style-name="T28">On the premises of any land or waters owned or managed by the </text:span></text:span><text:bookmark text:name="pg26linenum431"/><text:span text:style-name="introNew"><text:span text:style-name="T28">department of wildlife, parks and tourism, except as otherwise prohibited </text:span></text:span><text:bookmark text:name="pg27linenum110"/><text:span text:style-name="introNew"><text:span text:style-name="T28">by rules and regulations of the department adopted by the secretary </text:span></text:span><text:bookmark text:name="pg27linenum210"/><text:span text:style-name="introNew"><text:span text:style-name="T28">pursuant to K.S.A. 32-805, and amendments thereto</text:span></text:span><text:span text:style-name="introNew"><text:span text:style-name="T29">.</text:span></text:span></text:p>
        <text:p text:style-name="P26"><text:bookmark text:name="pg27linenum31"/><text:span text:style-name="introNew"><text:span text:style-name="T311"><text:tab/></text:span></text:span><text:span text:style-name="introNew"><text:span text:style-name="T29">(12)</text:span></text:span><text:span text:style-name="introNew"><text:span text:style-name="T30"> </text:span></text:span><text:span text:style-name="hb_5f_scmte_5f_new"><text:span text:style-name="T27">On property exempted from this subsection (c) pursuant to </text:span></text:span><text:bookmark text:name="pg27linenum41"/><text:span text:style-name="hb_5f_scmte_5f_new"><text:span text:style-name="T27">subsection (d), (e), (f), (g) or (h).</text:span></text:span></text:p>
        <text:p text:style-name="P26"><text:bookmark text:name="pg27linenum51"/><text:span text:style-name="hb_5f_scmte_5f_new"><text:span text:style-name="T27"><text:tab/>(d) Any city may exempt, by ordinance, from the provisions of </text:span></text:span><text:bookmark text:name="pg27linenum61"/><text:span text:style-name="hb_5f_scmte_5f_new"><text:span text:style-name="T27">subsection (c) </text:span></text:span><text:soft-page-break/><text:span text:style-name="hb_5f_scmte_5f_new"><text:span text:style-name="T27">specified property the title of which is vested in such city.</text:span></text:span></text:p>
        <text:p text:style-name="P26"><text:bookmark text:name="pg27linenum71"/><text:span text:style-name="hb_5f_scmte_5f_new"><text:span text:style-name="T27"><text:tab/>(e) The board of county commissioners of any county may exempt, </text:span></text:span><text:bookmark text:name="pg27linenum81"/><text:span text:style-name="hb_5f_scmte_5f_new"><text:span text:style-name="T27">by resolution, from the provisions of subsection (c) specified property the </text:span></text:span><text:bookmark text:name="pg27linenum91"/><text:span text:style-name="hb_5f_scmte_5f_new"><text:span text:style-name="T27">title of which is vested in such county.</text:span></text:span></text:p>
        <text:p text:style-name="P26"><text:bookmark text:name="pg27linenum101"/><text:span text:style-name="hb_5f_scmte_5f_new"><text:span text:style-name="T27"><text:tab/><text:tab/>(f) The state board of regents may exempt from the provisions of </text:span></text:span><text:bookmark text:name="pg27linenum111"/><text:span text:style-name="hb_5f_scmte_5f_new"><text:span text:style-name="T27">subsection (c) the Sternberg museum on the campus of Fort Hays state </text:span></text:span><text:bookmark text:name="pg27linenum121"/><text:span text:style-name="hb_5f_scmte_5f_new"><text:span text:style-name="T27">university, or other specified property which is under the control of such </text:span></text:span><text:bookmark text:name="pg27linenum131"/><text:span text:style-name="hb_5f_scmte_5f_new"><text:span text:style-name="T27">board and which is not used for classroom instruction, where alcoholic </text:span></text:span><text:bookmark text:name="pg27linenum141"/><text:span text:style-name="hb_5f_scmte_5f_new"><text:span text:style-name="T27">liquor may be consumed in accordance with policies adopted by such </text:span></text:span><text:bookmark text:name="pg27linenum151"/><text:span text:style-name="hb_5f_scmte_5f_new"><text:span text:style-name="T27">board.</text:span></text:span></text:p>
        <text:p text:style-name="P26"><text:bookmark text:name="pg27linenum161"/><text:span text:style-name="hb_5f_scmte_5f_new"><text:span text:style-name="T27"><text:tab/>(g) The board of regents of Washburn university may exempt from </text:span></text:span><text:bookmark text:name="pg27linenum171"/><text:span text:style-name="hb_5f_scmte_5f_new"><text:span text:style-name="T27">the provisions of subsection (c) the Mulvane art center and the Bradbury </text:span></text:span><text:bookmark text:name="pg27linenum181"/><text:span text:style-name="hb_5f_scmte_5f_new"><text:span text:style-name="T27">Thompson alumni center on the campus of Washburn university, and </text:span></text:span><text:bookmark text:name="pg27linenum191"/><text:span text:style-name="hb_5f_scmte_5f_new"><text:span text:style-name="T27">other specified property the title of which is vested in such board and </text:span></text:span><text:bookmark text:name="pg27linenum201"/><text:span text:style-name="hb_5f_scmte_5f_new"><text:span text:style-name="T27">which is not used for classroom instruction, where alcoholic liquor may </text:span></text:span><text:bookmark text:name="pg27linenum211"/><text:span text:style-name="hb_5f_scmte_5f_new"><text:span text:style-name="T27">be consumed in accordance with policies adopted by such board.</text:span></text:span></text:p>
        <text:p text:style-name="P26"><text:bookmark text:name="pg27linenum221"/><text:span text:style-name="hb_5f_scmte_5f_new"><text:span text:style-name="T27"><text:tab/>(h) The board of trustees of a community college may exempt from </text:span></text:span><text:bookmark text:name="pg27linenum231"/><text:span text:style-name="hb_5f_scmte_5f_new"><text:span text:style-name="T27">the provisions of subsection (c) specified property which is under the </text:span></text:span><text:bookmark text:name="pg27linenum241"/><text:span text:style-name="hb_5f_scmte_5f_new"><text:span text:style-name="T27">control of such board and which is not used for classroom instruction, </text:span></text:span><text:bookmark text:name="pg27linenum251"/><text:span text:style-name="hb_5f_scmte_5f_new"><text:span text:style-name="T27">where alcoholic liquor may be consumed in accordance with policies </text:span></text:span><text:bookmark text:name="pg27linenum261"/><text:span text:style-name="hb_5f_scmte_5f_new"><text:span text:style-name="T27">adopted by such board.</text:span></text:span></text:p>
        <text:p text:style-name="P26"><text:bookmark text:name="pg27linenum271"/><text:span text:style-name="hb_5f_scmte_5f_new"><text:span text:style-name="T27"><text:tab/>(i) Violation of any provision of this section is a misdemeanor </text:span></text:span><text:bookmark text:name="pg27linenum281"/><text:span text:style-name="hb_5f_scmte_5f_new"><text:span text:style-name="T27">punishable by a fine of not less than $50 or more than $200 or by </text:span></text:span><text:bookmark text:name="pg27linenum291"/><text:span text:style-name="hb_5f_scmte_5f_new"><text:span text:style-name="T27">imprisonment for not more than six months, or both.</text:span></text:span></text:p>
        <text:p text:style-name="P26"><text:soft-page-break/><text:span text:style-name="hb_5f_scmte_5f_new"><text:span text:style-name="T23"><text:tab/>(j) For the purposes of this section, "special event" means a picnic, bazaar, festival or other similar community gathering, which has been approved by the local governing body of any city, county or township.</text:span></text:span></text:p>
        <text:p text:style-name="P19"><text:span text:style-name="T12">Sec. 30. From and after July 1, 2012, K.S.A. 41-803 is hereby amended to read as follows: </text:span><text:span text:style-name="T18">41-803. (a) It shall be unlawful for any person to own, maintain, operate or conduct, either directly or indirectly, an open saloon.</text:span></text:p>
        <text:p text:style-name="P22">(b) As used in this section, "open saloon" means any place, public or private, where alcoholic liquor is sold or offered or kept for sale by the drink or in any quantity of less than 100 milliliters (3.4 fluid ounces) or sold or offered or kept for sale for consumption on the premises where sold, but does not include any premises where the sale of liquor is authorized by the club and drinking establishment act or, on and after January 1, 1988, any <text:span text:style-name="T35">manufacturer, </text:span>microbrewery<text:span text:style-name="T35">, microdistillery</text:span> or farm winery, if authorized by K.S.A. <text:span text:style-name="T35">41-305, </text:span>41-308a <text:span text:style-name="T40">or</text:span><text:span text:style-name="T41"> </text:span><text:span text:style-name="T40">K.S.A.</text:span><text:span text:style-name="T35">,</text:span> 41-308b<text:span text:style-name="T35"> or section 2</text:span>, and amendments thereto.</text:p>
        <text:p text:style-name="P22">(c) Any violation of the provisions of this section is a misdemeanor punishable by a fine of not more than $500 and by imprisonment for not more than 90 days.</text:p>
        <text:p text:style-name="P22"><text:span text:style-name="T34">Sec. 31. From and after July 1, 2012, K.S.A. 41-901 is hereby amended to read as follows: </text:span>41-901. (a) No person shall manufacture, import for distribution as a distributor at wholesale or distribute or sell alcoholic liquor or cereal malt beverage at any place within the state without having first obtained a valid license therefor under the provisions of this act or under K.S.A. 41-2702<text:span text:style-name="T45">,</text:span> and amendments thereto. No person shall <text:soft-page-break/>obtain a license to carry on the business authorized by the license as agent for another, obtain a license by fraud or make any false statement or otherwise violate any of the provisions of this act in obtaining any license hereunder. No person having obtained a license hereunder shall violate any of the provisions of this act with respect to the manufacture, possession, distribution or sale of alcoholic liquor or cereal malt beverage; or with respect to the maintenance of the licensed premises.</text:p>
        <text:p text:style-name="P22">(b) Violation of subsection (a) shall be punishable as follows, except where other penalties are specifically provided by law:</text:p>
        <text:p text:style-name="P22">(1) For a first offense, by a fine of not more than $500; and</text:p>
        <text:p text:style-name="P22">(2) for a second or subsequent offense, by a fine of not more than $1,000 or by imprisonment for not more than six months, or both.</text:p>
        <text:p text:style-name="P22">(c) Each day any person engages in business as a manufacturer, distributor, microbrewery,<text:span text:style-name="T35"> microdistillery,</text:span> farm winery or retailer in violation of the provisions of this act shall constitute a separate offense.</text:p>
        <text:p text:style-name="P22">(d) Any license obtained to carry on the business as agent for another or any license obtained by fraud or by false statements shall be revoked by the director. When a license has been revoked for obtaining a license to carry on the business authorized by the license as agent for another, or obtained a license by fraud or by any false statement, all alcoholic liquor in the possession of the person who procured the license shall be forfeited and sold and the proceeds of the sale shall be paid to the county treasurer of the county where the alcoholic liquor was located. During the pendency of any appeal from <text:soft-page-break/>any order revoking a license, the director may obtain an order from the district court of the county where the alcoholic liquor is located, restraining the sale or disposal of the alcoholic liquor. When an order revoking any license is issued by the director, the director shall forthwith forward by registered mail a certified copy of the order revoking the license under the seal of the director to the county attorney of the county where the alcoholic liquor is located.</text:p>
        <text:p text:style-name="P22">Within 15 days after the order of revocation becomes final, the county attorney shall institute, against the person who procured the license, a civil action under the code of civil procedure in the district court of the county in the name of the state of Kansas on the relation of the county attorney to forfeit all alcoholic liquor. Summons shall be served as provided by the code of civil procedure upon the person who procured the license. Upon the return day of the summons issued or as soon after as convenient to the court, an order shall be entered by the court forfeiting the alcoholic liquor to the state of Kansas and ordering it to be sold by the sheriff of the county in which the forfeiture occurred. The order shall fix the time and place of sale and the method and manner in which the sale shall be held, together with notice of the sale as the court directs. After payment of all costs of the action, including a reasonable fee for the county attorney, the balance remaining shall be paid to the state treasurer pursuant to K.S.A. 20-2801<text:span text:style-name="T35">,</text:span> and amendments thereto.</text:p>
        <text:p text:style-name="P22"><text:span text:style-name="T34">Sec. 32. From and after July 1, 2012, K.S.A. 41-1101 is hereby amended to read as follows: </text:span>41-1101. (a) No distributor licensed under this act shall purchase any <text:soft-page-break/>alcoholic liquor from any manufacturer, owner of alcoholic liquor at the time it becomes a marketable product, exclusive agent of such manufacturer or owner, microbrewery,<text:span text:style-name="T35"> microdistillery,</text:span> farm winery or distributor of alcoholic liquor bottled in a foreign country either within or without this state, unless the manufacturer, owner, <text:s/>exclusive agent, microbrewery,<text:span text:style-name="T45"> microdistillery,</text:span> farm winery or distributor files with the director a written statement sworn to by the manufacturer, owner, exclusive agent, microbrewery,<text:span text:style-name="T45"> microdistillery,</text:span> farm winery or distributor or, in case of a corporation, one of its principal officers, agreeing to sell any of the brands or kinds of alcoholic liquor manufactured or distributed by the manufacturer, owner, exclusive agent, microbrewery,<text:span text:style-name="T45"> microdistillery,</text:span> farm winery or distributor to any distributor licensed in this state and having a franchise to distribute the alcoholic liquor pursuant to K.S.A. 41-410<text:span text:style-name="T35">,</text:span> and amendments thereto<text:span text:style-name="T35">,</text:span> and to make such sales to all such licensed distributors in this state at the same current price and without discrimination. Each manufacturer, owner, exclusive agent, microbrewery<text:span text:style-name="T35">, microdistillery</text:span> or farm winery shall provide to each distributor written notice not less than 45 days before any change in the current price of any spirits or wine which such manufacturer, owner, exclusive agent, microbrewery<text:span text:style-name="T35">, microdistillery</text:span> or farm winery sells to such distributor. If any manufacturer, owner, exclusive agent, microbrewery,<text:span text:style-name="T45"> microdistillery,</text:span> farm winery or distributor making the agreement violates the agreement by refusing to sell such alcoholic liquor to any such franchised licensed distributor in this state or discriminates in current prices among such franchised licensed distributors making or attempting to make purchases of alcoholic liquor from the manufacturer, <text:soft-page-break/>owner, exclusive agent, microbrewery,<text:span text:style-name="T45"> microdistillery,</text:span> farm winery or distributor, the director shall notify, by registered mail, each such franchised licensed distributor in this state of the violation. Thereupon, it shall be unlawful for a franchised licensed distributor in this state to purchase any alcoholic liquor from the manufacturer, owner, exclusive agent, microbrewery,<text:span text:style-name="T45"> microdistillery,</text:span> farm winery or distributor. If thereafter such a franchised licensed distributor purchases any alcoholic liquor from the manufacturer, owner, exclusive agent, microbrewery,<text:span text:style-name="T45"> microdistillery,</text:span> farm winery or distributor, such franchised distributor's license shall be revoked by the director. If any manufacturer, owner, exclusive agent, microbrewery,<text:span text:style-name="T45"> microdistillery,</text:span> farm winery or distributor of alcoholic liquor bottled in a foreign country, making any agreement hereunder, does not have a sufficient supply of alcoholic liquor of any of the brands or kinds which the manufacturer, owner, exclusive agent, microbrewery,<text:span text:style-name="T45"> microdistillery,</text:span> farm winery or distributor manufactures or distributes to supply the demands of all licensed distributors having a franchise to distribute such alcoholic liquor, the manufacturer, owner, exclusive agent, microbrewery,<text:span text:style-name="T45"> microdistillery,</text:span> farm winery or distributor may ration such alcoholic liquor and apportion the available supply among such franchised licensed distributors purchasing or attempting to purchase it, in accordance with a plan which shall be subject to the approval of the director.</text:p>
        <text:p text:style-name="P22">(b) No retailer licensed under this act shall purchase any alcoholic liquor from any distributor licensed under this act unless the distributor files with the director a written statement sworn to by the distributor, or in case of a corporation by one of its <text:soft-page-break/>principal officers, agreeing to sell any of the brands or kinds of alcoholic liquor distributed by the distributor and to provide service in connection therewith to any licensed retailer whose licensed premises are located within the geographic territory of the distributor's franchise for the alcoholic liquor, unless written approval to do otherwise is obtained from the director, and to make such sales to all such licensed retailers at the same current bottle, sleeve and case price and without discrimination. For purposes of this subsection the "same current bottle, sleeve and case price" for spirits and wine means a price effective for a specified period as designated by the distributor on or before the first day of each month. If any distributor making the agreement violates the agreement by refusing to sell or provide service to any such licensed retailer in this state without written approval of the director or discriminates in current prices among such licensed retailers making or attempting to make purchases of alcoholic liquor from the distributor, the director may revoke the license of the distributor. If any licensed distributor making any agreement hereunder does not have a sufficient supply of alcoholic liquor of any of the brands or kinds which the distributor distributes to supply the demands of all such licensed retailers, the distributor may ration such alcoholic liquor and apportion the available supply among such licensed retailers purchasing or attempting to purchase the same, in accordance with a plan which shall be subject to the approval of the director.</text:p>
        <text:p text:style-name="P22">(c) No club or drinking establishment licensed in this state shall purchase any wine or beer from any distributor licensed under this act unless the distributor files with the director a written statement sworn to by the distributor, or in case of a corporation by <text:soft-page-break/>one of its principal officers, agreeing to sell any of the brands or kinds of wine or beer distributed by the distributor to those clubs and drinking establishments to which the distributor is authorized to sell such wine or beer and to which the distributor desires to sell such wine or beer, unless written approval to do otherwise is obtained from the director and to make such sales to all such licensed clubs or drinking establishments at the same current bottle and case price and without discrimination. If any distributor making the agreement violates the agreement by refusing to sell to any such licensed club or drinking establishment in this state without written approval of the director or discriminates in current prices among such licensed clubs or drinking establishments making or attempting to make purchases of wine or beer from the distributor, the director may revoke the license of the distributor. If any licensed distributor making any agreement hereunder does not have a sufficient supply of wine or beer of any of the brands or kinds which the distributor distributes to supply the demands of all such licensed clubs or drinking establishments, the distributor may ration such wine or beer and apportion the available supply among such licensed clubs or drinking establishments purchasing or attempting to purchase the same, in accordance with a plan which shall be subject to the approval of the director.</text:p>
        <text:p text:style-name="P22">For the purposes of this subsection, a delivery charge shall not be considered a part of the price of wine or beer sold by a distributor.</text:p>
        <text:p text:style-name="P22">(d) No retailer licensed under K.S.A. 41-2701 <text:span text:style-name="T46">et seq.</text:span><text:span text:style-name="T35">,</text:span> and amendments thereto<text:span text:style-name="T35">,</text:span> shall purchase any cereal malt beverage from any distributor licensed under this act <text:soft-page-break/>unless the distributor files with the director a written statement sworn to by the distributor, or in case of a corporation by one of its principal officers, agreeing to sell any of the brands or kinds of cereal malt beverage distributed by the distributor to those retailers to which the distributor is authorized to sell such cereal malt beverage, unless written approval to do otherwise is obtained from the director, and to make such sales to all such licensed retailers at the same current price and without discrimination. <text:s/>If any distributor making the agreement violates the agreement by refusing to sell to any such licensed retailer in this state without written approval of the director or discriminates in current prices among such licensed retailers making or attempting to make purchases of cereal malt beverage from the distributor, the director may revoke the license of the distributor. <text:s/>If any licensed distributor making any agreement hereunder does not have a sufficient supply of cereal malt beverage of any of the brands or kinds which the distributor distributes to supply the demands of all such licensed retailers, the distributor may ration such cereal malt beverage and apportion the available supply among such licensed retailers purchasing or attempting to purchase the same, in accordance with a plan which shall be subject to the approval of the director.</text:p>
        <text:p text:style-name="P25"><text:span text:style-name="T18">(e) No distributor shall sell alcoholic liquor or cereal malt beverage to a retailer licensed under the Kansas liquor control act, to a club, drinking establishment or caterer licensed under the club and drinking establishment act or to a retailer licensed under K.S.A. 41-2702</text:span><text:span text:style-name="T14">,</text:span><text:span text:style-name="T18"> and amendments thereto</text:span><text:span text:style-name="T14">,</text:span><text:span text:style-name="T18"> at a discount for multiple case lots.</text:span><text:span text:style-name="T22">";</text:span></text:p>
        <text:p text:style-name="P25"><text:span text:style-name="T22">Also on page 27, in line 33, </text:span><text:span text:style-name="T7">before "K.S.A."</text:span><text:span text:style-name="T22"> by inserting "From and after July 1, </text:span><text:soft-page-break/><text:span text:style-name="T22">2012,";</text:span></text:p>
        <text:p text:style-name="P19"><text:span text:style-name="T22">On page 29, in line 42, </text:span><text:span text:style-name="T7">before "K.S.A."</text:span><text:span text:style-name="T22"> by inserting "From and after July 1, </text:span><text:span text:style-name="T22">2012,";</text:span></text:p>
        <text:p text:style-name="P19"><text:span text:style-name="T22">On page 30, by striking all in lines 8 through 37; in line 38, </text:span><text:span text:style-name="T7">before "K.S.A." by </text:span><text:span text:style-name="T22">inserting "From and after July 1, 2012,";</text:span></text:p>
        <text:p text:style-name="P19"><text:span text:style-name="T22">On page 31, in line 1, </text:span><text:span text:style-name="T7">before "K.S.A." by </text:span><text:span text:style-name="T22">inserting "From and after July 1, 2012,"; in line 17, </text:span><text:span text:style-name="T7">before "K.S.A." by</text:span><text:span text:style-name="T22"> inserting "From and after July 1, 2012,"; in line 30, </text:span><text:span text:style-name="T7">before "K.S.A." by </text:span><text:span text:style-name="T22">inserting "From and after July 1, 2012,";</text:span></text:p>
        <text:p text:style-name="P18">On page 32, in line 38, by striking "less"; in line 39, by striking "than $200"; and inserting "more than $1,000";</text:p>
        <text:p text:style-name="P17">On page 33, following line 13, by inserting:</text:p>
        <text:p text:style-name="P19"><text:span text:style-name="T7">"</text:span><text:span text:style-name="T12">Sec. 39. From and after July 1, 2012, K.S.A. 2011 Supp. 41-2623 is hereby amended to read as follows: </text:span><text:span text:style-name="T20">41-2623.</text:span><text:span text:style-name="T18"> (a) No license shall be issued under the provisions of this act to:</text:span></text:p>
        <text:p text:style-name="P22">(1) Any person described in subsection (a)(1), (2), (4), (5), (6), (7), (8), (9), (12) or (13) of K.S.A. 41-311, and amendments thereto, except that the provisions of subsection (a)(7) of such section shall not apply to nor prohibit the issuance of a license for a class A club to an officer of a post home of a congressionally chartered service or fraternal organization, or a benevolent association or society thereof.</text:p>
        <text:p text:style-name="P22">(2) A person who has had the person's license revoked for cause under the provisions of this act.</text:p>
        <text:p text:style-name="P22"><text:soft-page-break/>(3) A person who has not been a resident of this state for a period of at least one year immediately preceding the date of application.</text:p>
        <text:p text:style-name="P22">(4) A person who has a beneficial interest in the manufacture, preparation or wholesaling or the retail sale of alcoholic liquors or a beneficial interest in any other club, drinking establishment or caterer licensed hereunder, except that:</text:p>
        <text:p text:style-name="P22">(A) A license for premises located in a hotel may be granted to a person who has a beneficial interest in one or more other clubs or drinking establishments licensed hereunder if such other clubs or establishments are located in hotels.</text:p>
        <text:p text:style-name="P22">(B) A license for a club or drinking establishment which is a restaurant may be issued to a person who has a beneficial interest in other clubs or drinking establishments which are restaurants.</text:p>
        <text:p text:style-name="P22">(C) A caterer's license may be issued to a person who has a beneficial interest in a club or drinking establishment and a license for a club or drinking establishment may be issued to a person who has a beneficial interest in a caterer.</text:p>
        <text:p text:style-name="P22">(D) A license for a class A club may be granted to an organization of which an officer, director or board member is a distributor or retailer licensed under the liquor control act if such distributor or retailer sells no alcoholic liquor to such club.</text:p>
        <text:p text:style-name="P22">(E)  Any person who has a beneficial interest in a microbrewery<text:span text:style-name="T35">, microdistillery</text:span> or farm winery licensed pursuant to the Kansas liquor control act may be issued any or all of the following: (1) Class B club license; (2) drinking establishment license; and (3) caterer's license.</text:p>
        <text:p text:style-name="P22"><text:soft-page-break/>(5) A copartnership, unless all of the copartners are qualified to obtain a license.</text:p>
        <text:p text:style-name="P22">(6) A corporation, if any officer, manager or director thereof, or any stockholder owning in the aggregate more than 5% of the common or preferred stock of such corporation would be ineligible to receive a license hereunder for any reason other than citizenship and residence requirements.</text:p>
        <text:p text:style-name="P22">(7) A corporation, if any officer, manager or director thereof, or any stockholder owning in the aggregate more than 5% of the common or preferred stock of such corporation, has been an officer, manager or director, or a stockholder owning in the aggregate more than 5% of the common or preferred stock, of a corporation which:</text:p>
        <text:p text:style-name="P22">(A) Has had a license revoked under the provisions of the club and drinking establishment act; or</text:p>
        <text:p text:style-name="P22">(B) has been convicted of a violation of the club and drinking establishment act or the cereal malt beverage laws of this state.</text:p>
        <text:p text:style-name="P22">(8) A corporation organized under the laws of any state other than this state.</text:p>
        <text:p text:style-name="P22">(9) A trust, if any grantor, beneficiary or trustee would be ineligible to receive a license under this act for any reason, except that the provisions of subsection (a)(6) of K.S.A. 41-311, and amendments thereto<text:span text:style-name="T35">,</text:span> shall not apply in determining whether a beneficiary would be eligible for a license.</text:p>
        <text:p text:style-name="P22">(b) No club or drinking establishment license shall be issued under the provisions of the club and drinking establishment act to:</text:p>
        <text:p text:style-name="P22">(1) A person who does not own the premises for which a license is sought, or <text:soft-page-break/>does not, at the time the application is submitted, have a written lease thereon, except that an applicant seeking a license for a premises which is owned by a city or county, or is a stadium, arena, convention center, theater, museum, amphitheater or other similar premises may submit an executed agreement to provide alcoholic beverage services at the premises listed in the application in lieu of a lease.</text:p>
        <text:p text:style-name="P25"><text:span text:style-name="T18">(2) A person who is not a resident of the county in which the premises sought to be licensed are located.</text:span><text:span text:style-name="T22">";</text:span></text:p>
        <text:p text:style-name="P19"><text:span text:style-name="T22">Also on page 33, in line 14, </text:span><text:span text:style-name="T7">before "K.S.A." by inserting "From and after July 1, 2012,";</text:span></text:p>
        <text:p text:style-name="P19"><text:span text:style-name="T22">On page 34, in line 20, </text:span><text:span text:style-name="T7">before "K.S.A."</text:span><text:span text:style-name="T22"> by inserting "From and after July 1, 2012,";</text:span></text:p>
        <text:p text:style-name="P19"><text:span text:style-name="T22">On page 35, in line 42, </text:span><text:span text:style-name="T7">before "K.S.A."</text:span><text:span text:style-name="T22"> by inserting "From and after July 1, 2012,";</text:span></text:p>
        <text:p text:style-name="P19"><text:span text:style-name="T22">On page 38, in line 11, </text:span><text:span text:style-name="T7">before "K.S.A." by inserting "From and after July 1, 2012,";</text:span></text:p>
        <text:p text:style-name="P17">On page 39, following line 8, by inserting:</text:p>
        <text:p text:style-name="P19"><text:span text:style-name="T7">"</text:span><text:span text:style-name="T12">Sec. 44. From and after July 1, 2012, K.S.A. 2011 Supp. 75-5133 is hereby amended to read as follows: </text:span><text:span text:style-name="T20">75-5133.</text:span><text:span text:style-name="T18"> (a) Except as otherwise more specifically provided by law, all information received by the secretary of revenue, the director of taxation or the director of alcoholic beverage control from returns, reports, license applications or registration documents made or filed under the provisions of any law imposing any sales, </text:span><text:soft-page-break/><text:span text:style-name="T18">use or other excise tax administered by the secretary of revenue, the director of taxation, or the director of alcoholic beverage control, or from any investigation conducted under such provisions, shall be confidential, and it shall be unlawful for any officer or employee of the department of revenue to divulge any such information except in accordance with other provisions of law respecting the enforcement and collection of such tax, in accordance with proper judicial order or as provided in K.S.A. 74-2424, and amendments thereto.</text:span></text:p>
        <text:p text:style-name="P22">(b) The secretary of revenue or the secretary's designee may:</text:p>
        <text:p text:style-name="P22">(1) Publish statistics, so classified as to prevent identification of particular reports or returns and the items thereof;</text:p>
        <text:p text:style-name="P22">(2) allow the inspection of returns by the attorney general or the attorney general's designee;</text:p>
        <text:p text:style-name="P22">(3) provide the post auditor access to all such excise tax reports or returns in accordance with and subject to the provisions of subsection (g) of K.S.A. 46-1106, and amendments thereto;</text:p>
        <text:p text:style-name="P22">(4) disclose taxpayer information from excise tax returns to persons or entities contracting with the secretary of revenue where the secretary has determined disclosure of such information is essential for completion of the contract and has taken appropriate steps to preserve confidentiality;</text:p>
        <text:p text:style-name="P22">(5) provide information from returns and reports filed under article 42 of chapter 79 of the Kansas Statutes Annotated, and amendments thereto, to county <text:soft-page-break/>appraisers as is necessary to insure proper valuations of property. Information from such returns and reports may also be exchanged with any other state agency administering and collecting conservation or other taxes and fees imposed on or measured by mineral production;</text:p>
        <text:p text:style-name="P22">(6) provide, upon request by a city or county clerk or treasurer or finance officer of any city or county receiving distributions from a local excise tax, monthly reports identifying each retailer doing business in such city or county or making taxable sales sourced to such city or county, setting forth the tax liability and the amount of such tax remitted by each retailer during the preceding month, and identifying each business location maintained by the retailer and such retailer's sales or use tax registration or account number;</text:p>
        <text:p text:style-name="P22">(7) provide information from returns and applications for registration filed pursuant to K.S.A. 12-187, and amendments thereto, and K.S.A. 79-3601, and amendments thereto, to a city or county treasurer or clerk or finance officer to explain the basis of statistics contained in reports provided by subsection (b)(6);</text:p>
        <text:p text:style-name="P22">(8) disclose the following oil and gas production statistics received by the department of revenue in accordance with K.S.A. 79-4216 <text:span text:style-name="T46">et seq.</text:span>, and amendments thereto: Volumes of production by well name, well number, operator's name and identification number assigned by the state corporation commission, lease name, leasehold property description, county of production or zone of production, name of purchaser and purchaser's tax identification number assigned by the department of <text:soft-page-break/>revenue, name of transporter, field code number or lease code, tax period, exempt production volumes by well name or lease, or any combination of this information;</text:p>
        <text:p text:style-name="P22">(9) release or publish liquor brand registration information provided by suppliers, farm wineries<text:span text:style-name="T35">, microdistilleries</text:span> and microbreweries in accordance with the liquor control act. The information to be released is limited to: Item number, universal numeric code, type status, product description, alcohol percentage, selling units, unit size, unit of measurement, supplier number, supplier name, distributor number and distributor name;</text:p>
        <text:p text:style-name="P22">(10) release or publish liquor license information provided by liquor licensees, distributors, suppliers, farm wineries<text:span text:style-name="T35">, microdistilleries</text:span> and microbreweries in accordance with the liquor control act. The information to be released is limited to: County name, owner, business name, address, license type, license number, license expiration date and the process agent contact information;</text:p>
        <text:p text:style-name="P22">(11) release or publish cigarette and tobacco license information obtained from cigarette and tobacco licensees in accordance with the Kansas cigarette and tobacco products act. The information to be released is limited to: County name, owner, business name, address, license type and license number;</text:p>
        <text:p text:style-name="P22">(12) provide environmental surcharge or solvent fee, or both, information from returns and applications for registration filed pursuant to K.S.A. 65-34,150 and 65-34,151, and amendments thereto, to the secretary of health and environment or the secretary's designee for the sole purpose of ensuring that retailers collect the <text:soft-page-break/>environmental surcharge tax or solvent fee, or both;</text:p>
        <text:p text:style-name="P22">(13) provide water protection fee information from returns and applications for registration filed pursuant to K.S.A. 82a-954, and amendments thereto, to the secretary of the state board of agriculture or the secretary's designee and the secretary of the Kansas water office or the secretary's designee for the sole purpose of verifying revenues deposited to the state water plan fund;</text:p>
        <text:p text:style-name="P22">(14) provide to the secretary of commerce copies of applications for project exemption certificates sought by any taxpayer under the enterprise zone sales tax exemption pursuant to subsection (cc) of K.S.A. 79-3606, and amendments thereto;</text:p>
        <text:p text:style-name="P22">(15) disclose information received pursuant to the Kansas cigarette and tobacco act and subject to the confidentiality provisions of this act to any criminal justice agency, as defined in subsection (c) of K.S.A. 22-4701, and amendments thereto, or to any law enforcement officer, as defined in K.S.A. 2011 Supp. 21-5111, and amendments thereto, on behalf of a criminal justice agency, when requested in writing in conjunction with a pending investigation;</text:p>
        <text:p text:style-name="P22">(16) provide to retailers tax exemption information for the sole purpose of verifying the authenticity of tax exemption numbers issued by the department; and</text:p>
        <text:p text:style-name="P22">(17) provide information concerning remittance by sellers, as defined in K.S.A. 2011 Supp. 12-5363, and amendments thereto, of prepaid wireless 911 fees from returns to the local collection point administrator, as defined in K.S.A. 2011 Supp. 12-5363, and amendments thereto, for purposes of verifying seller compliance with collection and <text:soft-page-break/>remittance of such fees.</text:p>
        <text:p text:style-name="P22">(c) Any person receiving any information under the provisions of subsection (b) shall be subject to the confidentiality provisions of subsection (a) and to the penalty provisions of subsection (d).</text:p>
        <text:p text:style-name="P25"><text:span text:style-name="T18">(d) Any violation of this section shall be a class A, nonperson misdemeanor, and if the offender is an officer or employee of this state, such officer or employee shall be dismissed from office. Reports of violations of this paragraph shall be investigated by the attorney general. The district attorney or county attorney and the attorney general shall have authority to prosecute any violation of this section if the offender is a city or county clerk or treasurer or finance officer of a city or county.</text:span><text:span text:style-name="T21">";</text:span></text:p>
        <text:p text:style-name="P25"><text:span text:style-name="T7">Also on page 39, in line 9, before "K.S.A." by inserting "From and after July 1, 2012,"; in line 13, after "retailers" by inserting ", microbreweries, microdistilleries"; in line 19, after "microbreweries" by inserting ", microdistilleries"; in line 23, after "microbreweries" by inserting ", microdistilleries"; in line 25, before "K.S.A." by inserting "From and after July 1, 2012,"; in line 27, after "microbrewery" by inserting ", microdistillery"; in line 30, after the comma by inserting "microdistillery,";</text:span><text:span text:style-name="T22"> in line 34, </text:span><text:span text:style-name="T7">before "K.S.A."</text:span><text:span text:style-name="T22"> by inserting "From and after July 1, 2012,";</text:span><text:span text:style-name="T7"> in line 37, after the comma by inserting "every microdistillery selling spirits to consumers,";</text:span></text:p>
        <text:p text:style-name="P24">On page 40, following line 7, by inserting:</text:p>
        <text:p text:style-name="P25"><text:span text:style-name="T7">"</text:span><text:span text:style-name="T12">Sec. 48. From and after July 1, 2012, K.S.A. 79-4104 is hereby amended to read as follows: </text:span><text:span text:style-name="T20">79-4104.</text:span><text:span text:style-name="T18"> Whenever the director of alcoholic beverage control issues a </text:span><text:soft-page-break/><text:span text:style-name="T18">retailer's, distributor's, microbrewery</text:span><text:span text:style-name="T14">, microdistillery</text:span><text:span text:style-name="T18"> or farm winery license, the director of alcoholic beverage control shall promptly notify the director of taxation of its issuance. The notice shall include the name of the licensee and, in the case of a retailer, microbrewery</text:span><text:span text:style-name="T24">, microdistillery</text:span><text:span text:style-name="T18"> or farm winery, the address of the licensed premises. Whenever the director of alcoholic beverage control revokes or suspends any retailer's, distributor's, microbrewery</text:span><text:span text:style-name="T24">, microdistillery</text:span><text:span text:style-name="T18"> or farm winery license or whenever any retailer's, distributor's, microbrewery</text:span><text:span text:style-name="T24">, microdistillery</text:span><text:span text:style-name="T18"> or farm winery license expires, the director of alcoholic beverage control shall likewise notify the director of taxation.</text:span><text:span text:style-name="T22">";</text:span></text:p>
        <text:p text:style-name="P25"><text:span text:style-name="T22">Also on page 40, in line 8, </text:span><text:span text:style-name="T7">before "K.S.A."</text:span><text:span text:style-name="T22"> by inserting "From and after July 1, 2012,"; in line 22, </text:span><text:span text:style-name="T7">before "K.S.A."</text:span><text:span text:style-name="T22"> by inserting "From and after July 1, 2012,"; in line 39, </text:span><text:span text:style-name="T7">before "K.S.A."</text:span><text:span text:style-name="T22"> by inserting "From and after July 1, 2012,";</text:span></text:p>
        <text:p text:style-name="P19"><text:span text:style-name="T22">On page 42, in line 31, </text:span><text:span text:style-name="T7">before "K.S.A."</text:span><text:span text:style-name="T22"> by inserting "From and after July 1, 2012,";</text:span></text:p>
        <text:p text:style-name="P19"><text:span text:style-name="T22">On page 45, in line 36, </text:span><text:span text:style-name="T7">before "K.S.A."</text:span><text:span text:style-name="T22"> by inserting "From and after July 1, 2012,";</text:span></text:p>
        <text:p text:style-name="P19"><text:span text:style-name="T22">On page 46, in line 7, </text:span><text:span text:style-name="T7">before "K.S.A."</text:span><text:span text:style-name="T22"> by inserting "From and after July 1, 2012,"; in line 29, </text:span><text:span text:style-name="T7">before "K.S.A."</text:span><text:span text:style-name="T8"> by inserting "From and after July 1, 2012,";</text:span></text:p>
        <text:p text:style-name="P21"><text:span text:style-name="T8">On page 47, in line 3, after "41-719" by inserting ", as amended by section 28 of this act,"; by striking all in lines 4 through 11 and </text:span><text:span text:style-name="T10">inserting the following:</text:span></text:p>
        <text:p text:style-name="P21"><text:span text:style-name="T10">"Sec. 57. From and after July 1, 2012, K.S.A. 41-304, 41-306, 41-306a, 41-307, 41-308, 41-316, 41-320, 41-333, 41-334, 41-335, 41-336, 41-337, 41-338, 41-339, 41-</text:span><text:soft-page-break/><text:span text:style-name="T10">340, 41-341, 41-601, 41-602, 41-701, 41-717, 41-718, 41-803, 41-901, 41-1101, 41-2608, 41-2612, 41-2613, 41-2614, 41-2640, 41-2722, 79-4101, 79-4102, 79-4103, 79-4104, 79-41a01, 79-41a02, 79-41a04, 79-41a06, 79-41a07 and 79-41a08 and K.S.A. 2011 Supp. 41-102, 41-305, 41-308a, as amended by section 11 of this act, 41-310, 41-311, 41-313, 41-317, 41-319, 41-501, 41-710, 41-714, 41-719, 41-2601, 41-2622, 41-2623, 41-2629, 41-2645, 75-5133 and 79-41a03 are hereby repealed.</text:span></text:p>
        <text:p text:style-name="P21"><text:span text:style-name="T9">Sec. 58. </text:span><text:span text:style-name="T8">K.S.A. 2011 Supp. 41-308a is hereby repealed.";</text:span></text:p>
        <text:p text:style-name="P13">And by renumbering sections accordingly;</text:p>
        <text:p text:style-name="P32">Also on page 47, in line 13, by striking "statute book" and inserting "Kansas register";</text:p>
        <text:p text:style-name="P12"><text:span text:style-name="T38">On page 1, in the title, in line 1, by striking all after "amending"; by striking all in lines 2 through 7; in line 8, by striking and 79-41a03" and inserting </text:span><text:span text:style-name="T37">"K.S.A. 41-304, 41-306, 41-306a, 41-307, 41-308, 41-316, 41-320, 41-601, 41-602, 41-701, 41-717, 41-718, 41-803, 41-901, 41-1101, 41-2608, 41-2612, 41-2613, 41-2614, 41-2640, 41-2722, 79-4101, 79-4102, 79-4103, 79-4104, 79-41a01, 79-41a02, 79-41a04, 79-41a06, 79-41a07 and 79-41a08 and K.S.A. 2011 Supp. 41-102, 41-305, 41-308a, 41-308a, as amended by section 11 of this act, 41-310, 41-311, 41-313, 41-317, 41-319, 41-501, 41-710, 41-714, 41-719, 41-719, as amended by section 28 of this act, 41-2601, 41-2622, 41-2623, 41-2629, 41-2645, 75-5133 and 79-41a03";</text:span></text:p>
        <text:p text:style-name="P12"><text:span text:style-name="T37"/></text:p>
        <text:p text:style-name="P12"><text:span text:style-name="T37"/></text:p>
        <text:p text:style-name="P7"><text:soft-page-break/>And your committee on conference recommends the adoption of this report.</text:p>
        <text:p text:style-name="P8"/>
        <text:p text:style-name="P51"><text:tab/><text:tab/></text:p>
        <text:p text:style-name="P51"/>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section>
      <text:p text:style-name="P1"><text:span text:style-name="T3"><text:tab/>On motion of </text:span>Rep. Brunk<text:span text:style-name="T3">, the conference committee report on </text:span><text:span text:style-name="billno">Sub HB2689</text:span><text:span text:style-name="billno"><text:span text:style-name="T2"> </text:span></text:span><text:span text:style-name="T1">was adopted.</text:span></text:p>
      <text:p text:style-name="P5"><text:tab/>On roll call, the vote was:<text:s/>Yeas 97; Nays 24; Present but not voting: 0; Absent or not voting: 4.</text:p>
      <text:p text:style-name="P5"><text:tab/>Yeas:<text:s/>Arpke, Aurand, Ballard, Bethell, Billinger, Bollier, Boman, Bowers, Brookens, Brown, Bruchman, Brunk, Burgess, Burroughs, Calloway, Carlin, Carlson, Cassidy, Davis, Denning, Dillmore, Fawcett, Finney, Flaharty, Frownfelter, D. Gatewood, S. Gatewood, Goico, Gonzalez, Goodman, Gordon, Grange, Gregory, Grosserode, Hayzlett, Hedke, Henderson, Henry, Hermanson, Hildabrand, Hill, Hineman, Hoffman, Huebert, Johnson, Kelly, Kerschen, Kleeb, Knox, Kuether, Landwehr, Lane, Loganbill, Mah, McCray-Miller, McLeland, Meier, Meigs, Mesa, Montgomery, Moxley, O'Neal, Osterman, Otto, Patton, Peterson, Phelps, Phillips, Pottorff, Powell, Prescott, Proehl, Rhoades, Roth, Rubin, Ruiz, Schwab, Schwartz, Seiwert, Slattery, Sloan, Smith, Spalding, Suellentrop, Swanson, Tietze, Trimmer, Vickrey, Victors, Ward, Wetta, Williams, Winn, B. Wolf, K. Wolf, Wolfe Moore, Worley.</text:p>
      <text:p text:style-name="P5"><text:tab/>Nays:<text:s/>Alford, Collins, Colloton, Crum, DeGraaf, Donohoe, Feuerborn, Garber, C. Holmes, M. Holmes, Howell, Kelley, Kiegerl, Kinzer, O'Brien, O'Hara, Pauls, Peck, Ryckman, Scapa, Schroeder, Shultz, Siegfreid, Tyson.</text:p>
      <text:p text:style-name="P5"><text:tab/>Present but not voting:<text:s/>None.</text:p>
      <text:p text:style-name="P5"><text:tab/>Absent or not voting:<text:s/>Grant, LeDoux, Mast,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family="text" style:name="introNew">
      <style:text-properties fo:font-style="italic" style:text-underline-style="none" style:use-window-font-color="true"/>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hb_sdel" style:family="text" style:name="hb_5f_sdel">
      <style:text-properties fo:font-style="normal" style:font-name="Times New Roman" style:font-style-asian="normal" style:font-style-complex="normal" style:text-line-through-style="solid" style:text-underline-color="font-color" style:text-underline-style="solid" style:text-underline-width="auto" style:use-window-font-color="true"/>
    </style:style>
    <style:style style:display-name="hb_sadd_sdel" style:family="text" style:name="hb_5f_sadd_5f_sdel">
      <style:text-properties fo:font-style="italic" fo:font-weight="bold" style:font-name="Times New Roman" style:font-style-asian="italic" style:font-style-complex="italic" style:font-weight-asian="bold" style:font-weight-complex="bold" style:text-line-through-style="solid" style:text-underline-color="font-color" style:text-underline-style="solid" style:text-underline-width="auto" style:use-window-font-color="true"/>
    </style:style>
    <style:style style:display-name="stat_number" style:family="text" style:name="stat_5f_number">
      <style:text-properties fo:font-size="10pt" fo:font-weight="bold" style:font-name="Times New Roman2"/>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