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 style:text-underline-style="none"/>
    </style:style>
    <style:style style:family="paragraph" style:name="P3" style:parent-style-name="_5f_ccr_5f_para">
      <style:paragraph-properties fo:line-height="100%" fo:margin-bottom="0in" fo:margin-left="0in" fo:margin-right="0in" fo:margin-top="0in" fo:text-indent="2.5in" style:auto-text-indent="false"/>
      <style:text-properties fo:font-size="9pt" fo:font-variant="small-caps" style:font-name="Times New Roman" style:font-size-asian="9pt" style:font-size-complex="9pt"/>
    </style:style>
    <style:style style:family="paragraph" style:name="P4" style:parent-style-name="journal_20_element_20_text">
      <style:paragraph-properties fo:margin-bottom="0in" fo:margin-left="0in" fo:margin-right="0in" fo:margin-top="0.05in" fo:text-indent="2.5in" style:auto-text-indent="false" style:text-autospace="none">
        <style:tab-stops>
          <style:tab-stop style:position="0.1299in"/>
        </style:tab-stops>
      </style:paragraph-properties>
      <style:text-properties fo:font-size="9pt" fo:font-variant="small-caps" style:font-name="Times New Roman" style:font-size-asian="9pt" style:font-size-complex="9pt"/>
    </style:style>
    <style:style style:family="paragraph" style:name="P5" style:parent-style-name="_5f_ccr_5f_para">
      <style:paragraph-properties fo:line-height="100%" fo:margin-bottom="0.05in" fo:margin-left="0in" fo:margin-right="0in" fo:margin-top="0in" fo:text-indent="2.6in" style:auto-text-indent="false"/>
      <style:text-properties fo:font-size="9pt" fo:font-style="italic" fo:font-variant="normal" fo:text-transform="none" style:font-name="Times New Roman" style:font-size-asian="9pt" style:font-size-complex="9pt" style:font-style-asian="italic" style:font-style-complex="italic"/>
    </style:style>
    <style:style style:family="paragraph" style:name="P6" style:parent-style-name="journal_20_element_20_text">
      <style:paragraph-properties fo:margin-bottom="0.05in" fo:margin-left="0in" fo:margin-right="0in" fo:margin-top="0in" fo:text-indent="2.6in" style:auto-text-indent="false"/>
    </style:style>
    <style:style style:family="paragraph" style:name="P7" style:parent-style-name="journal_20_element_20_text">
      <style:paragraph-properties fo:margin-bottom="0in" fo:margin-left="0in" fo:margin-right="0in" fo:margin-top="0.05in" fo:text-align="start" fo:text-indent="0in" style:auto-text-indent="false" style:justify-single-word="false" style:text-autospace="none">
        <style:tab-stops>
          <style:tab-stop style:position="0.1299in"/>
        </style:tab-stops>
      </style:paragraph-properties>
      <style:text-properties fo:font-size="9pt" fo:font-weight="bold" style:font-size-asian="9pt" style:font-size-complex="9pt" style:font-weight-asian="bold" style:font-weight-complex="bold"/>
    </style:style>
    <style:style style:family="paragraph" style:name="P8" style:parent-style-name="_5f_ccr_5f_para">
      <style:paragraph-properties fo:line-height="100%" fo:margin-left="0in" fo:margin-right="0in" fo:text-indent="0in" style:auto-text-indent="false"/>
      <style:text-properties fo:font-size="9pt" style:font-size-asian="9pt" style:font-size-complex="9pt"/>
    </style:style>
    <style:style style:family="paragraph" style:name="P9" style:parent-style-name="Standard">
      <style:paragraph-properties fo:text-align="end" style:justify-single-word="false">
        <style:tab-stops>
          <style:tab-stop style:position="3.7618in"/>
          <style:tab-stop style:position="5.9602in" style:type="right"/>
        </style:tab-stops>
      </style:paragraph-properties>
      <style:text-properties fo:font-size="9pt" style:font-name="Times New Roman" style:font-size-asian="9pt" style:font-size-complex="9pt"/>
    </style:style>
    <style:style style:family="paragraph" style:name="P10" style:parent-style-name="Standard">
      <style:paragraph-properties fo:text-align="end" style:justify-single-word="false">
        <style:tab-stops>
          <style:tab-stop style:position="3.7618in"/>
          <style:tab-stop style:leader-style="solid" style:leader-text="_" style:position="5.9598in" style:type="right"/>
        </style:tab-stops>
      </style:paragraph-properties>
      <style:text-properties fo:font-size="9pt" style:font-name="Times New Roman" style:font-size-asian="9pt" style:font-size-complex="9pt"/>
    </style:style>
    <style:style style:family="paragraph" style:name="P11" style:parent-style-name="_5f_ccr_5f_para">
      <style:paragraph-properties fo:margin-left="0in" fo:margin-right="0in" fo:text-indent="0in" style:auto-text-indent="true"/>
      <style:text-properties fo:font-size="9pt" style:font-name="Times New Roman" style:font-size-asian="9pt" style:font-size-complex="9pt"/>
    </style:style>
    <style:style style:family="paragraph" style:name="P12" style:parent-style-name="_5f_ccr_5f_para">
      <style:text-properties fo:font-size="9pt" style:font-name="Times New Roman" style:font-size-asian="9pt" style:font-size-complex="9pt"/>
    </style:style>
    <style:style style:family="paragraph" style:name="P13" style:parent-style-name="_5f_ccr_5f_para">
      <style:paragraph-properties fo:line-height="100%" fo:margin-left="0in" fo:margin-right="0in" fo:text-indent="0.5in" style:auto-text-indent="false"/>
      <style:text-properties fo:font-size="9pt" style:font-name="Times New Roman" style:font-size-asian="9pt" style:font-size-complex="9pt"/>
    </style:style>
    <style:style style:family="paragraph" style:name="P14" style:parent-style-name="_5f_ccr_5f_para">
      <style:paragraph-properties fo:line-height="100%" fo:margin-left="0in" fo:margin-right="0in" fo:text-indent="0.5in" style:auto-text-indent="false"/>
      <style:text-properties fo:font-size="9pt" style:font-size-asian="9pt" style:font-size-complex="9pt"/>
    </style:style>
    <style:style style:family="paragraph" style:name="P15" style:parent-style-name="_5f_ccr_5f_para">
      <style:paragraph-properties fo:line-height="100%" fo:margin-left="0in" fo:margin-right="0in" fo:text-indent="0.5in" style:auto-text-indent="false"/>
      <style:text-properties fo:background-color="transparent" fo:font-size="9pt" fo:font-style="normal" fo:font-weight="normal" style:font-size-asian="9pt" style:font-size-complex="9pt" style:font-weight-asian="normal" style:font-weight-complex="normal" style:text-line-through-style="none" style:text-overline-color="font-color" style:text-overline-style="none" style:text-underline-style="none" style:use-window-font-color="true"/>
    </style:style>
    <style:style style:family="paragraph" style:name="P16" style:parent-style-name="bill_5f_para_5f_norm">
      <style:paragraph-properties fo:background-color="transparent" fo:line-height="100%" fo:margin-left="0in" fo:margin-right="0in" fo:text-indent="0.5in" style:auto-text-indent="false">
        <style:background-image/>
      </style:paragraph-properties>
      <style:text-properties style:use-window-font-color="true"/>
    </style:style>
    <style:style style:family="paragraph" style:name="P17" style:parent-style-name="bill_5f_para_5f_norm">
      <style:paragraph-properties fo:background-color="transparent" fo:line-height="100%" fo:margin-left="0in" fo:margin-right="0in" fo:text-indent="0.5in" style:auto-text-indent="false">
        <style:background-image/>
      </style:paragraph-properties>
      <style:text-properties fo:background-color="transparent" fo:font-size="9pt" fo:font-style="normal" fo:font-weight="normal" style:font-style-asian="normal" style:font-style-complex="normal" style:font-weight-asian="normal" style:font-weight-complex="normal" style:text-overline-color="font-color" style:text-overline-style="none" style:use-window-font-color="true"/>
    </style:style>
    <style:style style:family="paragraph" style:name="P18" style:parent-style-name="bill_5f_para_5f_norm">
      <style:paragraph-properties fo:background-color="transparent" fo:line-height="100%" fo:margin-left="0in" fo:margin-right="0in" fo:text-indent="0.5in" style:auto-text-indent="false">
        <style:background-image/>
      </style:paragraph-properties>
    </style:style>
    <style:style style:family="paragraph" style:name="P19" style:parent-style-name="bill_5f_repealer_5f_section">
      <style:paragraph-properties fo:background-color="transparent" fo:line-height="100%" fo:margin-left="0in" fo:margin-right="0in" fo:text-indent="0.5in" style:auto-text-indent="false">
        <style:background-image/>
      </style:paragraph-properties>
      <style:text-properties fo:background-color="transparent" fo:font-size="9pt" fo:font-style="normal" fo:font-weight="normal" style:font-style-asian="normal" style:font-style-complex="normal" style:font-weight-asian="normal" style:font-weight-complex="normal" style:text-line-through-style="none" style:text-overline-color="font-color" style:text-overline-style="none" style:text-underline-style="none" style:use-window-font-color="true"/>
    </style:style>
    <style:style style:family="paragraph" style:name="P20" style:parent-style-name="bill_5f_repealer_5f_section">
      <style:paragraph-properties fo:background-color="transparent" fo:line-height="100%" fo:margin-left="0in" fo:margin-right="0in" fo:text-indent="0.5in" style:auto-text-indent="false">
        <style:background-image/>
      </style:paragraph-properties>
      <style:text-properties fo:background-color="transparent" fo:font-size="9pt" fo:font-style="normal" fo:font-weight="normal" style:use-window-font-color="true"/>
    </style:style>
    <style:style style:family="text" style:name="T1">
      <style:text-properties style:text-underline-style="none"/>
    </style:style>
    <style:style style:family="text" style:name="T2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3">
      <style:text-properties style:font-weight-asian="normal" style:font-weight-complex="normal" style:text-underline-style="none"/>
    </style:style>
    <style:style style:family="text" style:name="T4">
      <style:text-properties fo:font-weight="normal" style:font-weight-asian="normal" style:font-weight-complex="normal"/>
    </style:style>
    <style:style style:family="text" style:name="T5">
      <style:text-properties fo:font-style="italic" style:font-style-asian="italic" style:font-style-complex="italic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fo:background-color="transparent" fo:font-size="9pt" fo:font-style="normal" fo:font-weight="normal"/>
    </style:style>
    <style:style style:family="text" style:name="T8">
      <style:text-properties fo:background-color="transparent" fo:font-size="9pt" fo:font-style="normal" fo:font-weight="normal" style:text-overline-color="font-color" style:text-overline-style="none"/>
    </style:style>
    <style:style style:family="text" style:name="T9">
      <style:text-properties fo:background-color="transparent" fo:font-size="9pt" fo:font-style="normal" fo:font-weight="normal" style:font-style-asian="normal" style:font-style-complex="normal" style:font-weight-asian="normal" style:font-weight-complex="normal" style:text-overline-color="font-color" style:text-overline-style="none"/>
    </style:style>
    <style:style style:family="text" style:name="T10">
      <style:text-properties fo:background-color="transparent" fo:font-size="9pt" fo:font-style="normal" fo:font-weight="normal" style:font-style-asian="normal" style:font-style-complex="normal" style:font-weight-asian="normal" style:font-weight-complex="normal" style:text-overline-color="font-color" style:text-overline-style="none" style:text-underline-style="none"/>
    </style:style>
    <style:style style:family="text" style:name="T11">
      <style:text-properties fo:background-color="transparent" fo:font-size="9pt" fo:font-style="normal" fo:font-weight="normal" style:font-style-asian="normal" style:font-style-complex="normal" style:font-weight-asian="normal" style:font-weight-complex="normal" style:text-line-through-style="none" style:text-overline-color="font-color" style:text-overline-style="none"/>
    </style:style>
    <style:style style:family="text" style:name="T12">
      <style:text-properties fo:background-color="transparent" fo:font-size="9pt" fo:font-style="normal" fo:font-weight="normal" style:font-style-asian="normal" style:font-style-complex="normal" style:font-weight-asian="normal" style:font-weight-complex="normal" style:text-overline-color="font-color" style:text-overline-style="none" style:use-window-font-color="true"/>
    </style:style>
    <style:style style:family="text" style:name="T13">
      <style:text-properties fo:background-color="transparent" fo:font-size="9pt" fo:font-style="normal" fo:font-weight="normal" style:font-style-asian="normal" style:font-style-complex="normal" style:font-weight-asian="normal" style:font-weight-complex="normal" style:text-overline-color="font-color" style:text-overline-style="none" style:text-underline-color="font-color" style:text-underline-style="solid" style:text-underline-width="auto" style:use-window-font-color="true"/>
    </style:style>
    <style:style style:family="text" style:name="T14">
      <style:text-properties fo:background-color="transparent" fo:font-size="9pt" fo:font-style="normal" fo:font-weight="normal" style:font-style-asian="normal" style:font-style-complex="normal" style:text-overline-color="font-color" style:text-overline-style="none" style:text-underline-color="font-color" style:text-underline-style="solid" style:text-underline-width="auto" style:use-window-font-color="true"/>
    </style:style>
    <style:style style:family="text" style:name="T15">
      <style:text-properties fo:background-color="transparent" fo:font-size="9pt" fo:font-style="normal" fo:font-weight="normal" style:text-line-through-style="solid" style:text-overline-color="font-color" style:text-overline-style="none" style:use-window-font-color="true"/>
    </style:style>
    <style:style style:family="text" style:name="T16">
      <style:text-properties fo:background-color="transparent" fo:font-size="9pt" fo:font-style="normal" fo:font-weight="normal" style:font-style-asian="normal" style:font-style-complex="normal" style:font-weight-asian="normal" style:font-weight-complex="normal" style:text-line-through-style="solid" style:text-overline-color="font-color" style:text-overline-style="none" style:use-window-font-color="true"/>
    </style:style>
    <style:style style:family="section" style:name="Sect1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5/11 12:54:57" office:value-type="string" text:name="T_JE_DT_OCCURRED"/>
        <text:user-field-decl office:string-value="{&quot;adopt_ccr-RCS&quot;:[&quot;0732&quot;],&quot;adopt_ccr-motioner&quot;:[&quot;sen_umbarger_dwayne_1&quot;],&quot;documents&quot;:[&quot;[[\&quot;ccrs\\\/in_conf\\\/sb_334\&quot;,\&quot;In Conference\&quot;,\&quot;SB334\&quot;]]&quot;],&quot;adopt_ccr-passed_or_failed&quot;:[&quot;adopted&quot;],&quot;action_legislative_day&quot;:[&quot;Day067s - 05\\\/11\\\/2012&quot;]}" office:value-type="string" text:name="T_JE_T_OTHER"/>
        <text:user-field-decl office:string-value="067" office:value-type="string" text:name="T_JE_I_SESSIONDAY"/>
        <text:user-field-decl office:string-value="[]" office:value-type="string" text:name="T_JE_T_CMTEKPID"/>
        <text:user-field-decl office:string-value="ccac_om_832" office:value-type="string" text:name="T_JE_S_ACTIONCODE"/>
        <text:user-field-decl office:string-value="senate" office:value-type="string" text:name="T_JE_S_CHAMBER"/>
        <text:user-field-decl office:string-value="[&quot;SB334&quot;]" office:value-type="string" text:name="T_JE_T_BILLNUMBER"/>
        <text:user-field-decl office:string-value="2709" office:value-type="string" text:name="T_JE_I_PAGENUMBER"/>
        <text:user-field-decl office:string-value="" office:value-type="string" text:name="T_JE_S_HEADING"/>
        <text:user-field-decl office:string-value="39:0" office:value-type="string" text:name="T_JE_T_VOTE"/>
      </text:user-field-decls>
      <text:section text:name="hide_conference_committee_report" text:style-name="Sect1">
        <text:p text:style-name="Standard"/>
      </text:section>
      <text:p text:style-name="P7">CONFERENCE COMMITTEE REPORT</text:p>
      <text:p text:style-name="P13">MR. PRESIDENT and MR. SPEAKER: Your committee on conference on House amendments to <text:span text:style-name="T6">SB 334 </text:span><text:span text:style-name="T4">submits the following report:</text:span></text:p>
      <text:p text:style-name="P14">The House recedes from all of its amendments to the bill, and your committee on conference further agrees to amend the bill as introduced, as follows:</text:p>
      <text:p text:style-name="P8"><text:tab/>On page 2, following line 3, by inserting:</text:p>
      <text:p text:style-name="P16"><text:span text:style-name="T7">"S</text:span><text:span text:style-name="T8">ec. 2. </text:span><text:span text:style-name="T9"> </text:span><text:span text:style-name="T11">K.S.A. 2011 Supp. 8-2,101 is hereby amended to read as follows: </text:span><text:span text:style-name="T9">8-2,101. The division of vehicles may issue a restricted class C or M driver's license in accordance with the provisions of this section. A restricted class C license issued under this section shall entitle the licensee, while possessing the license, to operate any motor vehicle in class C, as designated in K.S.A. 8-234b</text:span><text:span text:style-name="T11">,</text:span><text:span text:style-name="T9"> and amendments thereto. A restricted class M license shall entitle the licensee, while possessing such license, to operate a motorcycle.</text:span></text:p>
      <text:p text:style-name="P18"><text:span text:style-name="T12">(a) The division may issue a restricted class C or M driver's license </text:span><text:bookmark text:name="pg5linenum43"/><text:span text:style-name="T12">to any person who:</text:span></text:p>
      <text:p text:style-name="P17"><text:bookmark text:name="pg6linenum1"/>(1) Is at least 15 years of age;</text:p>
      <text:p text:style-name="P18"><text:bookmark text:name="pg6linenum2"/><text:span text:style-name="T12">(2) has successfully completed an approved course in driver </text:span><text:bookmark text:name="pg6linenum3"/><text:span text:style-name="T12">training;</text:span></text:p>
      <text:p text:style-name="P18"><text:bookmark text:name="pg6linenum4"/><text:span text:style-name="T12">(3) has held an instructional permit issued under the provisions of </text:span><text:bookmark text:name="pg6linenum5"/><text:span text:style-name="T12">K.S.A. </text:span><text:span text:style-name="T15">8-239 </text:span><text:span text:style-name="T13">8-2,100</text:span><text:span text:style-name="T12">, and amendments thereto, for a period of at least </text:span><text:bookmark text:name="pg6linenum6"/><text:span text:style-name="T12">one year and has completed at least 25 hours of adult supervised driving</text:span><text:span text:style-name="T14"> </text:span><text:bookmark text:name="pg6linenum7"/><text:span text:style-name="T14">or has obtained an instructional permit from another state or the district </text:span><text:bookmark text:name="pg6linenum8"/><text:span text:style-name="T14">of Columbia which has equivalent or greater requirements</text:span><text:span text:style-name="T12">; and</text:span></text:p>
      <text:p text:style-name="P18"><text:bookmark text:name="pg6linenum9"/><text:span text:style-name="T12">(4) upon the written application of the person's parent or guardian, </text:span><text:bookmark text:name="pg6linenum10"/><text:span text:style-name="T12">which shall be submitted to the division.</text:span></text:p>
      <text:p text:style-name="P18"><text:bookmark text:name="pg6linenum11"/><text:span text:style-name="T12">Any licensee issued a restricted license under this subsection, shall </text:span><text:bookmark text:name="pg6linenum12"/><text:span text:style-name="T12">provide prior to reaching 16 years of age, a signed affidavit of either a </text:span><text:bookmark text:name="pg6linenum13"/><text:span text:style-name="T12">parent or guardian, stating that the applicant has completed the required </text:span><text:bookmark text:name="pg6linenum14"/><text:span text:style-name="T12">25 hours prior to being issued a restricted license and 25 hours of </text:span><text:bookmark text:name="pg6linenum15"/><text:span text:style-name="T12">additional adult supervised driving. Of the 50 hours required by this </text:span><text:bookmark text:name="pg6linenum16"/><text:span text:style-name="T12">subsection, at least 10 of those hours shall be at night. The adult </text:span><text:bookmark text:name="pg6linenum17"/><text:span text:style-name="T12">supervised driving shall be conducted by an adult who is at least 21 </text:span><text:bookmark text:name="pg6linenum18"/><text:span text:style-name="T12">years of age and is the holder of a valid commercial driver's license, </text:span><text:bookmark text:name="pg6linenum19"/><text:span text:style-name="T12">class A, B or C driver's license.</text:span></text:p>
      <text:p text:style-name="P18"><text:bookmark text:name="pg6linenum20"/><text:span text:style-name="T12">(b) (1) A restricted license issued under subsection (a) shall entitle a </text:span><text:bookmark text:name="pg6linenum21"/><text:span text:style-name="T12">licensee who is at least 15 years of age but less than 16 years of age, to </text:span><text:bookmark text:name="pg6linenum22"/><text:span text:style-name="T12">operate the appropriate motor vehicles at any time:</text:span></text:p>
      <text:p text:style-name="P18"><text:bookmark text:name="pg6linenum23"/><text:span text:style-name="T12">(A) While going to or from or in connection with any job, </text:span><text:bookmark text:name="pg6linenum24"/><text:span text:style-name="T12">employment or farm-related work;</text:span></text:p>
      <text:p text:style-name="P18"><text:bookmark text:name="pg6linenum25"/><text:span text:style-name="T12">(B) on days while school is in session, over the most direct and </text:span><text:bookmark text:name="pg6linenum26"/><text:span text:style-name="T12">accessible route between the licensee's residence and school of </text:span><text:bookmark text:name="pg6linenum27"/><text:span text:style-name="T12">enrollment for the purposes of school attendance;</text:span></text:p>
      <text:p text:style-name="P18"><text:bookmark text:name="pg6linenum28"/><text:span text:style-name="T12">(C) when the licensee is operating a passenger car, at any time </text:span><text:bookmark text:name="pg6linenum29"/><text:span text:style-name="T12">when accompanied by an adult, who is the holder of a valid commercial </text:span><text:bookmark text:name="pg6linenum30"/><text:span text:style-name="T12">driver's license, class A, B or C driver's license and who is actually </text:span><text:bookmark text:name="pg6linenum31"/><text:span text:style-name="T12">occupying a seat beside the driver; or</text:span></text:p>
      <text:p text:style-name="P18"><text:bookmark text:name="pg6linenum32"/><text:span text:style-name="T12">(D) when the licensee is operating a motorcycle, at any time when </text:span><text:bookmark text:name="pg6linenum33"/><text:span text:style-name="T12">accompanied by an adult, who is the holder of a valid class M driver's </text:span><text:bookmark text:name="pg6linenum34"/><text:span text:style-name="T12">license and who is either operating a motorcycle in the general </text:span><text:bookmark text:name="pg6linenum35"/><text:span text:style-name="T12">proximity of the licensee or is riding as a passenger on the motorcycle </text:span><text:bookmark text:name="pg6linenum36"/><text:span text:style-name="T12">being operated by the licensee.</text:span></text:p>
      <text:p text:style-name="P18"><text:bookmark text:name="pg6linenum37"/><text:span text:style-name="T12">(2) For a period of six months, a restricted license issued under </text:span><text:bookmark text:name="pg6linenum38"/><text:span text:style-name="T12">subsection (a) shall entitle a licensee who is at least 16 years of age to </text:span><text:bookmark text:name="pg6linenum39"/><text:span text:style-name="T12">operate the appropriate motor vehicles at any time:</text:span></text:p>
      <text:p text:style-name="P18"><text:bookmark text:name="pg6linenum40"/><text:span text:style-name="T12">(A) From 5</text:span><text:span text:style-name="T16">:</text:span><text:span text:style-name="T15">00</text:span><text:span text:style-name="T12"> a.m. to 9</text:span><text:span text:style-name="T15">:00</text:span><text:span text:style-name="T12"> p.m.;</text:span></text:p>
      <text:p text:style-name="P18"><text:bookmark text:name="pg6linenum41"/><text:span text:style-name="T12">(B) while going to or from or in connection with any job, </text:span><text:bookmark text:name="pg6linenum42"/><text:span text:style-name="T12">employment or farm-related work;</text:span></text:p>
      <text:p text:style-name="P17"><text:bookmark text:name="pg6linenum43"/>(C) while going to or from authorized school activities;</text:p>
      <text:p text:style-name="P18"><text:bookmark text:name="pg7linenum1"/><text:span text:style-name="T12">(D) while going directly to or from any religious worship service </text:span><text:bookmark text:name="pg7linenum2"/><text:span text:style-name="T12">held by a religious organization;</text:span></text:p>
      <text:p text:style-name="P18"><text:bookmark text:name="pg7linenum3"/><text:span text:style-name="T12">(E) when the licensee is operating a passenger car, at any time </text:span><text:bookmark text:name="pg7linenum4"/><text:span text:style-name="T12">when accompanied by an adult, who is the holder of a valid commercial </text:span><text:bookmark text:name="pg7linenum5"/><text:span text:style-name="T12">driver's license, class A, B or C driver's license and who is actually </text:span><text:bookmark text:name="pg7linenum6"/><text:span text:style-name="T12">occupying a seat beside the driver; or</text:span></text:p>
      <text:p text:style-name="P18"><text:bookmark text:name="pg7linenum7"/><text:span text:style-name="T12">(F) when the licensee is operating a motorcycle, at any time when </text:span><text:bookmark text:name="pg7linenum8"/><text:span text:style-name="T12">accompanied by an adult, who is the holder of a valid class M driver's </text:span><text:bookmark text:name="pg7linenum9"/><text:span text:style-name="T12">license and who is either operating a motorcycle in the general </text:span><text:bookmark text:name="pg7linenum10"/><text:span text:style-name="T12">proximity of the licensee or is riding as a passenger on the motorcycle </text:span><text:bookmark text:name="pg7linenum11"/><text:span text:style-name="T12">being operated by the licensee.</text:span></text:p>
      <text:p text:style-name="P18"><text:bookmark text:name="pg7linenum12"/><text:span text:style-name="T12">After such six-month period, if the licensee has complied with the </text:span><text:bookmark text:name="pg7linenum13"/><text:span text:style-name="T12">provisions of this section, such restricted license shall entitle the licensee </text:span><text:bookmark text:name="pg7linenum14"/><text:span text:style-name="T12">to operate the appropriate motor vehicles at any time without any of the </text:span><text:bookmark text:name="pg7linenum15"/><text:span text:style-name="T12">restrictions required by this section.</text:span></text:p>
      <text:p text:style-name="P18"><text:bookmark text:name="pg7linenum16"/><text:span text:style-name="T12">(c) (1) The division may issue a restricted class C or M driver's </text:span><text:bookmark text:name="pg7linenum17"/><text:span text:style-name="T12">license to any person who is under 17 years of age but at least 16 years </text:span><text:bookmark text:name="pg7linenum18"/><text:span text:style-name="T12">of age, who:</text:span></text:p>
      <text:p text:style-name="P18"><text:bookmark text:name="pg7linenum19"/><text:span text:style-name="T12">(A) Has held an instructional permit issued under the provisions of </text:span><text:bookmark text:name="pg7linenum20"/><text:span text:style-name="T12">K.S.A. </text:span><text:span text:style-name="T16">8-239 </text:span><text:span text:style-name="T13">8-2,100</text:span><text:span text:style-name="T12">, and amendments thereto, for a period of at least </text:span><text:bookmark text:name="pg7linenum21"/><text:span text:style-name="T12">one year; and</text:span></text:p>
      <text:p text:style-name="P18"><text:bookmark text:name="pg7linenum22"/><text:span text:style-name="T12">(B) has submitted a signed affidavit of either a parent or guardian, </text:span><text:bookmark text:name="pg7linenum23"/><text:span text:style-name="T12">stating that the applicant has completed at least 50 hours of adult </text:span><text:bookmark text:name="pg7linenum24"/><text:span text:style-name="T12">supervised driving with at least 10 of those hours being at night. The </text:span><text:bookmark text:name="pg7linenum25"/><text:span text:style-name="T12">required adult supervised driving shall be conducted by an adult who is </text:span><text:bookmark text:name="pg7linenum26"/><text:span text:style-name="T12">at least 21 years of age and is the holder of a valid commercial driver's </text:span><text:bookmark text:name="pg7linenum27"/><text:span text:style-name="T12">license, class A, B or C driver's license.</text:span></text:p>
      <text:p text:style-name="P18"><text:bookmark text:name="pg7linenum28"/><text:span text:style-name="T12">(2) For a period of six months, a restricted license issued under </text:span><text:bookmark text:name="pg7linenum29"/><text:span text:style-name="T12">subsection (c)(1) shall entitle a licensee to operate the appropriate motor </text:span><text:bookmark text:name="pg7linenum30"/><text:span text:style-name="T12">vehicles at any time:</text:span></text:p>
      <text:p text:style-name="P18"><text:bookmark text:name="pg7linenum31"/><text:span text:style-name="T12">(A) From 5</text:span><text:span text:style-name="T16">:00</text:span><text:span text:style-name="T12"> a.m. to 9</text:span><text:span text:style-name="T16">:00</text:span><text:span text:style-name="T12"> p.m.;</text:span></text:p>
      <text:p text:style-name="P18"><text:bookmark text:name="pg7linenum32"/><text:span text:style-name="T12">(B) while going to or from or in connection with any job, </text:span><text:bookmark text:name="pg7linenum33"/><text:span text:style-name="T12">employment or farm-related work;</text:span></text:p>
      <text:p text:style-name="P17"><text:bookmark text:name="pg7linenum34"/>(C) while going to or from authorized school activities;</text:p>
      <text:p text:style-name="P18"><text:bookmark text:name="pg7linenum35"/><text:span text:style-name="T12">(D) while going directly to or from any religious worship service </text:span><text:bookmark text:name="pg7linenum36"/><text:span text:style-name="T12">held by a religious organization;</text:span></text:p>
      <text:p text:style-name="P18"><text:bookmark text:name="pg7linenum37"/><text:span text:style-name="T12">(E) when the licensee is operating a passenger car, at any time </text:span><text:bookmark text:name="pg7linenum38"/><text:span text:style-name="T12">when accompanied by an adult, who is the holder of a valid commercial </text:span><text:bookmark text:name="pg7linenum39"/><text:span text:style-name="T12">driver's license, class A, B or C driver's license and who is actually </text:span><text:bookmark text:name="pg7linenum40"/><text:span text:style-name="T12">occupying a seat beside the driver; or</text:span></text:p>
      <text:p text:style-name="P18"><text:bookmark text:name="pg7linenum41"/><text:span text:style-name="T12">(F) when the licensee is operating a motorcycle, at any time when </text:span><text:bookmark text:name="pg7linenum42"/><text:span text:style-name="T12">accompanied by an adult, who is the holder of a valid class M driver's </text:span><text:bookmark text:name="pg7linenum43"/><text:span text:style-name="T12">license and who is either operating a motorcycle in the general </text:span><text:bookmark text:name="pg8linenum1"/><text:span text:style-name="T12">proximity of the licensee or is riding as a passenger on the motorcycle </text:span><text:bookmark text:name="pg8linenum2"/><text:span text:style-name="T12">being operated by the licensee.</text:span></text:p>
      <text:p text:style-name="P18"><text:bookmark text:name="pg8linenum3"/><text:soft-page-break/><text:span text:style-name="T12">After such six-month period, if the licensee has complied with the </text:span><text:bookmark text:name="pg8linenum4"/><text:span text:style-name="T12">provisions of this section, such restricted license shall entitle the licensee </text:span><text:bookmark text:name="pg8linenum5"/><text:span text:style-name="T12">to operate the appropriate motor vehicles at any time without any of the </text:span><text:bookmark text:name="pg8linenum6"/><text:span text:style-name="T12">restrictions required by this section.</text:span></text:p>
      <text:p text:style-name="P17"><text:bookmark text:name="pg8linenum7"/>(d) (1) Any licensee issued a restricted license under subsection (a):</text:p>
      <text:p text:style-name="P18"><text:bookmark text:name="pg8linenum8"/><text:span text:style-name="T12">(A) Who is less than 16 years of age shall not operate any motor </text:span><text:bookmark text:name="pg8linenum9"/><text:span text:style-name="T12">vehicle with nonsibling minor passengers; or</text:span></text:p>
      <text:p text:style-name="P18"><text:bookmark text:name="pg8linenum10"/><text:span text:style-name="T12">(B) who is at least 16 years of age, for a period of six months after </text:span><text:bookmark text:name="pg8linenum11"/><text:span text:style-name="T12">reaching 16 years of age, shall not operate any motor vehicle with more </text:span><text:bookmark text:name="pg8linenum12"/><text:span text:style-name="T12">than one passenger who is less than 18 years of age and who is not a </text:span><text:bookmark text:name="pg8linenum13"/><text:span text:style-name="T12">member of the licensee's immediate family.</text:span></text:p>
      <text:p text:style-name="P18"><text:bookmark text:name="pg8linenum14"/><text:span text:style-name="T12">(2) Any licensee issued a restricted license under subsection (c), for </text:span><text:bookmark text:name="pg8linenum15"/><text:span text:style-name="T12">a period of six months after such restricted license is issued, shall not </text:span><text:bookmark text:name="pg8linenum16"/><text:span text:style-name="T12">operate any motor vehicle with more than one passenger who is less </text:span><text:bookmark text:name="pg8linenum17"/><text:span text:style-name="T12">than 18 years of age and who is not a member of the licensee's </text:span><text:bookmark text:name="pg8linenum18"/><text:span text:style-name="T12">immediate family.</text:span></text:p>
      <text:p text:style-name="P18"><text:bookmark text:name="pg8linenum19"/><text:span text:style-name="T12">(3) Any conviction for violating this subsection shall be construed </text:span><text:bookmark text:name="pg8linenum20"/><text:span text:style-name="T12">as a moving traffic violation for the purpose of K.S.A. 8-255, and </text:span><text:bookmark text:name="pg8linenum21"/><text:span text:style-name="T12">amendments thereto.</text:span></text:p>
      <text:p text:style-name="P18"><text:bookmark text:name="pg8linenum22"/><text:span text:style-name="T12">(e) Any licensee issued a restricted license under this section shall </text:span><text:bookmark text:name="pg8linenum23"/><text:span text:style-name="T12">not operate a wireless communication device while driving a motor </text:span><text:bookmark text:name="pg8linenum24"/><text:span text:style-name="T12">vehicle, except that a licensee may operate a wireless communication </text:span><text:bookmark text:name="pg8linenum25"/><text:span text:style-name="T12">device while driving a motor vehicle to report illegal activity or to </text:span><text:bookmark text:name="pg8linenum26"/><text:span text:style-name="T12">summons medical or other emergency help.</text:span></text:p>
      <text:p text:style-name="P18"><text:bookmark text:name="pg8linenum27"/><text:span text:style-name="T12">(f) (1) A restricted driver's license issued under this section is </text:span><text:bookmark text:name="pg8linenum28"/><text:span text:style-name="T12">subject to suspension or revocation in the same manner as any other </text:span><text:bookmark text:name="pg8linenum29"/><text:span text:style-name="T12">driver's license.</text:span></text:p>
      <text:p text:style-name="P18"><text:bookmark text:name="pg8linenum30"/><text:span text:style-name="T12">(2) A restricted driver's license shall be suspended in accordance </text:span><text:bookmark text:name="pg8linenum31"/><text:span text:style-name="T12">with K.S.A. 8-291, and amendments thereto, for any violation of </text:span><text:bookmark text:name="pg8linenum32"/><text:span text:style-name="T12">restrictions under this section.</text:span></text:p>
      <text:p text:style-name="P18"><text:bookmark text:name="pg8linenum33"/><text:span text:style-name="T12">(3) The division shall suspend the restricted driver's license upon </text:span><text:bookmark text:name="pg8linenum34"/><text:span text:style-name="T12">receiving satisfactory evidence that the licensee has been involved in two </text:span><text:bookmark text:name="pg8linenum35"/><text:span text:style-name="T12">or more accidents chargeable to the licensee and such suspended license </text:span><text:bookmark text:name="pg8linenum36"/><text:span text:style-name="T12">shall not be reinstated for one year.</text:span></text:p>
      <text:p text:style-name="P18"><text:bookmark text:name="pg8linenum37"/><text:span text:style-name="T12">(g) Evidence of failure of any licensee who was required to </text:span><text:bookmark text:name="pg8linenum38"/><text:span text:style-name="T12">complete the 50 hours of adult supervised driving under this section </text:span><text:bookmark text:name="pg8linenum39"/><text:span text:style-name="T12">shall not be admissible in any action for the purpose of determining any </text:span><text:bookmark text:name="pg8linenum40"/><text:span text:style-name="T12">aspect of comparative negligence or mitigation of damages.</text:span></text:p>
      <text:p text:style-name="P17"><text:bookmark text:name="pg8linenum41"/>(h) Any licensee issued a restricted license under:</text:p>
      <text:p text:style-name="P17"><text:bookmark text:name="pg8linenum42"/>(1) Subsection (a) who:</text:p>
      <text:p text:style-name="P18"><text:bookmark text:name="pg8linenum43"/><text:span text:style-name="T12">(A) Is under the age of 16 years and is convicted of two or more </text:span><text:bookmark text:name="pg9linenum1"/><text:span text:style-name="T12">moving traffic </text:span><text:span text:style-name="T12">violations committed on separate occasions shall not be </text:span><text:bookmark text:name="pg9linenum2"/><text:span text:style-name="T12">eligible to receive a driver's license which is not restricted in accordance </text:span><text:bookmark text:name="pg9linenum3"/><text:span text:style-name="T12">with the provisions of subsection (b)(1) until the person reaches 17 years </text:span><text:bookmark text:name="pg9linenum4"/><text:span text:style-name="T12">of age;</text:span></text:p>
      <text:p text:style-name="P18"><text:bookmark text:name="pg9linenum5"/><text:span text:style-name="T12">(B) is under 17 years of age but at least 16 years of age and is </text:span><text:bookmark text:name="pg9linenum6"/><text:span text:style-name="T12">convicted of two or more moving traffic violations committed on </text:span><text:bookmark text:name="pg9linenum7"/><text:span text:style-name="T12">separate occasions shall not be eligible to receive a driver's license </text:span><text:bookmark text:name="pg9linenum8"/><text:span text:style-name="T12">which is not restricted in accordance with the provisions of subsection </text:span><text:bookmark text:name="pg9linenum9"/><text:span text:style-name="T12">(b)(2) until the person reaches 18 years of age; or</text:span></text:p>
      <text:p text:style-name="P18"><text:bookmark text:name="pg9linenum10"/><text:span text:style-name="T12">(C) fails to provide the affidavit required under subsection (a) shall </text:span><text:bookmark text:name="pg9linenum11"/><text:span text:style-name="T12">not be eligible to receive a driver's license which is not restricted in </text:span><text:bookmark text:name="pg9linenum12"/><text:span text:style-name="T12">accordance with the provisions of subsection (b)(1) until the person </text:span><text:bookmark text:name="pg9linenum13"/><text:span text:style-name="T12">provides such affidavit to the division or the person reaches 17 years of </text:span><text:bookmark text:name="pg9linenum14"/><text:span text:style-name="T12">age, whichever occurs first.</text:span></text:p>
      <text:p text:style-name="P18"><text:bookmark text:name="pg9linenum15"/><text:span text:style-name="T12">(2) Subsection (c) who is under the age of 17 years and is convicted </text:span><text:bookmark text:name="pg9linenum16"/><text:span text:style-name="T12">of two or more moving traffic violations committed on separate </text:span><text:bookmark text:name="pg9linenum17"/><text:span text:style-name="T12">occasions shall not be eligible to receive a driver's license which is not </text:span><text:bookmark text:name="pg9linenum18"/><text:span text:style-name="T12">restricted in accordance with the provisions of subsection (c) until the </text:span><text:bookmark text:name="pg9linenum19"/><text:span text:style-name="T12">person reaches 18 years of age.</text:span></text:p>
      <text:p text:style-name="P16"><text:span text:style-name="T9">(i) This section shall be a part of and supplemental to the motor vehicle driver's license act.</text:span><text:span text:style-name="T10">";</text:span></text:p>
      <text:p text:style-name="P19">And by renumbering sections accordingly;</text:p>
      <text:p text:style-name="P20"><text:span text:style-name="T1">Also on page 2, in line 4, after "Supp." by inserting "8-2,101 and"; also in line 4,</text:span><text:span text:style-name="T3"> by striking "is" and inserting "are";</text:span></text:p>
      <text:p text:style-name="P15">On page 1, in the title, in line 1, by striking "motor vehicles" and inserting "driver's licenses"; in line 2, by striking the semicolon and inserting a comma; in line 3, after "requirements;" by inserting "restricted licenses;"; also in line 3, after "Supp." by inserting "8-2,101 and"; in line 4, by striking "section" and inserting "sections";</text:p>
      <text:p text:style-name="P11">And your committee on conference recommends the adoption of this report.</text:p>
      <text:p text:style-name="P12"/>
      <text:p text:style-name="P10"><text:tab/><text:tab/></text:p>
      <text:p text:style-name="P10"/>
      <text:p text:style-name="P10"><text:tab/><text:tab/></text:p>
      <text:p text:style-name="P10"/>
      <text:p text:style-name="P10"><text:tab/><text:tab/></text:p>
      <text:p text:style-name="P9">Conferees on part of House</text:p>
      <text:p text:style-name="P9"/>
      <text:p text:style-name="P9"><text:tab/><text:tab/></text:p>
      <text:p text:style-name="P10"><text:tab/><text:tab/></text:p>
      <text:p text:style-name="P10"/>
      <text:p text:style-name="P10"><text:tab/><text:tab/></text:p>
      <text:p text:style-name="P10"/>
      <text:p text:style-name="P10"><text:tab/><text:tab/></text:p>
      <text:p text:style-name="P9">Conferees on part of Senate</text:p>
      <text:p text:style-name="P4">Legislator</text:p>
      <text:p text:style-name="P3">Legislator</text:p>
      <text:p text:style-name="P3">Legislator</text:p>
      <text:p text:style-name="P5">Conferees on part of Senate</text:p>
      <text:p text:style-name="P3"><text:soft-page-break/>Legislator</text:p>
      <text:p text:style-name="P3">Legislator</text:p>
      <text:p text:style-name="P3">Legislator</text:p>
      <text:p text:style-name="P6"><text:span text:style-name="T5">Conferees on part of House</text:span> </text:p>
      <text:p text:style-name="P1"><text:span text:style-name="T4"><text:tab/></text:span>Senator Umbarger<text:span text:style-name="T4"> moved the Senate adopt the Conference Committee Report on </text:span><text:span text:style-name="billno">SB 334</text:span><text:span text:style-name="T2">.</text:span></text:p>
      <text:p text:style-name="P2"><text:tab/>On roll call, the vote was: Yeas 39; Nays 0; Present and Passing 0; Absent or Not Voting 1.</text:p>
      <text:p text:style-name="P2"><text:tab/>Yeas: 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Steineger, Teichman, Umbarger, Vratil, Wagle.</text:p>
      <text:p text:style-name="P2"><text:tab/>Absent or Not Voting: Taddiken.</text:p>
      <text:p text:style-name="P2"><text:tab/>The Conference Committee Report was adopted.</text:p>
      <text:p text:style-name="journal_20_element"><text:tab/>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_ccr_para" style:family="paragraph" style:master-page-name="" style:name="_5f_ccr_5f_para" style:parent-style-name="Standard">
      <style:paragraph-properties fo:line-height="200%" fo:margin-left="0in" fo:margin-right="0in" fo:text-align="justify" fo:text-indent="0in" style:auto-text-indent="true" style:justify-single-word="false" style:page-number="auto"/>
      <style:text-properties fo:font-size="11pt" style:font-name="Times New Roman"/>
    </style:style>
    <style:style style:class="text" style:display-name="section_heading" style:family="paragraph" style:name="section_5f_heading" style:parent-style-name="_5f_ccr_5f_para">
      <style:paragraph-properties fo:line-height="100%" fo:margin-bottom="0.05in" fo:margin-left="0in" fo:margin-right="0in" fo:margin-top="0in" fo:text-align="start" fo:text-indent="0in" style:auto-text-indent="false" style:justify-single-word="false"/>
      <style:text-properties fo:font-size="9pt" fo:font-weight="bold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display-name="_ccr_heading" style:family="paragraph" style:name="_5f_ccr_5f_heading" style:parent-style-name="Standard">
      <style:paragraph-properties fo:text-align="center" style:justify-single-word="false"/>
      <style:text-properties fo:font-size="9pt" style:font-name="Times New Roman" style:font-size-asian="9pt" style:font-size-complex="9pt"/>
    </style:style>
    <style:style style:display-name="bill_para_norm" style:family="paragraph" style:master-page-name="" style:name="bill_5f_para_5f_norm" style:parent-style-name="Standard">
      <style:paragraph-properties fo:margin-left="0in" fo:margin-right="0in" fo:text-align="justify" fo:text-indent="0.1799in" style:auto-text-indent="false" style:justify-single-word="false" style:page-number="auto">
        <style:tab-stops>
          <style:tab-stop style:position="0.1654in"/>
        </style:tab-stops>
      </style:paragraph-properties>
      <style:text-properties fo:font-size="10pt"/>
    </style:style>
    <style:style style:display-name="bill_effdate_section" style:family="paragraph" style:master-page-name="" style:name="bill_5f_effdate_5f_section" style:parent-style-name="Standard">
      <style:paragraph-properties fo:margin-left="0in" fo:margin-right="0in" fo:text-align="justify" fo:text-indent="0.1799in" style:auto-text-indent="false" style:justify-single-word="false" style:page-number="auto">
        <style:tab-stops>
          <style:tab-stop style:position="0.1654in"/>
        </style:tab-stops>
      </style:paragraph-properties>
      <style:text-properties fo:font-size="10pt"/>
    </style:style>
    <style:style style:display-name="bill_repealer_section" style:family="paragraph" style:name="bill_5f_repealer_5f_section" style:parent-style-name="bill_5f_effdate_5f_section"/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creation-date>2012-05-10T15:11:18.64</meta:creation-date>
    <meta:editing-duration>PT00H01M03S</meta:editing-duration>
    <meta:editing-cycles>2</meta:editing-cycles>
    <meta:generator>OpenOffice.org/3.1$Win32 OpenOffice.org_project/310m19$Build-9420</meta:generator>
    <meta:initial-creator>KLRD MO</meta:initial-creator>
    <meta:document-statistic meta:character-count="11153" meta:image-count="0" meta:object-count="0" meta:page-count="3" meta:paragraph-count="79" meta:table-count="0" meta:word-count="1894"/>
    <dc:date>2012-05-11T13:27:10.63</dc:date>
    <dc:creator>ca_shepard_cindy_1 </dc:creator>
    <meta:user-defined meta:name="Info 1"/>
    <meta:user-defined meta:name="Info 2"/>
    <meta:user-defined meta:name="Info 3"/>
    <meta:user-defined meta:name="Info 4"/>
  </office:meta>
</office:document-meta>
</file>