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1 13:56:58" office:value-type="string" text:name="T_JE_DT_OCCURRED"/>
        <text:user-field-decl office:string-value="{&quot;documents&quot;: [&quot;[[\&quot;ccrs/in_conf/hb_2730\&quot;,\&quot;In Conference\&quot;,\&quot;HB2730\&quot;]]&quot;], &quot;action_legislative_day&quot;: [&quot;Day067h - 05/11/2012&quot;], &quot;adopt_ccr-RCS&quot;: [&quot;0681&quot;], &quot;adopt_ccr-passed_or_failed&quot;: [&quot;adopted&quot;], &quot;adopt_ccr-motioner&quot;: [&quot;rep_powell_larry_1&quot;]}" office:value-type="string" text:name="T_JE_T_OTHER"/>
        <text:user-field-decl office:string-value="067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730&quot;]" office:value-type="string" text:name="T_JE_T_BILLNUMBER"/>
        <text:user-field-decl office:string-value="2747" office:value-type="string" text:name="T_JE_I_PAGENUMBER"/>
        <text:user-field-decl office:string-value="" office:value-type="string" text:name="T_JE_S_HEADING"/>
        <text:user-field-decl office:string-value="94:22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Powell<text:span text:style-name="T3">, the conference committee report on </text:span><text:span text:style-name="billno">S Sub for HB2730</text:span><text:span text:style-name="billno"><text:span text:style-name="T2"> </text:span></text:span><text:span text:style-name="T1">was adopted.</text:span></text:p>
      <text:p text:style-name="P5"><text:tab/>On roll call, the vote was:<text:s/>Yeas 94; Nays 22; Present but not voting: 0; Absent or not voting: 9.</text:p>
      <text:p text:style-name="P5"><text:tab/>Yeas:<text:s/>Alford, Arpke, Aurand, Ballard, Bethell, Billinger, Bollier, Boman, Bowers, Brookens, Bruchman, Burgess, Burroughs, Calloway, Carlin, Carlson, Collins, Colloton, Crum, Davis, DeGraaf, Denning, Fawcett, Feuerborn, Finney, Flaharty, Frownfelter, Goico, Gonzalez, Gordon, Grange, Gregory, Hedke, Henry, Hermanson, Hill, Hineman, Hoffman, C. Holmes, M. Holmes, Howell, Huebert, Johnson, Kelly, Kerschen, Kiegerl, Kleeb, Knox, Landwehr, Loganbill, Mast, McCray-Miller, McLeland, Meier, Meigs, Mesa, Montgomery, Moxley, O'Neal, Osterman, Pauls, Peck, Peterson, Phelps, Phillips, Pottorff, Powell, Prescott, Proehl, Rubin, Ruiz, Ryckman, Schroeder, Schwab, Schwartz, Seiwert, Shultz, Siegfreid, Slattery, Smith, Spalding, Suellentrop, Swanson, Tietze, Trimmer, Vickrey, Victors, Wetta, Williams, Winn, B. Wolf, K. Wolf, Wolfe Moore, Worley.</text:p>
      <text:p text:style-name="P5"><text:tab/>Nays:<text:s/>Brown, Brunk, Dillmore, Donohoe, Garber, D. Gatewood, S. Gatewood, Goodman, Grosserode, Henderson, Hildabrand, Kinzer, Kuether, Lane, Mah, O'Brien, O'Hara, Otto, Patton, Scapa, Tyson, Ward.</text:p>
      <text:p text:style-name="P5"><text:tab/>Present but not voting:<text:s/>None.</text:p>
      <text:p text:style-name="P5"><text:tab/>Absent or not voting:<text:s/>Cassidy, Grant, Hayzlett, Kelley, LeDoux, Rhoades, Roth, Sloan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