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">
      <style:text-properties fo:font-size="9pt" style:font-size-asian="9pt" style:font-size-complex="9pt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1 14:15:06" office:value-type="string" text:name="T_JE_DT_OCCURRED"/>
        <text:user-field-decl office:string-value="067" office:value-type="string" text:name="T_JE_I_SESSIONDAY"/>
        <text:user-field-decl office:string-value="{&quot;concur_in_conf-passed_or_failed&quot;:[&quot;concurred&quot;],&quot;concur_in_conf-motioner&quot;:[&quot;rep_huebert_steve_1&quot;],&quot;concur_in_conf-RCS&quot;:[&quot;0682&quot;],&quot;documents&quot;:[&quot;[[\&quot;ccrs\/in_conf\/hb_2267\&quot;,\&quot;In Conference\&quot;,\&quot;HB2267\&quot;]]&quot;],&quot;action_legislative_day&quot;:[&quot;Day067h - 05\/11\/2012&quot;]}" office:value-type="string" text:name="T_JE_T_OTHER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267&quot;]" office:value-type="string" text:name="T_JE_T_BILLNUMBER"/>
        <text:user-field-decl office:string-value="2748" office:value-type="string" text:name="T_JE_I_PAGENUMBER"/>
        <text:user-field-decl office:string-value="" office:value-type="string" text:name="T_JE_S_HEADING"/>
        <text:user-field-decl office:string-value="85:32" office:value-type="string" text:name="T_JE_T_VOTE"/>
      </text:user-field-decls>
      <text:p text:style-name="P3"><text:tab/>On motion of Rep. Huebert<text:span text:style-name="T1">, the House concurred in Senate amendments to </text:span><text:span text:style-name="billno">S Sub for HB2267</text:span><text:span text:style-name="T1">,</text:span> AN ACT concerning homeowners associations; amending K.S.A. 2010 Supp. 58-4608, 58-4610 and 58-4618 and repealing the existing sections.</text:p>
      <text:p text:style-name="P1"><text:tab/>(The House requested the Senate to return the bill, which was in conference).</text:p>
      <text:p text:style-name="P2"><text:tab/>On roll call, the vote was:<text:s/>Yeas 85; Nays 32; Present but not voting: 0; Absent or not voting: 8.</text:p>
      <text:p text:style-name="P2"><text:tab/>Yeas:<text:s/>Alford, Ballard, Bethell, Billinger, Bollier, Boman, Bowers, Brookens, Bruchman, Burgess, Burroughs, Calloway, Carlson, Collins, Crum, Davis, Feuerborn, Finney, Flaharty, Garber, S. Gatewood, Goico, Gonzalez, Goodman, Grange, Henderson, Henry, Hermanson, Hill, Hineman, Hoffman, C. Holmes, M. Holmes, Huebert, Johnson, Kelly, Kerschen, Kleeb, Knox, Kuether, Landwehr, Lane, Loganbill, Mah, McCray-Miller, McLeland, Meigs, Mesa, Montgomery, Moxley, O'Neal, Osterman, Otto, Patton, Pauls, Peck, Peterson, Phelps, Phillips, Pottorff, Powell, Prescott, Proehl, Roth, Ruiz, Ryckman, Schroeder, Seiwert, Shultz, Siegfreid, Slattery, Smith, Spalding, Suellentrop, Swanson, Tietze, Trimmer, Tyson, Vickrey, Victors, Wetta, Winn, B. Wolf, K. Wolf, Worley.</text:p>
      <text:p text:style-name="P2"><text:tab/>Nays:<text:s/>Arpke, Aurand, Brown, Brunk, Carlin, Colloton, DeGraaf, Denning, Dillmore, Donohoe, Fawcett, Frownfelter, D. Gatewood, Gordon, Gregory, Grosserode, Hildabrand, Howell, Kelley, Kiegerl, Kinzer, Mast, Meier, O'Brien, O'Hara, Rubin, Scapa, Schwab, Schwartz, Ward, Williams, Wolfe Moore.</text:p>
      <text:p text:style-name="P2"><text:tab/>Present but not voting:<text:s/>None.</text:p>
      <text:p text:style-name="P2"><text:tab/>Absent or not voting:<text:s/>Cassidy, Grant, Hayzlett, Hedke, LeDoux, Rhoades, Sloan, Weber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44.11</dc:date>
    <meta:editing-duration>PT07H04M5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47" meta:image-count="0" meta:object-count="0" meta:page-count="1" meta:paragraph-count="3" meta:table-count="0" meta:word-count="27"/>
    <dc:creator>ca_kannarr_susan_1 </dc:creator>
    <meta:user-defined meta:name="Info 1"/>
    <meta:user-defined meta:name="Info 2"/>
    <meta:user-defined meta:name="Info 3"/>
    <meta:user-defined meta:name="Info 4"/>
  </office:meta>
</office:document-meta>
</file>