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4 11:52:01" office:value-type="string" text:name="T_JE_DT_OCCURRED"/>
        <text:user-field-decl office:string-value="{&quot;documents&quot;: [&quot;[[\&quot;ccrs/in_conf/hb_2318\&quot;,\&quot;In Conference\&quot;,\&quot;HB2318\&quot;]]&quot;], &quot;action_legislative_day&quot;: [&quot;Day068h - 05/14/2012&quot;], &quot;adopt_ccr-RCS&quot;: [&quot;0685&quot;], &quot;adopt_ccr-passed_or_failed&quot;: [&quot;adopted&quot;], &quot;adopt_ccr-motioner&quot;: [&quot;rep_colloton_pat_1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318&quot;]" office:value-type="string" text:name="T_JE_T_BILLNUMBER"/>
        <text:user-field-decl office:string-value="2781" office:value-type="string" text:name="T_JE_I_PAGENUMBER"/>
        <text:user-field-decl office:string-value="" office:value-type="string" text:name="T_JE_S_HEADING"/>
        <text:user-field-decl office:string-value="94:22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Colloton<text:span text:style-name="T3">, the conference committee report on </text:span><text:span text:style-name="billno">S Sub for Sub HB2318</text:span><text:span text:style-name="billno"><text:span text:style-name="T2"> </text:span></text:span><text:span text:style-name="T1">was adopted.</text:span></text:p>
      <text:p text:style-name="P5"><text:tab/>On roll call, the vote was:<text:s/>Yeas 94; Nays 22; Present but not voting: 0; Absent or not voting: 9.</text:p>
      <text:p text:style-name="P5"><text:tab/>Yeas:<text:s/>Alford, Arpke, Aurand, Ballard, Bethell, Billinger, Bollier, Bowers, Brookens, Bruchman, Brunk, Burgess, Burroughs, Calloway, Carlin, Carlson, Colloton, Crum, Davis, Denning, Fawcett, Feuerborn, Finney, Flaharty, Frownfelter, S. Gatewood, Goico, Gonzalez, Goodman, Grange, Gregory, Hayzlett, Hedke, Henderson, Henry, Hermanson, Hill, Hineman, Hoffman, C. Holmes, M. Holmes, Huebert, Johnson, Kelley, Kelly, Kerschen, Kinzer, Kleeb, Knox, Kuether, Landwehr, Loganbill, Mah, Mast, McCray-Miller, McLeland, Montgomery, Moxley, O'Neal, Osterman, Otto, Pauls, Peterson, Phelps, Phillips, Pottorff, Powell, Prescott, Proehl, Rhoades, Rubin, Ruiz, Ryckman, Scapa, Schroeder, Schwab, Schwartz, Shultz, Siegfreid, Slattery, Sloan, Smith, Spalding, Suellentrop, Swanson, Tietze, Trimmer, Vickrey, Victors, Wetta, B. Wolf, K. Wolf, Wolfe Moore, Worley.</text:p>
      <text:p text:style-name="P5"><text:tab/>Nays:<text:s/>Boman, Brown, DeGraaf, Dillmore, Garber, D. Gatewood, Gordon, Grant, Grosserode, Hildabrand, Howell, Kiegerl, Lane, Meier, Meigs, O'Brien, O'Hara, Patton, Tyson, Ward, Williams, Winn.</text:p>
      <text:p text:style-name="P5"><text:tab/>Present but not voting:<text:s/>None.</text:p>
      <text:p text:style-name="P5"><text:tab/>Absent or not voting:<text:s/>Cassidy, Collins, Donohoe, LeDoux, Mesa, Peck, Roth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