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text-line-through-style="none" style:text-overline-color="font-color" style:text-overline-style="none" style:text-underline-style="none" style:use-window-font-color="true"/>
    </style:style>
    <style:style style:family="paragraph" style:name="P10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text-underline-style="none" style:use-window-font-color="true"/>
    </style:style>
    <style:style style:family="paragraph" style:master-page-name="_5f_ccr_5f_first_5f_page" style:name="P13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7">
      <style:text-properties fo:background-color="transparent" fo:font-style="normal" fo:font-weight="normal" style:font-style-asian="normal" style:font-style-complex="normal" style:font-weight-asian="normal" style:font-weight-complex="normal" style:text-overline-color="font-color" style:text-overline-style="none" style:text-und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4 12:00:29" office:value-type="string" text:name="T_JE_DT_OCCURRED"/>
        <text:user-field-decl office:string-value="{&quot;documents&quot;: [&quot;[[\&quot;ccrs/in_conf/hb_2568\&quot;,\&quot;In Conference\&quot;,\&quot;HB2568\&quot;]]&quot;], &quot;action_legislative_day&quot;: [&quot;Day068h - 05/14/2012&quot;], &quot;adopt_ccr-RCS&quot;: [&quot;0686&quot;], &quot;adopt_ccr-passed_or_failed&quot;: [&quot;adopted&quot;], &quot;adopt_ccr-motioner&quot;: [&quot;rep_colloton_pat_1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568&quot;]" office:value-type="string" text:name="T_JE_T_BILLNUMBER"/>
        <text:user-field-decl office:string-value="2782" office:value-type="string" text:name="T_JE_I_PAGENUMBER"/>
        <text:user-field-decl office:string-value="" office:value-type="string" text:name="T_JE_S_HEADING"/>
        <text:user-field-decl office:string-value="114:2" office:value-type="string" text:name="T_JE_T_VOTE"/>
      </text:user-field-decls>
      <text:section text:name="hide_conference_committee_report" text:style-name="Sect1">
        <text:p text:style-name="P13">CONFERENCE COMMITTEE REPORT</text:p>
        <text:p text:style-name="P61"/>
        <text:p text:style-name="P7">MR. PRESIDENT and MR. SPEAKER: Your committee on conference on Senate amendments to <text:span text:style-name="T31">HB 2568 </text:span><text:span text:style-name="T4">submits the following report:</text:span></text:p>
        <text:p text:style-name="P8">The House accedes to all Senate amendments to the bill, and your committee on conference further agrees to amend the bill as printed with Senate Committee amendments, as follows:</text:p>
        <text:p text:style-name="P9">On page 2, following line 13, by inserting:</text:p>
        <text:p text:style-name="P10">"(5) is convicted of sexual battery, as defined in K.S.A. 21-3517, prior to its repeal, or subsection (a) of K.S.A. 2011 Supp. 21-5505, and amendments thereto;";</text:p>
        <text:p text:style-name="P10">And by renumbering remaining paragraphs accordingly;</text:p>
        <text:p text:style-name="P11">On page 3, by striking all in lines 17 through 19;</text:p>
        <text:p text:style-name="P10">And by renumbering remaining paragraphs accordingly;</text:p>
        <text:p text:style-name="P8"><text:span text:style-name="T5">On page 24, in line 28, after "conviction" by inserting "or adjudication";</text:span><text:span text:style-name="T7"> in line 30, after "conviction" by inserting "or adjudication";</text:span><text:span text:style-name="T5"> in line 33, after "conviction" by inserting "or adjudication";</text:span><text:span text:style-name="T7"> in line 35, after "conviction" by inserting "or adjudication";</text:span><text:span text:style-name="T6"> in line 37, after "conviction" by inserting "or adjudication";</text:span></text:p>
        <text:p text:style-name="P7">And your committee on conference recommends the adoption of this report.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Colloton<text:span text:style-name="T3">, the conference committee report on </text:span><text:span text:style-name="billno">HB 2568</text:span><text:span text:style-name="billno"><text:span text:style-name="T2"> </text:span></text:span><text:span text:style-name="T1">was adopted.</text:span></text:p>
      <text:p text:style-name="P5"><text:tab/>On roll call, the vote was:<text:s/>Yeas 114; Nays 2; Present but not voting: 0; Absent or not voting: 9.</text:p>
      <text:p text:style-name="P5"><text:tab/>Yeas:<text:s/>Alford, Arpke, Aurand, Ballard, Bethell, Billinger, Bollier, Boman, Bowers, Brookens, Brown, Bruchman, Brunk, Burgess, Burroughs, Calloway, Carlin, Carlson, Colloton, Crum, Davis, DeGraaf, Denning, Dillmor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uls, Phelps, Phillips, Pottorff, Powell, Prescott, Proehl, Rhoades, Rubin, Ruiz, Ryckman, Scapa, Schroeder, Schwab, Schwartz, Shultz, Siegfreid, Slattery, Sloan, Smith, Spalding, Suellentrop, Swanson, Tietze, Trimmer, Tyson, Vickrey, Victors, Ward, Wetta, Williams, Winn, B. Wolf, K. Wolf, Wolfe Moore, Worley.</text:p>
      <text:p text:style-name="P5"><text:tab/>Nays:<text:s/>Patton, Peterson.</text:p>
      <text:p text:style-name="P5"><text:tab/>Present but not voting:<text:s/>None.</text:p>
      <text:p text:style-name="P5"><text:tab/>Absent or not voting:<text:s/>Cassidy, Collins, Donohoe, LeDoux, Mesa, Peck, Roth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hb_hnew_sdel" style:family="text" style:name="hb_5f_hnew_5f_sdel">
      <style:text-properties fo:background-color="transparent" fo:font-style="normal" fo:font-weight="bold" style:font-name="Times New Roman" style:font-style-asian="normal" style:font-style-complex="normal" style:font-weight-asian="bold" style:font-weight-complex="bold" style:text-line-through-style="solid" style:text-line-through-type="double" style:text-underline-style="none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