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bill_5f_para_5f_norm">
      <style:paragraph-properties fo:background-color="transparent" fo:line-height="100%" fo:margin-left="0in" fo:margin-right="0in" fo:text-align="justify" fo:text-indent="0.1299in" style:auto-text-indent="false" style:justify-single-word="false">
        <style:background-image/>
      </style:paragraph-properties>
      <style:text-properties fo:background-color="transparent" fo:font-size="9pt" fo:font-style="normal" fo:font-weight="normal" style:font-size-asian="9pt" style:font-size-complex="9pt" style:use-window-font-color="true"/>
    </style:style>
    <style:style style:family="paragraph" style:name="P4" style:parent-style-name="bill_5f_para_5f_norm">
      <style:paragraph-properties fo:background-color="transparent" fo:line-height="100%" fo:margin-left="0in" fo:margin-right="0in" fo:text-align="justify" fo:text-indent="0.1299in" style:auto-text-indent="false" style:justify-single-word="false">
        <style:background-image/>
      </style:paragraph-properties>
      <style:text-properties fo:background-color="transparent" fo:font-size="9pt" fo:font-style="normal" fo:font-weight="normal" style:font-size-asian="9pt" style:font-size-complex="9pt" style:text-overline-color="font-color" style:text-overline-style="none" style:use-window-font-color="true"/>
    </style:style>
    <style:style style:family="paragraph" style:name="P5" style:parent-style-name="bill_5f_para_5f_norm">
      <style:paragraph-properties fo:background-color="transparent" fo:line-height="100%" fo:margin-left="0in" fo:margin-right="0in" fo:text-align="justify" fo:text-indent="0.1299in" style:auto-text-indent="false" style:justify-single-word="false">
        <style:background-image/>
      </style:paragraph-properties>
      <style:text-properties fo:background-color="transparent" fo:font-size="9pt" fo:font-style="normal" fo:font-weight="normal" style:font-relief="none" style:font-size-asian="9pt" style:font-size-complex="9pt" style:text-line-through-style="none" style:text-overline-color="font-color" style:text-overline-style="none" style:text-underline-style="none" style:use-window-font-color="true"/>
    </style:style>
    <style:style style:family="paragraph" style:name="P6" style:parent-style-name="bill_5f_para_5f_norm">
      <style:paragraph-properties fo:background-color="transparent" fo:line-height="100%" fo:margin-left="0in" fo:margin-right="0in" fo:text-align="justify" fo:text-indent="0.1299in" style:auto-text-indent="false" style:justify-single-word="false">
        <style:background-image/>
      </style:paragraph-properties>
      <style:text-properties fo:font-size="9pt" style:font-size-asian="9pt" style:font-size-complex="9pt"/>
    </style:style>
    <style:style style:family="paragraph" style:name="P7" style:parent-style-name="Standard">
      <style:paragraph-properties fo:line-height="100%" fo:margin-left="0in" fo:margin-right="0in" fo:text-align="justify" fo:text-indent="0.1299in" style:auto-text-indent="false" style:justify-single-word="false"/>
      <style:text-properties fo:font-size="9pt" style:font-name="Times New Roman" style:font-size-asian="9pt" style:font-size-complex="9pt"/>
    </style:style>
    <style:style style:family="paragraph" style:name="P8" style:parent-style-name="Standard">
      <style:paragraph-properties fo:line-height="100%" fo:margin-left="0in" fo:margin-right="0in" fo:text-align="justify" fo:text-indent="0.1299in" style:auto-text-indent="false"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9" style:parent-style-name="Standard">
      <style:paragraph-properties fo:line-height="100%" fo:margin-left="0in" fo:margin-right="0in" fo:text-align="justify" fo:text-indent="0.1299in" style:auto-text-indent="false"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10" style:parent-style-name="Standard">
      <style:paragraph-properties fo:line-height="100%" fo:margin-left="0in" fo:margin-right="0in" fo:text-align="end" fo:text-indent="0.1299in" style:auto-text-indent="false"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master-page-name="" style:name="P11" style:parent-style-name="_5f_ccr_5f_heading">
      <style:paragraph-properties fo:line-height="100%" fo:margin-left="0in" fo:margin-right="0in" fo:text-align="justify" fo:text-indent="0.1299in" style:auto-text-indent="false" style:justify-single-word="false" style:page-number="auto"/>
      <style:text-properties fo:font-size="9pt" style:font-name="Times New Roman" style:font-size-asian="9pt" style:font-size-complex="9pt"/>
    </style:style>
    <style:style style:family="paragraph" style:name="P12" style:parent-style-name="_5f_ccr_5f_para">
      <style:paragraph-properties fo:line-height="100%" fo:margin-left="0in" fo:margin-right="0in" fo:text-align="justify" fo:text-indent="0.1299in" style:auto-text-indent="false" style:justify-single-word="false"/>
      <style:text-properties fo:font-size="9pt" style:font-name="Times New Roman" style:font-size-asian="9pt" style:font-size-complex="9pt"/>
    </style:style>
    <style:style style:family="paragraph" style:name="P13" style:parent-style-name="_5f_ccr_5f_para">
      <style:paragraph-properties fo:line-height="100%" fo:margin-left="0in" fo:margin-right="0in" fo:text-align="justify" fo:text-indent="0.1299in" style:auto-text-indent="false" style:justify-single-word="false"/>
      <style:text-properties fo:font-size="9pt" style:font-size-asian="9pt" style:font-size-complex="9pt"/>
    </style:style>
    <style:style style:family="paragraph" style:name="P14" style:parent-style-name="_5f_ccr_5f_para">
      <style:paragraph-properties fo:line-height="100%" fo:margin-left="0in" fo:margin-right="0in" fo:text-align="justify" fo:text-indent="0.1299in" style:auto-text-indent="false" style:justify-single-word="false"/>
      <style:text-properties fo:background-color="transparent" fo:font-size="9pt" fo:font-style="normal" fo:font-weight="normal" style:font-size-asian="9pt" style:font-size-complex="9pt" style:text-overline-color="font-color" style:text-overline-style="none" style:text-underline-style="none" style:use-window-font-color="true"/>
    </style:style>
    <style:style style:family="paragraph" style:name="P15" style:parent-style-name="_5f_ccr_5f_para">
      <style:paragraph-properties fo:line-height="100%" fo:margin-left="0in" fo:margin-right="0in" fo:text-align="justify" fo:text-indent="0.1299in" style:auto-text-indent="false" style:justify-single-word="false"/>
      <style:text-properties fo:background-color="transparent" fo:font-size="9pt" fo:font-style="normal" fo:font-weight="normal" style:font-size-asian="9pt" style:font-size-complex="9pt" style:text-line-through-style="none" style:text-overline-color="font-color" style:text-overline-style="none" style:text-underline-style="none" style:use-window-font-color="true"/>
    </style:style>
    <style:style style:family="paragraph" style:name="P16" style:parent-style-name="_5f_ccr_5f_para">
      <style:paragraph-properties fo:line-height="100%" fo:margin-left="0in" fo:margin-right="0in" fo:text-align="justify" fo:text-indent="0.1299in" style:auto-text-indent="false" style:justify-single-word="false"/>
    </style:style>
    <style:style style:family="paragraph" style:name="P17" style:parent-style-name="_5f_ccr_5f_para">
      <style:paragraph-properties fo:background-color="transparent" fo:line-height="100%" fo:margin-left="0in" fo:margin-right="0in" fo:text-align="justify" fo:text-indent="0.1299in" style:auto-text-indent="false" style:justify-single-word="false">
        <style:background-image/>
      </style:paragraph-properties>
      <style:text-properties fo:background-color="transparent" fo:font-size="9pt" fo:font-style="normal" fo:font-weight="normal" style:font-relief="none" style:font-size-asian="9pt" style:font-size-complex="9pt" style:font-weight-asian="normal" style:font-weight-complex="normal" style:text-line-through-style="none" style:text-overline-color="font-color" style:text-overline-style="none" style:text-underline-style="none" style:use-window-font-color="true"/>
    </style:style>
    <style:style style:family="paragraph" style:name="P18" style:parent-style-name="bill_5f_repealer_5f_section">
      <style:paragraph-properties fo:background-color="transparent" fo:line-height="100%" fo:margin-left="0in" fo:margin-right="0in" fo:text-align="justify" fo:text-indent="0.1299in" style:auto-text-indent="false" style:justify-single-word="false">
        <style:background-image/>
      </style:paragraph-properties>
      <style:text-properties fo:font-size="9pt" style:font-size-asian="9pt" style:font-size-complex="9pt"/>
    </style:style>
    <style:style style:family="paragraph" style:name="P19" style:parent-style-name="bill_5f_repealer_5f_section">
      <style:paragraph-properties fo:background-color="transparent" fo:line-height="100%" fo:margin-left="0in" fo:margin-right="0in" fo:text-align="justify" fo:text-indent="0.1299in" style:auto-text-indent="false" style:justify-single-word="false">
        <style:background-image/>
      </style:paragraph-properties>
      <style:text-properties fo:background-color="transparent" fo:font-size="9pt" fo:font-style="normal" fo:font-weight="normal" style:font-relief="none" style:font-size-asian="9pt" style:font-size-complex="9pt" style:text-overline-color="font-color" style:text-overline-style="none" style:text-underline-style="non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background-color="transparent" fo:font-size="12pt" fo:font-style="normal" fo:font-weight="normal" style:font-relief="none" style:text-overline-color="font-color" style:text-overline-style="none" style:text-underline-style="none"/>
    </style:style>
    <style:style style:family="text" style:name="T6">
      <style:text-properties fo:background-color="transparent" fo:font-style="normal" fo:font-weight="normal" style:font-size-asian="12pt" style:font-size-complex="12pt" style:text-overline-color="font-color" style:text-overline-style="none" style:text-underline-style="none" style:use-window-font-color="true"/>
    </style:style>
    <style:style style:family="text" style:name="T7">
      <style:text-properties fo:background-color="transparent" fo:font-style="normal" fo:font-weight="normal" style:font-size-asian="12pt" style:font-size-complex="12pt" style:font-style-asian="normal" style:font-style-complex="normal" style:text-overline-color="font-color" style:text-overline-style="none" style:text-underline-style="none" style:use-window-font-color="true"/>
    </style:style>
    <style:style style:family="text" style:name="T8">
      <style:text-properties fo:background-color="transparent" fo:font-style="normal" fo:font-weight="normal" style:text-overline-color="font-color" style:text-overline-style="none" style:text-underline-style="none" style:use-window-font-color="true"/>
    </style:style>
    <style:style style:family="text" style:name="T9">
      <style:text-properties fo:background-color="transparent" fo:font-style="normal" fo:font-weight="normal" style:font-style-asian="normal" style:font-style-complex="normal" style:text-overline-color="font-color" style:text-overline-style="none" style:text-underline-style="none" style:use-window-font-color="true"/>
    </style:style>
    <style:style style:family="text" style:name="T10">
      <style:text-properties fo:background-color="transparent" fo:font-style="normal" fo:font-weight="normal" style:font-size-asian="12pt" style:font-size-complex="12pt" style:font-style-asian="normal" style:font-style-complex="normal" style:text-overline-color="font-color" style:text-overline-style="none" style:text-underline-color="font-color" style:text-underline-style="solid" style:text-underline-width="auto" style:use-window-font-color="true"/>
    </style:style>
    <style:style style:family="text" style:name="T11">
      <style:text-properties fo:background-color="transparent" fo:font-style="normal" fo:font-weight="normal" style:font-size-asian="12pt" style:font-size-complex="12pt" style:text-overline-color="font-color" style:text-overline-style="none" style:text-underline-color="font-color" style:text-underline-style="solid" style:text-underline-width="auto" style:use-window-font-color="true"/>
    </style:style>
    <style:style style:family="text" style:name="T12">
      <style:text-properties fo:background-color="transparent" fo:font-style="normal" fo:font-weight="normal" style:font-style-asian="normal" style:font-style-complex="normal" style:text-overline-color="font-color" style:text-overline-style="none" style:text-underline-color="font-color" style:text-underline-style="solid" style:text-underline-width="auto" style:use-window-font-color="true"/>
    </style:style>
    <style:style style:family="text" style:name="T13">
      <style:text-properties fo:background-color="transparent" fo:font-style="normal" fo:font-weight="normal" style:text-overline-color="font-color" style:text-overline-style="none" style:text-underline-color="font-color" style:text-underline-style="solid" style:text-underline-width="auto" style:use-window-font-color="true"/>
    </style:style>
    <style:style style:family="text" style:name="T14">
      <style:text-properties fo:background-color="transparent" fo:font-style="normal" fo:font-weight="normal" style:text-overline-color="font-color" style:text-overline-style="none" style:use-window-font-color="true"/>
    </style:style>
    <style:style style:family="text" style:name="T15">
      <style:text-properties fo:background-color="transparent" fo:font-size="12pt" fo:font-style="normal" fo:font-weight="normal" style:font-relief="none" style:text-line-through-style="none" style:text-overline-color="font-color" style:text-overline-style="none" style:text-underline-style="none" style:use-window-font-color="true"/>
    </style:style>
    <style:style style:family="text" style:name="T16">
      <style:text-properties fo:background-color="transparent" fo:font-style="normal" fo:font-weight="normal" style:font-relief="none" style:text-line-through-style="none" style:text-overline-color="font-color" style:text-overline-style="none" style:text-underline-style="none" style:use-window-font-color="true"/>
    </style:style>
    <style:style style:family="text" style:name="T17">
      <style:text-properties fo:background-color="transparent" fo:font-size="12pt" fo:font-style="normal" fo:font-weight="normal" style:text-overline-color="font-color" style:text-overline-style="none" style:use-window-font-color="true"/>
    </style:style>
    <style:style style:family="text" style:name="T18">
      <style:text-properties fo:background-color="transparent" fo:font-size="12pt" fo:font-style="normal" fo:font-weight="normal" style:text-overline-color="font-color" style:text-overline-style="none" style:text-underline-style="none" style:use-window-font-color="true"/>
    </style:style>
    <style:style style:family="text" style:name="T19">
      <style:text-properties fo:background-color="transparent" fo:font-style="normal" fo:font-weight="normal" style:font-size-asian="12pt" style:font-size-complex="12pt" style:text-line-through-style="solid" style:text-overline-color="font-color" style:text-overline-style="none" style:text-underline-style="none" style:use-window-font-color="true"/>
    </style:style>
    <style:style style:family="text" style:name="T20">
      <style:text-properties fo:background-color="transparent" fo:font-style="normal" fo:font-weight="normal" style:text-line-through-style="solid" style:text-overline-color="font-color" style:text-overline-style="none" style:text-underline-style="none" style:use-window-font-color="true"/>
    </style:style>
    <style:style style:family="text" style:name="T21">
      <style:text-properties fo:background-color="transparent" fo:font-size="9pt" fo:font-style="normal" fo:font-weight="normal" style:font-size-asian="9pt" style:font-size-complex="9pt" style:text-line-through-style="solid" style:text-overline-color="font-color" style:text-overline-style="none" style:text-underline-style="none" style:use-window-font-color="true"/>
    </style:style>
    <style:style style:family="text" style:name="T22">
      <style:text-properties fo:background-color="transparent" fo:font-style="normal" fo:font-weight="normal" style:font-size-asian="12pt" style:font-size-complex="12pt" style:font-style-asian="normal" style:font-style-complex="normal" style:text-overline-color="font-color" style:text-overline-style="none" style:text-position="super 58%" style:text-underline-color="font-color" style:text-underline-style="solid" style:text-underline-width="auto" style:use-window-font-color="true"/>
    </style:style>
    <style:style style:family="text" style:name="T23">
      <style:text-properties fo:background-color="transparent" fo:font-style="normal" fo:font-weight="normal" style:font-style-asian="normal" style:font-style-complex="normal" style:text-overline-color="font-color" style:text-overline-style="none" style:text-position="super 58%" style:text-underline-color="font-color" style:text-underline-style="solid" style:text-underline-width="auto" style:use-window-font-color="true"/>
    </style:style>
    <style:style style:family="text" style:name="T24">
      <style:text-properties fo:background-color="transparent" fo:font-size="9pt" fo:font-style="normal" fo:font-weight="normal" style:font-size-asian="9pt" style:font-size-complex="9pt" style:font-style-asian="normal" style:font-style-complex="normal" style:text-overline-color="font-color" style:text-overline-style="none" style:text-position="super 58%" style:text-underline-color="font-color" style:text-underline-style="solid" style:text-underline-width="auto" style:use-window-font-color="true"/>
    </style:style>
    <style:style style:family="text" style:name="T25">
      <style:text-properties fo:background-color="transparent" fo:font-size="9pt" fo:font-style="normal" fo:font-weight="normal" style:font-size-asian="9pt" style:font-size-complex="9pt" style:text-overline-color="font-color" style:text-overline-style="none" style:text-underline-style="none" style:use-window-font-color="true"/>
    </style:style>
    <style:style style:family="text" style:name="T26">
      <style:text-properties fo:background-color="transparent" fo:font-size="9pt" fo:font-style="normal" fo:font-weight="normal" style:font-size-asian="9pt" style:font-size-complex="9pt" style:font-style-asian="normal" style:font-style-complex="normal" style:text-overline-color="font-color" style:text-overline-style="none" style:text-underline-style="none" style:use-window-font-color="true"/>
    </style:style>
    <style:style style:family="text" style:name="T27">
      <style:text-properties fo:background-color="transparent" fo:font-size="9pt" fo:font-style="normal" fo:font-weight="normal" style:font-size-asian="9pt" style:font-size-complex="9pt" style:font-style-asian="normal" style:font-style-complex="normal" style:text-overline-color="font-color" style:text-overline-style="none" style:text-underline-color="font-color" style:text-underline-style="solid" style:text-underline-width="auto" style:use-window-font-color="true"/>
    </style:style>
    <style:style style:family="text" style:name="T28">
      <style:text-properties fo:background-color="transparent" fo:font-size="9pt" fo:font-style="normal" fo:font-weight="normal" style:font-size-asian="9pt" style:font-size-complex="9pt" style:text-overline-color="font-color" style:text-overline-style="none" style:text-underline-color="font-color" style:text-underline-style="solid" style:text-underline-width="auto" style:use-window-font-color="true"/>
    </style:style>
    <style:style style:family="text" style:name="T29">
      <style:text-properties style:text-overline-color="font-color" style:text-overline-style="none"/>
    </style:style>
    <style:style style:family="text" style:name="T30">
      <style:text-properties style:text-line-through-style="none"/>
    </style:style>
    <style:style style:family="text" style:name="T31">
      <style:text-properties style:text-overline-color="font-color" style:text-overline-style="none" style:text-underline-color="font-color" style:text-underline-style="solid" style:text-underline-width="auto"/>
    </style:style>
    <style:style style:family="text" style:name="T32">
      <style:text-properties fo:background-color="transparent" fo:font-style="normal" fo:font-weight="normal" style:font-relief="none"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4 15:29:13" office:value-type="string" text:name="T_JE_DT_OCCURRED"/>
        <text:user-field-decl office:string-value="{&quot;documents&quot;: [&quot;[[\&quot;ccrs/in_conf/sb_307\&quot;,\&quot;In Conference\&quot;,\&quot;SB307\&quot;]]&quot;], &quot;action_legislative_day&quot;: [&quot;Day068h - 05/14/2012&quot;], &quot;adopt_ccr-RCS&quot;: [&quot;0689&quot;], &quot;adopt_ccr-passed_or_failed&quot;: [&quot;adopted&quot;], &quot;adopt_ccr-motioner&quot;: [&quot;rep_colloton_pat_1&quot;]}" office:value-type="string" text:name="T_JE_T_OTHER"/>
        <text:user-field-decl office:string-value="06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307&quot;]" office:value-type="string" text:name="T_JE_T_BILLNUMBER"/>
        <text:user-field-decl office:string-value="2793" office:value-type="string" text:name="T_JE_I_PAGENUMBER"/>
        <text:user-field-decl office:string-value="" office:value-type="string" text:name="T_JE_S_HEADING"/>
        <text:user-field-decl office:string-value="113:0" office:value-type="string" text:name="T_JE_T_VOTE"/>
      </text:user-field-decls>
      <text:section text:name="hide_conference_committee_report" text:style-name="Sect1">
        <text:p text:style-name="P11">CONFERENCE COMMITTEE REPORT</text:p>
        <text:p text:style-name="P7"/>
        <text:p text:style-name="P12">MR. PRESIDENT and MR. SPEAKER: Your committee on conference on House amendments to <text:span text:style-name="T4">Substitute for SB 307 </text:span><text:span text:style-name="T3">submits the following report:</text:span></text:p>
        <text:p text:style-name="P13">The Senate accedes to all House amendments to the bill, and your committee on conference further agrees to amend the bill, as printed with House Committee amendments, as follows:</text:p>
        <text:p text:style-name="P14">On page 1, following line 6, by inserting:</text:p>
        <text:p text:style-name="P14">"<text:span text:style-name="T30">Section 1. K.S.A. 2011 Supp. 21-5107 is hereby amended to read as follows: 21-5107. (a) A prosecution for murder, terrorism or illegal use of weapons of mass destruction may be commenced at any time.</text:span></text:p>
        <text:p text:style-name="P14">(b) Except as provided in subsection (e), a prosecution for any crime <text:bookmark text:name="pg1linenum111"/>shall be commenced within 10 years after its commission if the victim is <text:bookmark text:name="pg1linenum121"/>the Kansas public employees retirement system.</text:p>
        <text:p text:style-name="P14"><text:bookmark text:name="pg1linenum131"/>(c) Except as provided in subsection (e), a prosecution for a sexually <text:bookmark text:name="pg1linenum141"/>violent offense as defined in K.S.A. 22-3717, and <text:s/>amendments thereto, <text:bookmark text:name="pg1linenum151"/>shall be commenced within the limitation of time provided by the law <text:bookmark text:name="pg1linenum161"/>pertaining to such offense or one year from the date on which the identity <text:bookmark text:name="pg1linenum171"/>of the suspect is conclusively established by DNA testing, whichever is <text:bookmark text:name="pg1linenum181"/>later.</text:p>
        <text:p text:style-name="P14"><text:bookmark text:name="pg1linenum191"/>(d) Except as provided by subsection (e), a prosecution for any crime, <text:bookmark text:name="pg1linenum201"/>as defined in K.S.A. 2011 Supp. 21-5102, and amendments thereto, not <text:bookmark text:name="pg1linenum211"/>governed by subsections (a), (b) or (c) shall be commenced within five <text:bookmark text:name="pg1linenum221"/>years after it is committed.</text:p>
        <text:p text:style-name="P14"><text:bookmark text:name="pg1linenum231"/>(e) The period within which a prosecution shall be commenced shall <text:bookmark text:name="pg1linenum241"/>not include any period in which:</text:p>
        <text:p text:style-name="P14"><text:bookmark text:name="pg1linenum251"/>(1) The accused is absent from the state;</text:p>
        <text:p text:style-name="P14"><text:bookmark text:name="pg1linenum261"/>(2) the accused is concealed within the state so that process cannot be <text:bookmark text:name="pg1linenum271"/>served upon the accused;</text:p>
        <text:p text:style-name="P14"><text:bookmark text:name="pg1linenum281"/>(3) the fact of the crime is concealed;</text:p>
        <text:p text:style-name="P14"><text:bookmark text:name="pg1linenum291"/>(4) a prosecution is pending against the defendant for the same <text:bookmark text:name="pg1linenum301"/>conduct, even if the indictment or information which commences the <text:bookmark text:name="pg1linenum311"/>prosecution is quashed or the proceedings thereon are set aside, or are <text:bookmark text:name="pg1linenum321"/>reversed on appeal;</text:p>
        <text:p text:style-name="P14"><text:bookmark text:name="pg1linenum331"/>(5) an administrative agency is restrained by court order from <text:bookmark text:name="pg1linenum341"/>investigating or otherwise proceeding on a matter before it as to any <text:bookmark text:name="pg1linenum351"/>criminal conduct defined as a violation of any of the provisions of article <text:bookmark text:name="pg1linenum361"/>41 of chapter 25 and article 2 of chapter 46 of the Kansas Statutes <text:bookmark text:name="pg2linenum110"/>Annotated, and amendments thereto, which may be discovered as a result <text:bookmark text:name="pg2linenum210"/>thereof regardless of who obtains the order of restraint; or</text:p>
        <text:p text:style-name="P14"><text:bookmark text:name="pg2linenum310"/>(6) whether the fact of the crime is concealed by the active act or <text:bookmark text:name="pg2linenum44"/>conduct of the accused, there is substantially competent evidence to <text:bookmark text:name="pg2linenum51"/>believe two or more of the following factors are present:</text:p>
        <text:p text:style-name="P14"><text:bookmark text:name="pg2linenum61"/>(A) The victim was a child under 15 years of age at the time of the <text:bookmark text:name="pg2linenum71"/>crime;</text:p>
        <text:p text:style-name="P14"><text:bookmark text:name="pg2linenum81"/>(B) the victim was of such age or intelligence that the victim was <text:bookmark text:name="pg2linenum91"/>unable to determine that the acts constituted a crime;</text:p>
        <text:p text:style-name="P14"><text:bookmark text:name="pg2linenum101"/>(C) the victim was prevented by a parent or other legal authority from <text:bookmark text:name="pg2linenum111"/>making known to law enforcement authorities the fact of the crime <text:bookmark text:name="pg2linenum121"/>whether or not the parent or other legal authority is the accused; and</text:p>
        <text:p text:style-name="P16"><text:bookmark text:name="pg2linenum131"/><text:span text:style-name="T25">(D) there is substantially competent expert testimony indicating the </text:span><text:bookmark text:name="pg2linenum141"/><text:span text:style-name="T25">victim psychologically repressed such witness' memory of the fact of the </text:span><text:bookmark text:name="pg2linenum151"/><text:span text:style-name="T25">crime, and in the expert's professional opinion the recall of such memory is </text:span><text:bookmark text:name="pg2linenum161"/><text:span text:style-name="T25">accurate and free of undue manipulation, and substantial corroborating </text:span><text:bookmark text:name="pg2linenum171"/><text:span text:style-name="T25">evidence can be produced in support of the allegations contained in the </text:span><text:bookmark text:name="pg2linenum181"/><text:span text:style-name="T25">complaint or information but in no event may a prosecution be </text:span><text:bookmark text:name="pg2linenum191"/><text:span text:style-name="T25">commenced as provided in </text:span><text:span text:style-name="introOld"><text:span text:style-name="T21">this section</text:span></text:span><text:span text:style-name="introNew"><text:span text:style-name="T26"> </text:span></text:span><text:span text:style-name="introNew"><text:span text:style-name="T27">subsection (e)(6)</text:span></text:span><text:span text:style-name="T25"> later than the date </text:span><text:bookmark text:name="pg2linenum201"/><text:span text:style-name="T25">the victim turns 28 years of age. Corroborating evidence may include, but </text:span><text:bookmark text:name="pg2linenum211"/><text:span text:style-name="T25">is not limited to, evidence the defendant committed similar acts against </text:span><text:bookmark text:name="pg2linenum221"/><text:span text:style-name="T25">other persons or evidence of contemporaneous physical manifestations of </text:span><text:bookmark text:name="pg2linenum231"/><text:span text:style-name="T25">the crime.</text:span></text:p>
        <text:p text:style-name="P16"><text:bookmark text:name="pg2linenum241"/><text:span text:style-name="T25">(f) An offense is committed either when every element occurs, or, if a </text:span><text:bookmark text:name="pg2linenum251"/><text:span text:style-name="T25">legislative purpose to prohibit a continuing offense plainly appears, at the </text:span><text:bookmark text:name="pg2linenum261"/><text:span text:style-name="T25">time when the course of conduct or the defendant's complicity therein is </text:span><text:bookmark text:name="pg2linenum271"/><text:span text:style-name="T25">terminated. Time starts to run on the day after the offense is committed</text:span><text:span text:style-name="introNew"><text:span text:style-name="T25"> </text:span></text:span><text:bookmark text:name="pg2linenum281"/><text:span text:style-name="introNew"><text:span text:style-name="T27">except if the offense charged is a sexually violent</text:span></text:span><text:span text:style-name="hb_5f_scmte_5f_new"><text:span text:style-name="T28"> </text:span></text:span><text:bookmark text:name="pg2linenum291"/><text:span text:style-name="hb_5f_scmte_5f_new"><text:span text:style-name="T28">crime as defined</text:span></text:span><text:span text:style-name="introNew"><text:span text:style-name="T28"> </text:span></text:span><text:span text:style-name="introNew"><text:span text:style-name="T27">in K.S.A. 22-3717, and amendments thereto, and the </text:span></text:span><text:bookmark text:name="pg2linenum301"/><text:span text:style-name="introNew"><text:span text:style-name="T27">victim was under 18 years of age at the time of the offense, then time shall </text:span></text:span><text:bookmark text:name="pg2linenum311"/><text:span text:style-name="introNew"><text:span text:style-name="T27">start to run on the day after the victim's 18</text:span></text:span><text:span text:style-name="introNew"><text:span text:style-name="T24">th</text:span></text:span><text:span text:style-name="introNew"><text:span text:style-name="T27"> birthday</text:span></text:span><text:span text:style-name="T25">.</text:span></text:p>
        <text:p text:style-name="P14"><text:bookmark text:name="pg2linenum321"/>(g) A prosecution is commenced when a complaint or information is <text:bookmark text:name="pg2linenum331"/>filed, or an indictment returned, and a warrant thereon is delivered to the <text:bookmark text:name="pg2linenum341"/>sheriff or other officer for execution. No such prosecution shall be deemed <text:bookmark text:name="pg2linenum351"/>to have been commenced if the warrant so issued is not executed without <text:bookmark text:name="pg2linenum361"/>unreasonable delay.</text:p>
        <text:p text:style-name="P15">(h) As used in this section, "parent or other legal authority" shall include, but not be limited to, natural and stepparents, grandparents, aunts, uncles or siblings.";</text:p>
        <text:p text:style-name="P14">On page 2, following line 19, by inserting:</text:p>
        <text:p text:style-name="P14">"Sec. 3. K.S.A. 2011 Supp. 21-5909 is hereby amended to read as follows: 21-5909. (a) Intimidation of a witness or victim is preventing or dissuading, or attempting to prevent or dissuade, with an intent to vex, annoy, harm or injure in any way another person <text:span text:style-name="T30">or</text:span> an intent to thwart or interfere in any manner with the orderly administration of justice:</text:p>
        <text:p text:style-name="P14">(1) Any witness or victim from attending or giving testimony at any <text:bookmark text:name="pg1linenum142"/>civil or criminal trial, proceeding or inquiry authorized by law; or</text:p>
        <text:p text:style-name="P13"><text:bookmark text:name="pg1linenum152"/><text:span text:style-name="T8">(2) any witness, v</text:span>ictim or person acting on behalf of a victim from:</text:p>
        <text:p text:style-name="P3"><text:bookmark text:name="pg1linenum162"/><text:span text:style-name="T29">(A) Making any report of the victimization of a victim to any law </text:span><text:bookmark text:name="pg1linenum172"/><text:span text:style-name="T29">enforcement officer, prosecutor, probation officer, parole officer, </text:span><text:bookmark text:name="pg1linenum182"/><text:span text:style-name="T29">correctional officer, community correctional services officer or judicial </text:span><text:bookmark text:name="pg1linenum192"/><text:span text:style-name="T29">officer</text:span><text:span text:style-name="T31">, the secretary of the department of social and rehabilitation </text:span><text:bookmark text:name="pg1linenum202"/><text:span text:style-name="T31">services or any agent or representative of the secretary, or any person </text:span><text:bookmark text:name="pg1linenum212"/><text:span text:style-name="T31">required to make a report pursuant to K.S.A. 2011 Supp. 38-2223, and </text:span><text:bookmark text:name="pg1linenum222"/><text:span text:style-name="T31">amendments thereto</text:span><text:span text:style-name="T29">;</text:span></text:p>
        <text:p text:style-name="P3"><text:bookmark text:name="pg1linenum232"/><text:span text:style-name="T29">(B) causing a complaint, indictment or information to be sought and </text:span><text:bookmark text:name="pg1linenum242"/><text:span text:style-name="T29">prosecuted, or causing a violation of probation, parole or assignment to a </text:span><text:bookmark text:name="pg1linenum252"/><text:span text:style-name="T29">community correctional services program to be reported and prosecuted, </text:span><text:bookmark text:name="pg1linenum262"/><text:span text:style-name="T29">and assisting in its prosecution;</text:span></text:p>
        <text:p text:style-name="P3"><text:bookmark text:name="pg1linenum272"/><text:span text:style-name="T29">(C) causing a civil action to be filed and prosecuted and assisting in </text:span><text:bookmark text:name="pg1linenum282"/><text:span text:style-name="T29">its </text:span><text:span text:style-name="T29">prosecution; or</text:span></text:p>
        <text:p text:style-name="P3"><text:bookmark text:name="pg1linenum292"/><text:span text:style-name="T29">(D) arresting or causing or seeking the arrest of any person in </text:span><text:bookmark text:name="pg1linenum302"/><text:span text:style-name="T29">connection with the victimization of a victim.</text:span></text:p>
        <text:p text:style-name="P3"><text:bookmark text:name="pg1linenum312"/><text:span text:style-name="T29">(b) Aggravated intimidation of a witness or victim is intimidation of a </text:span><text:bookmark text:name="pg1linenum322"/><text:span text:style-name="T29">witness or victim, as defined in subsection (a), when the:</text:span></text:p>
        <text:p text:style-name="P3"><text:bookmark text:name="pg1linenum332"/><text:span text:style-name="T29">(1) Act is accompanied by an expressed or implied threat of force or </text:span><text:bookmark text:name="pg1linenum342"/><text:span text:style-name="T29">violence against a witness, victim or other person or the property of any </text:span><text:bookmark text:name="pg1linenum352"/><text:span text:style-name="T29">witness, victim or other person;</text:span></text:p>
        <text:p text:style-name="P4"><text:bookmark text:name="pg1linenum362"/><text:soft-page-break/>(2) act is in furtherance of a conspiracy;</text:p>
        <text:p text:style-name="P3"><text:bookmark text:name="pg2linenum112"/><text:span text:style-name="T29">(3) the act is committed by a person who has been previously </text:span><text:bookmark text:name="pg2linenum212"/><text:span text:style-name="T29">convicted of corruptly influencing a witness or has been convicted of a </text:span><text:bookmark text:name="pg2linenum312"/><text:span text:style-name="T29">violation of this section or any federal or other state's statute which, if the </text:span><text:bookmark text:name="pg2linenum45"/><text:span text:style-name="T29">act prosecuted was committed in this state, would be a violation of this </text:span><text:bookmark text:name="pg2linenum52"/><text:span text:style-name="T29">section;</text:span></text:p>
        <text:p text:style-name="P4"><text:bookmark text:name="pg2linenum62"/>(4) witness or victim is under 18 years of age; or</text:p>
        <text:p text:style-name="P3"><text:bookmark text:name="pg2linenum72"/><text:span text:style-name="T29">(5) act is committed for pecuniary gain or for any other consideration </text:span><text:bookmark text:name="pg2linenum82"/><text:span text:style-name="T29">by a person acting upon the request of another person.</text:span></text:p>
        <text:p text:style-name="P3"><text:bookmark text:name="pg2linenum92"/><text:span text:style-name="T29">(c) (1) Intimidation of a witness or victim is a class B person </text:span><text:bookmark text:name="pg2linenum102"/><text:span text:style-name="T29">misdemeanor.</text:span></text:p>
        <text:p text:style-name="P6"><text:span text:style-name="T14">(2) Aggravated intimidation of a witness or victim is a severity level 6, person felony.</text:span><text:span text:style-name="T8">";</text:span></text:p>
        <text:p text:style-name="P5">On page 3, in line 40, after "(g)" by inserting "If the defendant, or defendant's attorney in consultation with the defendant, requests a delay and such delay is granted, the delay shall be charged to the defendant regardless of the reasons for making the request, unless there is prosecutorial misconduct related to such delay.";</text:p>
        <text:p text:style-name="P17">And by renumbering sections accordingly;</text:p>
        <text:p text:style-name="P18"><text:span text:style-name="T16">On page 4, in line 22, by striking "21-5109"</text:span><text:span text:style-name="T32"> and inserting "21-5107, 21-5109 and 21-5909";</text:span></text:p>
        <text:p text:style-name="P19">On page 1, in the title, in line 2, following the first "to" by inserting "the statute of limitations for sexually violent crimes when the victim is a child;"; also in line 2, by striking "relating to" and inserting "intimidation of a witness;"; in line 4, by striking "21-5109" and inserting "21-5107, 21-5109 and 21-5909";</text:p>
        <text:p text:style-name="P12">And your committee on conference recommends the adoption of this report.</text:p>
        <text:p text:style-name="P12"/>
        <text:p text:style-name="P8"><text:tab/><text:tab/></text:p>
        <text:p text:style-name="P8"/>
        <text:p text:style-name="P8"><text:tab/><text:tab/></text:p>
        <text:p text:style-name="P8"/>
        <text:p text:style-name="P8"><text:tab/><text:tab/></text:p>
        <text:p text:style-name="P10">Conferees on part of House</text:p>
        <text:p text:style-name="P9"/>
        <text:p text:style-name="P9"><text:tab/><text:tab/></text:p>
        <text:p text:style-name="P8"><text:tab/><text:tab/></text:p>
        <text:p text:style-name="P8"/>
        <text:p text:style-name="P8"><text:tab/><text:tab/></text:p>
        <text:p text:style-name="P8"/>
        <text:p text:style-name="P8"><text:tab/><text:tab/></text:p>
        <text:p text:style-name="P10">Conferees on part of Senate</text:p>
      </text:section>
      <text:p text:style-name="P1"><text:span text:style-name="T3"><text:tab/>On motion of </text:span>Rep. Colloton<text:span text:style-name="T3">, the conference committee report on </text:span><text:span text:style-name="billno">Sub SB307</text:span><text:span text:style-name="billno"><text:span text:style-name="T2"> </text:span></text:span><text:span text:style-name="T1">was adopted.</text:span></text:p>
      <text:p text:style-name="P2"><text:tab/>On roll call, the vote was: Yeas 113; Nays 0; Present but not voting: 0; Absent or not voting: 12.</text:p>
      <text:p text:style-name="P2"><text:tab/>Yeas: Alford, Arpke, Aurand, Ballard, Bethell, Bollier, Boman, Bowers, Brookens, Brown, Bruchman, Brunk, Burgess, Burroughs, Calloway, Carlin, Carlson, Cassidy, Colloton, Crum, Davis, DeGraaf, Denning, Dillmore, Fawcett, Feuerborn, Finney, Flaharty, Frownfelter, Garber, D. Gatewood, S. Gatewood, Goico, Gonzalez, Goodman, Gordon, Grange, Grant, Gregory, Grosserode, Hayzlett, Hedke, Henderson, Henry, Hildabrand, Hill, Hineman, Hoffman, C. Holmes, M. Holmes, Howell, Huebert, Kelley, Kelly, Kerschen, Kiegerl, Kinzer, Knox, Kuether, Landwehr, Lane, Loganbill, Mah, Mast, McCray-Miller, McLeland, Meier, Meigs, Montgomery, Moxley, O'Brien, O'Hara, O'Neal, Osterman, Otto, Patton, Pauls, Phelps, Phillips, Pottorff, Powell, Prescott, Proehl, Rhoades, Rubin, Ruiz, Ryckman, Scapa, Schroeder, Schwab, Schwartz, Seiwert, Shultz, Siegfreid, Slattery, Sloan, Smith, Spalding, Suellentrop, Swanson, Tietze, Trimmer, Tyson, Vickrey, Victors, Ward, Wetta, Williams, Winn, B. Wolf, K. Wolf, Wolfe Moore, Worley.</text:p>
      <text:p text:style-name="P2"><text:tab/>Nays: None.</text:p>
      <text:p text:style-name="P2"><text:tab/>Present but not voting: None.</text:p>
      <text:p text:style-name="P2"><text:tab/>Absent or not voting: Billinger, Collins, Donohoe, Hermanson, Johnson, Kleeb, LeDoux, Mesa, Peck, Peterson, Roth, Web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repealer_section" style:family="paragraph" style:name="bill_5f_repealer_5f_section" style:parent-style-name="bill_5f_effdate_5f_section"/>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hcmte_new" style:family="text" style:name="hb_5f_hcmte_5f_new">
      <style:text-properties fo:background-color="transparent" fo:font-size="10pt" fo:font-weight="bold" style:font-weight-asian="bold" style:font-weight-complex="bold"/>
    </style:style>
    <style:style style:display-name="sb_hcmte_new" style:family="text" style:name="sb_5f_hcmte_5f_new" style:parent-style-name="hb_5f_hcmte_5f_new">
      <style:text-properties fo:font-weight="bold" style:font-name="Times New Roman" style:font-weight-asian="bold" style:font-weight-complex="bold" style:use-window-font-color="true"/>
    </style:style>
    <style:style style:family="text" style:name="introNew">
      <style:text-properties fo:font-style="italic" style:text-underline-style="none" style:use-window-font-color="true"/>
    </style:style>
    <style:style style:display-name="sb_hdel" style:family="text" style:name="sb_5f_hdel">
      <style:text-properties fo:font-style="normal" style:font-name="Times New Roman" style:font-style-asian="normal" style:font-style-complex="normal" style:text-line-through-style="solid" style:text-line-through-type="double" style:use-window-font-color="true"/>
    </style:style>
    <style:style style:family="text" style:name="introOld">
      <style:text-properties style:text-line-through-style="solid" style:use-window-font-color="true"/>
    </style:style>
    <style:style style:display-name="hb_sdel" style:family="text" style:name="hb_5f_sdel">
      <style:text-properties fo:font-style="normal" style:font-name="Times New Roman" style:font-style-asian="normal" style:font-style-complex="normal" style:text-line-through-style="solid" style:text-underline-color="font-color" style:text-underline-style="solid" style:text-underline-width="auto" style:use-window-font-color="true"/>
    </style:style>
    <style:style style:display-name="hb_scmte_new" style:family="text" style:name="hb_5f_scmte_5f_new">
      <style:text-properties fo:font-style="italic" fo:font-weight="bold" style:font-name="Times New Roman" style:font-style-asian="italic" style:font-style-complex="italic" style:font-weight-asian="bold" style:font-weight-complex="bold"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07:53.06</meta:creation-date>
    <meta:editing-duration>PT00H00M36S</meta:editing-duration>
    <meta:editing-cycles>2</meta:editing-cycles>
    <meta:generator>OpenOffice.org/3.1$Win32 OpenOffice.org_project/310m19$Build-9420</meta:generator>
    <meta:initial-creator>KLRD MO</meta:initial-creator>
    <meta:document-statistic meta:character-count="9368" meta:image-count="0" meta:object-count="0" meta:page-count="2" meta:paragraph-count="58" meta:table-count="0" meta:word-count="1520"/>
    <dc:date>2012-05-14T15:35:31.86</dc:date>
    <dc:creator>ca_kannarr_susan_1 </dc:creator>
    <meta:user-defined meta:name="Info 1"/>
    <meta:user-defined meta:name="Info 2"/>
    <meta:user-defined meta:name="Info 3"/>
    <meta:user-defined meta:name="Info 4"/>
  </office:meta>
</office:document-meta>
</file>