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1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master-page-name="_5f_ccr_5f_first_5f_page" style:name="P12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3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text-overline-color="font-color" style:text-overline-style="none" style:use-window-font-color="true"/>
    </style:style>
    <style:style style:family="paragraph" style:name="P14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font-size-asian="12pt" style:font-size-complex="12pt" style:text-line-through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5 15:41:04" office:value-type="string" text:name="T_JE_DT_OCCURRED"/>
        <text:user-field-decl office:string-value="{&quot;documents&quot;: [&quot;[[\&quot;ccrs/in_conf/sb_283\&quot;,\&quot;In Conference\&quot;,\&quot;SB283\&quot;]]&quot;], &quot;action_legislative_day&quot;: [&quot;Day069h - 05/15/2012&quot;], &quot;adopt_ccr-RCS&quot;: [&quot;0691&quot;], &quot;adopt_ccr-passed_or_failed&quot;: [&quot;adopted&quot;], &quot;adopt_ccr-motioner&quot;: [&quot;rep_kinzer_lance_1&quot;]}" office:value-type="string" text:name="T_JE_T_OTHER"/>
        <text:user-field-decl office:string-value="069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283&quot;]" office:value-type="string" text:name="T_JE_T_BILLNUMBER"/>
        <text:user-field-decl office:string-value="2798" office:value-type="string" text:name="T_JE_I_PAGENUMBER"/>
        <text:user-field-decl office:string-value="" office:value-type="string" text:name="T_JE_S_HEADING"/>
        <text:user-field-decl office:string-value="83:29" office:value-type="string" text:name="T_JE_T_VOTE"/>
      </text:user-field-decls>
      <text:section text:name="hide_conference_committee_report" text:style-name="Sect1">
        <text:p text:style-name="P12">CONFERENCE COMMITTEE REPORT</text:p>
        <text:p text:style-name="P61"/>
        <text:p text:style-name="P9">MR. PRESIDENT and MR. SPEAKER: Your committee on conference on Senate amendments to <text:span text:style-name="T31">Substitute for SB 283 </text:span><text:span text:style-name="T4">submits the following report:</text:span></text:p>
        <text:p text:style-name="P10">The Senate accedes to all House amendments to the bill, and your committee on conference further agrees to amend the bill as printed with House Committee amendments, as follows:</text:p>
        <text:p text:style-name="P13">On page 2, in line 5, by striking the comma and inserting:</text:p>
        <text:p text:style-name="P13">": </text:p>
        <text:p text:style-name="P14">(1) On and after July 1, 2012 through June 30, 2013,";</text:p>
        <text:p text:style-name="P11"><text:span text:style-name="T5">Also on page 2, following line 7, by inserting "</text:span><text:span text:style-name="T6">(2) On and after July 1, 2013, the sheriff of each Kansas county shall charge a fee of $15 for serving, executing and returning any process.";</text:span></text:p>
        <text:p text:style-name="P7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Kinzer<text:span text:style-name="T3">, the conference committee report on </text:span><text:span text:style-name="billno">Sub SB283</text:span><text:span text:style-name="billno"><text:span text:style-name="T2"> </text:span></text:span><text:span text:style-name="T1">was adopted.</text:span></text:p>
      <text:p text:style-name="P5"><text:tab/>On roll call, the vote was:<text:s/>Yeas 83; Nays 29; Present but not voting: 0; Absent or not voting: 13.</text:p>
      <text:p text:style-name="P5"><text:tab/>Yeas:<text:s/>Alford, Aurand, Ballard, Bethell, Billinger, Bollier, Boman, Bowers, Brookens, Bruchman, Brunk, Burgess, Burroughs, Calloway, Carlson, Cassidy, Colloton, Crum, Davis, Denning, Fawcett, Finney, Flaharty, Goico, Gonzalez, Goodman, Grange, Grosserode, Hayzlett, Hedke, Henry, Hermanson, Hill, Hineman, Hoffman, C. Holmes, M. Holmes, Kelley, Kelly, Kerschen, Kinzer, Kleeb, Knox, Loganbill, Mast, McCray-Miller, Meigs, Montgomery, Moxley, O'Brien, O'Neal, Osterman, Otto, Patton, Peck, Phillips, Pottorff, Prescott, Proehl, Rhoades, Rubin, Ryckman, Schroeder, Schwab, Seiwert, Shultz, Siegfreid, Slattery, Sloan, Smith, Spalding, Swanson, Tietze, Trimmer, Vickrey, Victors, Ward, Wetta, Williams, B. Wolf, K. Wolf, Wolfe Moore, Worley.</text:p>
      <text:p text:style-name="P5"><text:tab/>Nays:<text:s/>Brown, Carlin, DeGraaf, Dillmore, Feuerborn, Frownfelter, Garber, D. Gatewood, S. Gatewood, Gordon, Grant, Gregory, Henderson, Hildabrand, Howell, Huebert, Kuether, Lane, Mah, Meier, Mesa, O'Hara, Phelps, Powell, Ruiz, Scapa, Schwartz, Tyson, Winn.</text:p>
      <text:p text:style-name="P5"><text:tab/>Present but not voting:<text:s/>None.</text:p>
      <text:p text:style-name="P5"><text:tab/>Absent or not voting:<text:s/>Arpke, Collins, Donohoe, Johnson, Kiegerl, Landwehr, LeDoux, McLeland, Pauls, Peterson, Roth, Suellentrop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