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6 14:33:14" office:value-type="string" text:name="T_JE_DT_OCCURRED"/>
        <text:user-field-decl office:string-value="{&quot;misc-text&quot;: [&quot;Motion to withdraw from Committee and place on General Orders &quot;], &quot;documents&quot;: [&quot;[[\&quot;committees/ctte_s_fin_inst_ins_1/referrals/hb_2764\&quot;,\&quot;In Committee\&quot;,\&quot;HB2764\&quot;]]&quot;], &quot;misc-heading&quot;: [&quot;CONSIDERATION OF MOTIONS AND SENATE RESOLUTIONS&quot;], &quot;action_legislative_day&quot;: [&quot;Day070s - 05/16/2012&quot;], &quot;misc-tags&quot;: [&quot;&quot;], &quot;misc-bill_status&quot;: [&quot;Motion to withdraw from Committee and place on General Orders, failed &quot;], &quot;current_committees&quot;: {&quot;HB2764&quot;: &quot;ctte_s_fin_inst_ins_1&quot;}, &quot;misc-RCS&quot;: [&quot;0740&quot;]}" office:value-type="string" text:name="T_JE_T_OTHER"/>
        <text:user-field-decl office:string-value="070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HB2764&quot;]" office:value-type="string" text:name="T_JE_T_BILLNUMBER"/>
        <text:user-field-decl office:string-value="3112" office:value-type="string" text:name="T_JE_I_PAGENUMBER"/>
        <text:user-field-decl office:string-value="CONSIDERATION OF MOTIONS AND SENATE RESOLUTIONS" office:value-type="string" text:name="T_JE_S_HEADING"/>
        <text:user-field-decl office:string-value="20:14" office:value-type="string" text:name="T_JE_T_VOTE"/>
      </text:user-field-decls>
      <text:p text:style-name="P1"><text:span text:style-name="allcaps">CONSIDERATION OF MOTIONS AND SENATE RESOLUTIONS</text:span></text:p>
      <text:p text:style-name="journal_20_element_20_text"/>
      <text:p text:style-name="journal_20_element_20_text"><text:tab/>Motion to withdraw from Committee and place on General Orders</text:p>
      <text:p text:style-name="journal_20_element_20_text"/>
      <text:p text:style-name="journal_20_element"><text:tab/>On roll call, the vote was:<text:s/>Yeas 20; Nays 14; Present and Passing 2; Absent or Not Voting 4.</text:p>
      <text:p text:style-name="journal_20_element"><text:tab/>Yeas:<text:s/>Abrams, Apple, Faust-Goudeau, Francisco, Holland, Huntington, Kelsey, King, Kultala, Longbine, Love, Lynn, Masterson, Merrick, Olson, Owens, Petersen, Pyle, Taddiken, Umbarger.</text:p>
      <text:p text:style-name="journal_20_element"><text:tab/>Nays:<text:s/>Bruce, Brungardt, Hensley, Kelly, Marshall, McGinn, Morris, Pilcher-Cook, Reitz, V. Schmidt, Schodorf, Teichman, Vratil, Wagle.</text:p>
      <text:p text:style-name="journal_20_element"><text:tab/>Present and Passing:<text:s/>Donovan, Steineger.</text:p>
      <text:p text:style-name="journal_20_element"><text:tab/>Absent or Not Voting:<text:s/>Emler, Haley, Ostmeyer, A. Schmidt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