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7 11:12:46" office:value-type="string" text:name="T_JE_DT_OCCURRED"/>
        <text:user-field-decl office:string-value="071" office:value-type="string" text:name="T_JE_I_SESSIONDAY"/>
        <text:user-field-decl office:string-value="{&quot;concur_in_conf-passed_or_failed&quot;:[&quot;concurred&quot;],&quot;concur_in_conf-motioner&quot;:[&quot;sen_teichman_ruth_1&quot;],&quot;concur_in_conf-RCS&quot;:[&quot;0745&quot;],&quot;documents&quot;:[&quot;[[\&quot;ccrs\/in_conf\/sb_273\&quot;,\&quot;In Conference\&quot;,\&quot;SB273\&quot;]]&quot;],&quot;action_legislative_day&quot;:[&quot;Day071s - 05\/17\/2012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senate" office:value-type="string" text:name="T_JE_S_CHAMBER"/>
        <text:user-field-decl office:string-value="[&quot;SB273&quot;]" office:value-type="string" text:name="T_JE_T_BILLNUMBER"/>
        <text:user-field-decl office:string-value="3114" office:value-type="string" text:name="T_JE_I_PAGENUMBER"/>
        <text:user-field-decl office:string-value="" office:value-type="string" text:name="T_JE_S_HEADING"/>
        <text:user-field-decl office:string-value="37:0" office:value-type="string" text:name="T_JE_T_VOTE"/>
      </text:user-field-decls>
      <text:p text:style-name="P1"><text:tab/>Senator Teichman moved the Senate concur in House amendments to <text:span text:style-name="billno">SB 273</text:span>.</text:p>
      <text:p text:style-name="journal_20_element_20_text"><text:tab/><text:span text:style-name="billno">SB 273</text:span>, AN ACT concerning costs for examination of an insurance company; amending K.S.A. 2011 Supp. 40-223 and repealing the existing section.</text:p>
      <text:p text:style-name="journal_20_element_20_text"><text:tab/>On roll call, the vote was:<text:s/>Yeas 37; Nays 0; Present and Passing 0; Absent or Not Voting 3.</text:p>
      <text:p text:style-name="journal_20_element_20_text"><text:tab/>Yeas:<text:s/>Abrams, Apple, Bruce, Brungardt, Donovan, Faust-Goudeau, Francisco, Haley, Hensley, Holland, Huntington, Kelly, Kelsey, King, Kultala, Longbine, Love, Lynn, Marshall, Masterson, McGinn, Merrick, Morris, Olson, Ostmeyer, Owens, Petersen, Pilcher-Cook, Pyle, Reitz, A. Schmidt, V. Schmidt, Schodorf, Steineger, Teichman, Umbarger, Vratil.</text:p>
      <text:p text:style-name="journal_20_element_20_text"><text:tab/>Absent or Not Voting:<text:s/>Emler, Taddiken, Wagle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1:23:59.21</dc:date>
    <meta:editing-duration>PT07H58M45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32" meta:image-count="0" meta:object-count="0" meta:page-count="1" meta:paragraph-count="4" meta:table-count="0" meta:word-count="16"/>
    <meta:user-defined meta:name="Info 1"/>
    <meta:user-defined meta:name="Info 2"/>
    <meta:user-defined meta:name="Info 3"/>
    <meta:user-defined meta:name="Info 4"/>
  </office:meta>
</office:document-meta>
</file>