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7" style:parent-style-name="journal_20_element_20_text">
      <style:paragraph-properties fo:margin-bottom="0in" fo:margin-left="0in" fo:margin-right="0in" fo:margin-top="0.05in" fo:text-align="start" fo:text-indent="0in" style:auto-text-indent="false" style:justify-single-word="fals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8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9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10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11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family="paragraph" style:name="P12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family="paragraph" style:name="P13" style:parent-style-name="_5f_ccr_5f_para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text-overline-color="font-color" style:text-overline-style="none" style:use-window-font-color="true"/>
    </style:style>
    <style:style style:family="paragraph" style:name="P14" style:parent-style-name="_5f_ccr_5f_para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font-size-asian="9pt" style:font-size-complex="9pt" style:text-overline-color="font-color" style:text-overline-style="none" style:use-window-font-color="true"/>
    </style:style>
    <style:style style:family="paragraph" style:name="P15" style:parent-style-name="_5f_ccr_5f_para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paragraph" style:name="P16" style:parent-style-name="_5f_ccr_5f_para">
      <style:text-properties fo:font-size="9pt" style:font-name="Times New Roman" style:font-size-asian="9pt" style:font-size-complex="9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font-size-asian="9pt" style:font-size-complex="9pt" style:text-line-through-style="none"/>
    </style:style>
    <style:style style:family="text" style:name="T7"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7 11:15:21" office:value-type="string" text:name="T_JE_DT_OCCURRED"/>
        <text:user-field-decl office:string-value="071" office:value-type="string" text:name="T_JE_I_SESSIONDAY"/>
        <text:user-field-decl office:string-value="{&quot;adopt_ccr-RCS&quot;:[&quot;0744&quot;],&quot;adopt_ccr-motioner&quot;:[&quot;sen_owens_tim_1&quot;],&quot;adopt_ccr-passed_or_failed&quot;:[&quot;adopted&quot;],&quot;documents&quot;:[&quot;[[\&quot;ccrs\/in_conf\/sb_283\&quot;,\&quot;In Conference\&quot;,\&quot;SB283\&quot;]]&quot;],&quot;action_legislative_day&quot;:[&quot;Day071s - 05\/17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283&quot;]" office:value-type="string" text:name="T_JE_T_BILLNUMBER"/>
        <text:user-field-decl office:string-value="3116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section text:name="hide_conference_committee_report" text:style-name="Sect1">
        <text:p text:style-name="Standard"/>
      </text:section>
      <text:p text:style-name="P7">CONFERENCE COMMITTEE REPORT</text:p>
      <text:p text:style-name="P11">MR. PRESIDENT and MR. SPEAKER: Your committee on conference on Senate amendments to <text:span text:style-name="T4">Substitute for SB 283 </text:span><text:span text:style-name="T2">submits the following report:</text:span></text:p>
      <text:p text:style-name="P12">The Senate accedes to all House amendments to the bill, and your committee on conference further agrees to amend the bill as printed with House Committee amendments, as follows:</text:p>
      <text:p text:style-name="P14">On page 2, in line 5, by striking the comma and inserting:</text:p>
      <text:p text:style-name="P14">": </text:p>
      <text:p text:style-name="P15">(1) On and after July 1, 2012 through June 30, 2013,";</text:p>
      <text:p text:style-name="P13"><text:span text:style-name="T5">Also on page 2, following line 7, by inserting "</text:span><text:span text:style-name="T6">(2) On and after July 1, 2013, the sheriff of each Kansas county shall charge a fee of $15 for serving, executing and returning any process.";</text:span></text:p>
      <text:p text:style-name="P10">And your committee on conference recommends the adoption of this report.</text:p>
      <text:p text:style-name="P16"/>
      <text:p text:style-name="P4">Legislator</text:p>
      <text:p text:style-name="P3">Legislator</text:p>
      <text:p text:style-name="P3">Legislator</text:p>
      <text:p text:style-name="P5">Conferees on part of House</text:p>
      <text:p text:style-name="P3">Legislator</text:p>
      <text:p text:style-name="P3">Legislator</text:p>
      <text:p text:style-name="P3">Legislator</text:p>
      <text:p text:style-name="P6"><text:span text:style-name="T3">Conferees on part of <text:s/></text:span><text:span text:style-name="T7">Senate</text:span></text:p>
      <text:p text:style-name="P1"><text:span text:style-name="T2"><text:tab/></text:span>Senator Owens<text:span text:style-name="T2"> moved the Senate adopt the Conference Committee Report on </text:span><text:span text:style-name="billno">Sub SB283</text:span><text:span text:style-name="T1">.</text:span></text:p>
      <text:p text:style-name="P2"><text:tab/>On roll call, the vote was: Yeas 37; Nays 0; Present and Passing 0; Absent or Not Voting 3.</text:p>
      <text:p text:style-name="P2"><text:tab/>Yeas: Abrams, Apple, Bruce, Brungardt, Donovan, Faust-Goudeau, Francisco, Haley, Hensley, Holland, Huntington, Kelly, Kelsey, King, Kultala, Longbine, Love, Lynn, Marshall, Masterson, McGinn, Merrick, Morris, Olson, Ostmeyer, Owens, Petersen, Pilcher-Cook, Pyle, Reitz, A. Schmidt, V. Schmidt, Schodorf, Steineger, Teichman, Umbarger, Vratil.</text:p>
      <text:p text:style-name="P2"><text:tab/>Absent or Not Voting: Emler, Taddiken, Wagle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introNew">
      <style:text-properties fo:font-style="italic" style:text-underline-style="none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11:18.64</meta:creation-date>
    <meta:editing-duration>PT00H01M41S</meta:editing-duration>
    <meta:editing-cycles>2</meta:editing-cycles>
    <meta:generator>OpenOffice.org/3.1$Win32 OpenOffice.org_project/310m19$Build-9420</meta:generator>
    <meta:initial-creator>KLRD MO</meta:initial-creator>
    <meta:document-statistic meta:character-count="1439" meta:image-count="0" meta:object-count="0" meta:page-count="1" meta:paragraph-count="21" meta:table-count="0" meta:word-count="224"/>
    <dc:date>2012-05-17T11:34:18.36</dc:date>
    <dc:creator>ca_moreland_helen_1 </dc:creator>
    <meta:user-defined meta:name="Info 1"/>
    <meta:user-defined meta:name="Info 2"/>
    <meta:user-defined meta:name="Info 3"/>
    <meta:user-defined meta:name="Info 4"/>
  </office:meta>
</office:document-meta>
</file>