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name="Times New Roman1" svg:font-family="'Times New Roman', serif"/>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margin-left="0in" fo:margin-right="0in" fo:text-indent="0.1299in" style:auto-text-indent="false"/>
    </style:style>
    <style:style style:family="paragraph" style:name="P9" style:parent-style-name="journal_20_element_20_text">
      <style:paragraph-properties fo:margin-left="0in" fo:margin-right="0in" fo:text-indent="0.1299in" style:auto-text-indent="fals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background-color="transparent" fo:font-style="italic" style:font-size-asian="12pt" style:font-size-complex="12pt" style:font-style-asian="italic" style:font-style-complex="italic" style:text-overline-color="font-color" style:text-overline-style="none"/>
    </style:style>
    <style:style style:family="text" style:name="T5">
      <style:text-properties fo:font-weight="bold" style:font-weight-asian="bold" style:font-weight-complex="bold"/>
    </style:style>
    <style:style style:family="text" style:name="T6">
      <style:text-properties fo:background-color="transparent" style:text-overline-color="font-color" style:text-overline-style="none"/>
    </style:style>
    <style:style style:family="text" style:name="T7">
      <style:text-properties fo:background-color="transparent" fo:font-style="normal" style:font-style-asian="normal" style:font-style-complex="normal" style:text-overline-color="font-color" style:text-overline-style="none"/>
    </style:style>
    <style:style style:family="text" style:name="T8">
      <style:text-properties fo:background-color="transparent" fo:font-style="normal" style:font-size-asian="12pt" style:font-size-complex="12pt" style:font-style-asian="normal" style:font-style-complex="normal" style:text-overline-color="font-color" style:text-overline-style="none"/>
    </style:style>
    <style:style style:family="text" style:name="T9">
      <style:text-properties fo:background-color="transparent" fo:font-style="normal"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10">
      <style:text-properties fo:background-color="transparent" fo:font-style="normal" style:font-size-asian="12pt" style:font-size-complex="12pt" style:font-style-asian="normal" style:font-style-complex="normal" style:text-line-through-style="solid" style:text-overline-color="font-color" style:text-overline-style="none"/>
    </style:style>
    <style:style style:family="text" style:name="T11">
      <style:text-properties fo:background-color="transparent" fo:font-style="normal" style:font-name="Times New Roman" style:font-size-asian="12pt" style:font-size-complex="12pt" style:font-style-asian="normal" style:font-style-complex="normal" style:text-line-through-style="solid" style:text-overline-color="font-color" style:text-overline-style="none"/>
    </style:style>
    <style:style style:family="text" style:name="T12">
      <style:text-properties fo:background-color="transparent" fo:font-style="normal" style:font-name="Times New Roman" style:font-style-asian="normal" style:font-style-complex="normal" style:text-line-through-style="solid" style:text-overline-color="font-color" style:text-overline-style="none"/>
    </style:style>
    <style:style style:family="text" style:name="T13">
      <style:text-properties fo:background-color="transparent" fo:font-size="9pt" fo:font-style="normal" style:font-name="Times New Roman" style:font-size-asian="9pt" style:font-size-complex="9pt" style:font-style-asian="normal" style:font-style-complex="normal" style:text-line-through-style="solid" style:text-overline-color="font-color" style:text-overline-style="none"/>
    </style:style>
    <style:style style:family="text" style:name="T14">
      <style:text-properties fo:font-size="12pt"/>
    </style:style>
    <style:style style:family="text" style:name="T15">
      <style:text-properties fo:background-color="transparent" fo:font-size="12pt" fo:font-style="normal" fo:font-weight="normal" style:font-size-asian="12pt" style:font-size-complex="12pt" style:font-style-asian="normal" style:font-style-complex="normal" style:font-weight-asian="normal" style:font-weight-complex="normal" style:text-overline-color="font-color" style:text-overline-style="none"/>
    </style:style>
    <style:style style:family="text" style:name="T16">
      <style:text-properties fo:background-color="transparent" fo:font-size="12pt" fo:font-style="normal" fo:font-weight="normal" style:font-size-asian="12pt" style:font-size-complex="12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17">
      <style:text-properties fo:background-color="transparent" fo:font-size="12pt" fo:font-style="normal"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18">
      <style:text-properties fo:background-color="transparent" fo:font-size="12pt" fo:font-style="normal" style:font-size-asian="12pt" style:font-size-complex="12pt" style:font-style-asian="normal" style:font-style-complex="normal" style:text-overline-color="font-color" style:text-overline-style="none"/>
    </style:style>
    <style:style style:family="text" style:name="T19">
      <style:text-properties fo:background-color="transparent" fo:font-size="12pt" fo:font-style="normal" style:font-size-asian="12pt" style:font-size-complex="12pt" style:font-style-asian="normal" style:font-style-complex="normal" style:text-overline-color="font-color" style:text-overline-style="none" style:text-underline-style="none"/>
    </style:style>
    <style:style style:family="text" style:name="T20">
      <style:text-properties fo:background-color="transparent" fo:font-size="12pt" fo:font-weight="normal" style:font-size-asian="12pt" style:font-size-complex="12pt" style:font-style-asian="normal" style:font-style-complex="normal" style:font-weight-asian="normal" style:font-weight-complex="normal" style:text-overline-color="font-color" style:text-overline-style="none"/>
    </style:style>
    <style:style style:family="text" style:name="T21">
      <style:text-properties fo:background-color="transparent" fo:font-size="12pt" fo:font-style="italic" fo:font-weight="normal" style:font-size-asian="12pt" style:font-size-complex="12pt" style:font-style-asian="italic" style:font-style-complex="italic" style:font-weight-asian="normal" style:font-weight-complex="normal" style:text-overline-color="font-color" style:text-overline-style="none" style:text-underline-color="font-color" style:text-underline-style="solid" style:text-underline-width="auto"/>
    </style:style>
    <style:style style:family="text" style:name="T22">
      <style:text-properties fo:background-color="transparent" fo:font-size="12pt" style:font-size-asian="12pt" style:font-size-complex="12pt" style:text-overline-color="font-color" style:text-overline-style="none"/>
    </style:style>
    <style:style style:family="text" style:name="T23">
      <style:text-properties fo:background-color="transparent" fo:font-size="12pt" fo:font-style="normal" style:font-name="Times New Roman" style:font-size-asian="12pt" style:font-size-complex="12pt" style:font-style-asian="normal" style:font-style-complex="normal" style:text-overline-color="font-color" style:text-overline-style="none"/>
    </style:style>
    <style:style style:family="text" style:name="T24">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25">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style="none"/>
    </style:style>
    <style:style style:family="text" style:name="T26">
      <style:text-properties fo:background-color="transparent" fo:font-size="12pt" style:font-name="Times New Roman" style:font-size-asian="12pt" style:font-size-complex="12pt" style:text-overline-color="font-color" style:text-overline-style="none"/>
    </style:style>
    <style:style style:family="text" style:name="T27">
      <style:text-properties fo:font-size="12pt" style:font-name="Times New Roman1"/>
    </style:style>
    <style:style style:family="text" style:name="T28">
      <style:text-properties fo:background-color="transparent" fo:font-size="12pt" fo:font-style="normal" style:font-name="Times New Roman1" style:font-size-asian="12pt" style:font-size-complex="12pt" style:font-style-asian="normal" style:font-style-complex="normal" style:text-overline-color="font-color" style:text-overline-style="none"/>
    </style:style>
    <style:style style:family="text" style:name="T29">
      <style:text-properties fo:background-color="transparent" style:font-name="Times New Roman" style:text-overline-color="font-color" style:text-overline-style="none"/>
    </style:style>
    <style:style style:family="text" style:name="T30">
      <style:text-properties fo:background-color="transparent" fo:font-style="normal" style:font-name="Times New Roman" style:font-style-asian="normal" style:font-style-complex="normal" style:text-overline-color="font-color" style:text-overline-style="none"/>
    </style:style>
    <style:style style:family="text" style:name="T31">
      <style:text-properties fo:background-color="transparent" fo:font-style="normal" style:font-name="Times New Roman" style:font-size-asian="12pt" style:font-size-complex="12pt" style:font-style-asian="normal" style:font-style-complex="normal" style:text-overline-color="font-color" style:text-overline-style="none"/>
    </style:style>
    <style:style style:family="text" style:name="T32">
      <style:text-properties fo:background-color="transparent" fo:font-style="normal" style:font-name="Times New Roman"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33">
      <style:text-properties fo:background-color="transparent" fo:font-style="normal" style:font-name="Times New Roman" style:font-style-asian="normal" style:font-style-complex="normal" style:text-overline-color="font-color" style:text-overline-style="none" style:text-underline-color="font-color" style:text-underline-style="solid" style:text-underline-width="auto"/>
    </style:style>
    <style:style style:family="text" style:name="T34">
      <style:text-properties fo:background-color="transparent" fo:font-style="normal" fo:font-weight="normal" style:font-name="Times New Roman"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35">
      <style:text-properties fo:background-color="transparent" fo:font-style="normal" fo:font-weight="normal" style:font-name="Times New Roman" style:font-style-asian="normal" style:font-style-complex="normal" style:font-weight-asian="normal" style:font-weight-complex="normal" style:text-overline-color="font-color" style:text-overline-style="none"/>
    </style:style>
    <style:style style:family="text" style:name="T36">
      <style:text-properties fo:background-color="transparent" fo:font-style="normal" style:font-name="Times New Roman" style:font-style-asian="normal" style:font-style-complex="normal" style:text-overline-color="font-color" style:text-overline-style="none" style:text-underline-style="none"/>
    </style:style>
    <style:style style:family="text" style:name="T37">
      <style:text-properties fo:background-color="transparent" fo:font-style="italic" style:font-name="Times New Roman" style:font-size-asian="12pt" style:font-size-complex="12pt" style:font-style-asian="italic" style:font-style-complex="italic" style:text-overline-color="font-color" style:text-overline-style="none"/>
    </style:style>
    <style:style style:family="text" style:name="T38">
      <style:text-properties fo:background-color="transparent" fo:font-style="italic" style:font-name="Times New Roman" style:font-style-asian="italic" style:font-style-complex="italic" style:text-overline-color="font-color" style:text-overline-style="none"/>
    </style:style>
    <style:style style:family="text" style:name="T39">
      <style:text-properties fo:background-color="transparent" fo:font-style="italic" fo:font-weight="normal" style:font-name="Times New Roman" style:font-style-asian="italic" style:font-style-complex="italic" style:font-weight-asian="normal" style:font-weight-complex="normal" style:text-overline-color="font-color" style:text-overline-style="none" style:text-underline-color="font-color" style:text-underline-style="solid" style:text-underline-width="auto"/>
    </style:style>
    <style:style style:family="text" style:name="T40">
      <style:text-properties fo:background-color="transparent" fo:font-size="12pt" fo:font-style="normal" fo:font-weight="normal" style:font-name="Times New Roman" style:font-size-asian="12pt" style:font-size-complex="12pt" style:font-style-asian="normal" style:font-style-complex="normal" style:font-weight-asian="normal" style:font-weight-complex="normal" style:text-overline-color="font-color" style:text-overline-style="none"/>
    </style:style>
    <style:style style:family="text" style:name="T41">
      <style:text-properties fo:background-color="transparent" fo:font-size="12pt" fo:font-style="normal" fo:font-weight="normal" style:font-name="Times New Roman" style:font-size-asian="12pt" style:font-size-complex="12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42">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43">
      <style:text-properties fo:background-color="transparent" fo:font-size="12pt" fo:font-style="normal" style:font-name="Times New Roman" style:font-size-asian="12pt" style:font-size-complex="12pt" style:font-style-asian="normal" style:font-style-complex="normal" style:text-overline-color="font-color" style:text-overline-style="none"/>
    </style:style>
    <style:style style:family="text" style:name="T44">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style="none"/>
    </style:style>
    <style:style style:family="text" style:name="T45">
      <style:text-properties fo:background-color="transparent" fo:font-size="12pt" fo:font-weight="normal" style:font-name="Times New Roman" style:font-size-asian="12pt" style:font-size-complex="12pt" style:font-style-asian="normal" style:font-style-complex="normal" style:font-weight-asian="normal" style:font-weight-complex="normal" style:text-overline-color="font-color" style:text-overline-style="none"/>
    </style:style>
    <style:style style:family="text" style:name="T46">
      <style:text-properties fo:background-color="transparent" fo:font-size="12pt" fo:font-style="italic" fo:font-weight="normal" style:font-name="Times New Roman" style:font-size-asian="12pt" style:font-size-complex="12pt" style:font-style-asian="italic" style:font-style-complex="italic" style:font-weight-asian="normal" style:font-weight-complex="normal" style:text-overline-color="font-color" style:text-overline-style="none" style:text-underline-color="font-color" style:text-underline-style="solid" style:text-underline-width="auto"/>
    </style:style>
    <style:style style:family="text" style:name="T47">
      <style:text-properties fo:background-color="transparent" fo:font-size="12pt" style:font-name="Times New Roman" style:font-size-asian="12pt" style:font-size-complex="12pt" style:text-overline-color="font-color" style:text-overline-style="none"/>
    </style:style>
    <style:style style:family="text" style:name="T48">
      <style:text-properties fo:background-color="transparent" fo:font-weight="normal" style:font-name="Times New Roman" style:font-style-asian="normal" style:font-style-complex="normal" style:font-weight-asian="normal" style:font-weight-complex="normal" style:text-overline-color="font-color" style:text-overline-style="none"/>
    </style:style>
    <style:style style:family="text" style:name="T49">
      <style:text-properties fo:background-color="transparent" fo:font-size="9pt" style:font-name="Times New Roman" style:font-size-asian="9pt" style:font-size-complex="9pt" style:text-overline-color="font-color" style:text-overline-style="none"/>
    </style:style>
    <style:style style:family="text" style:name="T50">
      <style:text-properties fo:background-color="transparent" fo:font-size="9pt" fo:font-style="normal" style:font-name="Times New Roman" style:font-size-asian="9pt" style:font-size-complex="9pt" style:font-style-asian="normal" style:font-style-complex="normal" style:text-overline-color="font-color" style:text-overline-style="none"/>
    </style:style>
    <style:style style:family="text" style:name="T51">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style>
    <style:style style:family="text" style:name="T52">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53">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overline-color="font-color" style:text-overline-style="none"/>
    </style:style>
    <style:style style:family="text" style:name="T54">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style="none"/>
    </style:style>
    <style:style style:family="text" style:name="T55">
      <style:text-properties fo:background-color="transparent" fo:font-size="9pt" fo:font-style="italic" style:font-name="Times New Roman" style:font-size-asian="9pt" style:font-size-complex="9pt" style:font-style-asian="italic" style:font-style-complex="italic" style:text-overline-color="font-color" style:text-overline-style="none"/>
    </style:style>
    <style:style style:family="text" style:name="T56">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text-overline-color="font-color" style:text-overline-style="none" style:text-underline-color="font-color" style:text-underline-style="solid" style:text-underline-width="auto"/>
    </style:style>
    <style:style style:family="text" style:name="T57">
      <style:text-properties fo:background-color="transparent" fo:font-size="9pt" fo:font-weight="normal" style:font-name="Times New Roman" style:font-size-asian="9pt" style:font-size-complex="9pt" style:font-style-asian="normal" style:font-style-complex="normal" style:font-weight-asian="normal" style:font-weight-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1:17:06" office:value-type="string" text:name="T_JE_DT_OCCURRED"/>
        <text:user-field-decl office:string-value="071" office:value-type="string" text:name="T_JE_I_SESSIONDAY"/>
        <text:user-field-decl office:string-value="{&quot;adopt_ccr-RCS&quot;:[&quot;0741&quot;],&quot;current_committees&quot;:{&quot;HB2333&quot;:&quot;ctte_s_kpers_slct_1&quot;},&quot;adopt_ccr-motioner&quot;:[&quot;sen_king_jeff_1&quot;],&quot;adopt_ccr-passed_or_failed&quot;:[&quot;adopted&quot;],&quot;documents&quot;:[&quot;[[\&quot;ccrs\/in_conf\/hb_2333\&quot;,\&quot;In Conference\&quot;,\&quot;HB2333\&quot;]]&quot;],&quot;action_legislative_day&quot;:[&quot;Day071s - 05\/17\/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33&quot;]" office:value-type="string" text:name="T_JE_T_BILLNUMBER"/>
        <text:user-field-decl office:string-value="3123" office:value-type="string" text:name="T_JE_I_PAGENUMBER"/>
        <text:user-field-decl office:string-value="" office:value-type="string" text:name="T_JE_S_HEADING"/>
        <text:user-field-decl office:string-value="35:2" office:value-type="string" text:name="T_JE_T_VOTE"/>
      </text:user-field-decls>
      <text:section text:name="hide_conference_committee_report" text:style-name="Sect1">
        <text:p text:style-name="Standard"/>
      </text:section>
      <text:p text:style-name="P7">CONFERENCE COMMITTEE REPORT</text:p>
      <text:p text:style-name="P7"/>
      <text:p text:style-name="P9">MR. PRESIDENT and MR. SPEAKER: Your committee on conference on Senate amendments to <text:span text:style-name="T5">HB 2333 </text:span><text:span text:style-name="T2">submits the following report:</text:span></text:p>
      <text:p text:style-name="P9">The House accedes to all Senate amendments to the bill, and your committee on conference further agrees to amend the bill as printed with Senate Committee of the Whole amendments, as follows:</text:p>
      <text:p text:style-name="P9">On page 1, in line 16, by striking "2014" and inserting "2015"; in line 18, by striking "July 1, 2014" and inserting "January 1, 2015"; in line 23, by striking the first "and"; in line 24, after "thereto" by inserting ", and security officers as provided in K.S.A. 74-4914a, and amendments thereto"; in line 26, by striking "pre-2014" and inserting "pre-2015";</text:p>
      <text:p text:style-name="P9">On page 2, in line 13, before "employed" by inserting "first"; also in line 13, by striking "July 1,"; in line 14, by striking "2014" and inserting "January 1, 2015"; in line 21, by striking "2014" and inserting "2015"; in line 32, by striking "July 1, 2014" and inserting "January 1, 2015"; in line 33, by striking "July 1,"; in line 34, by striking "2014" and inserting "January 1, 2015"; in line 36, by striking "July 1,"; in line 37, by striking "2014" and inserting "January 1, 2015"; in line 38, by striking "July 1, 2014" and inserting "January 1, 2015"; in line 40, by striking "July 1, 2014" and inserting "January 1, 2015"; in line 42, by striking "July 1, 2014" and inserting "January 1, 2015"; in line 43, by striking "July 1, 2014" and inserting "January 1, 2015";</text:p>
      <text:p text:style-name="P9">On page 3, in line 2, by striking "July 1, 2014" and inserting "January 1, 2015"; in line 4, by striking "July 1, 2014" and inserting "January 1, 2015"; in line 7, by striking "July 1, 2014" and inserting "January 1, 2015"; in line 12, by striking all after "service"; by striking all in line 13; in line 14, by striking all before the semicolon; in line 17, by striking "pre-2014" and inserting "pre-2015";</text:p>
      <text:p text:style-name="P9">On page 4, in line 24, by striking "July 1, 2014" and inserting "January 1, 2015"; also in line 24, by striking "6%" and inserting "5.25%"; also in line 24, by striking ", except that"; by striking all in lines 25 and 26; in line 27, by striking all before the period; by striking all in line 34 and inserting the following:</text:p>
      <text:p text:style-name="P9">"(2) if the funding ratio of the system as a whole is equal to or more than 80% as certified by the board, the board shall provide for an additional interest credit which may not exceed the lesser of 4% or a percentage of the rate of return on the system's assets that is above 8% for a fiscal year which such percentage is equal to the funding ratio of the system as a whole for each fiscal year;</text:p>
      <text:p text:style-name="P9">(3) the additional interest rate for a fiscal year shall not be granted unless the rate of return on the system's assets is at least 10% for that fiscal year; and";</text:p>
      <text:p text:style-name="P9">Also on page 4, in line 35, by striking "(3)" and inserting "(4) if the funding ratio of the system as a whole is less than 80% as certified by the board,"; in line 40, after "credits" by inserting "under subsections (a) and (b)"; in line 41, by striking "fifth" and inserting "second";</text:p>
      <text:p text:style-name="P9">On page 5, in line 3, by striking "paid"; in line 4, by striking "out" and inserting "posted to the account"; in line 5, by striking "A participating employer shall credit,"; in line 6, by striking "4%" and inserting "a percentage"; also in line 6, after "compensation" by inserting "shall be credited"; also in line 6, after "account" by inserting: ", as follows:</text:p>
      <text:p text:style-name="P9">(1) Three percent of compensation for each member who has less than five years of service;</text:p>
      <text:p text:style-name="P9">(2) four percent of compensation for each member who has at least five but less than 12 years of service;</text:p>
      <text:p text:style-name="P9">(3) five percent of compensation for each member who has at least 12 but less than 24 years of service; and </text:p>
      <text:p text:style-name="P9">(4) six percent of compensation for each member who has 24 or more years of service";</text:p>
      <text:p text:style-name="P9">Also on page 5, in line 17, by striking "July"; in line 18, by striking "1, 2014" and inserting "January 1, 2015"; also in line 18, by striking "6%" and inserting "5.25%"; also in line 18, by striking all after "annum"; by striking all in lines 19 and 20; in line 21, by striking all before the period; by striking all in line 28, and inserting the following:</text:p>
      <text:p text:style-name="P9">"(2) if the funding ratio of the system as a whole, is equal to or more than 80% as certified by the board, the board shall provide for an additional interest credit which may not exceed the lesser of 4% or a percentage of the rate of return on the system's assets that is above 8% for a fiscal year which such percentage is equal to the overall funded ratio of the system as a whole for each fiscal year;</text:p>
      <text:p text:style-name="P9">(3) the additional interest rate for a fiscal year shall not be granted unless the rate of return on the system's assets is at least 10% for that fiscal year; and";</text:p>
      <text:p text:style-name="P9">Also on page 5, in line 29, by striking "(3)" and <text:s/>inserting "(4) if the funding ratio of the system as a whole is less than 80% as certified by the board,"; in line 33, by striking "paid"; in line 34, by striking "out" and inserting "posted to the account"; in line 35, after "credits" by inserting "under subsections (a) and (b)"; in line 36, by striking "fifth" and inserting "second"; in line 41, after "the" by inserting "member's service credit,";</text:p>
      <text:p text:style-name="P9">On page 6, in line 6, by striking all after "account"; in line 7, by striking all before the period; in line 21, after "(a)" by inserting "or (b)"; in line 22, after the second "distribution" by inserting "shall be made using mortality rates and interest rates as provided in subsection (a) of section 13, and amendments thereto, and"; in line 23, by striking "(b)" and inserting "(c)"; in line 27, by striking "in 10% increments" and inserting "of any fixed dollar amount or percent"; in line 29, by striking "(b)" and inserting "(c)"; in line 32, after "(a)" by inserting "or (b)";</text:p>
      <text:p text:style-name="P9">On page 7, in line 5, by striking "normal"; in line 6, by striking "five-year" and inserting "10-year"; in line 16, after "service" by inserting ", employer credits and interest credits"; in line 18, by striking "(d)" and inserting "(e)"; <text:span text:style-name="T6">in line 27, by striking "rate" and inserting "rates"; </text:span>after line 28, by inserting the following:</text:p>
      <text:p text:style-name="P9">"(b) <text:span text:style-name="T6">Except as provided in subsection (e), a member who has a vested </text:span><text:bookmark text:name="pg7linenum26"/><text:span text:style-name="T6">interest in the member's retirement annuity account, who terminates after </text:span><text:bookmark text:name="pg7linenum27"/><text:span text:style-name="T6">attainment of age 55 with the completion of at least 10 years of service, </text:span><text:bookmark text:name="pg7linenum28"/><text:span text:style-name="T6">shall receive an annuity based upon employer credits and interest credits in </text:span><text:bookmark text:name="pg7linenum29"/><text:span text:style-name="T6">such member's retirement annuity account, using mortality rates </text:span><text:bookmark text:name="pg7linenum30"/><text:span text:style-name="T6">established by the board by official action as of the member's annuity start </text:span><text:bookmark text:name="pg7linenum31"/><text:span text:style-name="T6">date and an interest rate established by the legislature as of the member's </text:span><text:bookmark text:name="pg7linenum32"/><text:span text:style-name="T6">annuity start date, and such interest rate <text:s/>shall initially be 6%. The </text:span><text:bookmark text:name="pg7linenum33"/><text:span text:style-name="T6">legislature may from time to time prospectively change the interest <text:s/>rate </text:span><text:bookmark text:name="pg7linenum34"/><text:span text:style-name="T6">and the board may from time to time prospectively change the mortality </text:span><text:bookmark text:name="pg7linenum35"/><text:span text:style-name="T6">rates, and the legislature expressly reserves such rights to do so.";</text:span></text:p>
      <text:p text:style-name="P9">And by redesignating subsections accordingly;</text:p>
      <text:p text:style-name="P9">Also on page 7, in line 29, by striking "normal"; also in line 29, by striking "subsection (a)" and inserting "subsections (a) and (b)"; in <text:soft-page-break/>line 30, by striking "five-year" and inserting "10-year"; in line 32, by striking "adjustment"; in line 40, by striking "in 10% increments" and inserting "of any fixed dollar amount or percent";</text:p>
      <text:p text:style-name="P9">On page 8, in line 12, by striking "normal"; also in line 12, by striking "five-year" and inserting "10-year"; in line 14, after the comma, by inserting "or the total of the member's vested retirement annuity account and annuity savings account balance is less than $1,000,"; also in line 14, after "balance" by inserting "or balances"; in line 31, by striking "2014" and inserting "2015";</text:p>
      <text:p text:style-name="P9">On page 9, in line 10, after "law" by inserting "or the terms of the plan as established by the board";</text:p>
      <text:p text:style-name="P9">On page 11, in line 2, by striking "24" and inserting "25"; in line 6, by striking "24" and inserting "25"; in line 10, by striking "in no event"; in line 11, by striking "shall"; in line 12, before "be" by inserting "shall"; also in line 12, by striking all after "rate"; in line 13, by striking all before the period and inserting "which equals 1.4% of the member's final average salary for members that elect the 1.4% multiplier pursuant to subsection (b)(2) of section 25, and amendments thereto, and 1.75% of the member's final average salary for members that elect the 1.85% multiplier pursuant to subsection (b)(1) of section 25, and amendments thereto";</text:p>
      <text:p text:style-name="P9">On page 13, in line 7, by striking "24" and inserting "25"; in line 18, by striking "24" and inserting "25"; in line 20, by striking "24" and inserting "25"; </text:p>
      <text:p text:style-name="P8"><text:span text:style-name="T49">On page 18, in line 6, after the period, by inserting "</text:span><text:span text:style-name="introNew"><text:span text:style-name="T50">Such actuarial cost </text:span></text:span><text:bookmark text:name="pg19linenum2"/><text:span text:style-name="introNew"><text:span text:style-name="T50">shall be determined by the qualified actuary employed or retained by the </text:span></text:span><text:bookmark text:name="pg19linenum3"/><text:span text:style-name="introNew"><text:span text:style-name="T50">system pursuant to K.S.A. 74-4908, and amendments thereto, and reported </text:span></text:span><text:bookmark text:name="pg19linenum4"/><text:span text:style-name="introNew"><text:span text:style-name="T50">to the system and the joint committee on pensions, investments and </text:span></text:span><text:bookmark text:name="pg19linenum5"/><text:span text:style-name="introNew"><text:span text:style-name="T50">benefits.";</text:span></text:span></text:p>
      <text:p text:style-name="P8"><text:span text:style-name="introNew"><text:span text:style-name="T50">On page 19, in line 14, by striking all after the comma; in line 15, by striking all before "the" the second time it appears, and inserting "but prior to January 1, 2014"; in line 17, after "salary" by inserting ", and for any member who retires after such member's normal retirement date, and on and after January 1, 2014, the amount for participating service shall be equal to 1.85% of the member's final average salary,"; in line 18, by striking "earned prior to January 1, 2014,"; in line 19, by striking all after "benefit"; by striking all in lines 20 through 28; in line 29, by striking all before the period; by striking all in lines 30 through 43;</text:span></text:span></text:p>
      <text:p text:style-name="P8"><text:span text:style-name="introNew"><text:span text:style-name="T50">On page 20, by striking all in lines 1 and 2; by striking all in lines 24 through 40; in line 41, by striking "(d)(1)" and inserting "(c)(1)";</text:span></text:span></text:p>
      <text:p text:style-name="P8"><text:span text:style-name="introNew"><text:span text:style-name="T50">On page 21, by striking all in lines 4 through 9; in line 10, by striking "(4)" and inserting "(3)"; in line 11, by striking "or (d)(3)";</text:span></text:span></text:p>
      <text:p text:style-name="P8"><text:span text:style-name="introNew"><text:span text:style-name="T50">On page 33, after line 33, by inserting the following:</text:span></text:span></text:p>
      <text:p text:style-name="P8"><text:span text:style-name="introNew"><text:span text:style-name="T50">"New Sec. 29. In addition to all requirements for fiscal notes pursuant </text:span></text:span><text:bookmark text:name="pg10linenum33"/><text:span text:style-name="introNew"><text:span text:style-name="T50">to law, fiscal notes for bills which provide a new benefit, an increase in </text:span></text:span><text:bookmark text:name="pg10linenum34"/><text:span text:style-name="introNew"><text:span text:style-name="T50">existing benefits or any other type of benefit enhancement for members of </text:span></text:span><text:bookmark text:name="pg10linenum35"/><text:span text:style-name="introNew"><text:span text:style-name="T50">the Kansas public employees retirement system and systems thereunder, </text:span></text:span><text:bookmark text:name="pg10linenum36"/><text:span text:style-name="introNew"><text:span text:style-name="T50">including a cost-of-living adjustment or postretirement benefit increase, </text:span></text:span><text:bookmark text:name="pg10linenum37"/><text:span text:style-name="introNew"><text:span text:style-name="T50">shall include an actuarial valuation and appraisal of the liability to the </text:span></text:span><text:bookmark text:name="pg10linenum38"/><text:span text:style-name="introNew"><text:span text:style-name="T50">system and the required contributions necessary to discharge such liability </text:span></text:span><text:bookmark text:name="pg10linenum39"/><text:span text:style-name="introNew"><text:span text:style-name="T50">and maintain the system on an actuarial reserve basis created by such </text:span></text:span><text:bookmark text:name="pg10linenum40"/><text:span text:style-name="introNew"><text:span text:style-name="T50">benefit enhancement to be conducted by the qualified actuary employed or </text:span></text:span><text:bookmark text:name="pg10linenum41"/><text:span text:style-name="introNew"><text:span text:style-name="T50">retained by the system pursuant to K.S.A. 74-4908, and amendments </text:span></text:span><text:bookmark text:name="pg10linenum42"/><text:span text:style-name="introNew"><text:span text:style-name="T50">thereto. Such fiscal note shall be available to members of any standing </text:span></text:span><text:bookmark text:name="pg10linenum43"/><text:span text:style-name="introNew"><text:span text:style-name="T50">committee of the legislature to which such bill has been assigned prior to </text:span></text:span><text:bookmark text:name="pg11linenum1"/><text:span text:style-name="introNew"><text:span text:style-name="T50">such committee taking any action on such bill.</text:span></text:span></text:p>
      <text:p text:style-name="P8"><text:span text:style-name="introNew"><text:span text:style-name="T50">Sec. 30. K.S.A. 2011 Supp. 74-8768 is hereby amended to read </text:span></text:span><text:bookmark text:name="pg38linenum15"/><text:span text:style-name="introNew"><text:span text:style-name="T50">as follows: 74-8768. (a) There is hereby created the expanded lottery </text:span></text:span><text:bookmark text:name="pg38linenum16"/><text:span text:style-name="introNew"><text:span text:style-name="T50">act revenues fund in the state treasury. All expenditures and transfers </text:span></text:span><text:bookmark text:name="pg38linenum17"/><text:span text:style-name="introNew"><text:span text:style-name="T50">from such fund shall be made in accordance with appropriation acts. </text:span></text:span><text:bookmark text:name="pg38linenum18"/><text:span text:style-name="introNew"><text:span text:style-name="T50">All moneys credited to such fund shall be expended or transferred </text:span></text:span><text:bookmark text:name="pg38linenum19"/><text:span text:style-name="introNew"><text:span text:style-name="T50">only for the purposes of reduction of state debt, state infrastructure </text:span></text:span><text:bookmark text:name="pg38linenum20"/><text:span text:style-name="introNew"><text:span text:style-name="T50">improvements, the university engineering initiative act, </text:span></text:span><text:span text:style-name="introNew"><text:span text:style-name="T13">and </text:span></text:span><text:span text:style-name="introNew"><text:span text:style-name="T50">reduction </text:span></text:span><text:bookmark text:name="pg38linenum21"/><text:span text:style-name="introNew"><text:span text:style-name="T50">of local </text:span></text:span><text:span text:style-name="introNew"><text:span text:style-name="T55">ad valorem</text:span></text:span><text:span text:style-name="introNew"><text:span text:style-name="T50"> tax in the same manner as provided for allocation </text:span></text:span><text:bookmark text:name="pg38linenum22"/><text:span text:style-name="introNew"><text:span text:style-name="T50">of amounts in the local </text:span></text:span><text:span text:style-name="introNew"><text:span text:style-name="T55">ad valorem</text:span></text:span><text:span text:style-name="introNew"><text:span text:style-name="T50"> tax reduction fund </text:span></text:span><text:span text:style-name="introNew"><text:span text:style-name="T51">and reduction of </text:span></text:span><text:bookmark text:name="pg38linenum23"/><text:span text:style-name="introNew"><text:span text:style-name="T51">the unfunded actuarial liability of the system attributable to the state of </text:span></text:span><text:bookmark text:name="pg38linenum24"/><text:span text:style-name="introNew"><text:span text:style-name="T51">Kansas and participating employers under K.S.A. 74-4931, and </text:span></text:span><text:bookmark text:name="pg38linenum25"/><text:span text:style-name="introNew"><text:span text:style-name="T51">amendments thereto, by the Kansas public employees retirement system</text:span></text:span><text:span text:style-name="introNew"><text:span text:style-name="T50">.</text:span></text:span></text:p>
      <text:p text:style-name="P8"><text:span text:style-name="sb_5f_hcow_5f_new"><text:span text:style-name="T53">(b) On July 1, 2012, July 1, 2013, July 1, 2014, July 1, 2015, July </text:span></text:span><text:bookmark text:name="pg38linenum27"/><text:span text:style-name="sb_5f_hcow_5f_new"><text:span text:style-name="T53">1, 2016, July 1, 2017, July 1, 2018, July 1, 2019, July 1, 2020, and July </text:span></text:span><text:bookmark text:name="pg38linenum28"/><text:span text:style-name="sb_5f_hcow_5f_new"><text:span text:style-name="T53">1, 2021, or as soon thereafter such date as moneys are available, the </text:span></text:span><text:bookmark text:name="pg38linenum29"/><text:span text:style-name="sb_5f_hcow_5f_new"><text:span text:style-name="T53">first $10,500,000 credited to the expanded lottery act revenues fund </text:span></text:span><text:bookmark text:name="pg38linenum30"/><text:span text:style-name="sb_5f_hcow_5f_new"><text:span text:style-name="T53">shall be transferred by the director of accounts and reports from the </text:span></text:span><text:bookmark text:name="pg38linenum31"/><text:span text:style-name="sb_5f_hcow_5f_new"><text:span text:style-name="T53">expanded lottery act revenues fund in one or more substantially equal </text:span></text:span><text:bookmark text:name="pg38linenum32"/><text:span text:style-name="sb_5f_hcow_5f_new"><text:span text:style-name="T53">amounts, to each of the following: the Kan-grow engineering fund – </text:span></text:span><text:bookmark text:name="pg38linenum33"/><text:span text:style-name="sb_5f_hcow_5f_new"><text:span text:style-name="T53">KU, Kan-grow engineering fund – KSU and Kan-grow engineering </text:span></text:span><text:bookmark text:name="pg38linenum34"/><text:span text:style-name="sb_5f_hcow_5f_new"><text:span text:style-name="T53">fund – WSU. Each such special revenue fund shall receive $3,500,000 </text:span></text:span><text:bookmark text:name="pg38linenum35"/><text:span text:style-name="sb_5f_hcow_5f_new"><text:span text:style-name="T53">annually in each of such years.</text:span></text:span><text:span text:style-name="introNew"><text:span text:style-name="T57"> </text:span></text:span><text:span text:style-name="introNew"><text:span text:style-name="T52">Commencing in fiscal year 2014, after </text:span></text:span><text:bookmark text:name="pg38linenum36"/><text:span text:style-name="introNew"><text:span text:style-name="T52">such transfer has been made, 50% of the remaining moneys credited to the </text:span></text:span><text:bookmark text:name="pg38linenum37"/><text:span text:style-name="introNew"><text:span text:style-name="T52">fund shall be transferred on a quarterly basis by the director of accounts </text:span></text:span><text:bookmark text:name="pg38linenum38"/><text:span text:style-name="introNew"><text:span text:style-name="T52">and reports from the fund to the Kansas public employees retirement system fund to </text:span></text:span><text:bookmark text:name="pg38linenum39"/><text:span text:style-name="introNew"><text:span text:style-name="T52">be applied to reduce the unfunded actuarial liability of the system </text:span></text:span><text:bookmark text:name="pg38linenum40"/><text:span text:style-name="introNew"><text:span text:style-name="T52">attributable to the state of Kansas and participating employers under </text:span></text:span><text:bookmark text:name="pg38linenum41"/><text:span text:style-name="introNew"><text:span text:style-name="T52">K.S.A. 74-4931 </text:span></text:span><text:span text:style-name="introNew"><text:span text:style-name="T56">et seq</text:span></text:span><text:span text:style-name="introNew"><text:span text:style-name="T52">., and amendments thereto, until the system as a </text:span></text:span><text:bookmark text:name="pg38linenum42"/><text:span text:style-name="introNew"><text:span text:style-name="T52">whole attains an 80% funding ratio as certified by the board of trustees of </text:span></text:span><text:bookmark text:name="pg38linenum43"/><text:span text:style-name="introNew"><text:span text:style-name="T52">the Kansas public employees retirement system.</text:span></text:span></text:p>
      <text:p text:style-name="P8"><text:span text:style-name="introNew"><text:span text:style-name="T50">Sec. 31. K.S.A. 2011 Supp. 75-6609 is hereby amended to read as follows: 75-6609. (a) When used in this section, "surplus real estate" means real estate which is no longer needed by the state agency which owns such real estate as determined in accordance with this section.</text:span></text:span></text:p>
      <text:p text:style-name="P8"><text:span text:style-name="T49">(b) (1) The secretary of administration shall develop criteria for the </text:span><text:bookmark text:name="pg22linenum2"/><text:span text:style-name="T49">identification of surplus real estate, including</text:span><text:span text:style-name="introNew"><text:span text:style-name="T49">,</text:span></text:span><text:span text:style-name="T49"> but not limited to, a review </text:span><text:bookmark text:name="pg22linenum3"/><text:span text:style-name="T49">of any legal restrictions associated with the real estate and the reasons for </text:span><text:bookmark text:name="pg22linenum4"/><text:span text:style-name="T49">the state agency to keep the real estate. In accordance with such criteria, </text:span><text:bookmark text:name="pg22linenum5"/><text:span text:style-name="T49">the secretary shall assist state agencies in the identification of surplus real </text:span><text:bookmark text:name="pg22linenum6"/><text:span text:style-name="T49">estate. The secretary of administration shall periodically review the status </text:span><text:bookmark text:name="pg22linenum7"/><text:span text:style-name="T49">of all real estate of state agencies subject to this section to determine if any </text:span><text:bookmark text:name="pg22linenum8"/><text:span text:style-name="T49">of the real estate owned by state agencies is potentially surplus real estate. </text:span><text:bookmark text:name="pg22linenum9"/><text:span text:style-name="T49">If any real estate owned by a state agency is determined by the secretary of </text:span><text:bookmark text:name="pg22linenum10"/><text:span text:style-name="T49">administration, in consultation with the head of the state agency, to be </text:span><text:bookmark text:name="pg22linenum11"/><text:span text:style-name="T49">surplus real estate in accordance with the criteria developed under </text:span><text:bookmark text:name="pg22linenum12"/><text:span text:style-name="T49">subsection (a), then the secretary of administration shall recommend to the </text:span><text:bookmark text:name="pg22linenum13"/><text:span text:style-name="T49">governor that such real estate be sold under the procedures prescribed by </text:span><text:bookmark text:name="pg22linenum14"/><text:span text:style-name="T49">this section.</text:span></text:p>
      <text:p text:style-name="P9"><text:bookmark text:name="pg22linenum15"/><text:span text:style-name="T6">(2) The secretary of administration shall develop guidelines for the </text:span><text:bookmark text:name="pg22linenum16"/><text:span text:style-name="T6">sale of surplus real estate. In accordance with such guidelines and upon the </text:span><text:bookmark text:name="pg22linenum17"/><text:span text:style-name="T6">approval of the governor, after consultation with the head of the state </text:span><text:bookmark text:name="pg22linenum18"/><text:span text:style-name="T6">agency which owns such surplus real estate, after consultation with the </text:span><text:bookmark text:name="pg22linenum19"/><text:span text:style-name="T6">joint committee on state building construction and after approval by the </text:span><text:bookmark text:name="pg22linenum20"/><text:span text:style-name="T6">state finance council under subsection (c), the secretary may offer such </text:span><text:bookmark text:name="pg22linenum21"/><text:span text:style-name="T6">property for sale by one of the following means: (A) Public auction; (B) by </text:span><text:bookmark text:name="pg22linenum22"/><text:span text:style-name="T6">listing the surplus property with a licensed real estate broker or </text:span><text:bookmark text:name="pg22linenum23"/><text:span text:style-name="T6">salesperson; or (C) by sealed bid. Subject to the approval of the state </text:span><text:bookmark text:name="pg22linenum24"/><text:span text:style-name="T6">finance council as required by subsection (c), the secretary of </text:span><text:bookmark text:name="pg22linenum25"/><text:span text:style-name="T6">administration may sell surplus real estate and any improvements thereon </text:span><text:bookmark text:name="pg22linenum26"/><text:span text:style-name="T6">on behalf of the state agency </text:span><text:soft-page-break/><text:span text:style-name="T6">which owns such property.</text:span></text:p>
      <text:p text:style-name="P9"><text:bookmark text:name="pg22linenum27"/>(c) Prior to the sale of any surplus real estate under subsection (b), the <text:bookmark text:name="pg22linenum28"/>state finance council shall approve the sale, which is hereby characterized <text:bookmark text:name="pg22linenum29"/>as a matter of legislative delegation and subject to the guidelines <text:bookmark text:name="pg22linenum30"/>prescribed in subsection (c) of K.S.A. 75-3711, and amendments thereto. <text:bookmark text:name="pg22linenum31"/>The matter may be submitted to the state finance council for approval at <text:bookmark text:name="pg22linenum32"/>any time, including periods of time during which the legislature is in <text:bookmark text:name="pg22linenum33"/>session.</text:p>
      <text:p text:style-name="P9"><text:bookmark text:name="pg22linenum34"/>(d) Prior to offering any real estate for sale, such property shall be <text:bookmark text:name="pg22linenum35"/>appraised pursuant to K.S.A. 75-3043a, and amendments thereto, unless <text:bookmark text:name="pg22linenum36"/>the appraisal is waived as provided in this subsection. The secretary of <text:bookmark text:name="pg22linenum37"/>administration may waive the requirement for appraisal for any parcel of <text:bookmark text:name="pg22linenum38"/>surplus real estate that is to be sold at public auction under this section if <text:bookmark text:name="pg22linenum39"/>the secretary of administration determines that it is in the best interests of <text:bookmark text:name="pg22linenum40"/>the state to waive the requirement for appraisal for such parcel of surplus <text:bookmark text:name="pg22linenum41"/>real estate. The costs of any such appraisal may be paid from the proceeds <text:bookmark text:name="pg22linenum42"/>of the sale.</text:p>
      <text:p text:style-name="P9"><text:bookmark text:name="pg22linenum43"/>(e) Conveyance of title in surplus real estate offered for sale by the <text:bookmark text:name="pg23linenum1"/>secretary of administration shall be executed on behalf of the state agency <text:bookmark text:name="pg23linenum2"/>by the secretary of administration. The deed for the conveyance may be by <text:bookmark text:name="pg23linenum3"/>warranty deed or by quitclaim deed as determined to be in the best <text:bookmark text:name="pg23linenum4"/>interests of the state by the secretary of administration in consultation with <text:bookmark text:name="pg23linenum5"/>the head of the state agency which owns the surplus real estate.</text:p>
      <text:p text:style-name="P8"><text:bookmark text:name="pg23linenum6"/><text:span text:style-name="T49">(f) (1) Any proceeds from the sale of surplus real estate and any </text:span><text:bookmark text:name="pg23linenum7"/><text:span text:style-name="T49">improvements thereon, after deduction of the expenses of such sale and </text:span><text:bookmark text:name="pg23linenum8"/><text:span text:style-name="T49">any cost of appraisal of the surplus real estate, shall be deposited in the </text:span><text:bookmark text:name="pg23linenum9"/><text:span text:style-name="T49">state treasury as prescribed by this subsection, unless otherwise authorized </text:span><text:bookmark text:name="pg23linenum10"/><text:span text:style-name="T49">by law. On and after </text:span><text:span text:style-name="introOld"><text:span text:style-name="T49">the effective date of this act</text:span></text:span><text:span text:style-name="introNew"><text:span text:style-name="T49"> </text:span></text:span><text:span text:style-name="introNew"><text:span text:style-name="T51">July 1, 2012</text:span></text:span><text:span text:style-name="T54">,</text:span><text:span text:style-name="T49"> 20% of the </text:span><text:bookmark text:name="pg23linenum11"/><text:span text:style-name="T49">proceeds from each such sale deposited in the state treasury shall be </text:span><text:bookmark text:name="pg23linenum12"/><text:span text:style-name="T49">credited to the surplus real estate fund or another appropriate special </text:span><text:bookmark text:name="pg23linenum13"/><text:span text:style-name="T49">revenue fund of the state agency which owned the surplus real estate, as is </text:span><text:bookmark text:name="pg23linenum14"/><text:span text:style-name="T49">prescribed by law or as may be determined by the state agency, unless </text:span><text:bookmark text:name="pg23linenum15"/><text:span text:style-name="T49">otherwise required by state or federal law or by the limitations or </text:span><text:bookmark text:name="pg23linenum16"/><text:span text:style-name="T49">restrictions of the state's title to the real estate being sold. In the case of </text:span><text:bookmark text:name="pg23linenum17"/><text:span text:style-name="T49">proceeds from the sale of surplus real estate at a state mental health </text:span><text:bookmark text:name="pg23linenum18"/><text:span text:style-name="T49">institution or a state mental retardation institution, such portion of the </text:span><text:bookmark text:name="pg23linenum19"/><text:span text:style-name="T49">proceeds shall be credited to the client benefit fund of such institution or to </text:span><text:bookmark text:name="pg23linenum20"/><text:span text:style-name="T49">another special revenue fund of such institution for</text:span><text:span text:style-name="introNew"><text:span text:style-name="T51">:</text:span></text:span><text:span text:style-name="T49"> (A) Rehabilitation and </text:span><text:bookmark text:name="pg23linenum21"/><text:span text:style-name="T49">repair or other capital improvements for such institution</text:span><text:span text:style-name="introOld"><text:span text:style-name="T49">,</text:span></text:span><text:span text:style-name="introNew"><text:span text:style-name="T51">;</text:span></text:span><text:span text:style-name="T49"> or (B) one-time </text:span><text:bookmark text:name="pg23linenum22"/><text:span text:style-name="T49">expenditures for community mental health organizations if the real estate </text:span><text:bookmark text:name="pg23linenum23"/><text:span text:style-name="T49">sold was at a state mental health institution or for community </text:span><text:bookmark text:name="pg23linenum24"/><text:span text:style-name="T49">developmental disabilities organizations if the real estate sold was at a </text:span><text:bookmark text:name="pg23linenum25"/><text:span text:style-name="T49">state mental retardation institution, and, in any such case, shall be </text:span><text:bookmark text:name="pg23linenum26"/><text:span text:style-name="T49">expended in accordance with the provisions of appropriation acts. The </text:span><text:bookmark text:name="pg23linenum27"/><text:span text:style-name="T49">remaining 80% of the proceeds from each such sale deposited in the state </text:span><text:bookmark text:name="pg23linenum28"/><text:span text:style-name="T49">treasury shall be credited to the </text:span><text:span text:style-name="introOld"><text:span text:style-name="T49">state general fund</text:span></text:span><text:span text:style-name="introNew"><text:span text:style-name="T49"> </text:span></text:span><text:span text:style-name="introNew"><text:span text:style-name="T51">Kansas public </text:span></text:span><text:bookmark text:name="pg23linenum29"/><text:span text:style-name="introNew"><text:span text:style-name="T51">employees retirement fund to be applied to the payment, in full or in part, </text:span></text:span><text:bookmark text:name="pg23linenum30"/><text:span text:style-name="introNew"><text:span text:style-name="T51">of the unfunded actuarial pension liability as directed by the Kansas </text:span></text:span><text:bookmark text:name="pg23linenum31"/><text:span text:style-name="introNew"><text:span text:style-name="T51">public employees retirement system. As used in this section, "unfunded </text:span></text:span><text:bookmark text:name="pg23linenum32"/><text:span text:style-name="introNew"><text:span text:style-name="T51">actuarial pension liability" means the unfunded actuarially accrued </text:span></text:span><text:bookmark text:name="pg23linenum33"/><text:span text:style-name="introNew"><text:span text:style-name="T51">liability of the state for the state of Kansas and participating employers </text:span></text:span><text:bookmark text:name="pg23linenum34"/><text:span text:style-name="introNew"><text:span text:style-name="T51">under K.S.A. 74-4931, and amendments thereto, portion of such liability of </text:span></text:span><text:bookmark text:name="pg23linenum35"/><text:span text:style-name="introNew"><text:span text:style-name="T51">the Kansas public employees retirement system, determined as of the later </text:span></text:span><text:bookmark text:name="pg23linenum36"/><text:span text:style-name="introNew"><text:span text:style-name="T51">of December 31, 2011, or the end of the most recent calendar year for </text:span></text:span><text:bookmark text:name="pg23linenum37"/><text:span text:style-name="introNew"><text:span text:style-name="T51">which an actuarial valuation report is available</text:span></text:span><text:span text:style-name="T54">.</text:span></text:p>
      <text:p text:style-name="P9"><text:bookmark text:name="pg23linenum38"/>(2) The amount of expenses and the cost of appraisal for each sale of <text:bookmark text:name="pg23linenum39"/>surplus real estate pursuant to this section shall be transferred and credited <text:bookmark text:name="pg23linenum40"/>to the property contingency fund created under K.S.A. 75-3652, and <text:bookmark text:name="pg23linenum41"/>amendments thereto, and may be expended for any operations of the <text:bookmark text:name="pg23linenum42"/>department of administration.</text:p>
      <text:p text:style-name="P9"><text:bookmark text:name="pg23linenum43"/>(3) Any state agency owning real estate may apply to the director of <text:bookmark text:name="pg24linenum1"/>accounts and reports to establish a surplus real estate special revenue fund <text:bookmark text:name="pg24linenum2"/>in the state treasury. Subject to the provisions of appropriation acts, <text:bookmark text:name="pg24linenum3"/>moneys in a surplus real estate special revenue fund may be expended for <text:bookmark text:name="pg24linenum4"/>the operating expenditures of the state agency.</text:p>
      <text:p text:style-name="P9"><text:bookmark text:name="pg24linenum5"/>(g) Any sale of property by the secretary of transportation pursuant to <text:bookmark text:name="pg24linenum6"/>K.S.A. 68-413, and amendments thereto, shall not be subject to the <text:bookmark text:name="pg24linenum7"/>provisions of this section. The provisions of this section shall not be <text:bookmark text:name="pg24linenum8"/>applicable to real estate given as an endowment, bequest, or gift to a state <text:bookmark text:name="pg24linenum9"/>educational institution as defined in K.S.A. 72-4412, and amendments <text:bookmark text:name="pg24linenum10"/>thereto, or to the university of Kansas medical center.</text:p>
      <text:p text:style-name="P8"><text:span text:style-name="introNew"><text:span text:style-name="T50">(h) Sale of the Olathe travel information center shall not be subject to the provisions of this section.</text:span></text:span></text:p>
      <text:p text:style-name="P8"><text:span text:style-name="introNew"><text:span text:style-name="T50">New Sec. 32. </text:span></text:span></text:p>
      <text:p text:style-name="P8"><text:span text:style-name="introNew"><text:span text:style-name="T50">KANSAS PUBLIC EMPLOYEES RETIREMENT SYSTEM</text:span></text:span></text:p>
      <text:p text:style-name="P9">On and after July 1, 2012, during the fiscal year ending June 30, 2013, in addition to other purposes for which expenditures may be made by the above agency from the agency operations account of the Kansas public employees retirement fund for fiscal year 2013 as authorized by any appropriation act of the 2012 regular session of the legislature, notwithstanding the provisions of any other statute, expenditures shall be made by the above agency to implement the provisions of the Kansas public employees retirement system act of 2015. All such expenditures shall be in addition to any other expenditure limitation imposed on expenditures from the agency operations account of the Kansas public employees retirement fund for fiscal year 2013, except that such expenditures shall not exceed $2,750,000.";</text:p>
      <text:p text:style-name="P8"><text:span text:style-name="introNew"><text:span text:style-name="T50">And by renumbering sections accordingly;</text:span></text:span></text:p>
      <text:p text:style-name="P8"><text:span text:style-name="introNew"><text:span text:style-name="T50">Also on page 33, in line 36, by striking "and" and inserting a comma; also in line 36, after "74-49,213" by inserting ", 74-8768 and 75-6609";</text:span></text:span></text:p>
      <text:p text:style-name="P8"><text:span text:style-name="introNew"><text:span text:style-name="T50">On page 1, in the title, in line 3, by striking "2014" and inserting "2015"; in line 8, before "amending" by inserting "fiscal notes on bills that provide retirement benefit enhancements, actuarial cost; sale of real estate of state agencies, disposition of proceeds to KPERS fund; authorized transfers from expanded lottery act revenues fund; making certain appropriations for fiscal year 2013;"; in line 11, by striking "and 74-49,213" and inserting ", 74-8768 and 75-6609"; also in line 11, after "sections" by inserting "; also repealing K.S.A. 2011 Supp. 74-49,213";</text:span></text:span></text:p>
      <text:p text:style-name="P9">And your committee on conference recommends the adoption of this report.</text:p>
      <text:p text:style-name="P4">Legislator</text:p>
      <text:p text:style-name="P3">Legislator</text:p>
      <text:p text:style-name="P3">Legislator</text:p>
      <text:p text:style-name="P5">Conferees on part of Senate</text:p>
      <text:p text:style-name="P3">Legislator</text:p>
      <text:p text:style-name="P3">Legislator</text:p>
      <text:p text:style-name="P3"><text:soft-page-break/>Legislator</text:p>
      <text:p text:style-name="P6"><text:span text:style-name="T3">Conferees on part of House</text:span> </text:p>
      <text:p text:style-name="P1"><text:span text:style-name="T2"><text:tab/></text:span>Senator King<text:span text:style-name="T2"> moved the Senate adopt the Conference Committee Report on </text:span><text:span text:style-name="billno">S Sub for Sub HB2333</text:span><text:span text:style-name="T1">.</text:span></text:p>
      <text:p text:style-name="P2"><text:tab/>On roll call, the vote was: Yeas 35; Nays 2; Present and Passing 0; Absent or Not Voting 3.</text:p>
      <text:p text:style-name="P2"><text:tab/>Yeas: Abrams, Apple, Bruce, Brungardt, Donovan, Faust-Goudeau, Francisco, Haley, Hensley, Holland, Huntington, Kelly, Kelsey, King, Kultala, Longbine, Love, Lynn, Masterson, McGinn, Merrick, Morris, Olson, Ostmeyer, Owens, Petersen, Pyle, Reitz, A. Schmidt, V. Schmidt, Schodorf, Steineger, Teichman, Umbarger, Vratil.</text:p>
      <text:p text:style-name="P2"><text:tab/>Nays: Marshall, Pilcher-Cook.</text:p>
      <text:p text:style-name="P2"><text:tab/>Absent or Not Voting: Emler, Taddiken,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name="Times New Roman1" svg:font-family="'Times New Roman', serif"/>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style:style style:display-name="hb_hcow_new" style:family="text" style:name="hb_5f_hcow_5f_new">
      <style:text-properties fo:background-color="transparent" fo:font-size="10pt" fo:font-weight="bold"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family="text" style:name="introOld">
      <style:text-properties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6M20S</meta:editing-duration>
    <meta:editing-cycles>2</meta:editing-cycles>
    <meta:generator>OpenOffice.org/3.1$Win32 OpenOffice.org_project/310m19$Build-9420</meta:generator>
    <meta:initial-creator>KLRD MO</meta:initial-creator>
    <meta:document-statistic meta:character-count="22358" meta:image-count="0" meta:object-count="0" meta:page-count="4" meta:paragraph-count="68" meta:table-count="0" meta:word-count="3780"/>
    <dc:date>2012-05-17T11:37:16.09</dc:date>
    <dc:creator>ca_moreland_helen_1 </dc:creator>
    <meta:user-defined meta:name="Info 1"/>
    <meta:user-defined meta:name="Info 2"/>
    <meta:user-defined meta:name="Info 3"/>
    <meta:user-defined meta:name="Info 4"/>
  </office:meta>
</office:document-meta>
</file>