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1:11:36" office:value-type="string" text:name="T_JE_DT_OCCURRED"/>
        <text:user-field-decl office:string-value="{&quot;motion_to_rcmd_for_passage-passed_or_failed&quot;: [&quot;passed&quot;], &quot;documents&quot;: [&quot;[[\&quot;general_orders/working_on/sb_145\&quot;,\&quot;Being Worked On\&quot;,\&quot;SB145\&quot;]]&quot;], &quot;action_legislative_day&quot;: [&quot;Day072h - 05/18/2012&quot;], &quot;motion_to_rcmd_for_passage-RCS&quot;: [&quot;0697&quot;], &quot;motion_to_rcmd_for_passage-recommendation&quot;: [&quot;Substitute bill be passed&quot;]}" office:value-type="string" text:name="T_JE_T_OTHER"/>
        <text:user-field-decl office:string-value="072" office:value-type="string" text:name="T_JE_I_SESSIONDAY"/>
        <text:user-field-decl office:string-value="[]" office:value-type="string" text:name="T_JE_T_CMTEKPID"/>
        <text:user-field-decl office:string-value="cow_jcow_196" office:value-type="string" text:name="T_JE_S_ACTIONCODE"/>
        <text:user-field-decl office:string-value="house" office:value-type="string" text:name="T_JE_S_CHAMBER"/>
        <text:user-field-decl office:string-value="[&quot;SB145&quot;]" office:value-type="string" text:name="T_JE_T_BILLNUMBER"/>
        <text:user-field-decl office:string-value="2903" office:value-type="string" text:name="T_JE_I_PAGENUMBER"/>
        <text:user-field-decl office:string-value="" office:value-type="string" text:name="T_JE_S_HEADING"/>
        <text:user-field-decl office:string-value="56:54" office:value-type="string" text:name="T_JE_T_VOTE"/>
      </text:user-field-decls>
      <text:p text:style-name="P1">and the substitute bill be passed.</text:p>
      <text:p text:style-name="journal_20_element"><text:tab/>On roll call, the vote was:<text:s/>Yeas 56; Nays 54; Present but not voting: 0; Absent or not voting: 15.</text:p>
      <text:p text:style-name="journal_20_element"><text:tab/>Yeas:<text:s/>Arpke, Bethell, Billinger, Boman, Bruchman, Brunk, Burgess, Carlson, Crum, DeGraaf, Denning, Donohoe, Fawcett, Garber, Gregory, Grosserode, Hayzlett, Hedke, Hermanson, Hill, Hineman, Hoffman, C. Holmes, M. Holmes, Howell, Huebert, Kelley, Kelly, Kerschen, Kiegerl, Kinzer, Mast, McLeland, Meigs, Montgomery, O'Brien, O'Hara, O'Neal, Osterman, Otto, Patton, Peck, Phillips, Prescott, Proehl, Rubin, Ryckman, Scapa, Schwab, Schwartz, Seiwert, Siegfreid, Smith, Suellentrop, Swanson, Vickrey.</text:p>
      <text:p text:style-name="journal_20_element"><text:tab/>Nays:<text:s/>Alford, Ballard, Bollier, Bowers, Brookens, Brown, Burroughs, Colloton, Dillmore, Feuerborn, Finney, Flaharty, Frownfelter, D. Gatewood, S. Gatewood, Gonzalez, Goodman, Gordon, Grange, Grant, Henderson, Henry, Hildabrand, Johnson, Knox, Kuether, Landwehr, Lane, Loganbill, Mah, Meier, Moxley, Pauls, Peterson, Phelps, Pottorff, Roth, Ruiz, Schroeder, Shultz, Slattery, Sloan, Spalding, Tietze, Trimmer, Tyson, Victors, Weber, Wetta, Williams, Winn, K. Wolf, Wolfe Moore, Worley.</text:p>
      <text:p text:style-name="journal_20_element"><text:tab/>Present but not voting:<text:s/>None.</text:p>
      <text:p text:style-name="journal_20_element"><text:tab/>Absent or not voting:<text:s/>Aurand, Calloway, Carlin, Cassidy, Collins, Davis, Goico, Kleeb, LeDoux, McCray-Miller, Mesa, Powell, Rhoades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6:59.96</dc:date>
    <meta:editing-duration>PT05H45M22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4" meta:image-count="0" meta:object-count="0" meta:page-count="1" meta:paragraph-count="1" meta:table-count="0" meta:word-count="6"/>
    <meta:user-defined meta:name="Info 1"/>
    <meta:user-defined meta:name="Info 2"/>
    <meta:user-defined meta:name="Info 3"/>
    <meta:user-defined meta:name="Info 4"/>
  </office:meta>
</office:document-meta>
</file>