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4" style:family="paragraph" style:parent-style-name="journal_20_element_20_text">
      <style:paragraph-properties fo:margin-left="0in" fo:margin-right="0in" fo:margin-top="0.05in" fo:margin-bottom="0in" fo:text-indent="2.5in" style:auto-text-indent="false" style:text-autospace="none">
        <style:tab-stops>
          <style:tab-stop style:position="0.1299in"/>
        </style:tab-stops>
      </style:paragraph-properties>
      <style:text-properties fo:font-variant="small-caps" style:font-name="Times New Roman" fo:font-size="9pt" style:font-size-asian="9pt" style:font-size-complex="9pt"/>
    </style:style>
    <style:style style:name="P5"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6" style:family="paragraph" style:parent-style-name="journal_20_element_20_text">
      <style:paragraph-properties fo:margin-left="0in" fo:margin-right="0in" fo:margin-top="0in" fo:margin-bottom="0.05in" fo:text-indent="2.6in" style:auto-text-indent="false"/>
    </style:style>
    <style:style style:name="P7" style:family="paragraph" style:parent-style-name="journal_20_element_20_text">
      <style:paragraph-properties fo:margin-left="0in" fo:margin-right="0in" fo:margin-top="0.05in" fo:margin-bottom="0in" fo:text-align="start" style:justify-single-word="false" fo:text-indent="0in" style:auto-text-indent="false" style:text-autospace="none">
        <style:tab-stops>
          <style:tab-stop style:position="0.1299in"/>
        </style:tab-stops>
      </style:paragraph-properties>
      <style:text-properties fo:font-size="9pt" fo:font-weight="bold" style:font-size-asian="9pt" style:font-weight-asian="bold" style:font-size-complex="9pt" style:font-weight-complex="bold"/>
    </style:style>
    <style:style style:name="P8"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background-color="transparent" style:font-size-asian="9pt" style:font-size-complex="9pt"/>
    </style:style>
    <style:style style:name="P9"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background-color="transparent" style:font-size-asian="9pt" style:font-size-complex="9pt" style:text-overline-style="none" style:text-overline-color="font-color"/>
    </style:style>
    <style:style style:name="P10"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style:font-size-asian="9pt" style:font-size-complex="9pt"/>
    </style:style>
    <style:style style:name="P11"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text-line-through-style="solid" style:font-name="Times New Roman" fo:font-size="9pt" fo:background-color="transparent" style:font-size-asian="9pt" style:font-size-complex="9pt"/>
    </style:style>
    <style:style style:name="P12"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style>
    <style:style style:name="P13"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text-line-through-style="none" fo:language="en" fo:country="US" fo:font-style="normal" fo:font-weight="normal" fo:background-color="#83caff" style:text-overline-style="none" style:text-overline-color="font-color"/>
    </style:style>
    <style:style style:name="P14"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text-line-through-style="none" fo:language="en" fo:country="US" fo:font-style="normal" fo:font-weight="normal" fo:background-color="#e6e6ff" style:text-overline-style="none" style:text-overline-color="font-color"/>
    </style:style>
    <style:style style:name="P15"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P16"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text-line-through-style="none" style:font-name="Times New Roman" fo:font-size="9pt" fo:font-style="normal" fo:font-weight="normal" fo:background-color="transparent" style:font-size-asian="9pt" style:font-size-complex="9pt" style:text-overline-style="none" style:text-overline-color="font-color"/>
    </style:style>
    <style:style style:name="P17"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style>
    <style:style style:name="P18"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fo:language="en" fo:country="US" fo:background-color="#83caff" style:text-overline-style="none" style:text-overline-color="font-color"/>
    </style:style>
    <style:style style:name="P19"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background-color="transparent" style:font-size-asian="9pt" style:font-size-complex="9pt" style:text-overline-style="none" style:text-overline-color="font-color"/>
    </style:style>
    <style:style style:name="P20"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background-color="transparent" style:font-size-asian="9pt" style:font-size-complex="9pt"/>
    </style:style>
    <style:style style:name="P21"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background-color="#e6e6ff" style:font-size-asian="9pt" style:font-size-complex="9pt" style:text-overline-style="none" style:text-overline-color="font-color"/>
    </style:style>
    <style:style style:name="P22"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language="en" fo:country="US" fo:background-color="transparent" style:font-size-asian="9pt" style:font-size-complex="9pt" style:text-overline-style="none" style:text-overline-color="font-color"/>
    </style:style>
    <style:style style:name="P23" style:family="paragraph" style:parent-style-name="bill_5f_effdate_5f_section">
      <style:paragraph-properties fo:margin-left="0in" fo:margin-right="0in" fo:line-height="100%" fo:text-indent="0.5in" style:auto-text-indent="false" fo:background-color="transparent">
        <style:background-image/>
      </style:paragraph-properties>
    </style:style>
    <style:style style:name="P24"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font-name="Times New Roman" fo:font-size="9pt" fo:background-color="transparent" style:font-size-asian="9pt" style:font-size-complex="9pt"/>
    </style:style>
    <style:style style:name="P25" style:family="paragraph" style:parent-style-name="bill_5f_effdate_5f_section">
      <style:paragraph-properties fo:margin-left="0in" fo:margin-right="0in" fo:line-height="100%" fo:text-indent="0.5in" style:auto-text-indent="false" fo:background-color="transparent">
        <style:background-image/>
      </style:paragraph-properties>
      <style:text-properties style:font-name="Times New Roman" fo:font-size="9pt" style:font-size-asian="9pt" style:font-size-complex="9pt"/>
    </style:style>
    <style:style style:name="P26"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background-color="transparent" style:font-size-asian="9pt" style:font-size-complex="9pt" style:text-overline-style="none" style:text-overline-color="font-color"/>
    </style:style>
    <style:style style:name="P27"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style:text-underline-style="solid" style:text-underline-width="auto" style:text-underline-color="font-color" fo:background-color="transparent" style:font-size-asian="9pt" style:font-size-complex="9pt" style:text-overline-style="none" style:text-overline-color="font-color"/>
    </style:style>
    <style:style style:name="P28"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11.5pt" fo:background-color="transparent" style:font-size-asian="9pt" style:font-size-complex="9pt" style:text-overline-style="none" style:text-overline-color="font-color"/>
    </style:style>
    <style:style style:name="P29"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text-line-through-style="none" style:font-name="Times New Roman" fo:font-size="9pt" style:text-underline-style="solid" style:text-underline-width="auto" style:text-underline-color="font-color" fo:background-color="transparent" style:font-size-asian="9pt" style:font-size-complex="9pt"/>
    </style:style>
    <style:style style:name="P30"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text-line-through-style="none" style:font-name="Times New Roman" fo:font-size="9pt" style:text-underline-style="solid" style:text-underline-width="auto" style:text-underline-color="font-color" fo:background-color="transparent" style:font-size-asian="9pt" style:font-size-complex="9pt" style:text-overline-style="none" style:text-overline-color="font-color"/>
    </style:style>
    <style:style style:name="P31"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style>
    <style:style style:name="P32"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font-name="Times New Roman" fo:font-size="9pt" style:font-size-asian="9pt" style:font-size-complex="9pt"/>
    </style:style>
    <style:style style:name="P33"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text-properties style:font-name="Times New Roman" fo:font-size="9pt" style:text-underline-style="solid" style:text-underline-width="auto" style:text-underline-color="font-color" style:font-size-asian="9pt" style:font-size-complex="9pt"/>
    </style:style>
    <style:style style:name="P34" style:family="paragraph" style:parent-style-name="Text_20_body">
      <style:paragraph-properties fo:margin-left="0in" fo:margin-right="0in" fo:line-height="100%" fo:text-align="justify" style:justify-single-word="false" fo:text-indent="0.5in" style:auto-text-indent="false" fo:background-color="transparent">
        <style:background-image/>
      </style:paragraph-properties>
    </style:style>
    <style:style style:name="P35" style:family="paragraph" style:parent-style-name="bill_5f_para_5f_norm">
      <style:paragraph-properties fo:margin-left="0in" fo:margin-right="0in" fo:line-height="100%" fo:text-indent="0.5in" style:auto-text-indent="false"/>
      <style:text-properties style:use-window-font-color="true"/>
    </style:style>
    <style:style style:name="P36" style:family="paragraph" style:parent-style-name="bill_5f_para_5f_norm">
      <style:paragraph-properties fo:margin-left="0in" fo:margin-right="0in" fo:line-height="100%" fo:text-indent="0.5in" style:auto-text-indent="false"/>
      <style:text-properties style:use-window-font-color="true" style:text-line-through-style="none" style:font-name="Times New Roman" fo:font-size="9pt" fo:font-style="normal" fo:font-weight="normal" fo:background-color="transparent" style:font-size-asian="9pt" style:font-size-complex="9pt" style:text-overline-style="none" style:text-overline-color="font-color"/>
    </style:style>
    <style:style style:name="P37" style:family="paragraph" style:parent-style-name="bill_5f_para_5f_norm">
      <style:paragraph-properties fo:margin-left="0in" fo:margin-right="0in" fo:line-height="100%" fo:text-indent="0.5in" style:auto-text-indent="false"/>
      <style:text-properties style:use-window-font-color="true" style:font-name="Times New Roman" fo:font-size="9pt" fo:background-color="transparent" style:font-size-asian="9pt" style:font-size-complex="9pt" style:text-overline-style="none" style:text-overline-color="font-color"/>
    </style:style>
    <style:style style:name="P38" style:family="paragraph" style:parent-style-name="bill_5f_para_5f_norm">
      <style:paragraph-properties fo:margin-left="0in" fo:margin-right="0in" fo:line-height="100%" fo:text-indent="0.5in" style:auto-text-indent="false"/>
      <style:text-properties style:use-window-font-color="true" style:font-name="Times New Roman" fo:font-size="9pt" fo:background-color="transparent" style:font-size-asian="9pt" style:font-size-complex="9pt"/>
    </style:style>
    <style:style style:name="P39" style:family="paragraph" style:parent-style-name="bill_5f_para_5f_norm">
      <style:paragraph-properties fo:margin-left="0in" fo:margin-right="0in" fo:line-height="100%" fo:text-indent="0.5in" style:auto-text-indent="false"/>
    </style:style>
    <style:style style:name="P40" style:family="paragraph" style:parent-style-name="bill_5f_para_5f_norm">
      <style:paragraph-properties fo:margin-left="0in" fo:margin-right="0in" fo:line-height="100%" fo:text-indent="0.5in" style:auto-text-indent="false"/>
      <style:text-properties style:font-name="Times New Roman" fo:font-size="9pt" fo:background-color="transparent" style:font-size-asian="9pt" style:font-size-complex="9pt"/>
    </style:style>
    <style:style style:name="P41" style:family="paragraph" style:parent-style-name="_5f_ccr_5f_para">
      <style:paragraph-properties fo:margin-left="0in" fo:margin-right="0in" fo:line-height="100%" fo:text-indent="0.5in" style:auto-text-indent="false"/>
      <style:text-properties style:font-name="Times New Roman" fo:font-size="9pt" style:font-size-asian="9pt" style:font-size-complex="9pt"/>
    </style:style>
    <style:style style:name="P42" style:family="paragraph" style:parent-style-name="_5f_ccr_5f_para">
      <style:paragraph-properties fo:margin-left="0in" fo:margin-right="0in" fo:text-indent="0.5in" style:auto-text-indent="false"/>
      <style:text-properties style:use-window-font-color="true" style:text-line-through-style="none" style:font-name="Times New Roman" fo:font-size="9pt" fo:font-weight="normal" fo:background-color="transparent" style:font-size-asian="9pt" style:font-weight-asian="normal" style:font-size-complex="9pt" style:font-weight-complex="normal" style:text-overline-style="none" style:text-overline-color="font-color"/>
    </style:style>
    <style:style style:name="P43" style:family="paragraph" style:parent-style-name="_5f_ccr_5f_para">
      <style:paragraph-properties fo:margin-left="0in" fo:margin-right="0in" fo:line-height="100%" fo:text-indent="0.5in" style:auto-text-indent="false"/>
      <style:text-properties style:use-window-font-color="true" style:font-name="Times New Roman" fo:font-size="9pt" fo:background-color="transparent" style:font-size-asian="9pt" style:font-size-complex="9pt" style:text-overline-style="none" style:text-overline-color="font-color"/>
    </style:style>
    <style:style style:name="P44" style:family="paragraph" style:parent-style-name="bill_5f_repealer_5f_section">
      <style:paragraph-properties fo:margin-left="0in" fo:margin-right="0in" fo:line-height="100%" fo:text-indent="0.5in" style:auto-text-indent="false"/>
      <style:text-properties style:use-window-font-color="true" style:font-name="Times New Roman" fo:font-size="9pt" fo:background-color="transparent" style:font-size-asian="9pt" style:font-size-complex="9pt"/>
    </style:style>
    <style:style style:name="P45" style:family="paragraph" style:parent-style-name="Standard">
      <style:paragraph-properties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46" style:family="paragraph" style:parent-style-name="Standard">
      <style:paragraph-properties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47" style:family="paragraph" style:parent-style-name="_5f_ccr_5f_para">
      <style:paragraph-properties fo:margin-left="0in" fo:margin-right="0in" fo:text-indent="0in" style:auto-text-indent="true"/>
      <style:text-properties style:font-name="Times New Roman" fo:font-size="9pt" style:font-size-asian="9pt" style:font-size-complex="9pt"/>
    </style:style>
    <style:style style:name="P48" style:family="paragraph" style:parent-style-name="_5f_ccr_5f_para">
      <style:text-properties style:font-name="Times New Roman" fo:font-size="9pt" style:font-size-asian="9pt" style:font-size-complex="9pt"/>
    </style:style>
    <style:style style:name="P49" style:family="paragraph" style:parent-style-name="bill_5f_para_5f_norm">
      <style:paragraph-properties fo:line-height="100%"/>
    </style:style>
    <style:style style:name="P50" style:family="paragraph" style:parent-style-name="bill_5f_para_5f_norm">
      <style:paragraph-properties fo:line-height="100%"/>
      <style:text-properties fo:font-size="9pt" style:font-size-asian="9pt" style:font-size-complex="9pt"/>
    </style:style>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text-overline-style="none" style:text-overline-color="font-color"/>
    </style:style>
    <style:style style:name="T5" style:family="text">
      <style:text-properties style:font-name="Times New Roman" fo:font-size="9pt" fo:language="en" fo:country="US" fo:background-color="transparent" style:font-size-asian="9pt" style:font-size-complex="9pt" style:text-overline-style="none" style:text-overline-color="font-color"/>
    </style:style>
    <style:style style:name="T6" style:family="text">
      <style:text-properties style:font-name="Times New Roman" fo:font-size="9pt" fo:language="en" fo:country="US" fo:background-color="transparent" style:font-size-asian="9pt" style:font-style-asian="normal" style:font-size-complex="9pt" style:font-style-complex="normal" style:text-overline-style="none" style:text-overline-color="font-color"/>
    </style:style>
    <style:style style:name="T7" style:family="text">
      <style:text-properties style:font-name="Times New Roman" fo:font-size="9pt" fo:language="en" fo:country="US" style:font-size-asian="9pt" style:font-size-complex="9pt" style:text-overline-style="none" style:text-overline-color="font-color"/>
    </style:style>
    <style:style style:name="T8" style:family="text">
      <style:text-properties style:font-name="Times New Roman" fo:font-size="9pt" fo:language="en" fo:country="US" style:text-underline-style="solid" style:text-underline-width="auto" style:text-underline-color="font-color" fo:background-color="transparent" style:font-size-asian="9pt" style:font-size-complex="9pt" style:text-overline-style="none" style:text-overline-color="font-color"/>
    </style:style>
    <style:style style:name="T9" style:family="text">
      <style:text-properties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10" style:family="text">
      <style:text-properties style:font-name="Times New Roman" fo:font-size="9pt" fo:language="en" fo:country="US" fo:font-weight="normal" fo:background-color="transparent" style:font-size-asian="9pt" style:font-size-complex="9pt" style:text-overline-style="none" style:text-overline-color="font-color"/>
    </style:style>
    <style:style style:name="T11" style:family="text">
      <style:text-properties style:font-name="Times New Roman" fo:font-size="9pt" fo:language="en" fo:country="US" fo:font-style="normal" fo:font-weight="normal" fo:background-color="transparent" style:font-size-asian="9pt" style:font-size-complex="9pt" style:text-overline-style="none" style:text-overline-color="font-color"/>
    </style:style>
    <style:style style:name="T12" style:family="text">
      <style:text-properties style:font-name="Times New Roman" fo:font-size="9pt" fo:font-style="italic" fo:background-color="transparent" style:font-size-asian="9pt" style:font-style-asian="italic" style:font-size-complex="9pt" style:font-style-complex="italic"/>
    </style:style>
    <style:style style:name="T13" style:family="text">
      <style:text-properties style:font-name="Times New Roman" fo:font-size="9pt" fo:font-style="italic" fo:background-color="transparent" style:font-size-asian="9pt" style:font-style-asian="italic" style:font-size-complex="9pt" style:font-style-complex="italic" style:text-overline-style="none" style:text-overline-color="font-color"/>
    </style:style>
    <style:style style:name="T14" style:family="text">
      <style:text-properties style:font-name="Times New Roman" fo:font-size="9pt" style:font-size-asian="9pt" style:font-size-complex="9pt" style:text-overline-style="none" style:text-overline-color="font-color"/>
    </style:style>
    <style:style style:name="T15" style:family="text">
      <style:text-properties style:font-name="Times New Roman" fo:font-size="9pt" style:text-underline-style="solid" style:text-underline-width="auto" style:text-underline-color="font-color" fo:background-color="transparent" style:font-size-asian="9pt" style:font-size-complex="9pt" style:text-overline-style="none" style:text-overline-color="font-color"/>
    </style:style>
    <style:style style:name="T16" style:family="text">
      <style:text-properties style:font-name="Times New Roman" fo:language="en" fo:country="US" fo:font-weight="normal" style:text-overline-style="none" style:text-overline-color="font-color"/>
    </style:style>
    <style:style style:name="T17" style:family="text">
      <style:text-properties fo:font-weight="bold" style:font-weight-asian="bold" style:font-weight-complex="bold"/>
    </style:style>
    <style:style style:name="T18" style:family="text">
      <style:text-properties style:use-window-font-color="true" style:text-line-through-style="none" fo:font-weight="normal" fo:background-color="transparent" style:font-weight-asian="normal" style:font-weight-complex="normal" style:text-overline-style="none" style:text-overline-color="font-color"/>
    </style:style>
    <style:style style:name="T19" style:family="text">
      <style:text-properties style:use-window-font-color="true"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T20" style:family="text">
      <style:text-properties style:use-window-font-color="true" style:text-line-through-style="none" style:font-name="Times New Roman" fo:font-size="9pt" fo:language="en" fo:country="US" fo:font-style="normal" style:text-underline-style="none" fo:font-weight="normal" fo:background-color="transparent" style:font-size-asian="9pt" style:font-size-complex="9pt" style:text-overline-style="none" style:text-overline-color="font-color"/>
    </style:style>
    <style:style style:name="T21" style:family="text">
      <style:text-properties style:use-window-font-color="true" style:text-line-through-style="none" style:font-name="Times New Roman" fo:font-size="9pt" fo:font-style="normal" fo:font-weight="normal" fo:background-color="transparent" style:font-size-asian="9pt" style:font-size-complex="9pt" style:text-overline-style="none" style:text-overline-color="font-color"/>
    </style:style>
    <style:style style:name="T22" style:family="text">
      <style:text-properties style:use-window-font-color="true" style:text-line-through-style="none" style:font-name="Times New Roman" fo:font-size="9pt" fo:font-style="italic" fo:font-weight="normal" fo:background-color="transparent" style:font-size-asian="9pt" style:font-style-asian="italic" style:font-size-complex="9pt" style:font-style-complex="italic" style:text-overline-style="none" style:text-overline-color="font-color"/>
    </style:style>
    <style:style style:name="T23" style:family="text">
      <style:text-properties style:use-window-font-color="true" style:text-line-through-style="none" style:font-name="Times New Roman" fo:font-style="normal" fo:font-weight="normal" style:text-overline-style="none" style:text-overline-color="font-color"/>
    </style:style>
    <style:style style:name="T24" style:family="text">
      <style:text-properties style:use-window-font-color="true" style:text-line-through-style="none" style:font-name="Times New Roman" fo:language="en" fo:country="US" fo:font-style="normal" fo:font-weight="normal" style:text-overline-style="none" style:text-overline-color="font-color"/>
    </style:style>
    <style:style style:name="T25" style:family="text">
      <style:text-properties style:use-window-font-color="true" fo:language="en" fo:country="US" style:text-underline-style="solid" style:text-underline-width="auto" style:text-underline-color="font-color" style:text-overline-style="none" style:text-overline-color="font-color"/>
    </style:style>
    <style:style style:name="T26" style:family="text">
      <style:text-properties style:use-window-font-color="true" fo:background-color="transparent" style:text-overline-style="none" style:text-overline-color="font-color"/>
    </style:style>
    <style:style style:name="T27" style:family="text">
      <style:text-properties style:use-window-font-color="true" style:text-overline-style="none" style:text-overline-color="font-color"/>
    </style:style>
    <style:style style:name="T28" style:family="text">
      <style:text-properties style:use-window-font-color="true" style:font-name="Times New Roman" fo:font-size="9pt" fo:background-color="transparent" style:font-size-asian="9pt" style:font-size-complex="9pt" style:text-overline-style="none" style:text-overline-color="font-color"/>
    </style:style>
    <style:style style:name="T29" style:family="text">
      <style:text-properties style:use-window-font-color="true" style:font-name="Times New Roman" fo:font-size="9pt" style:text-underline-style="solid" style:text-underline-width="auto" style:text-underline-color="font-color" fo:background-color="transparent" style:font-size-asian="9pt" style:font-size-complex="9pt" style:text-overline-style="none" style:text-overline-color="font-color"/>
    </style:style>
    <style:style style:name="T30" style:family="text">
      <style:text-properties style:use-window-font-color="true" style:font-name="Times New Roman" fo:font-size="9pt" fo:language="en" fo:country="US" fo:background-color="transparent" style:font-size-asian="9pt" style:font-size-complex="9pt" style:text-overline-style="none" style:text-overline-color="font-color"/>
    </style:style>
    <style:style style:name="T31" style:family="text">
      <style:text-properties style:use-window-font-color="true" style:font-name="Times New Roman" fo:font-size="9pt" fo:language="en" fo:country="US" fo:font-style="normal" fo:background-color="transparent" style:font-size-asian="9pt" style:font-style-asian="normal" style:font-size-complex="9pt" style:font-style-complex="normal" style:text-overline-style="none" style:text-overline-color="font-color"/>
    </style:style>
    <style:style style:name="T32" style:family="text">
      <style:text-properties style:use-window-font-color="true" style:text-line-through-style="solid" style:text-overline-style="none" style:text-overline-color="font-color"/>
    </style:style>
    <style:style style:name="T33" style:family="text">
      <style:text-properties fo:background-color="#e6e6ff" style:text-overline-style="none" style:text-overline-color="font-color"/>
    </style:style>
    <style:style style:name="T34" style:family="text">
      <style:text-properties style:text-overline-style="none" style:text-overline-color="font-color"/>
    </style:style>
    <style:style style:name="T35" style:family="text">
      <style:text-properties style:text-line-through-style="none" fo:font-style="normal" fo:font-weight="normal" style:text-overline-style="none" style:text-overline-color="font-color"/>
    </style:style>
    <style:style style:name="T36" style:family="text">
      <style:text-properties style:text-line-through-style="none" fo:language="en" fo:country="US" fo:font-style="normal" fo:font-weight="normal" style:text-overline-style="none" style:text-overline-color="font-color"/>
    </style:style>
    <style:style style:name="T37" style:family="text">
      <style:text-properties style:text-line-through-style="none" fo:font-style="italic" fo:font-weight="normal" style:font-style-asian="italic" style:font-style-complex="italic" style:text-overline-style="none" style:text-overline-color="font-color"/>
    </style:style>
    <style:style style:name="T38" style:family="text">
      <style:text-properties style:text-line-through-style="none" style:text-underline-style="solid" style:text-underline-width="auto" style:text-underline-color="font-color"/>
    </style:style>
    <style:style style:name="T39" style:family="text">
      <style:text-properties style:text-line-through-style="none" style:text-underline-style="solid" style:text-underline-width="auto" style:text-underline-color="font-color" style:text-overline-style="none" style:text-overline-color="font-color"/>
    </style:style>
    <style:style style:name="T40" style:family="text">
      <style:text-properties style:text-line-through-style="none" style:font-name="Times New Roman" fo:font-size="9pt" style:text-underline-style="solid" style:text-underline-width="auto" style:text-underline-color="font-color" fo:background-color="transparent" style:font-size-asian="9pt" style:font-size-complex="9pt" style:text-overline-style="none" style:text-overline-color="font-color"/>
    </style:style>
    <style:style style:name="T41" style:family="text">
      <style:text-properties style:text-line-through-style="none" style:font-name="Times New Roman" fo:font-size="9pt" fo:background-color="transparent" style:font-size-asian="9pt" style:font-size-complex="9pt" style:text-overline-style="none" style:text-overline-color="font-color"/>
    </style:style>
    <style:style style:name="T42" style:family="text">
      <style:text-properties style:text-line-through-style="none" style:font-name="Times New Roman" fo:font-size="9pt" style:font-size-asian="9pt" style:font-size-complex="9pt" style:text-overline-style="none" style:text-overline-color="font-color"/>
    </style:style>
    <style:style style:name="T43" style:family="text">
      <style:text-properties style:text-line-through-style="none" style:font-name="Times New Roman" fo:font-size="9pt" fo:language="en" fo:country="US" fo:background-color="transparent" style:font-size-asian="9pt" style:font-size-complex="9pt" style:text-overline-style="none" style:text-overline-color="font-color"/>
    </style:style>
    <style:style style:name="T44" style:family="text">
      <style:text-properties style:text-line-through-style="none" style:font-name="Times New Roman" style:text-underline-style="solid" style:text-underline-width="auto" style:text-underline-color="font-color"/>
    </style:style>
    <style:style style:name="T45" style:family="text">
      <style:text-properties style:text-line-through-style="none" style:font-name="Times New Roman" fo:background-color="transparent"/>
    </style:style>
    <style:style style:name="T46" style:family="text">
      <style:text-properties style:text-line-through-style="none" style:text-overline-style="none" style:text-overline-color="font-color"/>
    </style:style>
    <style:style style:name="T47" style:family="text">
      <style:text-properties fo:background-color="transparent"/>
    </style:style>
    <style:style style:name="T48" style:family="text">
      <style:text-properties fo:background-color="transparent" style:text-overline-style="none" style:text-overline-color="font-color"/>
    </style:style>
    <style:style style:name="T49" style:family="text">
      <style:text-properties fo:language="en" fo:country="US" style:text-overline-style="none" style:text-overline-color="font-color"/>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text-overline-style="none" style:text-overline-color="font-color"/>
    </style:style>
    <style:style style:name="T52" style:family="text">
      <style:text-properties style:text-line-through-style="solid"/>
    </style:style>
    <style:style style:name="T53" style:family="text">
      <style:text-properties style:text-line-through-style="solid" style:text-overline-style="none" style:text-overline-color="font-color"/>
    </style:style>
    <style:style style:name="T54" style:family="text">
      <style:text-properties style:text-line-through-style="solid" style:font-name="Times New Roman" fo:font-size="9pt" fo:background-color="transparent" style:font-size-asian="9pt" style:font-size-complex="9pt" style:text-overline-style="none" style:text-overline-color="font-color"/>
    </style:style>
    <style:style style:name="T55" style:family="text">
      <style:text-properties style:text-line-through-style="solid" style:font-name="Times New Roman" fo:font-size="9pt" style:text-underline-style="none" fo:background-color="transparent" style:font-size-asian="9pt" style:font-size-complex="9pt" style:text-overline-style="none" style:text-overline-color="font-color"/>
    </style:style>
    <style:style style:name="T56" style:family="text">
      <style:text-properties style:text-line-through-style="solid" style:text-underline-style="solid" style:text-underline-width="auto" style:text-underline-color="font-color"/>
    </style:style>
    <style:style style:name="T57" style:family="text">
      <style:text-properties fo:font-size="9pt"/>
    </style:style>
    <style:style style:name="T58" style:family="text">
      <style:text-properties fo:font-size="9pt" style:font-size-asian="9pt" style:font-size-complex="9pt"/>
    </style:style>
    <style:style style:name="T59" style:family="text">
      <style:text-properties fo:font-size="9pt" style:text-underline-style="none" style:font-size-asian="9pt" style:font-size-complex="9pt"/>
    </style:style>
    <style:style style:name="T60" style:family="text">
      <style:text-properties style:text-position="super 58%" style:text-overline-style="none" style:text-overline-color="font-color"/>
    </style:style>
    <style:style style:name="T61" style:family="text">
      <style:text-properties style:text-position="super 58%" style:font-name="Times New Roman" fo:font-size="9pt" fo:background-color="transparent" style:font-size-asian="9pt" style:font-size-complex="9pt" style:text-overline-style="none" style:text-overline-color="font-color"/>
    </style:style>
    <style:style style:name="T62" style:family="text">
      <style:text-properties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0" text:name="T_JE_T_VOTE"/>
        <text:user-field-decl office:value-type="string" office:string-value="072" text:name="T_JE_I_SESSIONDAY"/>
        <text:user-field-decl office:value-type="string" office:string-value="[]" text:name="T_JE_T_CMTEKPID"/>
        <text:user-field-decl office:value-type="string" office:string-value="[&quot;SB60&quot;]" text:name="T_JE_T_BILLNUMBER"/>
        <text:user-field-decl office:value-type="string" office:string-value="{&quot;documents&quot;: [&quot;[[\&quot;ccrs/in_conf/sb_60\&quot;,\&quot;In Conference\&quot;,\&quot;SB60\&quot;]]&quot;], &quot;action_legislative_day&quot;: [&quot;Day072s - 05/18/2012&quot;], &quot;adopt_ccr-RCS&quot;: [&quot;0751&quot;], &quot;adopt_ccr-passed_or_failed&quot;: [&quot;adopted&quot;], &quot;adopt_ccr-motioner&quot;: [&quot;sen_owens_tim_1&quot;]}" text:name="T_JE_T_OTHER"/>
        <text:user-field-decl office:value-type="string" office:string-value="" text:name="T_JE_S_HEADING"/>
        <text:user-field-decl office:value-type="string" office:string-value="ccac_om_832" text:name="T_JE_S_ACTIONCODE"/>
        <text:user-field-decl office:value-type="string" office:string-value="senate" text:name="T_JE_S_CHAMBER"/>
        <text:user-field-decl office:value-type="string" office:string-value="2012/05/18 13:06:51" text:name="T_JE_DT_OCCURRED"/>
        <text:user-field-decl office:value-type="string" office:string-value="3216" text:name="T_JE_I_PAGENUMBER"/>
      </text:user-field-decls>
      <text:section text:style-name="Sect1" text:name="hide_conference_committee_report">
        <text:p text:style-name="Standard"/>
      </text:section>
      <text:p text:style-name="P7">CONFERENCE COMMITTEE REPORT</text:p>
      <text:p text:style-name="P41">MR. PRESIDENT and MR. SPEAKER: Your committee on conference on House amendments to <text:span text:style-name="T17">House Substitute for SB 60 </text:span><text:span text:style-name="T2">submits the following report:</text:span></text:p>
      <text:p text:style-name="P41">The Senate accedes to all House amendments to the bill, and your committee on conference further agrees to amend the bill as printed with House Committee of the Whole amendments, as follows:</text:p>
      <text:p text:style-name="P42">On page 1, by striking all in lines 9 through 34;</text:p>
      <text:p text:style-name="P42">By striking all on pages 2 through 21 and inserting:</text:p>
      <text:p text:style-name="P25"><text:span text:style-name="T18">"New </text:span><text:span text:style-name="T26">Section 1. On and after July 1, 2012, the amount of $250 from </text:span><text:bookmark text:name="pg1linenum141"/><text:span text:style-name="T26">each fine imposed for a violation of a city ordinance prohibiting the acts </text:span><text:bookmark text:name="pg1linenum151"/><text:span text:style-name="T26">prohibited by K.S.A. 8-1567 or 8-2,144 or section 2, and amendments </text:span><text:bookmark text:name="pg1linenum161"/><text:span text:style-name="T26">thereto, shall be remitted by the judge or clerk of the municipal court to the </text:span><text:bookmark text:name="pg1linenum171"/><text:span text:style-name="T26">state treasurer in accordance with the provisions of K.S.A. 75-4215, and </text:span><text:bookmark text:name="pg1linenum181"/><text:span text:style-name="T26">amendments thereto. Upon receipt of each such remittance, the state treasurer </text:span><text:bookmark text:name="pg1linenum191"/><text:span text:style-name="T26">shall credit the entire amount to the community corrections supervision </text:span><text:bookmark text:name="pg1linenum201"/><text:span text:style-name="T26">fund established by K.S.A. 2011 Supp. 75-52,113, and amendments </text:span><text:bookmark text:name="pg1linenum211"/><text:span text:style-name="T26">thereto.</text:span></text:p>
      <text:p text:style-name="P19">New Sec. 2. (a) Refusing to submit to a test to determine the presence of alcohol or drugs is refusing to submit to or complete a test or tests deemed consented to under subsection (a) of K.S.A. 8-1001, and amendments thereto, if such person has:</text:p>
      <text:p text:style-name="P19">(1) Any prior test refusal as defined in K.S.A. 8-1013, and amendments thereto, which occurred: (A) On or after July 1, 2001; and (B) when such person was 18 years of age or older; or</text:p>
      <text:p text:style-name="P19">(2) any prior conviction for a violation of K.S.A. 8-1567 or 8-2,144, and amendments thereto, or a violation of an ordinance of any city or resolution of any county which prohibits the acts that such section prohibits, or entering into a diversion agreement in lieu of further criminal proceedings on a complaint alleging any such violations, which occurred: (A) On or after July 1, 2001; and (B) when such person was 18 years of age or older.</text:p>
      <text:p text:style-name="P19">(b) (1) Refusing to submit to a test to determine the presence of <text:bookmark text:name="pg1linenum271"/>alcohol or drugs is:</text:p>
      <text:p text:style-name="P25"><text:bookmark text:name="pg2linenum310"/><text:span text:style-name="T26">(A) On a first conviction a class A, nonperson misdemeanor. The </text:span><text:bookmark text:name="pg2linenum44"/><text:span text:style-name="T26">person convicted shall be sentenced to not less </text:span><text:span text:style-name="T34">than 90 days nor more than </text:span><text:bookmark text:name="pg2linenum51"/><text:span text:style-name="T34">one year's imprisonment and fined not less than $1,250 nor more than </text:span><text:bookmark text:name="pg2linenum61"/><text:span text:style-name="T34">$1,750. The person convicted shall serve at least five consecutive days' </text:span><text:bookmark text:name="pg2linenum71"/><text:span text:style-name="T34">imprisonment before the person is granted probation, suspension or </text:span><text:bookmark text:name="pg2linenum81"/><text:span text:style-name="T34">reduction of sentence or parole or is otherwise released. The five days' </text:span><text:bookmark text:name="pg2linenum91"/><text:span text:style-name="T34">imprisonment mandated by this subsection may be served in a work </text:span><text:bookmark text:name="pg2linenum101"/><text:span text:style-name="T34">release program only after such person has served 48 consecutive hours' </text:span><text:bookmark text:name="pg2linenum111"/><text:span text:style-name="T34">imprisonment, provided such work release program requires such person </text:span><text:bookmark text:name="pg2linenum121"/><text:span text:style-name="T34">to return to confinement at the end of each day in the work release </text:span><text:bookmark text:name="pg2linenum131"/><text:span text:style-name="T34">program. The person convicted, if placed into a work release program, </text:span><text:bookmark text:name="pg2linenum141"/><text:span text:style-name="T34">shall serve a minimum of 120 hours of confinement. Such 120 hours of </text:span><text:bookmark text:name="pg2linenum151"/><text:span text:style-name="T34">confinement shall be a period of at least 48 consecutive hours of </text:span><text:bookmark text:name="pg2linenum161"/><text:span text:style-name="T34">imprisonment followed by confinement hours at the end of and continuing </text:span><text:bookmark text:name="pg2linenum171"/><text:span text:style-name="T34">to the beginning of the offender's work day. The court may place the </text:span><text:bookmark text:name="pg2linenum181"/><text:span text:style-name="T34">person convicted under a house arrest program pursuant to K.S.A. 2011 </text:span><text:bookmark text:name="pg2linenum191"/><text:span text:style-name="T34">Supp. 21-6609, and amendments thereto, to serve the five days' </text:span><text:span text:style-name="T34">imprisonment mandated by this subsection only after such person has served 48 consecutive hours' </text:span><text:bookmark text:name="pg2linenum211"/><text:span text:style-name="T34">imprisonment. The person convicted, if placed under house arrest, shall be </text:span><text:bookmark text:name="pg2linenum221"/><text:span text:style-name="T34">monitored by an electronic monitoring device, which verifies the </text:span><text:bookmark text:name="pg2linenum231"/><text:span text:style-name="T34">offender's location. The offender shall serve a minimum of 120 hours of </text:span><text:bookmark text:name="pg2linenum241"/><text:span text:style-name="T34">confinement within the boundaries of the offender's residence. Any </text:span><text:bookmark text:name="pg2linenum251"/><text:span text:style-name="T34">exceptions to remaining within the boundaries of the offender's residence </text:span><text:bookmark text:name="pg2linenum261"/><text:span text:style-name="T34">provided for in the house arrest agreement shall not be counted as part of </text:span><text:bookmark text:name="pg2linenum271"/><text:span text:style-name="T34">the 120 hours; </text:span></text:p>
      <text:p text:style-name="P8"><text:bookmark text:name="pg2linenum281"/><text:span text:style-name="T34">(B) on a second conviction a class A, nonperson misdemeanor, except </text:span><text:bookmark text:name="pg2linenum291"/><text:span text:style-name="T34">as provided in subsection (b)(1)(C). The person convicted shall be </text:span><text:bookmark text:name="pg2linenum301"/><text:span text:style-name="T34">sentenced to not less than 90 days nor more than one year's imprisonment </text:span><text:bookmark text:name="pg2linenum311"/><text:span text:style-name="T34">and fined not less than $1,750 nor more than $2,500. The person convicted </text:span><text:bookmark text:name="pg2linenum321"/><text:span text:style-name="T34">shall not be eligible for release on probation, suspension or reduction of </text:span><text:bookmark text:name="pg2linenum331"/><text:span text:style-name="T34">sentence or parole until the person has served at least 90 days' </text:span><text:bookmark text:name="pg2linenum341"/><text:span text:style-name="T34">imprisonment. The 90 days' imprisonment mandated by this subsection </text:span><text:bookmark text:name="pg2linenum351"/><text:span text:style-name="T34">may be served in a work release program only after such person has served </text:span><text:bookmark text:name="pg2linenum361"/><text:span text:style-name="T34">48 consecutive hours' imprisonment, provided such work release program </text:span><text:bookmark text:name="pg2linenum371"/><text:span text:style-name="T34">requires such person to return to confinement at the end of each day in the </text:span><text:bookmark text:name="pg2linenum381"/><text:span text:style-name="T34">work release program. The person convicted, if placed into a work release </text:span><text:bookmark text:name="pg2linenum391"/><text:span text:style-name="T34">program, shall serve a minimum of 2,160 hours of confinement. Such </text:span><text:bookmark text:name="pg2linenum401"/><text:span text:style-name="T34">2,160 hours of confinement shall be a period of at least 48 consecutive </text:span><text:bookmark text:name="pg2linenum411"/><text:span text:style-name="T34">hours of imprisonment followed by confinement hours at the end of and </text:span><text:bookmark text:name="pg2linenum421"/><text:span text:style-name="T34">continuing to the beginning of the offender's work day. The court may </text:span><text:bookmark text:name="pg2linenum431"/><text:span text:style-name="T34">place the person convicted under a house arrest program pursuant to </text:span><text:bookmark text:name="pg3linenum110"/><text:span text:style-name="T34">K.S.A. 2011 Supp. 21-6609, and amendments thereto, </text:span><text:span text:style-name="T34">to serve the 90 days' imprisonment mandated by this subsection only after such person has served 48 </text:span><text:bookmark text:name="pg3linenum310"/><text:span text:style-name="T34">consecutive hours' imprisonment. The person convicted, if placed under </text:span><text:bookmark text:name="pg3linenum44"/><text:span text:style-name="T34">house arrest, shall be monitored by an electronic monitoring device, which </text:span><text:bookmark text:name="pg3linenum51"/><text:span text:style-name="T34">verifies the offender's location. The offender shall serve a minimum of </text:span><text:bookmark text:name="pg3linenum61"/><text:span text:style-name="T34">2,160 hours of confinement within the boundaries of the offender's </text:span><text:bookmark text:name="pg3linenum71"/><text:span text:style-name="T34">residence. Any exceptions to remaining within the boundaries of the </text:span><text:bookmark text:name="pg3linenum81"/><text:span text:style-name="T34">offender's residence provided for in the house arrest agreement shall not be </text:span><text:bookmark text:name="pg3linenum91"/><text:span text:style-name="T34">counted as part of the 2,160 hours;</text:span></text:p>
      <text:p text:style-name="P8"><text:bookmark text:name="pg3linenum101"/><text:span text:style-name="T34">(C) on a second conviction a nonperson felony if the person has a prior </text:span><text:bookmark text:name="pg3linenum111"/><text:span text:style-name="T34">conviction which occurred within the preceding 10 years, not including </text:span><text:bookmark text:name="pg3linenum121"/><text:span text:style-name="T34">any period of incarceration. The person convicted shall be sentenced to not </text:span><text:bookmark text:name="pg3linenum131"/><text:span text:style-name="T34">less than 90 days nor more than one year's imprisonment and fined not less </text:span><text:bookmark text:name="pg3linenum141"/><text:span text:style-name="T34">than $1,750 nor more than $2,500. The person convicted shall not be </text:span><text:bookmark text:name="pg3linenum151"/><text:span text:style-name="T34">eligible for release on probation, suspension or reduction of sentence or </text:span><text:bookmark text:name="pg3linenum161"/><text:span text:style-name="T34">parole until the person has served at least 90 days' imprisonment. The 90 </text:span><text:bookmark text:name="pg3linenum171"/><text:span text:style-name="T34">days' imprisonment mandated by this subsection may be served in a work </text:span><text:bookmark text:name="pg3linenum181"/><text:span text:style-name="T34">release program only after such person has served 48 consecutive hours' </text:span><text:bookmark text:name="pg3linenum191"/><text:span text:style-name="T34">imprisonment, provided such work release program requires such person </text:span><text:bookmark text:name="pg3linenum201"/><text:span text:style-name="T34">to return to confinement at the end of each day in the work release </text:span><text:bookmark text:name="pg3linenum211"/><text:span text:style-name="T34">program. The person convicted, if placed into a work release program, </text:span><text:bookmark text:name="pg3linenum22"/><text:span text:style-name="T34">shall serve a minimum of 2,160 hours of confinement. Such 2,160 hours of </text:span><text:bookmark text:name="pg3linenum231"/><text:span text:style-name="T34">confinement shall be a period of at least 48 consecutive hours of </text:span><text:bookmark text:name="pg3linenum241"/><text:span text:style-name="T34">imprisonment followed by confinement hours at the end of and continuing </text:span><text:bookmark text:name="pg3linenum251"/><text:span text:style-name="T34">to the beginning of the offender's work day. The court may place the </text:span><text:bookmark text:name="pg3linenum261"/><text:span text:style-name="T34">person convicted under a house arrest program pursuant to </text:span><text:span text:style-name="T34">K.S.A. 2011 </text:span><text:bookmark text:name="pg3linenum271"/><text:span text:style-name="T34">Supp. 21-6609, and amendments thereto, to serve the 90 days' imprisonment mandated by this subsection only after such person has served 48 consecutive hours' </text:span><text:bookmark text:name="pg3linenum291"/><text:span text:style-name="T34">imprisonment. The person convicted, if placed under house arrest, shall be </text:span><text:bookmark text:name="pg3linenum301"/><text:span text:style-name="T34">monitored by an electronic monitoring device, which verifies the </text:span><text:bookmark text:name="pg3linenum311"/><text:span text:style-name="T34">offender's location. The offender shall serve a minimum of 2,160 hours of </text:span><text:bookmark text:name="pg3linenum321"/><text:span text:style-name="T34">confinement within the boundaries of the offender's residence. Any</text:span><text:bookmark text:name="pg3linenum331"/><text:span text:style-name="T34"> exceptions to remaining within the boundaries of the offender's </text:span><text:bookmark text:name="pg3linenum341"/><text:soft-page-break/><text:span text:style-name="T34">residence provided for in the house arrest agreement shall not be counted </text:span><text:bookmark text:name="pg3linenum351"/><text:span text:style-name="T34">as part of the 2,160 hours; and</text:span></text:p>
      <text:p text:style-name="P8"><text:bookmark text:name="pg3linenum361"/><text:span text:style-name="T34">(D) on a third or subsequent conviction a nonperson felony. The </text:span><text:bookmark text:name="pg3linenum371"/><text:span text:style-name="T34">person convicted shall be sentenced to not less than 90 days nor more than </text:span><text:bookmark text:name="pg3linenum381"/><text:span text:style-name="T34">one year's imprisonment and fined $2,500. The person convicted shall not </text:span><text:bookmark text:name="pg3linenum391"/><text:span text:style-name="T34">be eligible for release on probation, suspension or reduction of sentence or </text:span><text:bookmark text:name="pg3linenum401"/><text:span text:style-name="T34">parole until the person has served at least 90 days' imprisonment. The 90 </text:span><text:bookmark text:name="pg3linenum41"/><text:span text:style-name="T34">days' imprisonment mandated by this subsection may be served in a work </text:span><text:bookmark text:name="pg3linenum42"/><text:span text:style-name="T34">release program only after such person has served 72 consecutive hours' </text:span><text:bookmark text:name="pg3linenum431"/><text:span text:style-name="T34">imprisonment, provided such work release program requires such person </text:span><text:bookmark text:name="pg4linenum1"/><text:span text:style-name="T34">to return to confinement at the end of each day in the work release </text:span><text:bookmark text:name="pg4linenum2"/><text:span text:style-name="T34">program. The person convicted, if placed into a work release program, </text:span><text:bookmark text:name="pg4linenum3"/><text:span text:style-name="T34">shall serve a minimum of 2,160 hours of confinement. Such 2,160 hours of </text:span><text:bookmark text:name="pg4linenum4"/><text:span text:style-name="T34">confinement shall be a period of at least 72 consecutive hours of </text:span><text:bookmark text:name="pg4linenum5"/><text:span text:style-name="T34">imprisonment followed by confinement hours at the end of and continuing </text:span><text:bookmark text:name="pg4linenum61"/><text:span text:style-name="T34">to the beginning of the offender's work day. The court may place the </text:span><text:bookmark text:name="pg4linenum71"/><text:span text:style-name="T34">person convicted under a house arrest program pursuant to K.S.A. 2011 </text:span><text:bookmark text:name="pg4linenum81"/><text:span text:style-name="T34">Supp. 21-6609, and </text:span><text:span text:style-name="T34">amendments thereto, to serve the 90 days' imprisonment mandated by this subsection only after such person has served 72 consecutive hours' </text:span><text:bookmark text:name="pg4linenum101"/><text:span text:style-name="T34">imprisonment. The person convicted, if placed under house arrest, shall be </text:span><text:bookmark text:name="pg4linenum111"/><text:span text:style-name="T34">monitored by an electronic monitoring device, which verifies the </text:span><text:bookmark text:name="pg4linenum121"/><text:span text:style-name="T34">offender's location. The offender shall serve a minimum of 2,160 hours of </text:span><text:bookmark text:name="pg4linenum131"/><text:span text:style-name="T34">confinement within the boundaries of the offender's residence. Any </text:span><text:bookmark text:name="pg4linenum141"/><text:span text:style-name="T34">exceptions to remaining within the boundaries of the offender's residence </text:span><text:bookmark text:name="pg4linenum15"/><text:span text:style-name="T34">provided for in the house arrest agreement shall not be counted as part of </text:span><text:bookmark text:name="pg4linenum161"/><text:span text:style-name="T34">the 2,160 hours.</text:span></text:p>
      <text:p text:style-name="P8"><text:bookmark text:name="pg4linenum171"/><text:span text:style-name="T34">(2) The court may order that the term of imprisonment imposed </text:span><text:bookmark text:name="pg4linenum181"/><text:span text:style-name="T34">pursuant to subsection (b)(1)(C) or (b)(1)(D) be served in a state facility in </text:span><text:bookmark text:name="pg4linenum19"/><text:span text:style-name="T34">the custody of the secretary of corrections in a facility designated by the </text:span><text:bookmark text:name="pg4linenum201"/><text:span text:style-name="T34">secretary for the provision of substance abuse treatment pursuant to the </text:span><text:bookmark text:name="pg4linenum21"/><text:span text:style-name="T34">provisions of K.S.A. 2011 Supp. 21-6804, and amendments thereto. The </text:span><text:bookmark text:name="pg4linenum22"/><text:span text:style-name="T34">person shall remain imprisoned at the state facility only while participating </text:span><text:bookmark text:name="pg4linenum231"/><text:span text:style-name="T34">in the substance abuse treatment program designated by the secretary and </text:span><text:bookmark text:name="pg4linenum241"/><text:span text:style-name="T34">shall be returned to the custody of the sheriff for execution of the balance </text:span><text:bookmark text:name="pg4linenum25"/><text:span text:style-name="T34">of the term of imprisonment upon completion of or the person's discharge </text:span><text:bookmark text:name="pg4linenum261"/><text:span text:style-name="T34">from the substance abuse treatment program. Custody of the person shall </text:span><text:bookmark text:name="pg4linenum271"/><text:span text:style-name="T34">be returned to the sheriff for execution of the sentence imposed in the</text:span><text:bookmark text:name="pg4linenum281"/><text:span text:style-name="T34"> event the secretary of corrections determines: (A) That substance abuse </text:span><text:bookmark text:name="pg4linenum291"/><text:span text:style-name="T34">treatment resources or the capacity of the facility designated by the </text:span><text:bookmark text:name="pg4linenum301"/><text:span text:style-name="T34">secretary for the incarceration and treatment of the person is not available; </text:span><text:bookmark text:name="pg4linenum311"/><text:span text:style-name="T34">(B) the person fails to meaningfully participate in the treatment program of </text:span><text:bookmark text:name="pg4linenum321"/><text:span text:style-name="T34">the designated facility; (C) the person is disruptive to the security or </text:span><text:bookmark text:name="pg4linenum331"/><text:span text:style-name="T34">operation of the designated facility; or (D) the </text:span><text:span text:style-name="T34">medical or mental health </text:span><text:bookmark text:name="pg4linenum34"/><text:span text:style-name="T34">condition of the person renders the person unsuitable for confinement at </text:span><text:bookmark text:name="pg4linenum351"/><text:span text:style-name="T34">the designated facility. The determination by the secretary that the person </text:span><text:bookmark text:name="pg4linenum361"/><text:span text:style-name="T34">either is not to be admitted into the designated facility or is to be </text:span><text:bookmark text:name="pg4linenum371"/><text:span text:style-name="T34">transferred from the designated facility is not subject to review. The sheriff </text:span><text:bookmark text:name="pg4linenum381"/><text:span text:style-name="T34">shall be responsible for all transportation expenses to and from the state </text:span><text:bookmark text:name="pg4linenum391"/><text:span text:style-name="T34">correctional facility. </text:span></text:p>
      <text:p text:style-name="P8"><text:bookmark text:name="pg4linenum401"/><text:span text:style-name="T34">(3) In addition, for any conviction pursuant to subsection (b)(1)(B), </text:span><text:bookmark text:name="pg4linenum411"/><text:span text:style-name="T34">(b)(1)(C) or (b)(1)(D), at the time of the filing of the judgment form or </text:span><text:bookmark text:name="pg4linenum421"/><text:span text:style-name="T34">journal entry as required by K.S.A. 22-3426 or K.S.A. 2011 Supp. 21-</text:span><text:bookmark text:name="pg4linenum43"/><text:span text:style-name="T34">6711, and amendments thereto, the court shall cause a certified copy to be </text:span><text:bookmark text:name="pg5linenum110"/><text:span text:style-name="T34">sent to the officer having the offender in charge. The court shall determine </text:span><text:bookmark text:name="pg5linenum2"/><text:span text:style-name="T34">whether the offender, upon release from imprisonment, shall be supervised </text:span><text:bookmark text:name="pg5linenum310"/><text:span text:style-name="T34">by community correctional services or court services based upon the risk </text:span><text:bookmark text:name="pg5linenum44"/><text:span text:style-name="T34">and needs of the offender. The risk and needs of the offender shall be </text:span><text:bookmark text:name="pg5linenum51"/><text:span text:style-name="T34">determined by use of a risk assessment tool specified by the Kansas </text:span><text:bookmark text:name="pg5linenum6"/><text:span text:style-name="T34">sentencing commission. The law enforcement agency maintaining custody </text:span><text:bookmark text:name="pg5linenum71"/><text:span text:style-name="T34">and control of a defendant for imprisonment shall cause a certified copy of </text:span><text:bookmark text:name="pg5linenum81"/><text:span text:style-name="T34">the judgment form or journal entry to be sent to the supervision office </text:span><text:bookmark text:name="pg5linenum91"/><text:span text:style-name="T34">designated by the court and upon expiration of the term of imprisonment </text:span><text:bookmark text:name="pg5linenum101"/><text:span text:style-name="T34">shall deliver the defendant to a location designated by the supervision </text:span><text:bookmark text:name="pg5linenum111"/><text:span text:style-name="T34">office designated by the court. After the term of imprisonment imposed by </text:span><text:bookmark text:name="pg5linenum12"/><text:span text:style-name="T34">the court, the person shall be placed on supervision to community </text:span><text:bookmark text:name="pg5linenum131"/><text:span text:style-name="T34">correctional services or court services, as determined by the court, for a </text:span><text:bookmark text:name="pg5linenum14"/><text:span text:style-name="T34">mandatory one-year period of supervision, which such period of </text:span><text:bookmark text:name="pg5linenum151"/><text:span text:style-name="T34">supervision shall not be reduced. During such supervision, the </text:span><text:span text:style-name="T34">person shall </text:span><text:bookmark text:name="pg5linenum16"/><text:span text:style-name="T34">be required to participate in a multidisciplinary model of services for </text:span><text:bookmark text:name="pg5linenum171"/><text:span text:style-name="T34">substance use disorders facilitated by a department of social and </text:span><text:bookmark text:name="pg5linenum181"/><text:span text:style-name="T34">rehabilitation services designated care coordination agency to include </text:span><text:bookmark text:name="pg5linenum19"/><text:span text:style-name="T34">assessment and, if appropriate, referral to a community based substance </text:span><text:bookmark text:name="pg5linenum201"/><text:span text:style-name="T34">use disorder treatment including recovery management and mental health </text:span><text:bookmark text:name="pg5linenum21"/><text:span text:style-name="T34">counseling as needed. The multidisciplinary team shall include the </text:span><text:bookmark text:name="pg5linenum221"/><text:span text:style-name="T34">designated care coordination agency, the supervision officer, the social and </text:span><text:bookmark text:name="pg5linenum231"/><text:span text:style-name="T34">rehabilitation services department designated treatment provider and the </text:span><text:bookmark text:name="pg5linenum241"/><text:span text:style-name="T34">offender. Any violation of the conditions of such supervision may subject </text:span><text:bookmark text:name="pg5linenum251"/><text:span text:style-name="T34">such person to revocation of supervision and imprisonment in jail for the </text:span><text:bookmark text:name="pg5linenum26"/><text:span text:style-name="T34">remainder of the period of imprisonment, the remainder of the supervision </text:span><text:bookmark text:name="pg5linenum271"/><text:span text:style-name="T34">period, or any combination or portion thereof.</text:span></text:p>
      <text:p text:style-name="P8"><text:bookmark text:name="pg5linenum281"/><text:span text:style-name="T34">(4) In addition, prior to sentencing for any conviction pursuant to subsection (b)(1)(A), the court shall </text:span><text:bookmark text:name="pg5linenum291"/><text:span text:style-name="T34">order the person to participate in an alcohol and drug evaluation conducted </text:span><text:bookmark text:name="pg5linenum301"/><text:span text:style-name="T34">by a provider in accordance with K.S.A. 8-1008, and amendments thereto. </text:span><text:bookmark text:name="pg5linenum311"/><text:span text:style-name="T34">The person shall be required to follow any recommendation made by the </text:span><text:bookmark text:name="pg5linenum32"/><text:span text:style-name="T34">provider after such evaluation, unless otherwise ordered by the court.</text:span></text:p>
      <text:p text:style-name="P8"><text:bookmark text:name="pg5linenum331"/><text:span text:style-name="T34">(c) Any person convicted of violating this section or an ordinance </text:span><text:bookmark text:name="pg5linenum341"/><text:span text:style-name="T34">which prohibits the acts that this section prohibits who had one or more </text:span><text:bookmark text:name="pg5linenum351"/><text:span text:style-name="T34">children under the age of 14 years in the vehicle at the time of the offense </text:span><text:bookmark text:name="pg5linenum361"/><text:span text:style-name="T34">shall have such person's punishment enhanced by one month of </text:span><text:bookmark text:name="pg5linenum371"/><text:span text:style-name="T34">imprisonment. This imprisonment must be served consecutively to any </text:span><text:bookmark text:name="pg5linenum381"/><text:span text:style-name="T34">other minimum mandatory penalty imposed for a violation of this section </text:span><text:bookmark text:name="pg5linenum391"/><text:span text:style-name="T34">or an ordinance which prohibits the acts that this section prohibits. Any </text:span><text:bookmark text:name="pg5linenum401"/><text:span text:style-name="T34">enhanced </text:span><text:span text:style-name="T34">penalty imposed shall not exceed the maximum sentence </text:span><text:bookmark text:name="pg5linenum411"/><text:span text:style-name="T34">allowable by law. During the </text:span><text:span text:style-name="T34">service of the enhanced penalty, the judge </text:span><text:bookmark text:name="pg5linenum421"/><text:span text:style-name="T34">may order the person on house arrest, work </text:span><text:span text:style-name="T34">release or other conditional </text:span><text:bookmark text:name="pg5linenum431"/><text:span text:style-name="T34">release.</text:span></text:p>
      <text:p text:style-name="P8"><text:bookmark text:name="pg6linenum110"/><text:span text:style-name="T34">(d) The court may establish the terms and time for payment of any </text:span><text:bookmark text:name="pg6linenum210"/><text:span text:style-name="T34">fines, fees, assessments and costs imposed pursuant to this section. Any </text:span><text:bookmark text:name="pg6linenum310"/><text:span text:style-name="T34">assessments and costs shall be required to be paid not later than 90 days </text:span><text:bookmark text:name="pg6linenum44"/><text:span text:style-name="T34">after imposed, and any remainder of the fine shall be paid prior to the final </text:span><text:bookmark text:name="pg6linenum51"/><text:span text:style-name="T34">release of the defendant by the court. </text:span></text:p>
      <text:p text:style-name="P8"><text:bookmark text:name="pg6linenum61"/><text:span text:style-name="T34">(e) In lieu of payment of a fine imposed pursuant to this section, the </text:span><text:bookmark text:name="pg6linenum71"/><text:span text:style-name="T34">court may order that the person perform community service specified by </text:span><text:bookmark text:name="pg6linenum81"/><text:span text:style-name="T34">the court. The person shall receive a credit on the fine imposed in an </text:span><text:bookmark text:name="pg6linenum91"/><text:span text:style-name="T34">amount equal to $5 for each full hour spent by the person in the specified </text:span><text:bookmark text:name="pg6linenum101"/><text:span text:style-name="T34">community service. The community service ordered by the court shall be </text:span><text:bookmark text:name="pg6linenum111"/><text:span text:style-name="T34">required to be performed not later than one year after the fine is imposed </text:span><text:bookmark text:name="pg6linenum121"/><text:span text:style-name="T34">or by an earlier date specified by the court. If by the required date the </text:span><text:bookmark text:name="pg6linenum131"/><text:span text:style-name="T34">person performs an insufficient amount of community service to reduce to </text:span><text:bookmark text:name="pg6linenum141"/><text:span text:style-name="T34">zero the portion of the fine required to be paid by the person, the </text:span><text:bookmark text:name="pg6linenum151"/><text:span text:style-name="T34">remaining balance of the fine shall become due on that date.</text:span></text:p>
      <text:p text:style-name="P8"><text:bookmark text:name="pg6linenum161"/><text:span text:style-name="T34">(f) Prior to filing a complaint alleging a violation of this section, a </text:span><text:bookmark text:name="pg6linenum171"/><text:span text:style-name="T34">prosecutor shall request and shall receive from the:</text:span></text:p>
      <text:p text:style-name="P8"><text:bookmark text:name="pg6linenum181"/><text:span text:style-name="T34">(1) Division a record of all prior convictions obtained against such </text:span><text:bookmark text:name="pg6linenum191"/><text:span text:style-name="T34">person for any violations of any of the motor vehicle laws of this state; and</text:span></text:p>
      <text:p text:style-name="P8"><text:bookmark text:name="pg6linenum201"/><text:soft-page-break/><text:span text:style-name="T34">(2) Kansas bureau of investigation central repository all criminal </text:span><text:bookmark text:name="pg6linenum211"/><text:span text:style-name="T34">history record </text:span><text:span text:style-name="T34">information concerning such person.</text:span></text:p>
      <text:p text:style-name="P8"><text:bookmark text:name="pg6linenum221"/><text:span text:style-name="T34">(g) The court shall electronically report every conviction of a </text:span><text:bookmark text:name="pg6linenum231"/><text:span text:style-name="T34">violation of this </text:span><text:span text:style-name="T34">section and every diversion agreement entered into in lieu </text:span><text:bookmark text:name="pg6linenum241"/><text:span text:style-name="T34">of further criminal proceedings on a complaint alleging a violation of this </text:span><text:bookmark text:name="pg6linenum251"/><text:span text:style-name="T34">section to the division. Prior to sentencing under the provisions of this </text:span><text:bookmark text:name="pg6linenum261"/><text:span text:style-name="T34">section, the court shall </text:span><text:span text:style-name="T34">request and shall receive from the division a record </text:span><text:bookmark text:name="pg6linenum271"/><text:span text:style-name="T34">of all prior convictions obtained against such person for any violations of </text:span><text:bookmark text:name="pg6linenum281"/><text:span text:style-name="T34">any of the motor vehicle laws of this state. </text:span></text:p>
      <text:p text:style-name="P8"><text:bookmark text:name="pg6linenum291"/><text:span text:style-name="T34">(h) For the purpose of determining whether a conviction is a first, </text:span><text:bookmark text:name="pg6linenum301"/><text:span text:style-name="T34">second, third, fourth or subsequent conviction in sentencing under this </text:span><text:bookmark text:name="pg6linenum311"/><text:span text:style-name="T34">section:</text:span></text:p>
      <text:p text:style-name="P26">(1) Convictions for a violation of K.S.A. 8-1567, and amendments thereto, or a violation of an ordinance of any city or resolution of any county which prohibits the acts that such section prohibits, or entering into a diversion agreement in lieu of further criminal proceedings on a complaint alleging any such violations, shall be taken into account, but only convictions or diversions occurring: (A) On or after July 1, 2001; and (B) when such person was 18 years of age or older. Nothing in this provision shall be construed as preventing any court from considering any convictions or diversions occurring during the person's lifetime in determining the sentence to be imposed within the limits provided for a first, second, third, fourth or subsequent offense;</text:p>
      <text:p text:style-name="P26">(2) any convictions for a violation of the following sections which occurred during a person's lifetime shall be taken into account, but only convictions occurring when such person was 18 years of age or older: (A) This section; (B) driving a commercial motor vehicle under the influence, K.S.A. 8-2,144, and amendments thereto; (C) operating a vessel under the influence of alcohol or drugs, K.S.A. 32-1131, and amendments thereto; (D) involuntary manslaughter while driving under the influence of alcohol or drugs, K.S.A. 21-3442, prior to its repeal, or subsection (a)(3) of K.S.A. 2011 Supp. 21-5405, and amendments thereto; and (E) aggravated vehicular homicide, K.S.A. 21-3405a, prior to its repeal, or vehicular battery, K.S.A. 21-3405b, prior to its repeal, if the crime was committed while committing a violation of K.S.A. 8-1567, and amendments thereto;</text:p>
      <text:p text:style-name="P26">(3) "conviction" includes: (A) Entering into a diversion agreement in lieu of further criminal proceedings on a complaint alleging a violation of a crime described in subsection (h)(2); (B) conviction of a violation of an ordinance of a city in this state, a resolution of a county in this state or any law of another state which would constitute a crime described in subsection (h)(1) or (h)(2); and (C) receiving punishment under the uniform code of military justice or Kansas code of military justice for an act which was committed on a military reservation and which would constitute a crime described in subsection (h)(1) or (h)(2) if committed off a military reservation in this state;</text:p>
      <text:p text:style-name="P26">(4) it is irrelevant whether an offense occurred before or after conviction for a previous offense;</text:p>
      <text:p text:style-name="P26">(5) multiple convictions of any crime described in subsection (h)(1) or (h)(2) arising from the same arrest shall only be counted as one conviction; </text:p>
      <text:p text:style-name="P28">(6) the prior conviction that is an element of the crime of refusing to submit to a test to determine the presence of alcohol or drugs shall not be used for the purpose of determining whether a conviction is a first, second, third or subsequent conviction in sentencing under this section and shall not be considered in determining the sentence to be imposed within the limits provided for a first, second, third or subsequent offense; <text:span text:style-name="T57">and</text:span></text:p>
      <text:p text:style-name="P26">(7) a person may enter into a diversion agreement in lieu of further criminal proceedings for a violation of this section, or an ordinance which prohibits the acts of this section, only once during the person's lifetime.</text:p>
      <text:p text:style-name="P8"><text:bookmark text:name="pg7linenum61"/><text:span text:style-name="T34">(i) Upon conviction of a person of a violation of this section or a </text:span><text:bookmark text:name="pg7linenum71"/><text:span text:style-name="T34">violation of a city ordinance or county resolution prohibiting the acts </text:span><text:bookmark text:name="pg7linenum81"/><text:span text:style-name="T34">prohibited by this section, the division, upon receiving a report of </text:span><text:bookmark text:name="pg7linenum91"/><text:span text:style-name="T34">conviction, shall suspend, restrict or suspend and restrict the person's </text:span><text:bookmark text:name="pg7linenum101"/><text:span text:style-name="T34">driving privileges as provided by K.S.A. 8-1014, and amendments thereto.</text:span></text:p>
      <text:p text:style-name="P8"><text:bookmark text:name="pg7linenum111"/><text:span text:style-name="T34">(j) (1) Nothing contained in this section shall be construed as </text:span><text:bookmark text:name="pg7linenum121"/><text:span text:style-name="T34">preventing any city from enacting ordinances, or any county from adopting </text:span><text:bookmark text:name="pg7linenum131"/><text:span text:style-name="T34">resolutions, declaring acts prohibited or made unlawful by this act as </text:span><text:bookmark text:name="pg7linenum141"/><text:span text:style-name="T34">unlawful or prohibited in such city or county and prescribing penalties for </text:span><text:bookmark text:name="pg7linenum151"/><text:span text:style-name="T34">violation thereof. </text:span></text:p>
      <text:p text:style-name="P8"><text:bookmark text:name="pg7linenum161"/><text:span text:style-name="T34">(2) The minimum penalty prescribed by any such ordinance or </text:span><text:bookmark text:name="pg7linenum171"/><text:span text:style-name="T34">resolution shall not be less than the minimum penalty prescribed by this </text:span><text:bookmark text:name="pg7linenum181"/><text:span text:style-name="T34">section for the same violation, and the maximum penalty in any such </text:span><text:bookmark text:name="pg7linenum191"/><text:span text:style-name="T34">ordinance or resolution shall not exceed the maximum penalty prescribed </text:span><text:bookmark text:name="pg7linenum201"/><text:span text:style-name="T34">for the same violation.</text:span></text:p>
      <text:p text:style-name="P8"><text:bookmark text:name="pg7linenum211"/><text:span text:style-name="T34">(3) An ordinance may grant to a municipal </text:span><text:bookmark text:name="pg7linenum231"/><text:span text:style-name="T34">court jurisdiction over a violation of such ordinance which is concurrent </text:span><text:bookmark text:name="pg7linenum241"/><text:span text:style-name="T34">with the jurisdiction of the district court over a violation of this section, </text:span><text:bookmark text:name="pg7linenum251"/><text:span text:style-name="T34">notwithstanding that the elements of such ordinance violation are the same </text:span><text:bookmark text:name="pg7linenum261"/><text:span text:style-name="T34">as the elements of a violation of this section that would constitute, and be </text:span><text:bookmark text:name="pg7linenum271"/><text:span text:style-name="T34">punished as, a felony. </text:span></text:p>
      <text:p text:style-name="P8"><text:bookmark text:name="pg7linenum281"/><text:span text:style-name="T34">(4) Any such ordinance or resolution shall authorize the court to order </text:span><text:bookmark text:name="pg7linenum291"/><text:span text:style-name="T34">that the convicted person </text:span><text:span text:style-name="T34">pay restitution to any victim who suffered loss </text:span><text:bookmark text:name="pg7linenum301"/><text:span text:style-name="T34">due to the violation for which the person was convicted.</text:span></text:p>
      <text:p text:style-name="P8"><text:bookmark text:name="pg7linenum311"/><text:span text:style-name="T34">(k) (1) Upon the filing of a complaint, citation or notice to appear </text:span><text:bookmark text:name="pg7linenum321"/><text:span text:style-name="T34">alleging a person has violated a city ordinance prohibiting the acts </text:span><text:bookmark text:name="pg7linenum331"/><text:span text:style-name="T34">prohibited by this section, and prior to conviction thereof, a city attorney </text:span><text:bookmark text:name="pg7linenum341"/><text:span text:style-name="T34">shall request and shall receive from the:</text:span></text:p>
      <text:p text:style-name="P8"><text:bookmark text:name="pg7linenum351"/><text:span text:style-name="T34">(A) Division a record of all prior convictions obtained against such </text:span><text:bookmark text:name="pg7linenum361"/><text:span text:style-name="T34">person for any violations of any of the motor vehicle laws of this state; and</text:span></text:p>
      <text:p text:style-name="P8"><text:bookmark text:name="pg7linenum371"/><text:span text:style-name="T34">(B) Kansas bureau of investigation central repository all criminal </text:span><text:bookmark text:name="pg7linenum381"/><text:span text:style-name="T34">history record information concerning such person.</text:span></text:p>
      <text:p text:style-name="P8"><text:bookmark text:name="pg7linenum391"/><text:span text:style-name="T34">(2) If the elements of such ordinance violation are the same as the </text:span><text:bookmark text:name="pg7linenum401"/><text:span text:style-name="T34">elements of a violation of this section that would constitute, and be </text:span><text:bookmark text:name="pg7linenum411"/><text:span text:style-name="T34">punished as, a felony, the city attorney shall refer the violation to the </text:span><text:bookmark text:name="pg7linenum421"/><text:span text:style-name="T34">appropriate county or district attorney for prosecution. </text:span></text:p>
      <text:p text:style-name="P8"><text:bookmark text:name="pg7linenum431"/><text:span text:style-name="T34">(l) No plea bargaining agreement shall be entered into nor shall any </text:span><text:bookmark text:name="pg8linenum110"/><text:span text:style-name="T34">judge approve a plea bargaining agreement entered into for the purpose of </text:span><text:bookmark text:name="pg8linenum210"/><text:span text:style-name="T34">permitting a person </text:span><text:span text:style-name="T34">charged with a violation of this section, or a violation </text:span><text:bookmark text:name="pg8linenum310"/><text:span text:style-name="T34">of any ordinance of a city or resolution of any county in this state which </text:span><text:bookmark text:name="pg8linenum44"/><text:span text:style-name="T34">prohibits the acts prohibited by this section, to avoid the mandatory </text:span><text:bookmark text:name="pg8linenum51"/><text:span text:style-name="T34">penalties established by this section or by </text:span><text:soft-page-break/><text:span text:style-name="T34">the ordinance. For the purpose </text:span><text:bookmark text:name="pg8linenum61"/><text:span text:style-name="T34">of this subsection, entering into a diversion agreement pursuant to K.S.A. </text:span><text:bookmark text:name="pg8linenum71"/><text:span text:style-name="T34">12-</text:span><text:span text:style-name="T34">4413 </text:span><text:span text:style-name="T4">et seq</text:span><text:span text:style-name="T34">. or 22-2906 </text:span><text:span text:style-name="T4">et seq</text:span><text:span text:style-name="T34">., and amendments thereto, shall not </text:span><text:bookmark text:name="pg8linenum81"/><text:span text:style-name="T34">constitute plea </text:span><text:span text:style-name="T34">bargaining.</text:span></text:p>
      <text:p text:style-name="P8"><text:bookmark text:name="pg8linenum91"/><text:span text:style-name="T34">(m) As used in this section, "imprisonment" shall include any </text:span><text:bookmark text:name="pg8linenum101"/><text:span text:style-name="T34">restrained environment in which the court and law enforcement agency </text:span><text:bookmark text:name="pg8linenum111"/><text:span text:style-name="T34">intend to retain custody and control of a defendant and such </text:span><text:span text:style-name="T34">environment </text:span><text:bookmark text:name="pg8linenum121"/><text:span text:style-name="T34">has been approved by the board of county commissioners or the governing </text:span><text:bookmark text:name="pg8linenum131"/><text:span text:style-name="T34">body of a city.</text:span></text:p>
      <text:p text:style-name="P19">(n) On and after July 1, 2012, the amount of $250 from each fine imposed pursuant to this section shall be remitted by the clerk of the district court to the state treasurer in accordance with the provisions of K.S.A. 75-4215, and amendments thereto. Upon receipt of each such remittance, the state treasurer shall credit the entire amount to the community corrections supervision fund established by K.S.A. 2011 Supp. 75-52,113, and amendments thereto.</text:p>
      <text:p text:style-name="P19">Sec. 3. K.S.A. 2011 Supp. 8-235 is hereby amended to read as follows: 8-235. (a) No person, except those expressly exempted, shall drive any motor vehicle upon a highway in this state unless such person has a valid driver's license. No person shall receive a driver's license unless and until such person surrenders or with the approval of the division, lists to the division all valid licenses in such person's possession issued to such person by any other jurisdiction. All surrendered licenses or the information listed on foreign licenses shall be returned by the division to the issuing department, together with information that the licensee is now licensed in a new jurisdiction. No person shall be permitted to have more than one valid license at any time.</text:p>
      <text:p text:style-name="P8"><text:span text:style-name="T34">(b) Any person licensed under the motor vehicle drivers' license act </text:span><text:bookmark text:name="pg8linenum331"/><text:span text:style-name="T34">may </text:span><text:span text:style-name="T34">exercise the privilege granted upon all streets and highways in this </text:span><text:bookmark text:name="pg8linenum341"/><text:span text:style-name="T34">state and shall not be required to obtain any other license to exercise such </text:span><text:bookmark text:name="pg8linenum351"/><text:span text:style-name="T34">privilege by any local authority. Nothing herein shall prevent cities from </text:span><text:bookmark text:name="pg8linenum361"/><text:span text:style-name="T34">requiring licenses of persons who drive taxicabs or municipally franchised </text:span><text:bookmark text:name="pg8linenum371"/><text:span text:style-name="T34">transit systems for hire upon city streets, to protect the public from drivers </text:span><text:bookmark text:name="pg8linenum381"/><text:span text:style-name="T34">whose character or habits make them unfit to transport the public. If a </text:span><text:bookmark text:name="pg8linenum391"/><text:span text:style-name="T34">license is denied, the applicant may appeal such decision to the district </text:span><text:bookmark text:name="pg8linenum401"/><text:span text:style-name="T34">court of the county in which such city is located by filing within 14 days </text:span><text:bookmark text:name="pg8linenum411"/><text:span text:style-name="T34">after such denial, a notice of appeal with the clerk of the district court and </text:span><text:bookmark text:name="pg8linenum421"/><text:span text:style-name="T34">by filing a copy of such notice with the city clerk of the involved city. The </text:span><text:bookmark text:name="pg8linenum431"/><text:span text:style-name="T34">city clerk shall certify a copy of such decision of the city governing body </text:span><text:bookmark text:name="pg9linenum110"/><text:span text:style-name="T34">to the clerk of the district court and the matter shall be docketed as any </text:span><text:bookmark text:name="pg9linenum210"/><text:span text:style-name="T34">other cause and the applicant shall be granted a trial of such person's </text:span><text:bookmark text:name="pg9linenum310"/><text:span text:style-name="T34">character and habits. The matter shall be heard by the court </text:span><text:span text:style-name="T4">de novo</text:span><text:span text:style-name="T34"> in </text:span><text:bookmark text:name="pg9linenum44"/><text:span text:style-name="T34">accordance with the code of civil procedure. The cost of such appeal shall </text:span><text:bookmark text:name="pg9linenum51"/><text:span text:style-name="T34">be assessed in such manner as the court may direct.</text:span></text:p>
      <text:p text:style-name="P10"><text:bookmark text:name="pg9linenum61"/><text:span text:style-name="T48">(c) Any person operating in this state a motor vehicle, except a </text:span><text:bookmark text:name="pg9linenum71"/><text:span text:style-name="T48">motorcycle, which is registered in this state other than under a temporary </text:span><text:bookmark text:name="pg9linenum81"/><text:span text:style-name="T48">thirty-day permit shall be </text:span><text:span text:style-name="T48">the holder of a driver's license which is classified </text:span><text:bookmark text:name="pg9linenum91"/><text:span text:style-name="T48">for the operation of such motor vehicle, and any person operating in this </text:span><text:bookmark text:name="pg9linenum101"/><text:span text:style-name="T48">state a motorcycle which is registered in this state shall be the holder of a </text:span><text:bookmark text:name="pg9linenum111"/><text:span text:style-name="T48">class M driver's license, except that any person operating in this state a </text:span><text:bookmark text:name="pg9linenum121"/><text:span text:style-name="T48">motorcycle which is registered under a temporary thirty-day permit shall </text:span><text:bookmark text:name="pg9linenum131"/><text:span text:style-name="T48">be the holder of </text:span><text:span text:style-name="T48">a</text:span><text:span text:style-name="T33"> </text:span><text:span text:style-name="T48">driver's license for any class of motor vehicles.</text:span></text:p>
      <text:p text:style-name="P44"><text:bookmark text:name="pg9linenum141"/><text:span text:style-name="T40">(d) No person shall drive any motorized bicycle upon a highway of </text:span><text:bookmark text:name="pg9linenum151"/><text:span text:style-name="T40">this state unless</text:span><text:span text:style-name="_5f_BD_5f_NewLang"><text:span text:style-name="T5"> such person</text:span></text:span><text:span text:style-name="T40">: (1) </text:span><text:span text:style-name="_5f_BD_5f_OldLang"><text:span text:style-name="T40">Such person </text:span></text:span><text:span text:style-name="T40">Has a valid driver's license </text:span><text:bookmark text:name="pg9linenum161"/><text:span text:style-name="T40">which entitles the licensee to drive a motor vehicle in any class or classes; </text:span><text:bookmark text:name="pg9linenum171"/><text:span text:style-name="T40">(2) </text:span><text:span text:style-name="_5f_BD_5f_OldLang"><text:span text:style-name="T40">such person </text:span></text:span><text:span text:style-name="T40">is at least 15 years of age and has passed the written and </text:span><text:bookmark text:name="pg9linenum181"/><text:span text:style-name="T40">visual examinations required for obtaining a class C driver's license, in </text:span><text:bookmark text:name="pg9linenum191"/><text:span text:style-name="T40">which case the division shall issue to such person a class C license which </text:span><text:bookmark text:name="pg9linenum201"/><text:span text:style-name="T40">clearly indicates such license is valid only for the operation of motorized </text:span><text:bookmark text:name="pg9linenum211"/><text:span text:style-name="T40">bicycles; </text:span><text:span text:style-name="_5f_BD_5f_OldLang"><text:span text:style-name="T40">or </text:span></text:span><text:span text:style-name="T40">(3) </text:span><text:span text:style-name="_5f_BD_5f_OldLang"><text:span text:style-name="T40">such person </text:span></text:span><text:span text:style-name="T40">has had their driving privileges suspended, for </text:span><text:bookmark text:name="pg9linenum221"/><text:span text:style-name="T40">a violation other than a violation of K.S.A. 8-2,144,</text:span><text:span text:style-name="_5f_BD_5f_NewLang"><text:span text:style-name="T7"> and amendments </text:span></text:span><text:bookmark text:name="pg9linenum231"/><text:span text:style-name="_5f_BD_5f_NewLang"><text:span text:style-name="T7">thereto, or a second or subsequent violation of K.S.A. </text:span></text:span><text:span text:style-name="T40">8-1567 or 8-1567a</text:span><text:span text:style-name="_5f_BD_5f_NewLang"><text:span text:style-name="T5"> </text:span></text:span><text:bookmark text:name="pg9linenum241"/><text:span text:style-name="_5f_BD_5f_NewLang"><text:span text:style-name="T5">or section 2</text:span></text:span><text:span text:style-name="T40">, and amendments thereto, </text:span><text:span text:style-name="_5f_BD_5f_NewLang"><text:span text:style-name="T5">and such person has completed the </text:span></text:span><text:bookmark text:name="pg9linenum251"/><text:span text:style-name="_5f_BD_5f_NewLang"><text:span text:style-name="T5">mandatory period of suspension as provided in K.S.A. 8-1014, and </text:span></text:span><text:bookmark text:name="pg9linenum261"/><text:span text:style-name="_5f_BD_5f_NewLang"><text:span text:style-name="T5">amendments thereto, </text:span></text:span><text:span text:style-name="T40">and has made application to the division for the </text:span><text:bookmark text:name="pg9linenum271"/><text:span text:style-name="T40">issuance of a class C license for the operation of motorized bicycles, in </text:span><text:bookmark text:name="pg9linenum281"/><text:span text:style-name="T40">accordance with paragraph (2), in which case the division shall issue to </text:span><text:bookmark text:name="pg9linenum291"/><text:span text:style-name="T40">such person a class C license which clearly indicates such license is valid </text:span><text:bookmark text:name="pg9linenum301"/><text:span text:style-name="T40">only for the operation of motorized bicycles</text:span><text:span text:style-name="_5f_BD_5f_NewLang"><text:span text:style-name="T5">; or (4) has had their driving </text:span></text:span><text:bookmark text:name="pg9linenum311"/><text:span text:style-name="_5f_BD_5f_NewLang"><text:span text:style-name="T5">privileges revoked under K.S.A. 8-286, and amendments thereto, has not </text:span></text:span><text:bookmark text:name="pg9linenum321"/><text:span text:style-name="_5f_BD_5f_NewLang"><text:span text:style-name="T5">had a test refusal or test failure or alcohol or drug-related conviction, as </text:span></text:span><text:bookmark text:name="pg9linenum331"/><text:span text:style-name="_5f_BD_5f_NewLang"><text:span text:style-name="T5">those terms are defined in K.S.A. 8-1013, and amendments thereto, in the </text:span></text:span><text:bookmark text:name="pg9linenum341"/><text:span text:style-name="_5f_BD_5f_NewLang"><text:span text:style-name="T5">last five years, has not been convicted of a violation of subsection (b) of </text:span></text:span><text:bookmark text:name="pg9linenum351"/><text:span text:style-name="_5f_BD_5f_NewLang"><text:span text:style-name="T5">K.S.A. 8-1568, and amendments thereto, in the last five years and has </text:span></text:span><text:bookmark text:name="pg9linenum361"/><text:span text:style-name="_5f_BD_5f_NewLang"><text:span text:style-name="T5">made application to the division for issuance of a class C license for the </text:span></text:span><text:bookmark text:name="pg9linenum371"/><text:span text:style-name="_5f_BD_5f_NewLang"><text:span text:style-name="T5">operation of motorized bicycles, in accordance with paragraph (2), in </text:span></text:span><text:bookmark text:name="pg9linenum381"/><text:span text:style-name="_5f_BD_5f_NewLang"><text:span text:style-name="T5">which case the division shall issue such person a class C license which </text:span></text:span><text:bookmark text:name="pg9linenum391"/><text:span text:style-name="_5f_BD_5f_NewLang"><text:span text:style-name="T5">clearly indicates such license is valid only for the operation of motorized </text:span></text:span><text:bookmark text:name="pg9linenum401"/><text:span text:style-name="_5f_BD_5f_NewLang"><text:span text:style-name="T5">bicycles</text:span></text:span><text:span text:style-name="T40">.</text:span></text:p>
      <text:p text:style-name="P19">(e) Violation of this section shall constitute a class B misdemeanor.</text:p>
      <text:p text:style-name="P21"><text:span text:style-name="T47">Sec. 4. K.S.A. 8-241 is hereby amended to read as follows: 8-241. (a) Except as provided in K.S.A. 8-2,125 through 8-2,142, and amendments thereto, any person licensed to operate a motor vehicle in this state shall submit to an examination whenever: (1) The division of vehicles has good cause to believe that such person is incompetent or otherwise not qualified to be licensed; or (2) the division of vehicles has suspended such person's license pursuant to K.S.A. 8-1014, and amendments thereto, as the result of a test</text:span> <text:span text:style-name="T47">refusal, test failure or conviction for a violation of K.S.A. 8-1567, and amendments thereto, or a violation a of city ordinance or county resolution prohibiting the acts prohibited by K.S.A. 8-1567, and amendments thereto, except that no person shall have to submit to and successfully complete an examination more than once as the result of separate suspensions arising out of the same occurrence.</text:span></text:p>
      <text:p text:style-name="P44"><text:span text:style-name="T40">(b) When a person is required to submit to an examination pursuant </text:span><text:bookmark text:name="pg10linenum131"/><text:span text:style-name="T40">to subsection (a)(1), the fee for such examination shall be in the amount </text:span><text:bookmark text:name="pg10linenum141"/><text:span text:style-name="T40">provided by K.S.A 8-240, and amendments thereto. When a person is </text:span><text:bookmark text:name="pg10linenum151"/><text:span text:style-name="T40">required to submit to an examination </text:span><text:span text:style-name="T40">pursuant to subsection (a)(2), the fee </text:span><text:bookmark text:name="pg10linenum161"/><text:span text:style-name="T40">for such examination shall be $25. In addition, any person required to </text:span><text:bookmark text:name="pg10linenum171"/><text:span text:style-name="T40">submit to an examination pursuant to subsection (a)(2): (1) As the result of </text:span><text:bookmark text:name="pg10linenum18"/><text:span text:style-name="T40">a test failure, a conviction for a violation of K.S.A. 8-1567, and </text:span><text:bookmark text:name="pg10linenum191"/><text:span text:style-name="T40">amendments thereto, or a violation of a city ordinance or county resolution </text:span><text:bookmark text:name="pg10linenum201"/><text:span text:style-name="T40">prohibiting the acts prohibited by K.S.A. 8-1567, and amendments thereto, </text:span><text:bookmark text:name="pg10linenum211"/><text:span text:style-name="T40">shall be required, at the time of examination, to pay a reinstatement fee of </text:span><text:bookmark text:name="pg10linenum221"/><text:span text:style-name="T40">$100 after the first occurrence, $200 after the second occurrence, $300 </text:span><text:bookmark text:name="pg10linenum231"/><text:span text:style-name="T40">after the third occurrence and $400 after the fourth</text:span><text:span text:style-name="_5f_BD_5f_NewLang"><text:span text:style-name="T5"> or subsequent</text:span></text:span><text:span text:style-name="T40"> </text:span><text:bookmark text:name="pg10linenum241"/><text:span text:style-name="T40">occurrence; and (2) as a result of a test refusal</text:span><text:span text:style-name="_5f_BD_5f_NewLang"><text:span text:style-name="T5">, a conviction for a violation </text:span></text:span><text:bookmark text:name="pg10linenum251"/><text:span text:style-name="_5f_BD_5f_NewLang"><text:span text:style-name="T5">of section 2, and amendments thereto, or a violation of a city ordinance or </text:span></text:span><text:bookmark text:name="pg10linenum261"/><text:span text:style-name="_5f_BD_5f_NewLang"><text:span text:style-name="T5">county resolution prohibiting the acts prohibited by section 2, and </text:span></text:span><text:bookmark text:name="pg10linenum271"/><text:span text:style-name="_5f_BD_5f_NewLang"><text:span text:style-name="T5">amendments thereto,</text:span></text:span><text:span text:style-name="T40"> shall be required, at the time of examination, to pay a </text:span><text:bookmark text:name="pg10linenum281"/><text:span text:style-name="T40">reinstatement fee of $400 after the first occurrence, $600 after the second </text:span><text:bookmark text:name="pg10linenum291"/><text:span text:style-name="T40">occurrence, $800 after the third occurrence and $1,000 after the fourth</text:span><text:span text:style-name="_5f_BD_5f_NewLang"><text:span text:style-name="T5"> or </text:span></text:span><text:bookmark text:name="pg10linenum301"/><text:span text:style-name="_5f_BD_5f_NewLang"><text:span text:style-name="T5">subsequent</text:span></text:span><text:span text:style-name="T40"> occurrence. </text:span><text:span text:style-name="_5f_BD_5f_OldLang"><text:span text:style-name="T40">No reinstatement shall be allowed after the fifth or </text:span></text:span><text:bookmark text:name="pg10linenum311"/><text:span text:style-name="_5f_BD_5f_OldLang"><text:span text:style-name="T40">subsequent occurrence under either subsection (b)(1) or (b)(2). </text:span></text:span><text:span text:style-name="T40">All </text:span><text:bookmark text:name="pg10linenum321"/><text:span text:style-name="T40">examination fees collected pursuant to this section shall be remitted to the </text:span><text:bookmark text:name="pg10linenum331"/><text:span text:style-name="T40">state treasurer, in accordance with the provisions of K.S.A. 75-4215, and </text:span><text:bookmark text:name="pg10linenum341"/><text:span text:style-name="T40">amendments thereto, who shall deposit the entire amount in the state </text:span><text:bookmark text:name="pg10linenum351"/><text:span text:style-name="T40">treasury and credit 80% to the state highway fund and 20% shall be </text:span><text:bookmark text:name="pg10linenum361"/><text:span text:style-name="T40">disposed of as provided in K.S.A. 8-267, and amendments thereto. All </text:span><text:bookmark text:name="pg10linenum371"/><text:span text:style-name="T40">reinstatement fees collected pursuant to this section shall be remitted to the </text:span><text:bookmark text:name="pg10linenum381"/><text:span text:style-name="T40">state treasurer, in </text:span><text:soft-page-break/><text:span text:style-name="T40">accordance with the provisions of K.S.A. 75-4215, and </text:span><text:bookmark text:name="pg10linenum391"/><text:span text:style-name="T40">amendments thereto, who shall deposit the entire amount in the state </text:span><text:bookmark text:name="pg10linenum401"/><text:span text:style-name="T40">treasury and credit 50% to the community </text:span><text:span text:style-name="T40">alcoholism and intoxication </text:span><text:bookmark text:name="pg10linenum411"/><text:span text:style-name="T40">programs fund created pursuant to K.S.A. 41-1126, and amendments </text:span><text:bookmark text:name="pg10linenum421"/><text:span text:style-name="T40">thereto, 20% to the juvenile detention facilities fund created by K.S.A. 79-</text:span><text:bookmark text:name="pg10linenum431"/><text:span text:style-name="T40">4803, and amendments thereto, 20% to the forensic laboratory and </text:span><text:bookmark text:name="pg11linenum110"/><text:span text:style-name="T40">materials fee fund cited in K.S.A. 28-176, and amendments thereto, and </text:span><text:bookmark text:name="pg11linenum210"/><text:span text:style-name="T40">10% to the driving under the influence equipment fund created by K.S.A. </text:span><text:bookmark text:name="pg11linenum310"/><text:span text:style-name="T40">75-5660, and amendments thereto. Moneys credited to the forensic </text:span><text:bookmark text:name="pg11linenum44"/><text:span text:style-name="T40">laboratory and materials fee fund as provided herein shall be used to </text:span><text:bookmark text:name="pg11linenum51"/><text:span text:style-name="T40">supplement existing appropriations and shall not be used to supplant </text:span><text:bookmark text:name="pg11linenum61"/><text:span text:style-name="T40">general fund appropriations to the Kansas bureau of investigation.</text:span></text:p>
      <text:p text:style-name="P8"><text:bookmark text:name="pg11linenum71"/><text:span text:style-name="T34">(c) When an examination is required pursuant to subsection (a), at </text:span><text:bookmark text:name="pg11linenum81"/><text:span text:style-name="T34">least five days' written notice of the examination shall be given to the </text:span><text:bookmark text:name="pg11linenum91"/><text:span text:style-name="T34">licensee. The examination administered hereunder shall be at least </text:span><text:bookmark text:name="pg11linenum101"/><text:span text:style-name="T34">equivalent to the examination required by subsection (e) of K.S.A. 8-247, </text:span><text:bookmark text:name="pg11linenum111"/><text:span text:style-name="T34">and amendments thereto, with such additional tests as the division deems </text:span><text:bookmark text:name="pg11linenum121"/><text:span text:style-name="T34">necessary. Upon the conclusion of such examination, the division shall </text:span><text:bookmark text:name="pg11linenum131"/><text:span text:style-name="T34">take action as may be appropriate and may suspend or revoke the license </text:span><text:bookmark text:name="pg11linenum141"/><text:span text:style-name="T34">of such person or permit the licensee to retain such license, or may issue a </text:span><text:bookmark text:name="pg11linenum151"/><text:span text:style-name="T34">license subject to restrictions as permitted under K.S.A. 8-245, and </text:span><text:bookmark text:name="pg11linenum161"/><text:span text:style-name="T34">amendments thereto.</text:span></text:p>
      <text:p text:style-name="P19">(d) Refusal or neglect of the licensee to submit to an examination as required by this section shall be grounds for suspension or revocation of the license.</text:p>
      <text:p text:style-name="P19">Sec. 5. K.S.A. 2011 Supp. 8-262 is hereby amended to read as follows: 8-262. (a) (1) Any person who drives a motor vehicle on any highway of this state at a time when such person's privilege so to do is canceled, suspended or revoked or while such person's privilege to obtain a driver's license is suspended or revoked pursuant to K.S.A. 8-252a, and amendments thereto, shall be guilty of a class B nonperson misdemeanor on the first conviction and a class A nonperson misdemeanor on the second or subsequent conviction.</text:p>
      <text:p text:style-name="P8"><text:span text:style-name="T34">(2) No person shall be convicted under this section if such person was </text:span><text:bookmark text:name="pg11linenum291"/><text:span text:style-name="T34">entitled at </text:span><text:span text:style-name="T34">the time of arrest </text:span><text:span text:style-name="T34">under K.S.A. 8-257, and amendments thereto, </text:span><text:bookmark text:name="pg11linenum301"/><text:span text:style-name="T34">to the return of such person's driver's license.</text:span></text:p>
      <text:p text:style-name="P8"><text:bookmark text:name="pg11linenum311"/><text:span text:style-name="T34">(3) Except as otherwise provided by subsection (a)(4) or (c), every </text:span><text:bookmark text:name="pg11linenum321"/><text:span text:style-name="T34">person convicted under this section shall be sentenced to at least five days' </text:span><text:bookmark text:name="pg11linenum331"/><text:span text:style-name="T34">imprisonment and fined at least $100 and upon a second conviction shall </text:span><text:bookmark text:name="pg11linenum341"/><text:span text:style-name="T34">not be eligible for parole until completion of five days' imprisonment.</text:span></text:p>
      <text:p text:style-name="P44"><text:bookmark text:name="pg11linenum351"/><text:span text:style-name="T40">(4) Except as otherwise provided by subsection (c), if a person: (A) Is </text:span><text:bookmark text:name="pg11linenum361"/><text:span text:style-name="T40">convicted of a violation of this section, committed while the person's </text:span><text:bookmark text:name="pg11linenum371"/><text:span text:style-name="T40">privilege to drive or privilege to obtain a driver's license was suspended or </text:span><text:bookmark text:name="pg11linenum381"/><text:span text:style-name="T40">revoked for a violation of K.S.A. 8-2,144 or 8-1567</text:span><text:span text:style-name="_5f_BD_5f_NewLang"><text:span text:style-name="T5"> or section 2</text:span></text:span><text:span text:style-name="T40">, and </text:span><text:bookmark text:name="pg11linenum391"/><text:span text:style-name="T40">amendments thereto, or any ordinance of any city or resolution of any </text:span><text:bookmark text:name="pg11linenum401"/><text:span text:style-name="T40">county or a law of another state, which ordinance or resolution or law </text:span><text:bookmark text:name="pg11linenum411"/><text:span text:style-name="T40">prohibits the acts prohibited by those statutes; and (B) is or has been also </text:span><text:bookmark text:name="pg11linenum421"/><text:span text:style-name="T40">convicted of a violation of K.S.A. 8-2,144 or 8-1567</text:span><text:span text:style-name="_5f_BD_5f_NewLang"><text:span text:style-name="T5"> or section 2</text:span></text:span><text:span text:style-name="T40">, and </text:span><text:bookmark text:name="pg11linenum431"/><text:span text:style-name="T40">amendments thereto, or any ordinance of any city or resolution of any </text:span><text:bookmark text:name="pg12linenum110"/><text:span text:style-name="T40">county or law of another state, which ordinance or resolution or law </text:span><text:bookmark text:name="pg12linenum210"/><text:span text:style-name="T40">prohibits the acts prohibited by those statutes, committed while the </text:span><text:bookmark text:name="pg12linenum310"/><text:span text:style-name="T40">person's privilege to drive or privilege to obtain a driver's license was so </text:span><text:bookmark text:name="pg12linenum44"/><text:span text:style-name="T40">suspended or revoked, the person </text:span><text:span text:style-name="T40">shall not be eligible for suspension of </text:span><text:bookmark text:name="pg12linenum51"/><text:span text:style-name="T40">sentence, probation or parole until the person has served at least 90 days' </text:span><text:bookmark text:name="pg12linenum61"/><text:span text:style-name="T40">imprisonment, and any fine imposed on such person shall be in addition to </text:span><text:bookmark text:name="pg12linenum71"/><text:span text:style-name="T40">such a term of imprisonment.</text:span></text:p>
      <text:p text:style-name="P8"><text:bookmark text:name="pg12linenum81"/><text:span text:style-name="T34">(b) The division, upon receiving a record of the conviction of any </text:span><text:bookmark text:name="pg12linenum91"/><text:span text:style-name="T34">person under </text:span><text:span text:style-name="T34">this section, or any ordinance of any city or resolution of any </text:span><text:bookmark text:name="pg12linenum101"/><text:span text:style-name="T34">county or a law of another </text:span><text:span text:style-name="T34">state which is in substantial conformity with </text:span><text:bookmark text:name="pg12linenum111"/><text:span text:style-name="T34">this section, upon a charge of driving a vehicle while the license of such </text:span><text:bookmark text:name="pg12linenum121"/><text:span text:style-name="T34">person is revoked or suspended, shall extend the period of such suspension </text:span><text:bookmark text:name="pg12linenum131"/><text:span text:style-name="T34">or revocation for an additional period of 90 days.</text:span></text:p>
      <text:p text:style-name="P8"><text:bookmark text:name="pg12linenum141"/><text:span text:style-name="T34">(c) (1) The person found guilty of a class A nonperson misdemeanor </text:span><text:bookmark text:name="pg12linenum151"/><text:span text:style-name="T34">on a third or subsequent conviction of this section shall be sentenced to not </text:span><text:bookmark text:name="pg12linenum161"/><text:span text:style-name="T34">less than 90 days imprisonment and fined not less than $1,500 if such </text:span><text:bookmark text:name="pg12linenum171"/><text:span text:style-name="T34">person's privilege to drive a motor vehicle is canceled, suspended or </text:span><text:bookmark text:name="pg12linenum181"/><text:span text:style-name="T34">revoked because such person:</text:span></text:p>
      <text:p text:style-name="P8"><text:bookmark text:name="pg12linenum191"/><text:span text:style-name="T34">(A) Refused to submit and complete any test of blood, breath or urine </text:span><text:bookmark text:name="pg12linenum201"/><text:span text:style-name="T34">requested by law enforcement excluding the preliminary screening test as </text:span><text:bookmark text:name="pg12linenum211"/><text:span text:style-name="T34">set forth in K.S.A. 8-1012, and amendments thereto;</text:span></text:p>
      <text:p text:style-name="P8"><text:bookmark text:name="pg12linenum221"/><text:span text:style-name="T34">(B) was convicted of violating the provisions of K.S.A. 40-3104, and </text:span><text:bookmark text:name="pg12linenum231"/><text:span text:style-name="T34">amendments thereto, relating to motor vehicle liability insurance coverage;</text:span></text:p>
      <text:p text:style-name="P8"><text:bookmark text:name="pg12linenum241"/><text:span text:style-name="T34">(C) was convicted of vehicular homicide, K.S.A. 21-3405, prior to its </text:span><text:bookmark text:name="pg12linenum251"/><text:span text:style-name="T34">repeal, or K.S.A. 2011 </text:span><text:span text:style-name="T34">Supp. 21-5406, and amendments thereto, </text:span><text:bookmark text:name="pg12linenum261"/><text:span text:style-name="T34">involuntary manslaughter while driving under the influence of alcohol or </text:span><text:bookmark text:name="pg12linenum271"/><text:span text:style-name="T34">drugs, K.S.A. 21-3442, prior to its repeal, or involuntary manslaughter as </text:span><text:bookmark text:name="pg12linenum28"/><text:span text:style-name="T34">defined in subsection (a)(3) of K.S.A. 2011 Supp. 21-5405, </text:span><text:span text:style-name="T34">and </text:span><text:bookmark text:name="pg12linenum29"/><text:span text:style-name="T34">amendments thereto, or any other murder or manslaughter crime resulting </text:span><text:bookmark text:name="pg12linenum301"/><text:span text:style-name="T34">from the operation of a motor vehicle; or</text:span></text:p>
      <text:p text:style-name="P8"><text:bookmark text:name="pg12linenum311"/><text:span text:style-name="T34">(D) was convicted of being a habitual violator, K.S.A. 8-287, and </text:span><text:bookmark text:name="pg12linenum321"/><text:span text:style-name="T34">amendments thereto.</text:span></text:p>
      <text:p text:style-name="P8"><text:bookmark text:name="pg12linenum331"/><text:span text:style-name="T34">(2) The person convicted shall not be eligible for release on </text:span><text:bookmark text:name="pg12linenum341"/><text:span text:style-name="T34">probation, </text:span><text:span text:style-name="T34">suspension or reduction of sentence or parole until the person </text:span><text:bookmark text:name="pg12linenum351"/><text:span text:style-name="T34">has served at least 90 days' imprisonment. The 90 days' imprisonment </text:span><text:bookmark text:name="pg12linenum361"/><text:span text:style-name="T34">mandated by this subsection may be served in a work release program only </text:span><text:bookmark text:name="pg12linenum371"/><text:span text:style-name="T34">after such person has served 48 consecutive hours' imprisonment, provided </text:span><text:bookmark text:name="pg12linenum381"/><text:span text:style-name="T34">such work release program requires such person to return to confinement </text:span><text:bookmark text:name="pg12linenum391"/><text:span text:style-name="T34">at the end of each day in the work release program. The court may place </text:span><text:bookmark text:name="pg12linenum401"/><text:span text:style-name="T34">the person convicted under a house arrest program pursuant to K.S.A. </text:span><text:bookmark text:name="pg12linenum411"/><text:span text:style-name="T34">2011 Supp. 21-6609, and amendments thereto, or any municipal ordinance </text:span><text:bookmark text:name="pg12linenum421"/><text:span text:style-name="T34">to serve the remainder of the minimum sentence only after such person has </text:span><text:bookmark text:name="pg12linenum431"/><text:span text:style-name="T34">served 48 consecutive hours' imprisonment.</text:span></text:p>
      <text:p text:style-name="P19">(d) For the purposes of determining whether a conviction is a first, second, third or subsequent conviction in sentencing under this section, "conviction" includes a conviction of a violation of any ordinance of any city or resolution of any county or a law of another state which is in substantial conformity with this section.</text:p>
      <text:p text:style-name="P19"><text:bookmark text:name="pg21linenum8"/>Sec. 6. K.S.A. 2011 Supp. 8-285 is hereby amended to read as follows: 8-285. Except as otherwise provided in this section, as used in this act, the words and phrases defined in K.S.A. 8-234a, and amendments thereto, shall have the meanings ascribed to them therein. The term "habitual violator" means any resident or nonresident person who, within the immediately preceding five years, has been convicted in this or any other state:</text:p>
      <text:p text:style-name="P9">(a) Three or more times of:</text:p>
      <text:p text:style-name="P8"><text:bookmark text:name="pg13linenum141"/><text:span text:style-name="T34">(1) Vehicular homicide, as defined by K.S.A. 21-3405, prior to its </text:span><text:bookmark text:name="pg13linenum151"/><text:span text:style-name="T34">repeal, or </text:span><text:span text:style-name="T34">K.S.A. 2011 Supp. 21-5406, and amendments thereto, or as </text:span><text:bookmark text:name="pg13linenum16"/><text:span text:style-name="T34">prohibited by any ordinance </text:span><text:span text:style-name="T34">of any city in this state, any resolution </text:span><text:span text:style-name="T34">of any </text:span><text:bookmark text:name="pg13linenum171"/><text:span text:style-name="T34">county in this state or any law of another state which is in substantial </text:span><text:bookmark text:name="pg13linenum181"/><text:span text:style-name="T34">conformity with that statute;</text:span></text:p>
      <text:p text:style-name="P8"><text:bookmark text:name="pg13linenum191"/><text:soft-page-break/><text:span text:style-name="T34">(2) violating K.S.A. 8-1567, and amendments thereto, or violating an </text:span><text:bookmark text:name="pg13linenum20"/><text:span text:style-name="T34">ordinance of any city in this state, any resolution of any county in this state </text:span><text:bookmark text:name="pg13linenum211"/><text:span text:style-name="T34">or any law of another state, which ordinance, resolution or law declares to </text:span><text:bookmark text:name="pg13linenum221"/><text:span text:style-name="T34">be unlawful the acts prohibited by that statute;</text:span></text:p>
      <text:p text:style-name="P8"><text:bookmark text:name="pg13linenum231"/><text:span text:style-name="T34">(3) driving while the privilege to operate a motor vehicle on the </text:span><text:bookmark text:name="pg13linenum241"/><text:span text:style-name="T34">public highways of this state has been canceled, suspended or revoked, as </text:span><text:bookmark text:name="pg13linenum25"/><text:span text:style-name="T34">prohibited by K.S.A. 8-262, and amendments thereto, or while such </text:span><text:bookmark text:name="pg13linenum261"/><text:span text:style-name="T34">person's privilege to obtain a driver's license is suspended or revoked </text:span><text:bookmark text:name="pg13linenum271"/><text:span text:style-name="T34">pursuant to K.S.A. 8-252a, and amendments thereto, or, as prohibited by </text:span><text:bookmark text:name="pg13linenum28"/><text:span text:style-name="T34">any ordinance of any city in this state, any resolution of any county in this </text:span><text:bookmark text:name="pg13linenum29"/><text:span text:style-name="T34">state or any law of another state which is in substantial conformity with </text:span><text:bookmark text:name="pg13linenum30"/><text:span text:style-name="T34">those statutes;</text:span></text:p>
      <text:p text:style-name="P8"><text:bookmark text:name="pg13linenum31"/><text:span text:style-name="T34">(4) perjury resulting from a violation of K.S.A. 8-261a, and </text:span><text:bookmark text:name="pg13linenum32"/><text:span text:style-name="T34">amendments thereto, or resulting from the violation of a law of another </text:span><text:bookmark text:name="pg13linenum33"/><text:span text:style-name="T34">state which is in substantial conformity with that statute;</text:span></text:p>
      <text:p text:style-name="P8"><text:bookmark text:name="pg13linenum34"/><text:span text:style-name="T34">(5) violating the provisions of the fifth clause of K.S.A. 8-142, and </text:span><text:bookmark text:name="pg13linenum351"/><text:span text:style-name="T34">amendments thereto, relating to fraudulent applications, or violating the </text:span><text:bookmark text:name="pg13linenum36"/><text:span text:style-name="T34">provisions of a law of another state which is in substantial conformity with </text:span><text:bookmark text:name="pg13linenum371"/><text:span text:style-name="T34">that statute;</text:span></text:p>
      <text:p text:style-name="P8"><text:bookmark text:name="pg13linenum381"/><text:span text:style-name="T34">(6) any crime punishable as a felony, if a motor vehicle was used in </text:span><text:bookmark text:name="pg13linenum391"/><text:span text:style-name="T34">the </text:span><text:span text:style-name="T34">perpetration of the crime;</text:span></text:p>
      <text:p text:style-name="P44"><text:bookmark text:name="pg13linenum40"/><text:span text:style-name="T40">(7) failing to stop at the scene of an accident and perform the duties </text:span><text:bookmark text:name="pg13linenum41"/><text:span text:style-name="T40">required by K.S.A. 8-1602 through 8-1604, and amendments thereto, or </text:span><text:bookmark text:name="pg13linenum421"/><text:span text:style-name="T40">required by any ordinance of any city in this state, any resolution of any </text:span><text:bookmark text:name="pg13linenum431"/><text:span text:style-name="T40">county in this state or a law of another state which is in substantial </text:span><text:bookmark text:name="pg14linenum1"/><text:span text:style-name="T40">conformity with those statutes;</text:span><text:span text:style-name="_5f_BD_5f_OldLang"><text:span text:style-name="T40"> or</text:span></text:span></text:p>
      <text:p text:style-name="P44"><text:bookmark text:name="pg14linenum2"/><text:span text:style-name="T40">(8) violating the provisions of K.S.A. 40-3104, and amendments </text:span><text:bookmark text:name="pg14linenum310"/><text:span text:style-name="T40">thereto, relating to motor vehicle liability insurance coverage, or an </text:span><text:bookmark text:name="pg14linenum44"/><text:span text:style-name="T40">ordinance of any city in this state or a resolution of any county in this state </text:span><text:bookmark text:name="pg14linenum51"/><text:span text:style-name="T40">which is in substantial conformity with such statute</text:span><text:span text:style-name="_5f_BD_5f_NewLang"><text:span text:style-name="T5">; or</text:span></text:span></text:p>
      <text:p text:style-name="P44"><text:bookmark text:name="pg14linenum61"/><text:span text:style-name="_5f_BD_5f_NewLang"><text:span text:style-name="T7">(9) violating section 2, and amendments thereto, or violating an </text:span></text:span><text:bookmark text:name="pg14linenum7"/><text:span text:style-name="_5f_BD_5f_NewLang"><text:span text:style-name="T7">ordinance of any city in this state, a resolution of any county in this state </text:span></text:span><text:bookmark text:name="pg14linenum81"/><text:span text:style-name="_5f_BD_5f_NewLang"><text:span text:style-name="T7">or any law of another state which ordinance, resolution or law</text:span></text:span><text:span text:style-name="T8"> </text:span><text:span text:style-name="_5f_BD_5f_NewLang"><text:span text:style-name="T7">declares to </text:span></text:span><text:bookmark text:name="pg14linenum9"/><text:span text:style-name="_5f_BD_5f_NewLang"><text:span text:style-name="T7">be unlawful the acts prohibited by that statute</text:span></text:span><text:span text:style-name="T40">.</text:span></text:p>
      <text:p text:style-name="P8"><text:bookmark text:name="pg14linenum101"/><text:span text:style-name="T34">(b) Three or more times, either singly or in combination, of any of the </text:span><text:bookmark text:name="pg14linenum111"/><text:span text:style-name="T34">offenses enumerated in subsection (a).</text:span></text:p>
      <text:p text:style-name="P17"><text:bookmark text:name="pg21linenum9"/><text:span text:style-name="T40">For the purpose of subsection (a)(2)</text:span><text:span text:style-name="_5f_BD_5f_NewLang"><text:span text:style-name="T5"> and (a)(9)</text:span></text:span><text:span text:style-name="T40">, in addition to the definition of "conviction" otherwise provided by law, conviction includes, but is not limited to, a </text:span><text:span text:style-name="T40">diversion agreement entered into in lieu of further criminal proceedings, or a plea of </text:span><text:span text:style-name="T13">nolo contendere</text:span><text:span text:style-name="T40">, on a complaint, indictment, information, citation or notice to appear alleging a violation of K.S.A. 8-1567</text:span><text:span text:style-name="_5f_BD_5f_NewLang"><text:span text:style-name="T5"> or section 2</text:span></text:span><text:span text:style-name="T40">, and amendments thereto, or an ordinance of a city in this state, a resolution of a county in this state or law of another state, which ordinance or law prohibits the acts prohibited by </text:span><text:span text:style-name="_5f_BD_5f_OldLang"><text:span text:style-name="T40">that statute </text:span></text:span><text:span text:style-name="_5f_BD_5f_NewLang"><text:span text:style-name="T5">those statutes</text:span></text:span><text:span text:style-name="T40">.</text:span></text:p>
      <text:p text:style-name="P17"><text:span text:style-name="T40">Sec. 7. K.S.A. 8-286 is hereby amended to read as follows: 8-286. </text:span><text:bookmark text:name="pg14linenum221"/><text:span text:style-name="T40">Whenever the files and records of the division shall disclose that the </text:span><text:bookmark text:name="pg14linenum231"/><text:span text:style-name="T40">record of convictions of any person is such that the person is an habitual </text:span><text:bookmark text:name="pg14linenum241"/><text:span text:style-name="T40">violator, as prescribed by K.S.A. 8-285</text:span><text:span text:style-name="_5f_BD_5f_NewLang"><text:span text:style-name="T40">,</text:span></text:span><text:span text:style-name="T40"> and amendments thereto, the </text:span><text:bookmark text:name="pg14linenum251"/><text:span text:style-name="T40">division promptly shall revoke the person's driving privileges for a period </text:span><text:bookmark text:name="pg14linenum261"/><text:span text:style-name="T40">of three years</text:span><text:span text:style-name="_5f_BD_5f_NewLang"><text:span text:style-name="T5">, except as allowed under subsection (d)(4) of K.S.A. 8-235, </text:span></text:span><text:bookmark text:name="pg14linenum271"/><text:span text:style-name="_5f_BD_5f_NewLang"><text:span text:style-name="T5">and amendments thereto</text:span></text:span><text:span text:style-name="T40">.</text:span></text:p>
      <text:p text:style-name="P17"><text:span text:style-name="T40">Sec. 8. K.S.A. 2011 Supp. 8-287 is hereby amended to read as </text:span><text:bookmark text:name="pg14linenum291"/><text:span text:style-name="T40">follows: 8-287. </text:span><text:span text:style-name="_5f_BD_5f_NewLang"><text:span text:style-name="T5">Except as allowed under subsection (d)(4) of K.S.A. 8-235, </text:span></text:span><text:bookmark text:name="pg14linenum301"/><text:span text:style-name="_5f_BD_5f_NewLang"><text:span text:style-name="T5">and amendments thereto, </text:span></text:span><text:span text:style-name="T40">operation of a motor vehicle in this state while </text:span><text:bookmark text:name="pg14linenum311"/><text:span text:style-name="T40">one's driving privileges are revoked pursuant to K.S.A. 8-286, and </text:span><text:bookmark text:name="pg14linenum321"/><text:span text:style-name="T40">amendments thereto, is a class A nonperson misdemeanor. The person </text:span><text:bookmark text:name="pg14linenum331"/><text:span text:style-name="T40">found guilty of a third or subsequent conviction of this section shall be </text:span><text:bookmark text:name="pg14linenum341"/><text:span text:style-name="T40">sentenced to not less than 90 days imprisonment and fined not less than </text:span><text:bookmark text:name="pg14linenum351"/><text:span text:style-name="T40">$1,500. The person convicted shall not be eligible for release on probation, </text:span><text:bookmark text:name="pg14linenum361"/><text:span text:style-name="T40">suspension or reduction of sentence or parole until the person has served at </text:span><text:bookmark text:name="pg14linenum371"/><text:span text:style-name="T40">least 90 days' imprisonment. The 90 days' imprisonment mandated by this </text:span><text:bookmark text:name="pg14linenum381"/><text:span text:style-name="T40">subsection may be served in a work release program only after such person </text:span><text:bookmark text:name="pg14linenum391"/><text:span text:style-name="T40">has served 48 consecutive hours' imprisonment, provided </text:span><text:span text:style-name="T40">such work </text:span><text:bookmark text:name="pg14linenum401"/><text:span text:style-name="T40">release program requires such person to return to confinement at the end of </text:span><text:bookmark text:name="pg14linenum411"/><text:span text:style-name="T40">each day in the work release program. The court may place the person </text:span><text:bookmark text:name="pg14linenum421"/><text:span text:style-name="T40">convicted under a house arrest program pursuant to K.S.A. 2011 Supp. 21-</text:span><text:bookmark text:name="pg14linenum431"/><text:span text:style-name="T40">6609, and amendments thereto, or any municipal ordinance to serve the </text:span><text:bookmark text:name="pg15linenum110"/><text:span text:style-name="T40">remainder of the minimum sentence only after such person has served 48 </text:span><text:bookmark text:name="pg15linenum210"/><text:span text:style-name="T40">consecutive hours' imprisonment.</text:span></text:p>
      <text:p text:style-name="P17"><text:span text:style-name="T40">Sec. 9. K.S.A. 8-288 is hereby amended to read as follows: 8-288. </text:span><text:bookmark text:name="pg15linenum44"/><text:span text:style-name="_5f_BD_5f_NewLang"><text:span text:style-name="T5">Except as allowed under subsection (d)(4) of K.S.A. 8-235, and </text:span></text:span><text:bookmark text:name="pg15linenum51"/><text:span text:style-name="_5f_BD_5f_NewLang"><text:span text:style-name="T5">amendments thereto, </text:span></text:span><text:span text:style-name="T40">no license to operate a motor vehicle in Kansas shall </text:span><text:bookmark text:name="pg15linenum61"/><text:span text:style-name="T40">be issued to a person for a period of three years from the date of the </text:span><text:bookmark text:name="pg15linenum71"/><text:span text:style-name="T40">division's order revoking such person's driving privileges pursuant to </text:span><text:bookmark text:name="pg15linenum81"/><text:span text:style-name="T40">K.S.A. 8-286</text:span><text:span text:style-name="_5f_BD_5f_NewLang"><text:span text:style-name="T40">,</text:span></text:span><text:span text:style-name="T40"> and amendments thereto</text:span><text:span text:style-name="_5f_BD_5f_NewLang"><text:span text:style-name="T40">,</text:span></text:span><text:span text:style-name="T40"> and until the person's driving </text:span><text:bookmark text:name="pg15linenum91"/><text:span text:style-name="T40">privileges have been restored.</text:span></text:p>
      <text:p text:style-name="P19">Sec. 10. K.S.A. 8-2, 142 is hereby amended to read as follows: 8-2, 142. (a) A person is disqualified from driving a commercial motor vehicle for a period of not less than one year upon a first occurrence of any one of the following:</text:p>
      <text:p text:style-name="P19">(1) While operating a commercial motor vehicle:</text:p>
      <text:p text:style-name="P19">(A) The person is convicted of violating K.S.A. 8-2,144, and amendments thereto;</text:p>
      <text:p text:style-name="P19">(B) the person is convicted of violating subsection (b) of K.S.A. 8-2,132, and amendments thereto;</text:p>
      <text:p text:style-name="P19">(C) the person is convicted of causing a fatality through the negligent operation of a commercial motor vehicle; </text:p>
      <text:p text:style-name="P19">(D) the person's test refusal or test failure, as defined in subsection (m); or</text:p>
      <text:p text:style-name="P19">(E) the person is convicted of a violation identified in subsection (a)(2)(A); or</text:p>
      <text:p text:style-name="P19">(2) while operating a noncommercial motor vehicle:</text:p>
      <text:p text:style-name="P19">(A) The person is convicted of a violation of K.S.A. 8-1567 <text:span text:style-name="T50">or section 2</text:span>, and amendments thereto, or of a violation of an ordinance of any city in this state, a resolution of any county in this state or any law of another state, which ordinance or law declares to be unlawful the acts prohibited by that statute; or</text:p>
      <text:p text:style-name="P19">(B) the person's test refusal or test failure, as defined in K.S.A. 8-1013, and amendments thereto; or</text:p>
      <text:p text:style-name="P19">(3) while operating any motor vehicle:</text:p>
      <text:p text:style-name="P19">(A) The person is convicted of leaving the scene of an accident; or</text:p>
      <text:p text:style-name="P19">(B) the person is convicted of a felony, other than a felony described in subsection (e), while using a motor vehicle to commit such felony.</text:p>
      <text:p text:style-name="P19">(b) If any offenses, test refusal or test failure specified in subsection (a) occurred in a commercial motor vehicle while transporting a hazardous material required to be placarded, the person is disqualified for a period of not less than three years.</text:p>
      <text:p text:style-name="P19">(c) A person shall be disqualified for life upon the second or a subsequent occurrence of any offense, test refusal or test failure specified in subsection (a), or any combination thereof, arising from two or more separate incidents.</text:p>
      <text:p text:style-name="P19"><text:soft-page-break/>(d) The secretary of revenue may adopt rules and regulations establishing guidelines, including conditions, under which a disqualification for life under subsection (c) may be reduced to a period of not less than 10 years.</text:p>
      <text:p text:style-name="P19">(e) A person is disqualified from driving a commercial motor vehicle for life who uses a commercial motor vehicle or noncommercial motor vehicle in the commission of any felony involving the manufacture, distribution or dispensing of a controlled substance, or possession with intent to manufacture, distribute or dispense a controlled substance.</text:p>
      <text:p text:style-name="P19">(f) A person is disqualified from driving a commercial motor vehicle for a period of not less than 60 days if convicted of two serious traffic violations, or 120 days if convicted of three or more serious traffic violations, committed in a commercial motor vehicle arising from separate incidents occurring within a three-year period. Any disqualification period under this paragraph shall be in addition to any other previous period of disqualification. The beginning date for any three-year period within a ten-year period, required by this subsection, shall be the issuance date of the citation which resulted in a conviction.</text:p>
      <text:p text:style-name="P19">(g) A person is disqualified from driving a commercial motor vehicle for a period of not less than 60 days if convicted of two serious traffic violations, or 120 days if convicted of three or more serious traffic violations, committed in a noncommercial motor vehicle arising from separate incidents occurring within a three-year period, if such convictions result in the revocation, cancellation or suspension of the person's driving privileges.</text:p>
      <text:p text:style-name="P19">(h) (1) A person who is convicted of operating a commercial motor vehicle in violation of an out-of-service order shall be disqualified from driving a commercial motor vehicle for a period of not less than:</text:p>
      <text:p text:style-name="P19">(A) Ninety days nor more than one year, if the driver is convicted of a first violation of an out-of-service order;</text:p>
      <text:p text:style-name="P19">(B) one year nor more than five years if the person has one prior conviction for violating an out-of-service order in a separate incident and such prior offense was committed within the 10 years immediately preceding the date of the present violation; or</text:p>
      <text:p text:style-name="P19">(C) three years nor more than five years if the person has two or more prior convictions for violating out-of-service orders in separate incidents and such prior offenses were committed within the 10 years immediately preceding the date of the present violation.</text:p>
      <text:p text:style-name="P19">(2) A person who is convicted of operating a commercial motor vehicle in violation of an out-of-service order while transporting a hazardous material required to be placarded under 49 U.S.C. § 5101 <text:span text:style-name="T3">et seq</text:span>. or while operating a motor vehicle designed to transport more than 15 passengers, including the driver, shall be disqualified from driving a commercial motor vehicle for a period of not less than:</text:p>
      <text:p text:style-name="P19">(A) One hundred and eighty days nor more than two years if the driver is convicted of a first violation of an out-of-service order; or</text:p>
      <text:p text:style-name="P19">(B) three years nor more than five years if the person has a prior conviction for violating an out-of-service order in a separate incident and such prior offense was committed within the 10 years immediately preceding the date of the present violation.</text:p>
      <text:p text:style-name="P19">(i) (1) A person who is convicted of operating a commercial motor vehicle in violation of a federal, state or local law or regulation pertaining to one of the following six offenses at a railroad-highway grade crossing shall be disqualified from driving a commercial motor vehicle for the period of time specified in paragraph (2):</text:p>
      <text:p text:style-name="P19">(A) For persons who are not required to always stop, failing to slow down and check that the tracks are clear of an approaching train;</text:p>
      <text:p text:style-name="P19">(B) for persons who are not required to always stop, failing to stop before reaching the crossing, if the tracks are not clear;</text:p>
      <text:p text:style-name="P19">(C) for persons who are always required to stop, failing to stop before driving onto the crossing;</text:p>
      <text:p text:style-name="P19">(D) for all persons failing to have sufficient space to drive completely through the crossing without stopping;</text:p>
      <text:p text:style-name="P19">(E) for all persons failing to obey a traffic control device or the directions of an enforcement official at the crossing; or</text:p>
      <text:p text:style-name="P19">(F) for all persons failing to negotiate a crossing because of insufficient undercarriage clearance.</text:p>
      <text:p text:style-name="P19">(2) A driver shall be disqualified from driving a commercial motor vehicle for not less than:</text:p>
      <text:p text:style-name="P19">(A) Sixty days if the driver is convicted of a first violation of a railroad-highway grade crossing violation;</text:p>
      <text:p text:style-name="P19">(B) one hundred and twenty days if, during any three-year period, the driver is convicted of a second railroad-highway grade crossing violation in separate incidents; or</text:p>
      <text:p text:style-name="P19">(C) one year if, during any three-year period, the driver is convicted of a third or subsequent railroad-highway grade crossing violation in separate incidents.</text:p>
      <text:p text:style-name="P19">(j) After suspending, revoking or canceling a commercial driver's license, the division shall update its records to reflect that action within 10 days. After suspending, revoking or canceling a nonresident commercial driver's privileges, the division shall notify the licensing authority of the state which issued the commercial driver's license or nonresident commercial driver's license within 10 days. The notification shall include both the disqualification and the violation that resulted in the disqualification, suspension, revocation or cancellation.</text:p>
      <text:p text:style-name="P19">(k) Upon receiving notification from the licensing authority of another state, that it has disqualified a commercial driver's license holder licensed by this state, or has suspended, revoked or canceled such commercial driver's license holder's commercial driver's license, the division shall record such notification and the information such notification provides on the driver's record.</text:p>
      <text:p text:style-name="P19">(l) Upon suspension, revocation, cancellation or disqualification of a commercial driver's license under this act, the license shall be immediately surrendered to the division if still in the licensee's possession. If otherwise eligible, and upon payment of the required fees, the licensee may be issued a noncommercial driver's license for the period of suspension, revocation, cancellation or disqualification of the commercial driver's license under the same identifier number.</text:p>
      <text:p text:style-name="P19">(m) As used in this section, "test refusal" means a person's refusal to submit to and complete a test requested pursuant to K.S.A. 8-2,145, and amendments thereto; "test failure" means a person's submission to and completion of a test which determines that the person's alcohol concentration is .04 or greater, pursuant to K.S.A. 8-2,145, and amendments thereto.</text:p>
      <text:p text:style-name="P19">Sec. 11. K.S.A. 2011 Supp. 8-2,144 is hereby amended to read as follows: 8-2,144. (a) Driving a commercial motor vehicle under the influence is operating or attempting to operate any commercial motor vehicle, as defined in K.S.A. 8-2,128, and amendments thereto, within this state while:</text:p>
      <text:p text:style-name="P19">(1) The alcohol concentration in the person's blood or breath, as <text:bookmark text:name="pg15linenum161"/>shown by any competent evidence, including other competent evidence, as <text:bookmark text:name="pg15linenum171"/>defined in paragraph (1) of subsection (f) of K.S.A. 8-1013, and <text:bookmark text:name="pg15linenum181"/>amendments thereto, is .04 or more;</text:p>
      <text:p text:style-name="P19"><text:bookmark text:name="pg15linenum191"/><text:soft-page-break/>(2) the alcohol concentration in the person's blood or breath, as <text:bookmark text:name="pg15linenum201"/>measured within three hours of the time of driving a commercial motor <text:bookmark text:name="pg15linenum211"/>vehicle, is .04 or more; or</text:p>
      <text:p text:style-name="P19"><text:bookmark text:name="pg15linenum221"/>(3) committing a violation of subsection (a) of K.S.A. 8-1567, and <text:bookmark text:name="pg15linenum231"/>amendments thereto, or the ordinance of a city or resolution of a county <text:bookmark text:name="pg15linenum241"/>which prohibits any of the acts prohibited thereunder.</text:p>
      <text:p text:style-name="P9"><text:bookmark text:name="pg15linenum251"/>(b) (1) Driving a commercial motor vehicle under the influence is:</text:p>
      <text:p text:style-name="P8"><text:bookmark text:name="pg15linenum261"/><text:span text:style-name="T34">(A) On a first conviction a class B, nonperson misdemeanor. The </text:span><text:bookmark text:name="pg15linenum271"/><text:span text:style-name="T34">person </text:span><text:span text:style-name="T34">convicted shall be sentenced to not less than 48 consecutive hours </text:span><text:bookmark text:name="pg15linenum281"/><text:span text:style-name="T34">nor more than six </text:span><text:span text:style-name="T34">months' imprisonment, or in the court's discretion, 100 </text:span><text:bookmark text:name="pg15linenum291"/><text:span text:style-name="T34">hours of public service, and fined </text:span><text:span text:style-name="T34">not less than $750 nor more than $1,000. </text:span><text:bookmark text:name="pg15linenum301"/><text:span text:style-name="T34">The person convicted shall serve at least 48 consecutive hours' </text:span><text:bookmark text:name="pg15linenum311"/><text:span text:style-name="T34">imprisonment or 100 hours of public service either before or as a condition </text:span><text:bookmark text:name="pg15linenum321"/><text:span text:style-name="T34">of any grant of probation, suspension or reduction of sentence or parole or </text:span><text:bookmark text:name="pg15linenum331"/><text:span text:style-name="T34">other release;</text:span></text:p>
      <text:p text:style-name="P8"><text:bookmark text:name="pg15linenum341"/><text:span text:style-name="T34">(B) on a second conviction a class A, nonperson misdemeanor. The </text:span><text:bookmark text:name="pg15linenum351"/><text:span text:style-name="T34">person convicted shall be sentenced to not less than 90 days nor more than </text:span><text:bookmark text:name="pg15linenum361"/><text:span text:style-name="T34">one year's imprisonment and fined not less than $1,250 nor more than </text:span><text:bookmark text:name="pg15linenum371"/><text:span text:style-name="T34">$1,750. The person convicted shall serve at least five consecutive days' </text:span><text:bookmark text:name="pg15linenum381"/><text:span text:style-name="T34">imprisonment before the person is granted probation, suspension or </text:span><text:bookmark text:name="pg15linenum391"/><text:span text:style-name="T34">reduction of sentence or parole or is otherwise released. The five days' </text:span><text:bookmark text:name="pg15linenum401"/><text:span text:style-name="T34">imprisonment mandated by this subsection may be served in a work </text:span><text:bookmark text:name="pg15linenum411"/><text:span text:style-name="T34">release program only after such person has served 48 consecutive hours' </text:span><text:bookmark text:name="pg15linenum421"/><text:span text:style-name="T34">imprisonment, provided such work release program requires such person </text:span><text:bookmark text:name="pg15linenum431"/><text:span text:style-name="T34">to return to confinement at the end of each day in the work release </text:span><text:bookmark text:name="pg16linenum110"/><text:span text:style-name="T34">program. The person convicted, if placed into a work release program, </text:span><text:bookmark text:name="pg16linenum210"/><text:span text:style-name="T34">shall serve a minimum of 120 hours of confinement. Such 120 hours of </text:span><text:bookmark text:name="pg16linenum310"/><text:span text:style-name="T34">confinement shall be a period of at least 48 consecutive hours of </text:span><text:bookmark text:name="pg16linenum44"/><text:span text:style-name="T34">imprisonment followed by confinement hours at the end of and continuing </text:span><text:bookmark text:name="pg16linenum51"/><text:span text:style-name="T34">to the beginning of the offender's work day. The court may place the </text:span><text:bookmark text:name="pg16linenum61"/><text:span text:style-name="T34">person convicted under a house arrest program pursuant to K.S.A. 2011 </text:span><text:bookmark text:name="pg16linenum71"/><text:span text:style-name="T34">Supp. 21-6609, and amendments thereto, to serve the </text:span><text:span text:style-name="T53">remainder of the minimum sentence</text:span><text:span text:style-name="T34"> </text:span><text:span text:style-name="T51">five days' imprisonment mandated by this subsection</text:span><text:span text:style-name="T34"> only after such person has served 48 consecutive hours' </text:span><text:bookmark text:name="pg16linenum91"/><text:span text:style-name="T34">imprisonment. The person convicted, if placed under house arrest, shall be </text:span><text:bookmark text:name="pg16linenum101"/><text:span text:style-name="T34">monitored by an electronic monitoring device, which verifies </text:span><text:span text:style-name="T34">the </text:span><text:bookmark text:name="pg16linenum111"/><text:span text:style-name="T34">offender's location. The offender shall serve a minimum of 120 hours of </text:span><text:bookmark text:name="pg16linenum121"/><text:span text:style-name="T34">confinement within the boundaries of the offender's residence. Any </text:span><text:bookmark text:name="pg16linenum131"/><text:span text:style-name="T34">exceptions to remaining within the boundaries of the offender's residence </text:span><text:bookmark text:name="pg16linenum141"/><text:span text:style-name="T34">provided for in the house arrest agreement shall not be counted as part of </text:span><text:bookmark text:name="pg16linenum151"/><text:span text:style-name="T34">the 120 hours; and</text:span></text:p>
      <text:p text:style-name="P44"><text:bookmark text:name="pg16linenum161"/><text:span text:style-name="T40">(C) on a third or subsequent conviction a nonperson felony. The </text:span><text:bookmark text:name="pg16linenum171"/><text:span text:style-name="T40">person convicted shall be sentenced to not less than 90 days nor more than </text:span><text:bookmark text:name="pg16linenum181"/><text:span text:style-name="T40">one year's imprisonment and fined not less than $1,750 nor more than </text:span><text:bookmark text:name="pg16linenum191"/><text:span text:style-name="T40">$2,500. The person convicted shall not be eligible for release on probation, </text:span><text:bookmark text:name="pg16linenum201"/><text:span text:style-name="T40">suspension or reduction of sentence or parole until the person has served at </text:span><text:bookmark text:name="pg16linenum211"/><text:span text:style-name="T40">least 90 days' imprisonment. The 90 days' imprisonment mandated by this </text:span><text:bookmark text:name="pg16linenum221"/><text:span text:style-name="T40">subsection may be served in a work release program only after such person </text:span><text:bookmark text:name="pg16linenum231"/><text:span text:style-name="T40">has served 48 consecutive hours' imprisonment, provided such work </text:span><text:bookmark text:name="pg16linenum241"/><text:span text:style-name="T40">release program requires such person to return to confinement at the end of </text:span><text:bookmark text:name="pg16linenum251"/><text:span text:style-name="T40">each day in the work release program. The person convicted, if placed into </text:span><text:bookmark text:name="pg16linenum261"/><text:span text:style-name="T40">a work release program, shall serve a minimum of </text:span><text:span text:style-name="_5f_BD_5f_OldLang"><text:span text:style-name="T40">240 </text:span></text:span><text:span text:style-name="_5f_BD_5f_NewLang"><text:span text:style-name="T5">2,160</text:span></text:span><text:span text:style-name="T40"> hours of </text:span><text:bookmark text:name="pg16linenum271"/><text:span text:style-name="T40">confinement. Such </text:span><text:span text:style-name="_5f_BD_5f_OldLang"><text:span text:style-name="T40">240</text:span></text:span><text:span text:style-name="T40"> </text:span><text:span text:style-name="_5f_BD_5f_NewLang"><text:span text:style-name="T5">2,160</text:span></text:span><text:span text:style-name="T40"> hours of confinement shall be a period of at </text:span><text:bookmark text:name="pg16linenum281"/><text:span text:style-name="T40">least 48 consecutive hours of imprisonment followed by confinement </text:span><text:bookmark text:name="pg16linenum291"/><text:span text:style-name="T40">hours at the end of and continuing to the beginning of the offender's work </text:span><text:bookmark text:name="pg16linenum301"/><text:span text:style-name="T40">day. The court may place the person convicted under a house arrest </text:span><text:bookmark text:name="pg16linenum311"/><text:span text:style-name="T40">program pursuant to K.S.A. 2011 Supp. 21-6609, and amendments thereto, </text:span><text:bookmark text:name="pg16linenum321"/><text:span text:style-name="T40">to serve the </text:span><text:span text:style-name="T54">remainder of the minimum sentence</text:span><text:span text:style-name="T40"> </text:span><text:span text:style-name="T15">90 days' imprisonment mandated by this subsection </text:span><text:span text:style-name="T40">only after such person has </text:span><text:bookmark text:name="pg16linenum331"/><text:span text:style-name="T40">served 48 consecutive hours' imprisonment. The person convicted, if </text:span><text:bookmark text:name="pg16linenum341"/><text:span text:style-name="T40">placed under house arrest, shall be monitored by an electronic monitoring </text:span><text:bookmark text:name="pg16linenum351"/><text:span text:style-name="T40">device, which verifies </text:span><text:span text:style-name="T40">the offender's location. The offender shall serve a </text:span><text:bookmark text:name="pg16linenum361"/><text:span text:style-name="T40">minimum of </text:span><text:span text:style-name="_5f_BD_5f_OldLang"><text:span text:style-name="T40">240 </text:span></text:span><text:span text:style-name="_5f_BD_5f_NewLang"><text:span text:style-name="T5">2,160</text:span></text:span><text:span text:style-name="T40"> hours of confinement within the boundaries of the </text:span><text:bookmark text:name="pg16linenum371"/><text:span text:style-name="T40">offender's residence. Any exceptions to remaining within the boundaries of </text:span><text:bookmark text:name="pg16linenum381"/><text:span text:style-name="T40">the offender's residence provided for in the house arrest agreement shall </text:span><text:bookmark text:name="pg16linenum391"/><text:span text:style-name="T40">not be counted as part of the </text:span><text:span text:style-name="_5f_BD_5f_OldLang"><text:span text:style-name="T40">240 </text:span></text:span><text:span text:style-name="_5f_BD_5f_NewLang"><text:span text:style-name="T5">2,160</text:span></text:span><text:span text:style-name="T40"> hours.</text:span></text:p>
      <text:p text:style-name="P31"><text:span text:style-name="T15">(2) In addition, for any conviction pursuant to subsection (b)(1)(C), at the time of the filing of the judgment form or journal entry as required by K.S.A. 22-3426 or K.S.A. 2011 Supp. 21-6711, and amendments thereto, the court shall cause a certified copy to be sent to the officer having the offender in charge. The court shall determine whether the offender, upon release from imprisonment, shall be supervised by community correctional services or court services based upon the risk and needs of the offender. The risk and needs of the offender shall be determined by use of a risk assessment tool specified by the Kansas sentencing commission. The law enforcement agency maintaining custody and control of a defendant for imprisonment shall cause a certified copy of the judgment form or journal entry to be sent to the supervision office designated by the court and upon expiration of the term of imprisonment shall deliver the defendant</text:span><text:span text:style-name="T40"> </text:span><text:span text:style-name="T15">to a location designated by the supervision office designated by the court. After the term of imprisonment imposed by the court, the person shall be placed on supervision to community correctional services or court services, as determined by the court, for a mandatory one-year period of supervision, which such period of supervision shall not be reduced. During such supervision, the person shall be required to participate in a multidisciplinary model of services for substance use disorders facilitated by a</text:span><text:span text:style-name="T40"> </text:span><text:span text:style-name="T15">department of social and rehabilitation services designated care coordination agency to include assessment and, if appropriate, referral to a community based substance use disorder treatment including recovery management and mental health counseling as needed. The multidisciplinary team shall include the designated care coordination agency, the supervision officer, the social and rehabilitation services department designated treatment provider and the offender. Any violation of the conditions of such supervision may subject such person to revocation of supervision and imprisonment in jail for the remainder of the period of imprisonment, the remainder of the supervision period, or any combination or portion thereof.</text:span></text:p>
      <text:p text:style-name="P44"><text:bookmark text:name="pg16linenum401"/><text:span text:style-name="T54">(2)</text:span><text:span text:style-name="T40">(3)</text:span><text:span text:style-name="T40"> In addition, prior to sentencing for any conviction </text:span><text:span text:style-name="T15">pursuant to subsection (b)(1)(A) or (b)(1)(B)</text:span><text:span text:style-name="T40">, the court shall </text:span><text:bookmark text:name="pg16linenum411"/><text:span text:style-name="T40">order the person to participate in an alcohol and drug evaluation conducted </text:span><text:bookmark text:name="pg16linenum421"/><text:span text:style-name="T40">by a provider in accordance with K.S.A. 8-1008, and amendments thereto. </text:span><text:bookmark text:name="pg16linenum431"/><text:span text:style-name="T40">The person shall be required to follow any recommendation made by the </text:span><text:bookmark text:name="pg17linenum110"/><text:span text:style-name="T40">provider after such evaluation, unless otherwise ordered by the court.</text:span></text:p>
      <text:p text:style-name="P8"><text:bookmark text:name="pg17linenum210"/><text:span text:style-name="T34">(c) Any person convicted of a violation of this section, or a violation </text:span><text:bookmark text:name="pg17linenum310"/><text:span text:style-name="T34">of a city ordinance or county resolution prohibiting the acts prohibited by </text:span><text:bookmark text:name="pg17linenum44"/><text:span text:style-name="T34">this section, who had one or more children under the age of 14 years in the </text:span><text:bookmark text:name="pg17linenum51"/><text:span text:style-name="T34">vehicle at the time of the offense shall have such person's punishment </text:span><text:bookmark text:name="pg17linenum61"/><text:span text:style-name="T34">enhanced by one month of imprisonment. This imprisonment shall be </text:span><text:bookmark text:name="pg17linenum71"/><text:span text:style-name="T34">served consecutively to any other minimum mandatory penalty imposed </text:span><text:bookmark text:name="pg17linenum81"/><text:span text:style-name="T34">for a violation of this section, or a violation of a city ordinance or county </text:span><text:bookmark text:name="pg17linenum91"/><text:span text:style-name="T34">resolution prohibiting the acts prohibited by this section. Any enhanced </text:span><text:bookmark text:name="pg17linenum101"/><text:span text:style-name="T34">penalty imposed </text:span><text:span text:style-name="T34">shall not exceed the maximum sentence allowable by law. </text:span><text:bookmark text:name="pg17linenum111"/><text:span text:style-name="T34">During the service of the enhanced penalty, the judge may order the person </text:span><text:bookmark text:name="pg17linenum121"/><text:span text:style-name="T34">on house arrest, work release or other conditional release.</text:span></text:p>
      <text:p text:style-name="P8"><text:bookmark text:name="pg17linenum131"/><text:soft-page-break/><text:span text:style-name="T34">(d) If a person is charged with a violation of this section involving </text:span><text:bookmark text:name="pg17linenum141"/><text:span text:style-name="T34">drugs, the </text:span><text:span text:style-name="T34">fact that the person is or has been entitled to use the drug under </text:span><text:bookmark text:name="pg17linenum151"/><text:span text:style-name="T34">the laws of this state shall </text:span><text:span text:style-name="T34">not constitute a defense against the charge.</text:span></text:p>
      <text:p text:style-name="P8"><text:bookmark text:name="pg17linenum161"/><text:span text:style-name="T34">(e) The court may establish the terms and time for payment of any </text:span><text:bookmark text:name="pg17linenum171"/><text:span text:style-name="T34">fines, fees, assessments and costs imposed pursuant to this section. Any </text:span><text:bookmark text:name="pg17linenum181"/><text:span text:style-name="T34">assessment and costs shall be required to be paid not later than 90 days </text:span><text:bookmark text:name="pg17linenum191"/><text:span text:style-name="T34">after imposed, and any remainder of the fine shall be paid prior to the final </text:span><text:bookmark text:name="pg17linenum201"/><text:span text:style-name="T34">release of the defendant </text:span><text:span text:style-name="T34">by the court.</text:span></text:p>
      <text:p text:style-name="P8"><text:bookmark text:name="pg17linenum211"/><text:span text:style-name="T34">(f) In lieu of payment of a fine imposed pursuant to this section, the </text:span><text:bookmark text:name="pg17linenum221"/><text:span text:style-name="T34">court may order that the person perform community service specified by </text:span><text:bookmark text:name="pg17linenum231"/><text:span text:style-name="T34">the court. The person shall receive a credit on the fine imposed in an </text:span><text:bookmark text:name="pg17linenum241"/><text:span text:style-name="T34">amount equal to $5 for each full hour spent by the person in the specified </text:span><text:bookmark text:name="pg17linenum251"/><text:span text:style-name="T34">community service. The community service ordered by the court shall be </text:span><text:bookmark text:name="pg17linenum261"/><text:span text:style-name="T34">required to be performed not later than one year after the fine is imposed </text:span><text:bookmark text:name="pg17linenum271"/><text:span text:style-name="T34">or by an earlier date specified by the court. If by the required date the </text:span><text:bookmark text:name="pg17linenum281"/><text:span text:style-name="T34">person performs an insufficient amount of community service to reduce to </text:span><text:bookmark text:name="pg17linenum291"/><text:span text:style-name="T34">zero the portion of the fine required to be paid by the person, the </text:span><text:bookmark text:name="pg17linenum301"/><text:span text:style-name="T34">remaining balance of the fine shall become due on that date.</text:span></text:p>
      <text:p text:style-name="P8"><text:bookmark text:name="pg17linenum311"/><text:span text:style-name="T34">(g) Prior to filing a complaint alleging a violation of this section, a </text:span><text:bookmark text:name="pg17linenum321"/><text:span text:style-name="T34">prosecutor shall request and shall receive from the: (1) Division a record </text:span><text:bookmark text:name="pg17linenum331"/><text:span text:style-name="T34">of all prior convictions </text:span><text:span text:style-name="T34">obtained against such person for any violations of </text:span><text:bookmark text:name="pg17linenum341"/><text:span text:style-name="T34">any of the motor vehicle laws of this state; and (2) Kansas bureau of </text:span><text:bookmark text:name="pg17linenum351"/><text:span text:style-name="T34">investigation central repository all criminal history record information </text:span><text:bookmark text:name="pg17linenum361"/><text:span text:style-name="T34">concerning such person.</text:span></text:p>
      <text:p text:style-name="P8"><text:bookmark text:name="pg17linenum371"/><text:span text:style-name="T34">(h) The court shall electronically report every conviction of a </text:span><text:bookmark text:name="pg17linenum381"/><text:span text:style-name="T34">violation of this </text:span><text:span text:style-name="T34">section and every diversion agreement entered into in lieu </text:span><text:bookmark text:name="pg17linenum391"/><text:span text:style-name="T34">of further criminal proceedings </text:span><text:span text:style-name="T34">on a complaint alleging a violation of this </text:span><text:bookmark text:name="pg17linenum401"/><text:span text:style-name="T34">section to the division. Prior to sentencing under the provisions of this </text:span><text:bookmark text:name="pg17linenum411"/><text:span text:style-name="T34">section, the court shall request and shall receive from the: (1) Division a </text:span><text:bookmark text:name="pg17linenum421"/><text:span text:style-name="T34">record of all prior convictions obtained against such person for any </text:span><text:bookmark text:name="pg17linenum431"/><text:span text:style-name="T34">violation of any of the motor vehicle laws of this state; and (2) Kansas </text:span><text:bookmark text:name="pg18linenum110"/><text:span text:style-name="T34">bureau of investigation central repository all criminal history record </text:span><text:bookmark text:name="pg18linenum210"/><text:span text:style-name="T34">information concerning such person.</text:span></text:p>
      <text:p text:style-name="P8"><text:bookmark text:name="pg18linenum310"/><text:span text:style-name="T34">(i) Upon conviction of a person of a violation of this section or a </text:span><text:bookmark text:name="pg18linenum44"/><text:span text:style-name="T34">violation of a city ordinance or county resolution prohibiting the acts </text:span><text:bookmark text:name="pg18linenum51"/><text:span text:style-name="T34">prohibited by this section, the division, upon receiving a report of </text:span><text:bookmark text:name="pg18linenum61"/><text:span text:style-name="T34">conviction, shall: (1) Disqualify the person from driving a commercial </text:span><text:bookmark text:name="pg18linenum71"/><text:span text:style-name="T34">motor vehicle under K.S.A. 8-2,142, and amendments thereto; and (2) </text:span><text:bookmark text:name="pg18linenum81"/><text:span text:style-name="T34">suspend, restrict or suspend and restrict the person's driving privileges as </text:span><text:bookmark text:name="pg18linenum91"/><text:span text:style-name="T34">provided by K.S.A. 8-1014, and amendments thereto.</text:span></text:p>
      <text:p text:style-name="P8"><text:bookmark text:name="pg18linenum101"/><text:span text:style-name="T34">(j) (1) Nothing contained in this section shall be construed as </text:span><text:bookmark text:name="pg18linenum111"/><text:span text:style-name="T34">preventing any city from enacting ordinances, or any county from adopting </text:span><text:bookmark text:name="pg18linenum121"/><text:span text:style-name="T34">resolutions, declaring acts prohibited or made unlawful by this </text:span><text:span text:style-name="T34">section as </text:span><text:bookmark text:name="pg18linenum131"/><text:span text:style-name="T34">unlawful or prohibited in such city or county and prescribing penalties for </text:span><text:bookmark text:name="pg18linenum141"/><text:span text:style-name="T34">violation thereof.</text:span></text:p>
      <text:p text:style-name="P8"><text:bookmark text:name="pg18linenum151"/><text:span text:style-name="T34">(2) The minimum penalty prescribed by any such ordinance or </text:span><text:bookmark text:name="pg18linenum161"/><text:span text:style-name="T34">resolution shall </text:span><text:span text:style-name="T34">not be less than the minimum penalty prescribed by this </text:span><text:bookmark text:name="pg18linenum171"/><text:span text:style-name="T34">section for the same violation, and the maximum penalty in any such </text:span><text:bookmark text:name="pg18linenum181"/><text:span text:style-name="T34">ordinance or resolution shall not exceed the maximum penalty prescribed </text:span><text:bookmark text:name="pg18linenum191"/><text:span text:style-name="T34">for the same violation.</text:span></text:p>
      <text:p text:style-name="P8"><text:bookmark text:name="pg18linenum201"/><text:span text:style-name="T34">(3) Any such ordinance or resolution shall authorize the court to order </text:span><text:bookmark text:name="pg18linenum211"/><text:span text:style-name="T34">that the </text:span><text:span text:style-name="T34">convicted person pay restitution to any victim who suffered loss </text:span><text:bookmark text:name="pg18linenum221"/><text:span text:style-name="T34">due to the violation for </text:span><text:span text:style-name="T34">which the person was convicted.</text:span></text:p>
      <text:p text:style-name="P8"><text:bookmark text:name="pg18linenum231"/><text:span text:style-name="T34">(k) (1) Upon the filing of a complaint, citation or notice to appear </text:span><text:bookmark text:name="pg18linenum241"/><text:span text:style-name="T34">alleging a person has violated a city ordinance prohibiting the acts </text:span><text:bookmark text:name="pg18linenum251"/><text:span text:style-name="T34">prohibited by this section, and prior to conviction thereof, a city attorney </text:span><text:bookmark text:name="pg18linenum261"/><text:span text:style-name="T34">shall request and shall receive from the: (A) Division of vehicles a record </text:span><text:bookmark text:name="pg18linenum271"/><text:span text:style-name="T34">of all prior convictions obtained against such person for any violations of </text:span><text:bookmark text:name="pg18linenum281"/><text:span text:style-name="T34">any of the motor vehicle laws of this state; and (B) Kansas bureau of </text:span><text:bookmark text:name="pg18linenum291"/><text:span text:style-name="T34">investigation central repository all criminal history record information </text:span><text:bookmark text:name="pg18linenum301"/><text:span text:style-name="T34">concerning such person.</text:span></text:p>
      <text:p text:style-name="P8"><text:bookmark text:name="pg18linenum311"/><text:span text:style-name="T34">(2) If the elements of such ordinance violation are the same as the </text:span><text:bookmark text:name="pg18linenum321"/><text:span text:style-name="T34">elements of a violation of this section that would constitute, and be </text:span><text:bookmark text:name="pg18linenum331"/><text:span text:style-name="T34">punished as, a felony, the city attorney shall refer the violation to the </text:span><text:bookmark text:name="pg18linenum341"/><text:span text:style-name="T34">appropriate county or district attorney for prosecution. The county or </text:span><text:bookmark text:name="pg18linenum351"/><text:span text:style-name="T34">district attorney shall accept such referral and pursue a disposition of such </text:span><text:bookmark text:name="pg18linenum361"/><text:span text:style-name="T34">violation, and shall not refer any such violation back to the city attorney.</text:span></text:p>
      <text:p text:style-name="P8"><text:bookmark text:name="pg18linenum371"/><text:span text:style-name="T34">(l) No plea bargaining agreement shall be entered into nor shall any </text:span><text:bookmark text:name="pg18linenum381"/><text:span text:style-name="T34">judge approve a plea bargaining agreement entered into for the purpose of </text:span><text:bookmark text:name="pg18linenum391"/><text:span text:style-name="T34">permitting a person </text:span><text:span text:style-name="T34">charged with a violation of this section, or a violation </text:span><text:bookmark text:name="pg18linenum401"/><text:span text:style-name="T34">of any ordinance of a city or resolution of any county in this state which </text:span><text:bookmark text:name="pg18linenum411"/><text:span text:style-name="T34">prohibits the acts prohibited by this section, to avoid the mandatory </text:span><text:bookmark text:name="pg18linenum421"/><text:span text:style-name="T34">penalties established by this section or by the ordinance or </text:span><text:span text:style-name="T34">resolution.</text:span></text:p>
      <text:p text:style-name="P8"><text:bookmark text:name="pg18linenum431"/><text:span text:style-name="T34">(m) The alternatives set out in subsections (a)(1), (a)(2) and (a)(3) </text:span><text:bookmark text:name="pg19linenum110"/><text:span text:style-name="T34">may be </text:span><text:span text:style-name="T34">pleaded in the alternative, and the state, city or county may, but </text:span><text:bookmark text:name="pg19linenum210"/><text:span text:style-name="T34">shall not be required to, elect one or two of the three prior to submission of </text:span><text:bookmark text:name="pg19linenum310"/><text:span text:style-name="T34">the case to the fact finder.</text:span></text:p>
      <text:p text:style-name="P8"><text:bookmark text:name="pg19linenum44"/><text:span text:style-name="T34">(n) For the purpose of determining whether a conviction is a first, </text:span><text:bookmark text:name="pg19linenum51"/><text:span text:style-name="T34">second, third or subsequent conviction in sentencing under this section:</text:span></text:p>
      <text:p text:style-name="P11"><text:bookmark text:name="pg19linenum61"/><text:span text:style-name="T34">(1) "Conviction" includes being convicted of a violation of a law of </text:span><text:bookmark text:name="pg19linenum71"/><text:span text:style-name="T34">another state or an ordinance of any city, or resolution of any county, </text:span><text:bookmark text:name="pg19linenum81"/><text:span text:style-name="T34">which prohibits the acts that this section prohibits;</text:span></text:p>
      <text:p text:style-name="P11"><text:bookmark text:name="pg19linenum91"/><text:span text:style-name="T34">(2) any convictions occurring during a person's lifetime shall be taken </text:span><text:bookmark text:name="pg19linenum101"/><text:span text:style-name="T34">into account when determining the sentence to be imposed for a first, </text:span><text:bookmark text:name="pg19linenum111"/><text:span text:style-name="T34">second, third or subsequent offender; and</text:span></text:p>
      <text:p text:style-name="P11"><text:bookmark text:name="pg19linenum121"/><text:span text:style-name="T34">(3) it is irrelevant whether an offense occurred before or after </text:span><text:bookmark text:name="pg19linenum131"/><text:span text:style-name="T34">conviction for a previous offense.</text:span></text:p>
      <text:p text:style-name="P29"><text:span text:style-name="T34">(1) Convictions for a violation of K.S.A. 8-1567, and amendments thereto, or a violation of an ordinance of any city or resolution of any county which prohibits the acts that such section prohibits, or entering into a diversion agreement in lieu of further criminal proceedings on a complaint alleging any such violations, shall be taken into </text:span><text:span text:style-name="T34">account, but only convictions or diversions occurring on or after July 1, 2001. Nothing in this provision shall be construed as preventing any court from considering any convictions or diversions occurring during the person's lifetime in determining the sentence to be imposed within the limits provided for a first, second, third, fourth or </text:span><text:span text:style-name="T34">subsequent offense;</text:span></text:p>
      <text:p text:style-name="P30">(2) any convictions for a violation of the following sections occurring during a person's lifetime shall be taken into account: (A) This section; (B) refusing to submit to a test to determine the presence of alcohol or drugs, section 2, and amendments thereto; (C) operating a vessel under the influence of alcohol or drugs, K.S.A. 32-1131, and amendments thereto; (D) involuntary manslaughter while driving under the influence of alcohol or drugs, K.S.A. 21-3442, prior to its repeal, or subsection (a)(3) of K.S.A. 2011 Supp. 21-5405, and amendments thereto; and (E) aggravated vehicular homicide, K.S.A. 21-3405a, prior to its repeal, or vehicular battery, K.S.A. 21-3405b, prior to its repeal, if the crime was committed while committing a violation of K.S.A. 8-1567, and amendments thereto;</text:p>
      <text:p text:style-name="P30"><text:soft-page-break/>(3) "conviction" includes: (A) Entering into a diversion agreement in lieu of further criminal proceedings on a complaint alleging a violation of a crime described in subsection (n)(2); (B) conviction of a violation of an ordinance of a city in this state, a resolution of a county in this state or any law of another state which would constitute a crime described in subsection (n)(1) or (n)(2); and (C) receiving punishment under the uniform code of military justice or Kansas code of military justice for an act which was committed on a military reservation and which would constitute a crime described in subsection (n)(1) or (n)(2) if committed off a military reservation in this state;</text:p>
      <text:p text:style-name="P30">(4) it is irrelevant whether an offense occurred before or after conviction for a previous offense; and</text:p>
      <text:p text:style-name="P30">(5) multiple convictions of any crime described in subsection (n)(1) or (n)(2) arising from the same arrest shall only be counted as one conviction.</text:p>
      <text:p text:style-name="P9"><text:bookmark text:name="pg19linenum141"/>(o) For the purpose of this section:</text:p>
      <text:p text:style-name="P8"><text:bookmark text:name="pg19linenum151"/><text:span text:style-name="T34">(1) "Alcohol concentration" means the number of grams of alcohol </text:span><text:bookmark text:name="pg19linenum161"/><text:span text:style-name="T34">per 100 milliliters of blood or per 210 liters of breath;</text:span></text:p>
      <text:p text:style-name="P8"><text:bookmark text:name="pg19linenum171"/><text:span text:style-name="T34">(2) "imprisonment" shall include any restrained environment in which </text:span><text:bookmark text:name="pg19linenum181"/><text:span text:style-name="T34">the court and law enforcement agency intend to retain custody and control </text:span><text:bookmark text:name="pg19linenum191"/><text:span text:style-name="T34">of a defendant and such environment has been approved by the board of </text:span><text:bookmark text:name="pg19linenum201"/><text:span text:style-name="T34">county commissioners or the governing body of a city; and</text:span></text:p>
      <text:p text:style-name="P8"><text:bookmark text:name="pg19linenum211"/><text:span text:style-name="T34">(3) "drug" includes toxic vapors as such term is defined in K.S.A. </text:span><text:bookmark text:name="pg19linenum221"/><text:span text:style-name="T34">2011 Supp. 21-5712, and amendments thereto.</text:span></text:p>
      <text:p text:style-name="P19">(p) On and after July 1, 2011, the amount of $250 from each fine imposed pursuant to this section shall be remitted by the clerk of the district court to the state treasurer in accordance with the provisions of K.S.A. 75-4215, and amendments thereto. Upon receipt of <text:span text:style-name="T50">each </text:span>such remittance, the state treasurer shall credit the entire amount to the community corrections supervision fund established by K.S.A. 2011 Supp. 75-52,113, and amendments thereto.</text:p>
      <text:p text:style-name="P19">Sec. 12. K.S.A. 2011 Supp. 8-1001 is hereby amended to read as follows: 8-1001. (a) Any person who operates or attempts to operate a vehicle within this state is deemed to have given consent, subject to the provisions of this act, to submit to one or more tests of the person's blood, breath, urine or other bodily substance to determine the presence of alcohol or drugs. The testing deemed consented to herein shall include all quantitative and qualitative tests for alcohol and drugs. A person who is dead or unconscious shall be deemed not to have withdrawn the person's consent to such test or tests, which shall be administered in the manner provided by this section.</text:p>
      <text:p text:style-name="P8"><text:span text:style-name="T34">(b) A law enforcement officer shall request a person to submit to a </text:span><text:bookmark text:name="pg19linenum411"/><text:span text:style-name="T34">test or tests deemed consented to under subsection (a): (1) If the officer has </text:span><text:bookmark text:name="pg19linenum421"/><text:span text:style-name="T34">reasonable grounds to believe the person was operating or attempting to </text:span><text:bookmark text:name="pg19linenum431"/><text:span text:style-name="T34">operate a vehicle while under the influence of alcohol or drugs, or both, or </text:span><text:bookmark text:name="pg20linenum110"/><text:span text:style-name="T34">to believe that the </text:span><text:span text:style-name="T34">person was driving a commercial motor vehicle, as </text:span><text:bookmark text:name="pg20linenum210"/><text:span text:style-name="T34">defined in K.S.A. 8-2,128, and amendments thereto, while </text:span><text:span text:style-name="T34">having alcohol </text:span><text:bookmark text:name="pg20linenum310"/><text:span text:style-name="T34">or other drugs in such person's system, or was under the age of 21 years </text:span><text:bookmark text:name="pg20linenum44"/><text:span text:style-name="T34">while having alcohol or other drugs in such person's system; and one of the </text:span><text:bookmark text:name="pg20linenum51"/><text:span text:style-name="T34">following conditions exists: (A) The person has been arrested or otherwise </text:span><text:bookmark text:name="pg20linenum61"/><text:span text:style-name="T34">taken into custody for any offense involving operation or attempted </text:span><text:bookmark text:name="pg20linenum71"/><text:span text:style-name="T34">operation of a vehicle while under the influence of alcohol or drugs, or </text:span><text:bookmark text:name="pg20linenum81"/><text:span text:style-name="T34">both, or for a violation of K.S.A. 8-1567a, and amendments thereto, or </text:span><text:bookmark text:name="pg20linenum91"/><text:span text:style-name="T34">involving driving a commercial motor vehicle, as defined in K.S.A. 8-</text:span><text:bookmark text:name="pg20linenum101"/><text:span text:style-name="T34">2,128, and amendments thereto, while having alcohol or other drugs in </text:span><text:bookmark text:name="pg20linenum111"/><text:span text:style-name="T34">such person's system, in violation of a state statute or a city ordinance; or </text:span><text:bookmark text:name="pg20linenum121"/><text:span text:style-name="T34">(B) the person has </text:span><text:span text:style-name="T34">been involved in a vehicle accident or collision </text:span><text:bookmark text:name="pg20linenum131"/><text:span text:style-name="T34">resulting in property damage or personal injury other than serious injury; </text:span><text:bookmark text:name="pg20linenum141"/><text:span text:style-name="T34">or (2) if the person was operating or attempting to operate a vehicle and </text:span><text:bookmark text:name="pg20linenum151"/><text:span text:style-name="T34">such vehicle has been involved in an accident or collision resulting </text:span><text:span text:style-name="T34">in </text:span><text:bookmark text:name="pg20linenum161"/><text:span text:style-name="T34">serious injury or death of any person and the operator could be cited for </text:span><text:bookmark text:name="pg20linenum171"/><text:span text:style-name="T34">any traffic </text:span><text:span text:style-name="T34">offense, as defined in K.S.A. 8-2117, and amendments thereto. </text:span><text:bookmark text:name="pg20linenum181"/><text:span text:style-name="T34">The traffic offense </text:span><text:span text:style-name="T34">violation shall constitute probable cause for purposes of </text:span><text:bookmark text:name="pg20linenum191"/><text:span text:style-name="T34">paragraph (2). The test or tests under paragraph (2) shall not be required if </text:span><text:bookmark text:name="pg20linenum201"/><text:span text:style-name="T34">a law enforcement officer has reasonable grounds to believe the actions of </text:span><text:bookmark text:name="pg20linenum211"/><text:span text:style-name="T34">the operator did not contribute to the accident or collision. The law </text:span><text:bookmark text:name="pg20linenum221"/><text:span text:style-name="T34">enforcement officer directing administration of the test or tests may act on </text:span><text:bookmark text:name="pg20linenum231"/><text:span text:style-name="T34">personal knowledge or on the basis of the collective information available </text:span><text:bookmark text:name="pg20linenum241"/><text:span text:style-name="T34">to law enforcement officers involved in the accident investigation or arrest.</text:span></text:p>
      <text:p text:style-name="P8"><text:bookmark text:name="pg20linenum251"/><text:span text:style-name="T34">(c) If a law enforcement officer requests a person to submit to a test </text:span><text:bookmark text:name="pg20linenum261"/><text:span text:style-name="T34">of blood under this section, the withdrawal of blood at the direction of the </text:span><text:bookmark text:name="pg20linenum271"/><text:span text:style-name="T34">officer may be performed only by: (1) A person licensed to practice </text:span><text:bookmark text:name="pg20linenum281"/><text:span text:style-name="T34">medicine and surgery, licensed as a physician's assistant, or a person acting </text:span><text:bookmark text:name="pg20linenum291"/><text:span text:style-name="T34">under the direction of any such licensed person; (2) a registered nurse or a </text:span><text:bookmark text:name="pg20linenum301"/><text:span text:style-name="T34">licensed practical nurse; (3) any qualified medical technician, including, </text:span><text:bookmark text:name="pg20linenum311"/><text:span text:style-name="T34">but not limited to, an emergency medical technician-intermediate, mobile </text:span><text:bookmark text:name="pg20linenum321"/><text:span text:style-name="T34">intensive care technician, an emergency medical technician-intermediate </text:span><text:bookmark text:name="pg20linenum331"/><text:span text:style-name="T34">defibrillator, an advanced emergency medical technician or a paramedic, </text:span><text:bookmark text:name="pg20linenum341"/><text:span text:style-name="T34">as those terms are defined in K.S.A. 65-6112, and amendments thereto, </text:span><text:bookmark text:name="pg20linenum351"/><text:span text:style-name="T34">authorized by medical protocol</text:span><text:span text:style-name="T51">;</text:span><text:span text:style-name="T34"> or (4) a phlebotomist.</text:span></text:p>
      <text:p text:style-name="P8"><text:bookmark text:name="pg20linenum361"/><text:span text:style-name="T34">(d) A law enforcement officer may direct a medical professional </text:span><text:bookmark text:name="pg20linenum371"/><text:span text:style-name="T34">described in this section to draw a sample of blood from a person:</text:span></text:p>
      <text:p text:style-name="P8"><text:bookmark text:name="pg20linenum381"/><text:span text:style-name="T34">(1) If the person has given consent and meets the requirements of </text:span><text:bookmark text:name="pg20linenum391"/><text:span text:style-name="T34">subsection </text:span><text:span text:style-name="T34">(b);</text:span></text:p>
      <text:p text:style-name="P8"><text:bookmark text:name="pg20linenum40"/><text:span text:style-name="T34">(2) if medically unable to consent, if the person meets the </text:span><text:bookmark text:name="pg20linenum411"/><text:span text:style-name="T34">requirements of </text:span><text:span text:style-name="T34">paragraph (2) of subsection (b); or</text:span></text:p>
      <text:p text:style-name="P8"><text:bookmark text:name="pg20linenum421"/><text:span text:style-name="T34">(3) if the person refuses to submit to and complete a test, if the person </text:span><text:bookmark text:name="pg20linenum431"/><text:span text:style-name="T34">meets the requirements of paragraph (2) of subsection (b).</text:span></text:p>
      <text:p text:style-name="P8"><text:bookmark text:name="pg21linenum110"/><text:span text:style-name="T34">(e) When so directed by a law enforcement officer through a written </text:span><text:bookmark text:name="pg21linenum210"/><text:span text:style-name="T34">statement, the medical professional shall withdraw the sample as soon as </text:span><text:bookmark text:name="pg21linenum310"/><text:span text:style-name="T34">practical and shall deliver the sample to the law enforcement officer or </text:span><text:bookmark text:name="pg21linenum4"/><text:span text:style-name="T34">another law enforcement officer as directed by the requesting law </text:span><text:bookmark text:name="pg21linenum51"/><text:span text:style-name="T34">enforcement officer as soon as practical, provided the collection of the </text:span><text:bookmark text:name="pg21linenum61"/><text:span text:style-name="T34">sample does not jeopardize the person's life, cause serious injury to the </text:span><text:bookmark text:name="pg21linenum71"/><text:span text:style-name="T34">person or </text:span><text:span text:style-name="T34">seriously impede the person's medical assessment, care or </text:span><text:bookmark text:name="pg21linenum81"/><text:span text:style-name="T34">treatment. The medical professional authorized herein to withdraw the </text:span><text:bookmark text:name="pg21linenum91"/><text:span text:style-name="T34">blood and the medical care facility where the blood is drawn may act on </text:span><text:bookmark text:name="pg21linenum10"/><text:span text:style-name="T34">good faith that the requirements have been met for directing the </text:span><text:bookmark text:name="pg21linenum11"/><text:span text:style-name="T34">withdrawing of blood once presented with the written statement provided </text:span><text:bookmark text:name="pg21linenum12"/><text:span text:style-name="T34">for under this subsection. The medical professional shall not require the </text:span><text:bookmark text:name="pg21linenum13"/><text:span text:style-name="T34">person to sign any additional consent or waiver form. In such a case, the </text:span><text:bookmark text:name="pg21linenum14"/><text:span text:style-name="T34">person authorized to withdraw blood and the medical care facility shall not </text:span><text:bookmark text:name="pg21linenum15"/><text:span text:style-name="T34">be liable in any action alleging lack of consent or lack of informed </text:span><text:bookmark text:name="pg21linenum16"/><text:span text:style-name="T34">consent.</text:span></text:p>
      <text:p text:style-name="P8"><text:bookmark text:name="pg21linenum17"/><text:span text:style-name="T34">(f) Such sample or samples shall be an independent sample and not </text:span><text:bookmark text:name="pg21linenum18"/><text:span text:style-name="T34">be a portion of a sample collected for medical purposes. The person </text:span><text:bookmark text:name="pg21linenum19"/><text:span text:style-name="T34">collecting the blood sample shall complete the collection </text:span><text:span text:style-name="T34">portion of a </text:span><text:bookmark text:name="pg21linenum20"/><text:span text:style-name="T34">document provided by law enforcement.</text:span></text:p>
      <text:p text:style-name="P8"><text:bookmark text:name="pg21linenum21"/><text:soft-page-break/><text:span text:style-name="T34">(g) If a person must be restrained to collect the sample pursuant to </text:span><text:bookmark text:name="pg21linenum22"/><text:span text:style-name="T34">this section, </text:span><text:span text:style-name="T34">law enforcement shall be responsible for applying any such </text:span><text:bookmark text:name="pg21linenum23"/><text:span text:style-name="T34">restraint utilizing acceptable </text:span><text:span text:style-name="T34">law enforcement restraint practices. The </text:span><text:bookmark text:name="pg21linenum24"/><text:span text:style-name="T34">restraint shall be effective in controlling the person in a manner not to </text:span><text:bookmark text:name="pg21linenum25"/><text:span text:style-name="T34">jeopardize the person's safety or that of the medical professional or </text:span><text:bookmark text:name="pg21linenum26"/><text:span text:style-name="T34">attending medical or health care staff during the drawing of the sample and </text:span><text:bookmark text:name="pg21linenum27"/><text:span text:style-name="T34">without interfering with medical treatment.</text:span></text:p>
      <text:p text:style-name="P8"><text:bookmark text:name="pg21linenum28"/><text:span text:style-name="T34">(h) A law enforcement officer may request a urine sample upon </text:span><text:bookmark text:name="pg21linenum29"/><text:span text:style-name="T34">meeting the requirements of paragraph (1) of subsection (b) and shall </text:span><text:bookmark text:name="pg21linenum30"/><text:span text:style-name="T34">request a urine sample upon meeting the requirements of paragraph (2) of </text:span><text:bookmark text:name="pg21linenum31"/><text:span text:style-name="T34">subsection (b).</text:span></text:p>
      <text:p text:style-name="P8"><text:bookmark text:name="pg21linenum32"/><text:span text:style-name="T34">(i) If a law enforcement officer requests a person to submit to a test of </text:span><text:bookmark text:name="pg21linenum33"/><text:span text:style-name="T34">urine </text:span><text:span text:style-name="T34">under this section, the collection of the urine sample shall be </text:span><text:bookmark text:name="pg21linenum34"/><text:span text:style-name="T34">supervised by: (1) A person licensed to practice medicine and surgery, </text:span><text:bookmark text:name="pg21linenum35"/><text:span text:style-name="T34">licensed as a physician's assistant, or a person acting under the direction of </text:span><text:bookmark text:name="pg21linenum36"/><text:span text:style-name="T34">any such licensed person; (2) a registered nurse or a licensed practical </text:span><text:bookmark text:name="pg21linenum37"/><text:span text:style-name="T34">nurse; or (3) a law enforcement officer of the same sex as the person being </text:span><text:bookmark text:name="pg21linenum38"/><text:span text:style-name="T34">tested. The collection of the urine sample shall be conducted out of the </text:span><text:bookmark text:name="pg21linenum39"/><text:span text:style-name="T34">view of any person other than the persons supervising the collection of the </text:span><text:bookmark text:name="pg21linenum40"/><text:span text:style-name="T34">sample and the person being tested, unless the right to privacy is waived </text:span><text:bookmark text:name="pg21linenum41"/><text:span text:style-name="T34">by the person being tested. When possible, the supervising person shall be </text:span><text:bookmark text:name="pg21linenum42"/><text:span text:style-name="T34">a law enforcement officer. The results of </text:span><text:span text:style-name="T34">qualitative testing for drug </text:span><text:bookmark text:name="pg21linenum43"/><text:span text:style-name="T34">presence shall be admissible in evidence and questions of accuracy or </text:span><text:bookmark text:name="pg22linenum1"/><text:span text:style-name="T34">reliability shall go to the weight rather than the admissibility of the </text:span><text:bookmark text:name="pg22linenum2"/><text:span text:style-name="T34">evidence. If the person is medically unable to provide a urine sample in </text:span><text:bookmark text:name="pg22linenum3"/><text:span text:style-name="T34">such manner due to the </text:span><text:span text:style-name="T34">injuries or treatment of the injuries, the same </text:span><text:bookmark text:name="pg22linenum4"/><text:span text:style-name="T34">authorization and procedure as used for the </text:span><text:span text:style-name="T34">collection of blood in </text:span><text:bookmark text:name="pg22linenum5"/><text:span text:style-name="T34">subsections (d) and (e) shall apply to the collection of a urine </text:span><text:span text:style-name="T34">sample.</text:span></text:p>
      <text:p text:style-name="P8"><text:bookmark text:name="pg22linenum6"/><text:span text:style-name="T34">(j) No law enforcement officer who is acting in accordance with this </text:span><text:bookmark text:name="pg22linenum7"/><text:span text:style-name="T34">section shall be liable in any civil or criminal proceeding involving the </text:span><text:bookmark text:name="pg22linenum8"/><text:span text:style-name="T34">action.</text:span></text:p>
      <text:p text:style-name="P8"><text:bookmark text:name="pg22linenum9"/><text:span text:style-name="T34">(k) Before a test or tests are administered under this section, the </text:span><text:bookmark text:name="pg22linenum10"/><text:span text:style-name="T34">person shall be given oral and written notice that: (1) Kansas law requires </text:span><text:bookmark text:name="pg22linenum11"/><text:span text:style-name="T34">the person to submit to and complete one or more tests of </text:span><text:span text:style-name="T34">breath, blood or </text:span><text:bookmark text:name="pg22linenum12"/><text:span text:style-name="T34">urine to determine if the person is under the influence of alcohol or drugs, </text:span><text:bookmark text:name="pg22linenum13"/><text:span text:style-name="T34">or both;</text:span></text:p>
      <text:p text:style-name="P8"><text:bookmark text:name="pg22linenum14"/><text:span text:style-name="T34">(2) the opportunity to consent to or refuse a test is not a constitutional </text:span><text:bookmark text:name="pg22linenum15"/><text:span text:style-name="T34">right;</text:span></text:p>
      <text:p text:style-name="P8"><text:bookmark text:name="pg22linenum16"/><text:span text:style-name="T34">(3) there is no constitutional right to consult with an attorney </text:span><text:bookmark text:name="pg22linenum17"/><text:span text:style-name="T34">regarding whether to submit to testing;</text:span></text:p>
      <text:p text:style-name="P44"><text:bookmark text:name="pg22linenum18"/><text:span text:style-name="_5f_BD_5f_NewLang"><text:span text:style-name="T7">(4) if the person refuses to submit to and complete any test of breath, </text:span></text:span><text:bookmark text:name="pg22linenum19"/><text:span text:style-name="_5f_BD_5f_NewLang"><text:span text:style-name="T7">blood or urine hereafter requested by a law enforcement officer, the person </text:span></text:span><text:bookmark text:name="pg22linenum20"/><text:span text:style-name="_5f_BD_5f_NewLang"><text:span text:style-name="T7">may be charged with a separate crime of refusing to submit to a test to </text:span></text:span><text:bookmark text:name="pg22linenum21"/><text:span text:style-name="_5f_BD_5f_NewLang"><text:span text:style-name="T7">determine the presence of alcohol or drugs, which carries criminal </text:span></text:span><text:bookmark text:name="pg22linenum22"/><text:span text:style-name="_5f_BD_5f_NewLang"><text:span text:style-name="T7">penalties that are greater than or equal to the criminal penalties for the crime of driving </text:span></text:span><text:bookmark text:name="pg22linenum23"/><text:span text:style-name="_5f_BD_5f_NewLang"><text:span text:style-name="T7">under the influence, if such person has:</text:span></text:span></text:p>
      <text:p text:style-name="P31"><text:span text:style-name="_5f_BD_5f_NewLang"><text:span text:style-name="T7">(A) Any prior test refusal as defined in K.S.A. 8-1013, and amendments thereto, </text:span></text:span><text:span text:style-name="_5f_BD_5f_NewLang"><text:span text:style-name="T7">which occurred: (i) On or after July 1, 2001; and (ii) when such person was 18 years of age or older; or</text:span></text:span></text:p>
      <text:p text:style-name="P34"><text:span text:style-name="_5f_BD_5f_NewLang"><text:span text:style-name="T7">(B) any prior conviction for a violation of K.S.A. 8-1567 or 8-2,144, and amendments thereto, or a violation of an ordinance of any city or resolution of any county which prohibits the acts that such section prohibits, or entering into a diversion agreement </text:span></text:span><text:span text:style-name="_5f_BD_5f_NewLang"><text:span text:style-name="T7">in lieu of further criminal proceedings on a complaint alleging any such violations, which occurred: (i) On or after July 1, 2001; and (ii) when such person was 18 years of age or older;</text:span></text:span></text:p>
      <text:p text:style-name="P44"><text:bookmark text:name="pg22linenum24"/><text:span text:style-name="_5f_BD_5f_OldLang"><text:span text:style-name="T40">(4)</text:span></text:span><text:span text:style-name="_5f_BD_5f_NewLang"><text:span text:style-name="T5">(5)</text:span></text:span><text:span text:style-name="T40"> if the person refuses to submit to and complete any test of </text:span><text:bookmark text:name="pg22linenum25"/><text:span text:style-name="T40">breath, blood or urine hereafter requested by a law enforcement officer, the </text:span><text:bookmark text:name="pg22linenum26"/><text:span text:style-name="T40">person's driving privileges will be suspended for one year for the first or </text:span><text:bookmark text:name="pg22linenum27"/><text:span text:style-name="T40">subsequent occurrence;</text:span></text:p>
      <text:p text:style-name="P44"><text:bookmark text:name="pg22linenum28"/><text:span text:style-name="_5f_BD_5f_OldLang"><text:span text:style-name="T40">(5)</text:span></text:span><text:span text:style-name="_5f_BD_5f_NewLang"><text:span text:style-name="T5">(6)</text:span></text:span><text:span text:style-name="T40"> if the person submits to and completes the test or tests and the </text:span><text:bookmark text:name="pg22linenum29"/><text:span text:style-name="T40">test results show:</text:span></text:p>
      <text:p text:style-name="P8"><text:bookmark text:name="pg22linenum30"/><text:span text:style-name="T34">(A) An alcohol concentration of .08 or greater, the person's driving </text:span><text:bookmark text:name="pg22linenum31"/><text:span text:style-name="T34">privileges will be suspended for 30 days for the first occurrence and one </text:span><text:bookmark text:name="pg22linenum32"/><text:span text:style-name="T34">year for the second or subsequent occurrence; or</text:span></text:p>
      <text:p text:style-name="P8"><text:bookmark text:name="pg22linenum33"/><text:span text:style-name="T34">(B) an alcohol concentration of .15 or greater, the person's driving </text:span><text:bookmark text:name="pg22linenum34"/><text:span text:style-name="T34">privileges will be suspended for one year for the first or subsequent </text:span><text:bookmark text:name="pg22linenum35"/><text:span text:style-name="T34">occurrence;</text:span></text:p>
      <text:p text:style-name="P44"><text:bookmark text:name="pg22linenum36"/><text:span text:style-name="_5f_BD_5f_OldLang"><text:span text:style-name="T40">(6)</text:span></text:span><text:span text:style-name="T54"> if the person is less than 21 years of age at the time of the test </text:span><text:bookmark text:name="pg22linenum37"/><text:span text:style-name="T54">request and submits to and completes the tests and the test results show an </text:span><text:bookmark text:name="pg22linenum38"/><text:span text:style-name="T54">alcohol concentration of .08 or greater, the person's driving privileges will </text:span><text:bookmark text:name="pg22linenum39"/><text:span text:style-name="T54">be suspended for one year;</text:span></text:p>
      <text:p text:style-name="P44"><text:bookmark text:name="pg22linenum40"/><text:span text:style-name="_5f_BD_5f_OldLang"><text:span text:style-name="T41">(7)</text:span></text:span><text:span text:style-name="T40"> refusal to submit to testing may be used against the person at </text:span><text:bookmark text:name="pg22linenum41"/><text:span text:style-name="T40">any trial on a charge arising out of the operation or attempted operation of </text:span><text:bookmark text:name="pg22linenum42"/><text:span text:style-name="T40">a vehicle while under the influence of alcohol or drugs, or both;</text:span></text:p>
      <text:p text:style-name="P44"><text:bookmark text:name="pg22linenum43"/><text:span text:style-name="_5f_BD_5f_OldLang"><text:span text:style-name="T42">(8)</text:span></text:span><text:span text:style-name="T40"> the results of the testing may be used against the person at any </text:span><text:bookmark text:name="pg23linenum1"/><text:span text:style-name="T40">trial on a charge arising out of the operation or attempted operation of a </text:span><text:bookmark text:name="pg23linenum2"/><text:span text:style-name="T40">vehicle while under the </text:span><text:span text:style-name="T40">influence of alcohol or drugs, or both; and</text:span></text:p>
      <text:p text:style-name="P44"><text:bookmark text:name="pg23linenum3"/><text:span text:style-name="_5f_BD_5f_OldLang"><text:span text:style-name="T42">(9)</text:span></text:span><text:span text:style-name="T40"> after the completion of the testing, the person has the right to </text:span><text:bookmark text:name="pg23linenum4"/><text:span text:style-name="T40">consult with an attorney and may secure additional testing, which, if </text:span><text:bookmark text:name="pg23linenum5"/><text:span text:style-name="T40">desired, should be done as soon as possible and is customarily available </text:span><text:bookmark text:name="pg23linenum6"/><text:span text:style-name="T40">from medical care facilities willing to conduct such testing.</text:span></text:p>
      <text:p text:style-name="P8"><text:bookmark text:name="pg23linenum7"/><text:span text:style-name="T34">(l) If a law enforcement officer has reasonable grounds to believe that </text:span><text:bookmark text:name="pg23linenum8"/><text:span text:style-name="T34">the person has been driving a commercial motor vehicle, as defined in </text:span><text:bookmark text:name="pg23linenum9"/><text:span text:style-name="T34">K.S.A. 8-2,128, and </text:span><text:span text:style-name="T34">amendments thereto, while having alcohol or other </text:span><text:bookmark text:name="pg23linenum10"/><text:span text:style-name="T34">drugs in such person's system, the </text:span><text:span text:style-name="T34">person shall also be provided the oral </text:span><text:bookmark text:name="pg23linenum11"/><text:span text:style-name="T34">and written notice pursuant to K.S.A. 8-2,145, and amendments thereto. </text:span><text:bookmark text:name="pg23linenum12"/><text:span text:style-name="T34">Any failure to give the notices required by K.S.A. 8-2,145, and </text:span><text:bookmark text:name="pg23linenum13"/><text:span text:style-name="T34">amendments thereto, shall not invalidate any action taken as a result of the </text:span><text:bookmark text:name="pg23linenum14"/><text:span text:style-name="T34">requirements of this section. If a law enforcement officer has reasonable </text:span><text:bookmark text:name="pg23linenum15"/><text:span text:style-name="T34">grounds to believe that the person has been driving or attempting to drive a </text:span><text:bookmark text:name="pg23linenum16"/><text:span text:style-name="T34">vehicle while having alcohol or other drugs in such person's system and </text:span><text:bookmark text:name="pg23linenum17"/><text:span text:style-name="T34">such person was under 21 </text:span><text:span text:style-name="T34">years of age, the person also shall be given the </text:span><text:bookmark text:name="pg23linenum18"/><text:span text:style-name="T34">notices required by K.S.A. 8-1567a, and amendments thereto. Any failure </text:span><text:bookmark text:name="pg23linenum19"/><text:span text:style-name="T34">to give the notices required by K.S.A. 8-1567a, and amendments thereto, </text:span><text:bookmark text:name="pg23linenum20"/><text:span text:style-name="T34">shall not </text:span><text:span text:style-name="T34">invalidate any action taken as a result of the requirements of this </text:span><text:bookmark text:name="pg23linenum21"/><text:span text:style-name="T34">section.</text:span></text:p>
      <text:p text:style-name="P8"><text:bookmark text:name="pg23linenum22"/><text:span text:style-name="T34">(m) After giving the foregoing information, a law enforcement officer </text:span><text:bookmark text:name="pg23linenum23"/><text:span text:style-name="T34">shall request the person to submit to testing. The selection of the test or </text:span><text:bookmark text:name="pg23linenum24"/><text:span text:style-name="T34">tests shall be made by the officer. If the test results show a blood or breath </text:span><text:bookmark text:name="pg23linenum25"/><text:span text:style-name="T34">alcohol concentration of .08 or greater, the person's driving privileges shall </text:span><text:bookmark text:name="pg23linenum26"/><text:span text:style-name="T34">be subject to suspension, or suspension and </text:span><text:span text:style-name="T34">restriction, as provided in </text:span><text:bookmark text:name="pg23linenum27"/><text:span text:style-name="T34">K.S.A. 8-1002 and 8-1014, and amendments thereto.</text:span></text:p>
      <text:p text:style-name="P44"><text:bookmark text:name="pg23linenum28"/><text:span text:style-name="T40">(n) The person's refusal shall be admissible in evidence against the </text:span><text:bookmark text:name="pg23linenum29"/><text:span text:style-name="T40">person at any trial on a charge arising out of the alleged operation or </text:span><text:bookmark text:name="pg23linenum30"/><text:span text:style-name="T40">attempted operation of a vehicle while under the influence of alcohol or </text:span><text:bookmark text:name="pg23linenum31"/><text:span text:style-name="T40">drugs, or both.</text:span><text:span text:style-name="_5f_BD_5f_NewLang"><text:span text:style-name="T5"> The person's refusal shall be admissible in evidence </text:span></text:span><text:bookmark text:name="pg23linenum32"/><text:span text:style-name="_5f_BD_5f_NewLang"><text:span text:style-name="T5">against the person at any trial on a charge arising out of the alleged </text:span></text:span><text:bookmark text:name="pg23linenum33"/><text:span text:style-name="_5f_BD_5f_NewLang"><text:span text:style-name="T5">violation of section 2, and amendments thereto.</text:span></text:span></text:p>
      <text:p text:style-name="P10"><text:bookmark text:name="pg23linenum34"/><text:span text:style-name="T48">(o) If a law enforcement officer had reasonable grounds to believe the </text:span><text:bookmark text:name="pg23linenum35"/><text:span text:style-name="T48">person </text:span><text:span text:style-name="T48">had been driving a commercial motor vehicle, as </text:span><text:soft-page-break/><text:span text:style-name="T48">defined in K.S.A. </text:span><text:bookmark text:name="pg23linenum36"/><text:span text:style-name="T48">8-2,128, and </text:span><text:span text:style-name="T48">amendments thereto, and the test results show a blood or </text:span><text:bookmark text:name="pg23linenum37"/><text:span text:style-name="T48">breath alcohol concentration of .04 or greater, the person shall be </text:span><text:bookmark text:name="pg23linenum38"/><text:span text:style-name="T48">disqualified from driving a</text:span><text:span text:style-name="T33"> </text:span><text:span text:style-name="T48">commercial motor vehicle, pursuant to K.S.A. </text:span><text:bookmark text:name="pg23linenum39"/><text:span text:style-name="T48">8-2,142, and amendments thereto. If a law enforcement officer had </text:span><text:bookmark text:name="pg23linenum40"/><text:span text:style-name="T48">reasonable grounds to believe the person had been driving a commercial </text:span><text:bookmark text:name="pg23linenum41"/><text:span text:style-name="T48">motor vehicle, as defined in K.S.A. 8-2,128, and amendments thereto, and </text:span><text:bookmark text:name="pg23linenum42"/><text:span text:style-name="T48">the test results show a blood or breath alcohol concentration of .08 or </text:span><text:bookmark text:name="pg23linenum43"/><text:span text:style-name="T48">greater, or the person refuses a test, the person's driving privileges shall be </text:span><text:bookmark text:name="pg24linenum1"/><text:span text:style-name="T48">subject to suspension, or suspension and restriction, pursuant to this </text:span><text:bookmark text:name="pg24linenum2"/><text:span text:style-name="T48">section, in addition to being disqualified from driving a commercial motor </text:span><text:bookmark text:name="pg24linenum3"/><text:span text:style-name="T48">vehicle </text:span><text:span text:style-name="T48">pursuant to K.S.A. 8-2,142, and amendments thereto.</text:span></text:p>
      <text:p text:style-name="P8"><text:bookmark text:name="pg24linenum4"/><text:span text:style-name="T34">(p) An officer shall have probable cause to believe that the person </text:span><text:bookmark text:name="pg24linenum5"/><text:span text:style-name="T34">operated a vehicle while under the influence of alcohol or drugs, or both, if </text:span><text:bookmark text:name="pg24linenum6"/><text:span text:style-name="T34">the vehicle was operated by such person in such a manner as to have </text:span><text:bookmark text:name="pg24linenum7"/><text:span text:style-name="T34">caused the death of or serious injury to a person. In such event, such test or </text:span><text:bookmark text:name="pg24linenum8"/><text:span text:style-name="T34">tests may be made pursuant to a search warrant issued </text:span><text:span text:style-name="T34">under the authority </text:span><text:bookmark text:name="pg24linenum9"/><text:span text:style-name="T34">of K.S.A. 22-2502, and amendments thereto, or without a search warrant </text:span><text:bookmark text:name="pg24linenum10"/><text:span text:style-name="T34">under the authority of K.S.A. 22-2501, and amendments thereto.</text:span></text:p>
      <text:p text:style-name="P8"><text:bookmark text:name="pg24linenum11"/><text:span text:style-name="T34">(q) Failure of a person to provide an adequate breath sample or </text:span><text:bookmark text:name="pg24linenum12"/><text:span text:style-name="T34">samples as directed shall constitute a refusal unless the person shows that </text:span><text:bookmark text:name="pg24linenum13"/><text:span text:style-name="T34">the failure was due to physical inability caused by a medical condition </text:span><text:bookmark text:name="pg24linenum14"/><text:span text:style-name="T34">unrelated to any ingested alcohol or drugs.</text:span></text:p>
      <text:p text:style-name="P8"><text:bookmark text:name="pg24linenum15"/><text:span text:style-name="T34">(r) It shall not be a defense that the person did not understand the </text:span><text:bookmark text:name="pg24linenum16"/><text:span text:style-name="T34">written or oral </text:span><text:span text:style-name="T34">notice required by this section.</text:span></text:p>
      <text:p text:style-name="P8"><text:bookmark text:name="pg24linenum17"/><text:span text:style-name="T34">(s) No test results shall be suppressed because of technical </text:span><text:bookmark text:name="pg24linenum18"/><text:span text:style-name="T34">irregularities in the consent or notice required pursuant to this act.</text:span></text:p>
      <text:p text:style-name="P8"><text:bookmark text:name="pg24linenum19"/><text:span text:style-name="T34">(t) Nothing in this section shall be construed to limit the admissibility </text:span><text:bookmark text:name="pg24linenum20"/><text:span text:style-name="T34">at any trial of alcohol or drug concentration testing results obtained </text:span><text:bookmark text:name="pg24linenum21"/><text:span text:style-name="T34">pursuant to a search warrant.</text:span></text:p>
      <text:p text:style-name="P8"><text:bookmark text:name="pg24linenum22"/><text:span text:style-name="T34">(u) Upon the request of any person submitting to testing under this </text:span><text:bookmark text:name="pg24linenum23"/><text:span text:style-name="T34">section, a report of the results of the testing shall be made available to such </text:span><text:bookmark text:name="pg24linenum24"/><text:span text:style-name="T34">person.</text:span></text:p>
      <text:p text:style-name="P8"><text:bookmark text:name="pg24linenum25"/><text:span text:style-name="T34">(v) This act is remedial law and shall be liberally construed to </text:span><text:bookmark text:name="pg24linenum26"/><text:span text:style-name="T34">promote public health, safety and welfare.</text:span></text:p>
      <text:p text:style-name="P8"><text:bookmark text:name="pg24linenum27"/><text:span text:style-name="T34">(w) As used in this section, "serious injury" means a physical injury </text:span><text:bookmark text:name="pg24linenum28"/><text:span text:style-name="T34">to a person, </text:span><text:span text:style-name="T34">as determined </text:span><text:span text:style-name="T34">by law enforcement, which has the effect of, </text:span><text:bookmark text:name="pg24linenum29"/><text:span text:style-name="T34">prior to the request for testing:</text:span></text:p>
      <text:p text:style-name="P8"><text:bookmark text:name="pg24linenum30"/><text:span text:style-name="T34">(1) Disabling a person from the physical capacity to remove </text:span><text:bookmark text:name="pg24linenum31"/><text:span text:style-name="T34">themselves from the scene;</text:span></text:p>
      <text:p text:style-name="P9"><text:bookmark text:name="pg24linenum32"/>(2) renders a person unconscious;</text:p>
      <text:p text:style-name="P8"><text:bookmark text:name="pg24linenum33"/><text:span text:style-name="T34">(3) the immediate loss of or absence of the normal use of at least one </text:span><text:bookmark text:name="pg24linenum34"/><text:span text:style-name="T34">limb;</text:span></text:p>
      <text:p text:style-name="P9"><text:bookmark text:name="pg24linenum35"/>(4) an injury determined by a physician to require surgery; or</text:p>
      <text:p text:style-name="P19">(5) otherwise indicates the person may die or be permanently disabled by the injury.</text:p>
      <text:p text:style-name="P20"><text:span text:style-name="T34">Sec. 13. K.S.A. 2011 Supp. 8-1008 is hereby amended to read as follows: 8-1008. (a) As used in this section, "provider" means: </text:span><text:span text:style-name="T46">(1)</text:span><text:span text:style-name="T34"> A professional licensed by the behavioral sciences regulatory board to diagnose and treat mental or substance use disorders at the independent level who is compliant with the requirements set forth by the secretary of social and rehabilitation services as described in subsection (f); or </text:span><text:span text:style-name="T46">(2)</text:span><text:span text:style-name="T34"> a professional licensed by the behavioral sciences regulatory board who is working in an alcohol and drug treatment facility licensed by the secretary of social and rehabilitation services as meeting the requirements described in subsection (f).</text:span></text:p>
      <text:p text:style-name="P9">(b) A provider shall provide:</text:p>
      <text:p text:style-name="P44"><text:bookmark text:name="pg25linenum6"/><text:span text:style-name="T40">(1) Alcohol and drug evaluations, prior to sentencing, of any person </text:span><text:bookmark text:name="pg25linenum7"/><text:span text:style-name="T40">who is convicted of a violation of K.S.A. 8-2,144 or 8-1567</text:span><text:span text:style-name="_5f_BD_5f_NewLang"><text:span text:style-name="T5"> or section 2</text:span></text:span><text:span text:style-name="T40">, </text:span><text:bookmark text:name="pg25linenum8"/><text:span text:style-name="T40">and amendments </text:span><text:span text:style-name="T40">thereto, or the ordinance of a city or resolution of a </text:span><text:bookmark text:name="pg25linenum9"/><text:span text:style-name="T40">county in this state which prohibits the acts prohibited by those statutes; </text:span><text:bookmark text:name="pg25linenum10"/><text:span text:style-name="T40">and</text:span></text:p>
      <text:p text:style-name="P44"><text:bookmark text:name="pg25linenum11"/><text:span text:style-name="T40">(2) alcohol and drug evaluations of persons whom the prosecutor </text:span><text:bookmark text:name="pg25linenum12"/><text:span text:style-name="T40">considers for eligibility or finds eligible to enter a diversion agreement in </text:span><text:bookmark text:name="pg25linenum13"/><text:span text:style-name="T40">lieu of further criminal proceedings on a complaint alleging a violation of </text:span><text:bookmark text:name="pg25linenum14"/><text:span text:style-name="T40">K.S.A. 8-1567</text:span><text:span text:style-name="_5f_BD_5f_NewLang"><text:span text:style-name="T5"> or section 2</text:span></text:span><text:span text:style-name="T40">, and </text:span><text:span text:style-name="T40">amendments thereto, or the ordinance of a </text:span><text:bookmark text:name="pg25linenum15"/><text:span text:style-name="T40">city or resolution of a county in this state which prohibits the acts </text:span><text:bookmark text:name="pg25linenum16"/><text:span text:style-name="T40">prohibited by that statute.</text:span></text:p>
      <text:p text:style-name="P8"><text:bookmark text:name="pg25linenum17"/><text:span text:style-name="T34">(c) A provider shall be capable of providing, within the judicial </text:span><text:bookmark text:name="pg25linenum18"/><text:span text:style-name="T34">district: (1) The evaluations required under subsection (b); (2) the alcohol </text:span><text:bookmark text:name="pg25linenum19"/><text:span text:style-name="T34">and drug evaluation report required under subsection (d) or (e); (3) the </text:span><text:bookmark text:name="pg25linenum20"/><text:span text:style-name="T34">follow-up duties specified under subsection (d) or (e) for persons who </text:span><text:bookmark text:name="pg25linenum21"/><text:span text:style-name="T34">prepare the alcohol and drug evaluation report; and (4) any other functions </text:span><text:bookmark text:name="pg25linenum22"/><text:span text:style-name="T34">and duties specified by law. The secretary of social and rehabilitation </text:span><text:bookmark text:name="pg25linenum23"/><text:span text:style-name="T34">services shall provide each judicial district with an electronic list of </text:span><text:bookmark text:name="pg25linenum24"/><text:span text:style-name="T34">providers, and</text:span><text:span text:style-name="T51">, except as provided further,</text:span><text:span text:style-name="T34"> such list shall be used when selecting a provider to be used </text:span><text:bookmark text:name="pg25linenum25"/><text:span text:style-name="T34">as described in subsections (d) and (e). The secretary of social and </text:span><text:bookmark text:name="pg25linenum26"/><text:span text:style-name="T34">rehabilitation services shall also make all such lists </text:span><text:span text:style-name="T53">of providers</text:span><text:span text:style-name="T34"> publicly </text:span><text:bookmark text:name="pg25linenum27"/><text:span text:style-name="T34">available on the official website of the department of social and </text:span><text:bookmark text:name="pg25linenum28"/><text:span text:style-name="T34">rehabilitation services. </text:span><text:span text:style-name="T46">Any provider performing services in any judicial </text:span><text:bookmark text:name="pg25linenum29"/><text:span text:style-name="T46">district under this section prior to July 1, 2011, may continue to perform </text:span><text:bookmark text:name="pg25linenum30"/><text:span text:style-name="T46">those services until July 1, </text:span><text:span text:style-name="T53">2012</text:span><text:span text:style-name="T39">2013</text:span><text:span text:style-name="T46">.</text:span></text:p>
      <text:p text:style-name="P12"><text:bookmark text:name="pg25linenum31"/><text:span text:style-name="T28">(d) </text:span><text:span text:style-name="T29">(1) Except as provided further,</text:span><text:span text:style-name="T28"> prior to sentencing, an alcohol and drug evaluation shall be </text:span><text:bookmark text:name="pg25linenum32"/><text:span text:style-name="T28">conducted on any person who is convicted of a violation of K.S.A. 8-</text:span><text:span text:style-name="T28">2,144 </text:span><text:bookmark text:name="pg25linenum33"/><text:span text:style-name="T28">or 8-1567</text:span><text:span text:style-name="_5f_BD_5f_NewLang"><text:span text:style-name="T5"> or section 2</text:span></text:span><text:span text:style-name="T28">, and amendments thereto, or the ordinance of a city </text:span><text:bookmark text:name="pg25linenum34"/><text:span text:style-name="T28">or resolution of a county in this state which prohibits the acts prohibited by </text:span><text:bookmark text:name="pg25linenum35"/><text:span text:style-name="T28">those statutes. The alcohol and drug evaluation report shall be made </text:span><text:bookmark text:name="pg25linenum36"/><text:span text:style-name="T28">available to and shall be considered by the court prior to sentencing. </text:span><text:bookmark text:name="pg25linenum37"/><text:span text:style-name="_5f_BD_5f_NewLang"><text:span text:style-name="T5">Except as provided further, </text:span></text:span><text:span text:style-name="T28">the court shall order that</text:span><text:span text:style-name="_5f_BD_5f_NewLang"><text:span text:style-name="T5"> the</text:span></text:span><text:span text:style-name="T28"> cost of any </text:span><text:bookmark text:name="pg25linenum38"/><text:span text:style-name="T28">alcohol and drug evaluation for any person shall be paid by such person to </text:span><text:bookmark text:name="pg25linenum39"/><text:span text:style-name="T28">the </text:span><text:span text:style-name="T28">provider at the time of service</text:span><text:span text:style-name="_5f_BD_5f_OldLang"><text:span text:style-name="T40">, and shall not exceed $150</text:span></text:span><text:span text:style-name="T28">. </text:span><text:span text:style-name="_5f_BD_5f_NewLang"><text:span text:style-name="T5">If the court finds that such person is indigent, the provider shall agree to accept payment as ordered by the court and the court shall order that the cost of any alcohol and drug evaluation be paid to the provider by such person as part of the judgment. The cost of any such </text:span></text:span><text:bookmark text:name="pg26linenum1"/><text:span text:style-name="_5f_BD_5f_NewLang"><text:span text:style-name="T5">evaluation shall be not less than $150.</text:span></text:span></text:p>
      <text:p text:style-name="P12"><text:span text:style-name="_5f_BD_5f_NewLang"><text:span text:style-name="T5">(2) The provisions of this subsection shall not apply to any person convicted pursuant to subsection (b)(1)(C) of K.S.A. 8-2,144, subsection (b)(1)(C), (b)(1)(D) or (b)(1)(E) of K.S.A. 8-1567 or subsection (b)(1)(B), (b)(1)(C) or (b)(1)(D) of section 2, and amendments thereto.</text:span></text:span></text:p>
      <text:p text:style-name="P44"><text:bookmark text:name="pg26linenum2"/><text:span text:style-name="T40">(e) An alcohol and drug evaluation shall be conducted on any person </text:span><text:bookmark text:name="pg26linenum3"/><text:span text:style-name="T40">whom the prosecutor considers for eligibility or finds eligible to enter a </text:span><text:bookmark text:name="pg26linenum4"/><text:span text:style-name="T40">diversion agreement in lieu of further criminal proceedings on a complaint </text:span><text:bookmark text:name="pg26linenum5"/><text:span text:style-name="T40">alleging a violation of K.S.A. 8-1567</text:span><text:span text:style-name="_5f_BD_5f_NewLang"><text:span text:style-name="T5"> or section 2</text:span></text:span><text:span text:style-name="T40">, and amendments </text:span><text:bookmark text:name="pg26linenum6"/><text:span text:style-name="T40">thereto, or the ordinance of a city or resolution of a county in this state </text:span><text:bookmark text:name="pg26linenum7"/><text:span text:style-name="T40">which prohibits the acts prohibited by that statute. The alcohol and drug </text:span><text:bookmark text:name="pg26linenum8"/><text:span text:style-name="T40">evaluation report shall be made available to the prosecuting attorney and </text:span><text:bookmark text:name="pg26linenum9"/><text:span text:style-name="T40">shall be considered by the prosecuting attorney. The cost of any alcohol </text:span><text:bookmark text:name="pg26linenum10"/><text:span text:style-name="T40">and drug evaluation for </text:span><text:span text:style-name="T40">any person shall be paid by such person to the </text:span><text:bookmark text:name="pg26linenum11"/><text:span text:style-name="T40">provider at the time of service, and shall </text:span><text:span text:style-name="_5f_BD_5f_OldLang"><text:span text:style-name="T40">not exceed</text:span></text:span><text:span text:style-name="_5f_BD_5f_NewLang"><text:span text:style-name="T5"> be not less than</text:span></text:span><text:span text:style-name="T40"> $150.</text:span></text:p>
      <text:p text:style-name="P19">(f) <text:span text:style-name="T50">On and after July 1, 2013,</text:span> all alcohol and drug evaluations conducted pursuant to this section shall utilize a standardized substance use evaluation approved by the secretary of social and rehabilitation services and be submitted in a format approved by the <text:soft-page-break/>secretary of social and rehabilitation services. On or before July 1, <text:span text:style-name="T52">2012</text:span><text:span text:style-name="T38">2013</text:span>, the secretary of social and rehabilitation services shall promulgate rules and regulations to implement this section.</text:p>
      <text:p text:style-name="P19">Sec. 14. K.S.A. 2011 Supp. 8-1012 is hereby amended to read as follows: 8-1012. (a) Any person who operates or attempts to operate a vehicle within this state is deemed to have given consent to submit to a preliminary screening test of the person's breath or saliva, or both, subject to the provisions set out in subsection (b).</text:p>
      <text:p text:style-name="P8"><text:span text:style-name="T34">(b) A law enforcement officer may request a person who is operating </text:span><text:bookmark text:name="pg26linenum24"/><text:span text:style-name="T34">or attempting to operate a vehicle within this state to submit to a </text:span><text:bookmark text:name="pg26linenum25"/><text:span text:style-name="T34">preliminary screening test of the person's breath or saliva, or both, if the </text:span><text:bookmark text:name="pg26linenum26"/><text:span text:style-name="T34">officer has reasonable suspicion to believe the person has been operating </text:span><text:bookmark text:name="pg26linenum27"/><text:span text:style-name="T34">or attempting to operate a vehicle while under the influence of alcohol or </text:span><text:bookmark text:name="pg26linenum28"/><text:span text:style-name="T34">drugs or both alcohol and drugs.</text:span></text:p>
      <text:p text:style-name="P8"><text:bookmark text:name="pg26linenum29"/><text:span text:style-name="T34">(c) At the time the test is requested, the person shall be given oral </text:span><text:bookmark text:name="pg26linenum30"/><text:span text:style-name="T34">notice that: (1) There is no right to </text:span><text:span text:style-name="T34">consult with an attorney regarding </text:span><text:bookmark text:name="pg26linenum31"/><text:span text:style-name="T34">whether to submit to testing; (2) refusal to submit to testing is a traffic </text:span><text:bookmark text:name="pg26linenum32"/><text:span text:style-name="T34">infraction; and (3) further testing may be required after the preliminary </text:span><text:bookmark text:name="pg26linenum33"/><text:span text:style-name="T34">screening test. Failure to provide the notice shall not be an </text:span><text:span text:style-name="T34">issue or defense </text:span><text:bookmark text:name="pg26linenum34"/><text:span text:style-name="T34">in any action. The law enforcement officer then shall request the person to </text:span><text:bookmark text:name="pg26linenum35"/><text:span text:style-name="T34">submit to the test.</text:span></text:p>
      <text:p text:style-name="P8"><text:bookmark text:name="pg26linenum36"/><text:span text:style-name="T34">(d) Refusal to take and complete the test as requested is a traffic </text:span><text:bookmark text:name="pg26linenum37"/><text:span text:style-name="T34">infraction. If </text:span><text:span text:style-name="T34">the person submits to the test, the results shall be used for the </text:span><text:bookmark text:name="pg26linenum38"/><text:span text:style-name="T34">purpose of assisting law </text:span><text:span text:style-name="T34">enforcement officers in determining whether an </text:span><text:bookmark text:name="pg26linenum39"/><text:span text:style-name="T34">arrest should be made and whether to </text:span><text:span text:style-name="T34">request the tests authorized by </text:span><text:bookmark text:name="pg26linenum40"/><text:span text:style-name="T34">K.S.A. 8-1001, and amendments thereto. A law </text:span><text:span text:style-name="T34">enforcement officer may </text:span><text:bookmark text:name="pg26linenum41"/><text:span text:style-name="T34">arrest a person based in whole or in part upon the results of a preliminary </text:span><text:bookmark text:name="pg26linenum42"/><text:span text:style-name="T34">screening test. Such results shall not be admissible in any civil or criminal </text:span><text:bookmark text:name="pg26linenum43"/><text:span text:style-name="T34">action concerning the operation of or attempted operation of a vehicle </text:span><text:bookmark text:name="pg27linenum1"/><text:span text:style-name="T34">except to aid the court or hearing officer in determining a challenge to the </text:span><text:bookmark text:name="pg27linenum2"/><text:span text:style-name="T34">validity of the arrest or the validity of the request to submit to a test </text:span><text:bookmark text:name="pg27linenum3"/><text:span text:style-name="T34">pursuant to K.S.A. 8-1001, and amendments thereto. Following the </text:span><text:bookmark text:name="pg27linenum4"/><text:span text:style-name="T34">preliminary screening test, additional tests may be requested pursuant to </text:span><text:bookmark text:name="pg27linenum5"/><text:span text:style-name="T34">K.S.A. 8-1001, and amendments thereto.</text:span></text:p>
      <text:p text:style-name="P17"><text:span text:style-name="T40">(e) Any preliminary screening of a person's breath shall be conducted with a device approved pursuant to K.S.A. 65-1,107, and amendments thereto.</text:span><text:span text:style-name="_5f_BD_5f_OldLang"><text:span text:style-name="T40"> Any preliminary screening of a person's saliva shall be conducted with a device approved pursuant to K.S.A. 2011 Supp. 75-712h, and amendments thereto.</text:span></text:span></text:p>
      <text:p text:style-name="P19">Sec. 15. K.S.A. 2011 Supp. 8-1013 is hereby amended to read as follows: 8-1013. As used in K.S.A. 8-1001 through 8-1010, 8-1011, 8-1012, 8-1014, 8-1015, 8-1016, 8-1017 and 8-1018, and amendments thereto, and this section:</text:p>
      <text:p text:style-name="P8"><text:span text:style-name="T34">(a) "Alcohol concentration" means the number of grams of alcohol </text:span><text:bookmark text:name="pg27linenum16"/><text:span text:style-name="T34">per 100 </text:span><text:span text:style-name="T34">milliliters of blood or per 210 liters of breath.</text:span></text:p>
      <text:p text:style-name="P44"><text:bookmark text:name="pg27linenum17"/><text:span text:style-name="T40">(b) (1) "Alcohol or drug-related conviction" means any of the </text:span><text:bookmark text:name="pg27linenum18"/><text:span text:style-name="T40">following: (A) Conviction of vehicular battery or aggravated vehicular </text:span><text:bookmark text:name="pg27linenum19"/><text:span text:style-name="T40">homicide, if the crime is committed while committing a violation of </text:span><text:bookmark text:name="pg27linenum20"/><text:span text:style-name="T40">K.S.A. 8-1567, and amendments thereto</text:span><text:span text:style-name="_5f_BD_5f_NewLang"><text:span text:style-name="T40">,</text:span></text:span><text:span text:style-name="T40"> or the ordinance of a city or </text:span><text:bookmark text:name="pg27linenum21"/><text:span text:style-name="T40">resolution of a county in this state which prohibits any acts </text:span><text:span text:style-name="T40">prohibited by </text:span><text:bookmark text:name="pg27linenum22"/><text:span text:style-name="T40">that statute, or conviction of a violation of K.S.A. 8-2,144 or 8-1567</text:span><text:span text:style-name="T5"> </text:span><text:span text:style-name="_5f_BD_5f_NewLang"><text:span text:style-name="T5">or </text:span></text:span><text:bookmark text:name="pg27linenum23"/><text:span text:style-name="_5f_BD_5f_NewLang"><text:span text:style-name="T5">section 2</text:span></text:span><text:span text:style-name="T40">, and amendments thereto; (B) conviction of a violation of a law </text:span><text:bookmark text:name="pg27linenum24"/><text:span text:style-name="T40">of another state which would constitute a crime described in subsection (b)</text:span><text:bookmark text:name="pg27linenum25"/><text:span text:style-name="T40">(1)(A) if committed in this state; (C) conviction of a violation of an </text:span><text:bookmark text:name="pg27linenum26"/><text:span text:style-name="T40">ordinance of a city in this state or a resolution of a county in this state </text:span><text:bookmark text:name="pg27linenum27"/><text:span text:style-name="T40">which would constitute a crime described in subsection (b)(1)(A), whether </text:span><text:bookmark text:name="pg27linenum28"/><text:span text:style-name="T40">or not such conviction is in a court of record; or (D) conviction of an act </text:span><text:bookmark text:name="pg27linenum29"/><text:span text:style-name="T40">which was committed on a military reservation and which would </text:span><text:bookmark text:name="pg27linenum30"/><text:span text:style-name="T40">constitute a violation of K.S.A. 8-2,144 or 8-1567</text:span><text:span text:style-name="_5f_BD_5f_NewLang"><text:span text:style-name="T5"> or section 2</text:span></text:span><text:span text:style-name="T40">, and </text:span><text:bookmark text:name="pg27linenum31"/><text:span text:style-name="T40">amendments thereto, or would constitute a crime described in subsection </text:span><text:bookmark text:name="pg27linenum32"/><text:span text:style-name="T40">(b)(1)(A) if committed off a military reservation in this state.</text:span></text:p>
      <text:p text:style-name="P8"><text:bookmark text:name="pg27linenum33"/><text:span text:style-name="T34">(2) For the purpose of determining whether an occurrence is a first, </text:span><text:bookmark text:name="pg27linenum34"/><text:span text:style-name="T34">second or subsequent occurrence: (A) "Alcohol or drug-related conviction" </text:span><text:bookmark text:name="pg27linenum35"/><text:span text:style-name="T34">also includes entering into a diversion agreement in lieu of further criminal </text:span><text:bookmark text:name="pg27linenum36"/><text:span text:style-name="T34">proceedings on a complaint alleging commission of a crime described in </text:span><text:bookmark text:name="pg27linenum37"/><text:span text:style-name="T34">subsection (b)(1), including a diversion agreement entered into prior to the </text:span><text:bookmark text:name="pg27linenum38"/><text:span text:style-name="T34">effective date of this act; and (B) it is irrelevant whether an offense </text:span><text:bookmark text:name="pg27linenum39"/><text:span text:style-name="T34">occurred before or after conviction or diversion for a previous offense.</text:span></text:p>
      <text:p text:style-name="P8"><text:bookmark text:name="pg27linenum40"/><text:span text:style-name="T34">(c) "Division" means the division of vehicles of the department of </text:span><text:bookmark text:name="pg27linenum41"/><text:span text:style-name="T34">revenue.</text:span></text:p>
      <text:p text:style-name="P8"><text:bookmark text:name="pg27linenum42"/><text:span text:style-name="T34">(d) "Ignition interlock device" means a device which uses a breath </text:span><text:bookmark text:name="pg27linenum43"/><text:span text:style-name="T34">analysis mechanism to prevent a person from operating a motor vehicle if </text:span><text:bookmark text:name="pg28linenum1"/><text:span text:style-name="T34">such person has consumed an alcoholic beverage.</text:span></text:p>
      <text:p text:style-name="P8"><text:bookmark text:name="pg28linenum2"/><text:span text:style-name="T34">(e) "Occurrence" means a test refusal, test failure or alcohol or drug-</text:span><text:bookmark text:name="pg28linenum3"/><text:span text:style-name="T34">related </text:span><text:span text:style-name="T34">conviction, or any combination thereof arising from one arrest, </text:span><text:bookmark text:name="pg28linenum4"/><text:span text:style-name="T34">including an arrest which </text:span><text:span text:style-name="T34">occurred prior to the effective day of this act.</text:span></text:p>
      <text:p text:style-name="P8"><text:bookmark text:name="pg28linenum5"/><text:span text:style-name="T34">(f) "Other competent evidence" includes: (1) Alcohol concentration </text:span><text:bookmark text:name="pg28linenum6"/><text:span text:style-name="T34">tests obtained from samples taken three hours or more after the operation </text:span><text:bookmark text:name="pg28linenum7"/><text:span text:style-name="T34">or attempted operation of a vehicle; and (2) readings obtained from a </text:span><text:bookmark text:name="pg28linenum8"/><text:span text:style-name="T34">partial alcohol concentration test on a breath testing machine.</text:span></text:p>
      <text:p text:style-name="P8"><text:bookmark text:name="pg28linenum9"/><text:span text:style-name="T34">(g) "Samples" includes breath supplied directly for testing, which </text:span><text:bookmark text:name="pg28linenum10"/><text:span text:style-name="T34">breath is not preserved.</text:span></text:p>
      <text:p text:style-name="P8"><text:bookmark text:name="pg28linenum11"/><text:span text:style-name="T34">(h) "Test failure" or "fails a test" refers to a person's having results of </text:span><text:bookmark text:name="pg28linenum12"/><text:span text:style-name="T34">a test administered pursuant to this act, other than a preliminary screening </text:span><text:bookmark text:name="pg28linenum13"/><text:span text:style-name="T34">test, which show an alcohol concentration of .08 or greater in the person's </text:span><text:bookmark text:name="pg28linenum14"/><text:span text:style-name="T34">blood or breath, and includes failure of any such test on a military </text:span><text:bookmark text:name="pg28linenum15"/><text:span text:style-name="T34">reservation.</text:span></text:p>
      <text:p text:style-name="P8"><text:bookmark text:name="pg28linenum16"/><text:span text:style-name="T34">(i) "Test refusal" or "refuses a test" refers to a person's failure to </text:span><text:bookmark text:name="pg28linenum17"/><text:span text:style-name="T34">submit to or complete any test of the </text:span><text:span text:style-name="T34">person's blood, breath, urine or other </text:span><text:bookmark text:name="pg28linenum18"/><text:span text:style-name="T34">bodily substance, other than a preliminary screening test, in accordance </text:span><text:bookmark text:name="pg28linenum19"/><text:span text:style-name="T34">with this act, and includes refusal of any such test on a military </text:span><text:bookmark text:name="pg28linenum20"/><text:span text:style-name="T34">reservation.</text:span></text:p>
      <text:p text:style-name="P17"><text:span text:style-name="T40">(j) "Law enforcement officer" has the meaning provided by K.S.A. 2011 Supp. </text:span><text:span text:style-name="T40">21-5111, and amendments thereto, and includes any person authorized by law to make an arrest on a military reservation for an act which would constitute a violation of K.S.A. 8-1567</text:span><text:span text:style-name="_5f_BD_5f_NewLang"><text:span text:style-name="T5"> or section 2</text:span></text:span><text:span text:style-name="T40">, and amendments thereto, if committed off a military reservation in this state.</text:span></text:p>
      <text:p text:style-name="P19">Sec. 16. K.S.A. 2011 Supp. 8-1014 is hereby amended to read as follows: 8-1014. (a) Except as provided by subsection (e) and K.S.A. 8-2,142, and amendments thereto, if a person refuses a test, the division, pursuant to K.S.A. 8-1002, and amendments thereto, shall:</text:p>
      <text:p text:style-name="P44"><text:span text:style-name="T40">(1) On the person's first occurrence, suspend the person's driving </text:span><text:bookmark text:name="pg28linenum31"/><text:span text:style-name="T40">privileges for one year and at the end of the suspension, restrict the </text:span><text:bookmark text:name="pg28linenum32"/><text:span text:style-name="T40">person's driving privileges for </text:span><text:span text:style-name="_5f_BD_5f_OldLang"><text:span text:style-name="T40">one year </text:span></text:span><text:span text:style-name="_5f_BD_5f_NewLang"><text:span text:style-name="T5">two years</text:span></text:span><text:span text:style-name="T40"> to driving only a motor </text:span><text:bookmark text:name="pg28linenum33"/><text:span text:style-name="T40">vehicle equipped with an ignition interlock device;</text:span></text:p>
      <text:p text:style-name="P44"><text:bookmark text:name="pg28linenum34"/><text:span text:style-name="T40">(2) on the person's second occurrence, suspend the person's driving </text:span><text:bookmark text:name="pg28linenum35"/><text:span text:style-name="T40">privileges for one year and at the end of the suspension, restrict the </text:span><text:bookmark text:name="pg28linenum36"/><text:span text:style-name="T40">person's driving privileges for </text:span><text:span text:style-name="_5f_BD_5f_OldLang"><text:span text:style-name="T40">two </text:span></text:span><text:span text:style-name="_5f_BD_5f_NewLang"><text:span text:style-name="T5">three</text:span></text:span><text:span text:style-name="T40"> years to driving only a motor </text:span><text:bookmark text:name="pg28linenum37"/><text:span text:style-name="T40">vehicle equipped with an ignition interlock device;</text:span></text:p>
      <text:p text:style-name="P44"><text:bookmark text:name="pg28linenum38"/><text:span text:style-name="T40">(3) on the person's third occurrence, suspend the person's driving </text:span><text:bookmark text:name="pg28linenum39"/><text:span text:style-name="T40">privileges for one year and at the end of the suspension, restrict the </text:span><text:bookmark text:name="pg28linenum40"/><text:span text:style-name="T40">person's driving privileges for </text:span><text:span text:style-name="_5f_BD_5f_OldLang"><text:span text:style-name="T40">three </text:span></text:span><text:span text:style-name="_5f_BD_5f_NewLang"><text:span text:style-name="T5">four</text:span></text:span><text:span text:style-name="T40"> years to driving only a motor </text:span><text:bookmark text:name="pg28linenum41"/><text:span text:style-name="T40">vehicle equipped with an ignition interlock device;</text:span></text:p>
      <text:p text:style-name="P44"><text:bookmark text:name="pg28linenum42"/><text:soft-page-break/><text:span text:style-name="T40">(4) on the person's fourth occurrence, suspend the person's driving </text:span><text:bookmark text:name="pg28linenum43"/><text:span text:style-name="T40">privileges for one year and at the end of the suspension, restrict the </text:span><text:bookmark text:name="pg29linenum1"/><text:span text:style-name="T40">person's driving privileges for </text:span><text:span text:style-name="_5f_BD_5f_OldLang"><text:span text:style-name="T40">four </text:span></text:span><text:span text:style-name="_5f_BD_5f_NewLang"><text:span text:style-name="T5">five</text:span></text:span><text:span text:style-name="T40"> years to driving only a motor </text:span><text:bookmark text:name="pg29linenum2"/><text:span text:style-name="T40">vehicle equipped with an ignition interlock device; and</text:span></text:p>
      <text:p text:style-name="P8"><text:bookmark text:name="pg29linenum3"/><text:span text:style-name="T34">(5) on the person's fifth or subsequent occurrence, suspend the </text:span><text:bookmark text:name="pg29linenum4"/><text:span text:style-name="T34">person's driving privileges for one year and at the end of the suspension, </text:span><text:bookmark text:name="pg29linenum5"/><text:span text:style-name="T34">restrict the person's driving privileges for 10 years to driving only a motor </text:span><text:bookmark text:name="pg29linenum6"/><text:span text:style-name="T34">vehicle equipped with an ignition interlock </text:span><text:span text:style-name="T34">device.</text:span></text:p>
      <text:p text:style-name="P8"><text:bookmark text:name="pg29linenum7"/><text:span text:style-name="T34">(b) (1) Except as provided by subsections (b)(2)</text:span><text:span text:style-name="T53">, (c)</text:span><text:span text:style-name="T34"> and (e) and </text:span><text:bookmark text:name="pg29linenum8"/><text:span text:style-name="T34">K.S.A. 8-2,142, </text:span><text:span text:style-name="T34">and amendments thereto, if a person fails a test or has an </text:span><text:bookmark text:name="pg29linenum9"/><text:span text:style-name="T34">alcohol or drug-related conviction in this state, the division shall:</text:span></text:p>
      <text:p text:style-name="P8"><text:bookmark text:name="pg29linenum10"/><text:span text:style-name="T34">(A) On the person's first occurrence, suspend the person's driving </text:span><text:bookmark text:name="pg29linenum11"/><text:span text:style-name="T34">privileges for 30 days and at the end of the suspension, restrict the person's </text:span><text:bookmark text:name="pg29linenum12"/><text:span text:style-name="T34">driving privileges as provided by subsection (b) of K.S.A. 8-1015, and </text:span><text:bookmark text:name="pg29linenum13"/><text:span text:style-name="T34">amendments thereto;</text:span></text:p>
      <text:p text:style-name="P8"><text:bookmark text:name="pg29linenum14"/><text:span text:style-name="T34">(B) on the person's second occurrence, suspend the person's driving </text:span><text:bookmark text:name="pg29linenum15"/><text:span text:style-name="T34">privileges for one year and at the end of the suspension, restrict the </text:span><text:bookmark text:name="pg29linenum16"/><text:span text:style-name="T34">person's driving privileges for one year to driving only a motor vehicle </text:span><text:bookmark text:name="pg29linenum17"/><text:span text:style-name="T34">equipped with an ignition interlock device; </text:span></text:p>
      <text:p text:style-name="P8"><text:bookmark text:name="pg29linenum18"/><text:span text:style-name="T34">(C) on the person's third occurrence, suspend the person's driving </text:span><text:bookmark text:name="pg29linenum19"/><text:span text:style-name="T34">privileges for one year and at the end of the suspension, restrict the </text:span><text:bookmark text:name="pg29linenum20"/><text:span text:style-name="T34">person's driving privileges for two years to driving only a motor vehicle </text:span><text:bookmark text:name="pg29linenum21"/><text:span text:style-name="T34">equipped with an ignition interlock device;</text:span></text:p>
      <text:p text:style-name="P8"><text:bookmark text:name="pg29linenum22"/><text:span text:style-name="T34">(D) on the person's fourth occurrence, suspend the person's driving </text:span><text:bookmark text:name="pg29linenum23"/><text:span text:style-name="T34">privileges for one year and at </text:span><text:span text:style-name="T34">the end of the suspension, restrict the </text:span><text:bookmark text:name="pg29linenum24"/><text:span text:style-name="T34">person's driving privileges for three years to driving only a motor vehicle </text:span><text:bookmark text:name="pg29linenum25"/><text:span text:style-name="T34">equipped with an ignition interlock device; and</text:span></text:p>
      <text:p text:style-name="P8"><text:bookmark text:name="pg29linenum26"/><text:span text:style-name="T34">(E) on the person's fifth or subsequent occurrence, suspend the </text:span><text:bookmark text:name="pg29linenum27"/><text:span text:style-name="T34">person's driving </text:span><text:span text:style-name="T34">privileges for one year and at the end of the suspension, </text:span><text:bookmark text:name="pg29linenum28"/><text:span text:style-name="T34">restrict the person's driving privileges for 10 years to driving only a motor </text:span><text:bookmark text:name="pg29linenum29"/><text:span text:style-name="T34">vehicle equipped with an ignition interlock device.</text:span></text:p>
      <text:p text:style-name="P8"><text:bookmark text:name="pg29linenum30"/><text:span text:style-name="T34">(2) Except as provided by subsection (e) and K.S.A. 8-2,142, and </text:span><text:bookmark text:name="pg29linenum31"/><text:span text:style-name="T34">amendments </text:span><text:span text:style-name="T34">thereto, if a person fails a test or has an alcohol or drug-</text:span><text:bookmark text:name="pg29linenum32"/><text:span text:style-name="T34">related conviction in this state </text:span><text:span text:style-name="T34">and the person's blood or breath alcohol </text:span><text:bookmark text:name="pg29linenum33"/><text:span text:style-name="T34">concentration is .15 or greater, the division shall:</text:span></text:p>
      <text:p text:style-name="P8"><text:bookmark text:name="pg29linenum34"/><text:span text:style-name="T34">(A) On the person's first occurrence, suspend the person's driving </text:span><text:bookmark text:name="pg29linenum35"/><text:span text:style-name="T34">privileges for one year and at the end of the suspension, restrict the </text:span><text:bookmark text:name="pg29linenum36"/><text:span text:style-name="T34">person's driving privileges for one year to driving only a motor vehicle </text:span><text:bookmark text:name="pg29linenum37"/><text:span text:style-name="T34">equipped with an ignition interlock device;</text:span></text:p>
      <text:p text:style-name="P8"><text:bookmark text:name="pg29linenum38"/><text:span text:style-name="T34">(B) on the person's second occurrence, suspend the person's driving </text:span><text:bookmark text:name="pg29linenum39"/><text:span text:style-name="T34">privileges for one year and at the end of the suspension, restrict the </text:span><text:bookmark text:name="pg29linenum40"/><text:span text:style-name="T34">person's driving privileges for two years to driving only a motor vehicle </text:span><text:bookmark text:name="pg29linenum41"/><text:span text:style-name="T34">equipped with an ignition interlock device;</text:span></text:p>
      <text:p text:style-name="P8"><text:bookmark text:name="pg29linenum42"/><text:span text:style-name="T34">(C) on the person's third occurrence, suspend the person's driving </text:span><text:bookmark text:name="pg29linenum43"/><text:span text:style-name="T34">privileges for one year and at the </text:span><text:span text:style-name="T34">end of the suspension restrict the person's </text:span><text:bookmark text:name="pg30linenum1"/><text:span text:style-name="T34">driving privileges for three years to driving only a motor vehicle equipped </text:span><text:bookmark text:name="pg30linenum2"/><text:span text:style-name="T34">with an ignition interlock device;</text:span></text:p>
      <text:p text:style-name="P8"><text:bookmark text:name="pg30linenum3"/><text:span text:style-name="T34">(D) on the person's fourth occurrence, suspend the person's driving </text:span><text:bookmark text:name="pg30linenum4"/><text:span text:style-name="T34">privileges for one year and at the end of the suspension, restrict the </text:span><text:bookmark text:name="pg30linenum5"/><text:span text:style-name="T34">person's driving privileges for four years to driving only a motor vehicle </text:span><text:bookmark text:name="pg30linenum6"/><text:span text:style-name="T34">equipped with an ignition interlock device; and</text:span></text:p>
      <text:p text:style-name="P8"><text:bookmark text:name="pg30linenum7"/><text:span text:style-name="T34">(E) on the person's fifth or subsequent occurrence, suspend the </text:span><text:bookmark text:name="pg30linenum8"/><text:span text:style-name="T34">person's driving privileges for one year and at the end of the suspension, </text:span><text:bookmark text:name="pg30linenum9"/><text:span text:style-name="T34">restrict the person's driving privileges for 10 years to driving only a motor </text:span><text:bookmark text:name="pg30linenum10"/><text:span text:style-name="T34">vehicle equipped with an ignition interlock </text:span><text:span text:style-name="T34">device.</text:span></text:p>
      <text:p text:style-name="P8"><text:bookmark text:name="pg30linenum11"/><text:span text:style-name="T34">(3) Whenever a person's driving privileges have been restricted to </text:span><text:bookmark text:name="pg30linenum12"/><text:span text:style-name="T34">driving only a motor vehicle equipped with an ignition interlock device for </text:span><text:bookmark text:name="pg30linenum13"/><text:span text:style-name="T34">10 years under this section, </text:span><text:span text:style-name="T34">such person may petition any </text:span><text:span text:style-name="T34">district court for </text:span><text:bookmark text:name="pg30linenum14"/><text:span text:style-name="T34">relief from such restriction after five years </text:span><text:span text:style-name="T34">of such restriction have been </text:span><text:bookmark text:name="pg30linenum15"/><text:span text:style-name="T34">served. The court shall consider, but not be limited to, </text:span><text:span text:style-name="T34">whether: (A) Such </text:span><text:bookmark text:name="pg30linenum16"/><text:span text:style-name="T34">person's driving privileges have been restricted, suspended, revoked or </text:span><text:bookmark text:name="pg30linenum17"/><text:span text:style-name="T34">disqualified pursuant to another action by the division or a court; and (B) </text:span><text:bookmark text:name="pg30linenum18"/><text:span text:style-name="T34">such person proves installation, maintenance and use of an ignition </text:span><text:bookmark text:name="pg30linenum19"/><text:span text:style-name="T34">interlock device approved by the division throughout the five-year period. </text:span><text:bookmark text:name="pg30linenum20"/><text:span text:style-name="T34">If the court finds that the person's driving privileges should be restored, </text:span><text:bookmark text:name="pg30linenum21"/><text:span text:style-name="T34">then the court shall electronically report such order to the division. The </text:span><text:bookmark text:name="pg30linenum22"/><text:span text:style-name="T34">division, upon receiving such order, shall restore such person's driving </text:span><text:bookmark text:name="pg30linenum23"/><text:span text:style-name="T34">privileges, unless such person's driving privileges have been restricted, </text:span><text:bookmark text:name="pg30linenum24"/><text:span text:style-name="T34">suspended, revoked or disqualified pursuant to another action by the </text:span><text:bookmark text:name="pg30linenum25"/><text:span text:style-name="T34">division or a court.</text:span></text:p>
      <text:p text:style-name="P44"><text:bookmark text:name="pg30linenum26"/><text:span text:style-name="T40">(c) Except as provided by subsection (e) and K.S.A. 8-2,142, and </text:span><text:bookmark text:name="pg30linenum27"/><text:span text:style-name="T40">amendments thereto, if a person who is less than 21 years of age fails a test </text:span><text:bookmark text:name="pg30linenum28"/><text:span text:style-name="T40">or has an alcohol or drug-related conviction in this state, </text:span><text:span text:style-name="_5f_BD_5f_OldLang"><text:span text:style-name="T40">the division shall:</text:span></text:span></text:p>
      <text:p text:style-name="P44"><text:bookmark text:name="pg30linenum29"/><text:span text:style-name="_5f_BD_5f_OldLang"><text:span text:style-name="T40">(1) On the person's first occurrence, suspend the person's driving </text:span></text:span><text:bookmark text:name="pg30linenum30"/><text:span text:style-name="_5f_BD_5f_OldLang"><text:span text:style-name="T40">privileges for one year. If the person's blood or breath alcohol </text:span></text:span><text:bookmark text:name="pg30linenum31"/><text:span text:style-name="_5f_BD_5f_OldLang"><text:span text:style-name="T40">concentration is .15 or greater, the division shall at the end of the </text:span></text:span><text:bookmark text:name="pg30linenum32"/><text:span text:style-name="_5f_BD_5f_OldLang"><text:span text:style-name="T40">suspension, restrict the person's driving privileges for one year to driving </text:span></text:span><text:bookmark text:name="pg30linenum33"/><text:span text:style-name="_5f_BD_5f_OldLang"><text:span text:style-name="T40">only a motor vehicle equipped with an ignition interlock device;</text:span></text:span></text:p>
      <text:p text:style-name="P44"><text:bookmark text:name="pg30linenum34"/><text:span text:style-name="_5f_BD_5f_OldLang"><text:span text:style-name="T40">(2) on the person's second and subsequent occurrences,</text:span></text:span><text:span text:style-name="T40"> penalties shall </text:span><text:bookmark text:name="pg30linenum35"/><text:span text:style-name="T40">be </text:span><text:span text:style-name="T40">imposed pursuant to subsection (b).</text:span></text:p>
      <text:p text:style-name="P44"><text:bookmark text:name="pg30linenum36"/><text:span text:style-name="T40">(d) Whenever the division is notified by</text:span><text:span text:style-name="_5f_BD_5f_OldLang"><text:span text:style-name="T40"> an alcohol and drug safety </text:span></text:span><text:bookmark text:name="pg30linenum37"/><text:span text:style-name="_5f_BD_5f_OldLang"><text:span text:style-name="T40">action program that a person has failed to complete any alcohol and drug </text:span></text:span><text:bookmark text:name="pg30linenum38"/><text:span text:style-name="_5f_BD_5f_OldLang"><text:span text:style-name="T40">safety action education or treatment program ordered</text:span></text:span><text:span text:style-name="_5f_BD_5f_NewLang"><text:span text:style-name="T5"> a provider, as </text:span></text:span><text:bookmark text:name="pg30linenum39"/><text:span text:style-name="_5f_BD_5f_NewLang"><text:span text:style-name="T5">defined in K.S.A. 8-1008, and amendments thereto, or a court that the </text:span></text:span><text:bookmark text:name="pg30linenum40"/><text:span text:style-name="_5f_BD_5f_NewLang"><text:span text:style-name="T5">person has failed to follow any recommendation made by the </text:span></text:span><text:span text:style-name="_5f_BD_5f_NewLang"><text:span text:style-name="T5">provider or </text:span></text:span><text:bookmark text:name="pg30linenum41"/><text:span text:style-name="_5f_BD_5f_NewLang"><text:span text:style-name="T5">otherwise ordered</text:span></text:span><text:span text:style-name="T40"> by a court for a conviction of a violation of K.S.A. 8-</text:span><text:bookmark text:name="pg30linenum42"/><text:span text:style-name="T40">1567</text:span><text:span text:style-name="_5f_BD_5f_NewLang"><text:span text:style-name="T5"> or section 2</text:span></text:span><text:span text:style-name="T40">, and amendments thereto, the division shall suspend the </text:span><text:bookmark text:name="pg30linenum43"/><text:span text:style-name="T40">person's driving privileges until the division receives notice of the person's </text:span><text:bookmark text:name="pg31linenum1"/><text:span text:style-name="T40">completion of such </text:span><text:span text:style-name="_5f_BD_5f_OldLang"><text:span text:style-name="T40">program</text:span></text:span><text:span text:style-name="T40"> </text:span><text:span text:style-name="_5f_BD_5f_NewLang"><text:span text:style-name="T5">recommendation</text:span></text:span><text:span text:style-name="T40">.</text:span></text:p>
      <text:p text:style-name="P8"><text:bookmark text:name="pg31linenum2"/><text:span text:style-name="T34">(e) Except as provided in K.S.A. 8-2,142, and amendments thereto, if </text:span><text:bookmark text:name="pg31linenum3"/><text:span text:style-name="T34">a person's driving privileges are subject to suspension pursuant to this </text:span><text:bookmark text:name="pg31linenum4"/><text:span text:style-name="T34">section for a test refusal, test failure or alcohol or drug-related conviction </text:span><text:bookmark text:name="pg31linenum5"/><text:span text:style-name="T34">arising from the same arrest, the period of such suspension shall not </text:span><text:bookmark text:name="pg31linenum6"/><text:span text:style-name="T34">exceed the longest applicable period authorized by subsection (a)</text:span><text:span text:style-name="T53">, (b) or </text:span><text:bookmark text:name="pg31linenum7"/><text:span text:style-name="T53">(c)</text:span><text:span text:style-name="T34"> </text:span><text:span text:style-name="T51">or (b)</text:span><text:span text:style-name="T34">, and such suspension periods shall not be added together or otherwise </text:span><text:bookmark text:name="pg31linenum8"/><text:span text:style-name="T34">imposed consecutively. In addition, in determining the period of such </text:span><text:bookmark text:name="pg31linenum9"/><text:span text:style-name="T34">suspension as authorized by subsection (a)</text:span><text:span text:style-name="T53">, (b) or (c)</text:span><text:span text:style-name="T34"> </text:span><text:span text:style-name="T51">or (b)</text:span><text:span text:style-name="T34">, such person shall </text:span><text:bookmark text:name="pg31linenum10"/><text:span text:style-name="T34">receive credit for any period of time for which such person's driving </text:span><text:bookmark text:name="pg31linenum11"/><text:span text:style-name="T34">privileges were suspended while awaiting any hearing or final order </text:span><text:bookmark text:name="pg31linenum12"/><text:span text:style-name="T34">authorized by this act.</text:span></text:p>
      <text:p text:style-name="P8"><text:bookmark text:name="pg31linenum13"/><text:span text:style-name="T34">If a person's driving privileges are subject to restriction pursuant to this </text:span><text:bookmark text:name="pg31linenum14"/><text:span text:style-name="T34">section for a test failure or alcohol or drug-related conviction arising from </text:span><text:bookmark text:name="pg31linenum15"/><text:span text:style-name="T34">the same arrest, the restriction periods shall not be added together or </text:span><text:bookmark text:name="pg31linenum16"/><text:span text:style-name="T34">otherwise imposed consecutively. In </text:span><text:span text:style-name="T34">addition, in determining the period of </text:span><text:bookmark text:name="pg31linenum17"/><text:span text:style-name="T34">restriction, the person shall receive credit for any period of suspension </text:span><text:bookmark text:name="pg31linenum18"/><text:span text:style-name="T34">imposed for a test refusal arising from the same arrest.</text:span></text:p>
      <text:p text:style-name="P8"><text:bookmark text:name="pg31linenum19"/><text:span text:style-name="T34">(f) If the division has taken action under subsection (a) for a test </text:span><text:bookmark text:name="pg31linenum20"/><text:span text:style-name="T34">refusal or under subsection (b) </text:span><text:span text:style-name="T53">or (c)</text:span><text:span text:style-name="T34"> for a test failure and such action is </text:span><text:bookmark text:name="pg31linenum21"/><text:span text:style-name="T34">stayed pursuant to K.S.A. 8-259, and amendments thereto, or if temporary </text:span><text:bookmark text:name="pg31linenum22"/><text:span text:style-name="T34">driving privileges are issued pursuant to K.S.A. </text:span><text:span text:style-name="T34">8-1020, and amendments </text:span><text:bookmark text:name="pg31linenum23"/><text:span text:style-name="T34">thereto, the stay or temporary driving privileges shall not prevent the </text:span><text:bookmark text:name="pg31linenum24"/><text:span text:style-name="T34">division from taking the action required by subsection (b) </text:span><text:span text:style-name="T53">or (c)</text:span><text:span text:style-name="T34"> for an </text:span><text:bookmark text:name="pg31linenum25"/><text:span text:style-name="T34">alcohol or drug-related conviction.</text:span></text:p>
      <text:p text:style-name="P44"><text:bookmark text:name="pg31linenum26"/><text:span text:style-name="T40">(g) The provisions of subsections (a), (b) and (c), as amended by </text:span><text:span text:style-name="_5f_BD_5f_OldLang"><text:span text:style-name="T41">this </text:span></text:span><text:bookmark text:name="pg31linenum27"/><text:span text:style-name="_5f_BD_5f_OldLang"><text:span text:style-name="T41">act </text:span></text:span><text:span text:style-name="_5f_BD_5f_OldLang"><text:span text:style-name="T40">and</text:span></text:span><text:span text:style-name="_5f_BD_5f_OldLang"><text:span text:style-name="T41"> </text:span></text:span><text:span text:style-name="_5f_BD_5f_NewLang"><text:span text:style-name="T43">s</text:span></text:span><text:span text:style-name="_5f_BD_5f_NewLang"><text:span text:style-name="T5">ection 14 of chapter 105 of the 2011 Session Laws of Kansas</text:span></text:span><text:span text:style-name="T40">, may be </text:span><text:bookmark text:name="pg31linenum28"/><text:span text:style-name="T40">applied retroactively only if requested by a person who has had such </text:span><text:bookmark text:name="pg31linenum29"/><text:span text:style-name="T40">person's driving privileges suspended or restricted pursuant to subsection </text:span><text:bookmark text:name="pg31linenum30"/><text:span text:style-name="T40">(a), (b) or (c) prior to such amendment. Such person may apply to the </text:span><text:bookmark text:name="pg31linenum31"/><text:span text:style-name="T40">division to have the penalties applied retroactively, as provided under </text:span><text:bookmark text:name="pg31linenum32"/><text:span text:style-name="T40">subsection </text:span><text:span text:style-name="_5f_BD_5f_OldLang"><text:span text:style-name="T40">(f)</text:span></text:span><text:span text:style-name="_5f_BD_5f_NewLang"><text:span text:style-name="T5">(g)</text:span></text:span><text:span text:style-name="T40"> of K.S.A. 8-1015, and amendments thereto.</text:span></text:p>
      <text:p text:style-name="P44"><text:bookmark text:name="pg31linenum33"/><text:soft-page-break/><text:span text:style-name="_5f_BD_5f_NewLang"><text:span text:style-name="T5">(h) When modifying penalties pursuant to subsection (g), the division </text:span></text:span><text:bookmark text:name="pg31linenum34"/><text:span text:style-name="_5f_BD_5f_NewLang"><text:span text:style-name="T5">shall credit any suspension or revocation time in excess of one year which </text:span></text:span><text:bookmark text:name="pg31linenum35"/><text:span text:style-name="_5f_BD_5f_NewLang"><text:span text:style-name="T5">was imposed and served prior to retroactive application of the provisions </text:span></text:span><text:bookmark text:name="pg31linenum36"/><text:span text:style-name="_5f_BD_5f_NewLang"><text:span text:style-name="T5">of subsections (a), (b) and (c), as amended by this act and section 14 of chapter 105 of </text:span></text:span><text:bookmark text:name="pg31linenum37"/><text:span text:style-name="_5f_BD_5f_NewLang"><text:span text:style-name="T5">the 2011 Session </text:span></text:span><text:span text:style-name="_5f_BD_5f_NewLang"><text:span text:style-name="T7">Laws of Kansas, toward the required ignition interlock </text:span></text:span><text:bookmark text:name="pg31linenum38"/><text:span text:style-name="_5f_BD_5f_NewLang"><text:span text:style-name="T7">restriction period imposed pursuant to the retroactive application of such </text:span></text:span><text:bookmark text:name="pg31linenum39"/><text:span text:style-name="_5f_BD_5f_NewLang"><text:span text:style-name="T7">provisions if: (1) The person's driving record indicates no driving by the </text:span></text:span><text:bookmark text:name="pg31linenum40"/><text:span text:style-name="_5f_BD_5f_NewLang"><text:span text:style-name="T7">person during the applicable suspension or revocation period; and (2) the </text:span></text:span><text:bookmark text:name="pg31linenum41"/><text:span text:style-name="_5f_BD_5f_NewLang"><text:span text:style-name="T7">person completes a form prescribed by the division indicating that the </text:span></text:span><text:bookmark text:name="pg31linenum42"/><text:span text:style-name="_5f_BD_5f_NewLang"><text:span text:style-name="T7">person did not drive during the applicable suspension or revocation </text:span></text:span><text:bookmark text:name="pg31linenum43"/><text:span text:style-name="_5f_BD_5f_NewLang"><text:span text:style-name="T7">period.</text:span></text:span></text:p>
      <text:p text:style-name="P17"><text:span text:style-name="_5f_BD_5f_OldLang"><text:span text:style-name="T14">(h)</text:span></text:span><text:span text:style-name="_5f_BD_5f_NewLang"><text:span text:style-name="T7">(i)</text:span></text:span><text:span text:style-name="T40"> As used in this section, "suspension" includes any period of suspension and any period of restriction as provided in subsection (a) of K.S.A. 8-1015, and amendments thereto.</text:span></text:p>
      <text:p text:style-name="P19">Sec. 17. K.S.A. 2011 Supp. 8-1015 is hereby amended to read as follows: 8-1015. </text:p>
      <text:p text:style-name="P44"><text:span text:style-name="T40">(a) (1) </text:span><text:span text:style-name="_5f_BD_5f_NewLang"><text:span text:style-name="T5">Except as provided in subsection (a)(2), whenever a person's </text:span></text:span><text:bookmark text:name="pg32linenum7"/><text:span text:style-name="_5f_BD_5f_NewLang"><text:span text:style-name="T5">driving privileges have been suspended for one year as provided in </text:span></text:span><text:bookmark text:name="pg32linenum8"/><text:span text:style-name="_5f_BD_5f_NewLang"><text:span text:style-name="T5">subsection (a) of K.S.A. 8-1014, and amendments thereto, after 90 days of </text:span></text:span><text:bookmark text:name="pg32linenum9"/><text:span text:style-name="_5f_BD_5f_NewLang"><text:span text:style-name="T5">such suspension, such person may apply to the division for such person's </text:span></text:span><text:bookmark text:name="pg32linenum10"/><text:span text:style-name="_5f_BD_5f_NewLang"><text:span text:style-name="T5">driving privileges to be restricted for the remainder of the one-year </text:span></text:span><text:bookmark text:name="pg32linenum11"/><text:span text:style-name="_5f_BD_5f_NewLang"><text:span text:style-name="T5">suspension period to driving only a motor vehicle equipped with an </text:span></text:span><text:bookmark text:name="pg32linenum12"/><text:span text:style-name="_5f_BD_5f_NewLang"><text:span text:style-name="T5">ignition interlock device and only for the purposes of getting to and from: </text:span></text:span><text:bookmark text:name="pg32linenum13"/><text:span text:style-name="_5f_BD_5f_NewLang"><text:span text:style-name="T5">Work, school or an alcohol treatment program; and the ignition interlock </text:span></text:span><text:bookmark text:name="pg32linenum14"/><text:span text:style-name="_5f_BD_5f_NewLang"><text:span text:style-name="T5">provider for maintenance and downloading of data from the device.</text:span></text:span></text:p>
      <text:p text:style-name="P44"><text:bookmark text:name="pg32linenum15"/><text:span text:style-name="_5f_BD_5f_NewLang"><text:span text:style-name="T5">(2) Whenever a person's driving privileges have been suspended for </text:span></text:span><text:bookmark text:name="pg32linenum16"/><text:span text:style-name="_5f_BD_5f_NewLang"><text:span text:style-name="T5">one year as provided in subsection (a)(1) of K.S.A. 8-1014, and </text:span></text:span><text:bookmark text:name="pg32linenum17"/><text:span text:style-name="_5f_BD_5f_NewLang"><text:span text:style-name="T5">amendments thereto, after 90 days of such suspension, such person may </text:span></text:span><text:bookmark text:name="pg32linenum18"/><text:span text:style-name="_5f_BD_5f_NewLang"><text:span text:style-name="T5">apply to the division for such person's driving privileges to be restricted </text:span></text:span><text:bookmark text:name="pg32linenum19"/><text:span text:style-name="_5f_BD_5f_NewLang"><text:span text:style-name="T5">for the remainder of the one-year suspension period to driving only a </text:span></text:span><text:bookmark text:name="pg32linenum20"/><text:span text:style-name="_5f_BD_5f_NewLang"><text:span text:style-name="T5">motor vehicle equipped with an ignition interlock device and only under </text:span></text:span><text:bookmark text:name="pg32linenum21"/><text:span text:style-name="_5f_BD_5f_NewLang"><text:span text:style-name="T5">the circumstances provided by subsections (a)(1), (2), (3) and (4) of K.S.A. </text:span></text:span><text:bookmark text:name="pg32linenum22"/><text:span text:style-name="_5f_BD_5f_NewLang"><text:span text:style-name="T5">8-292, and </text:span></text:span><text:span text:style-name="_5f_BD_5f_NewLang"><text:span text:style-name="T5">amendments thereto.</text:span></text:span></text:p>
      <text:p text:style-name="P44"><text:bookmark text:name="pg32linenum23"/><text:span text:style-name="_5f_BD_5f_NewLang"><text:span text:style-name="T5">(3) Except as provided in subsection (a)(4), </text:span></text:span><text:span text:style-name="T40">whenever a person's </text:span><text:bookmark text:name="pg32linenum24"/><text:span text:style-name="T40">driving privileges have been suspended for one year as provided in </text:span><text:bookmark text:name="pg32linenum25"/><text:span text:style-name="T40">subsection </text:span><text:span text:style-name="_5f_BD_5f_OldLang"><text:span text:style-name="T40">(a), </text:span></text:span><text:span text:style-name="T40">(b) </text:span><text:span text:style-name="T54">or (c)</text:span><text:span text:style-name="T40"> of K.S.A. 8-1014, and amendments thereto, after </text:span><text:bookmark text:name="pg32linenum26"/><text:span text:style-name="T40">45 days of such suspension, such person may apply to the division for such </text:span><text:bookmark text:name="pg32linenum27"/><text:span text:style-name="T40">person's driving privileges to be restricted for the </text:span><text:span text:style-name="T40">remainder of the one-</text:span><text:bookmark text:name="pg32linenum28"/><text:span text:style-name="T40">year suspension period to driving only a motor vehicle equipped with an </text:span><text:bookmark text:name="pg32linenum29"/><text:span text:style-name="T40">ignition interlock device and only for the purposes of getting to and from: </text:span><text:bookmark text:name="pg32linenum30"/><text:span text:style-name="T40">Work, school or an alcohol treatment program; and the ignition interlock </text:span><text:bookmark text:name="pg32linenum31"/><text:span text:style-name="T40">provider for maintenance and downloading of data from the device.</text:span></text:p>
      <text:p text:style-name="P44"><text:bookmark text:name="pg32linenum32"/><text:span text:style-name="_5f_BD_5f_NewLang"><text:span text:style-name="T7">(4) Whenever a person's driving privileges have been suspended for </text:span></text:span><text:bookmark text:name="pg32linenum33"/><text:span text:style-name="_5f_BD_5f_NewLang"><text:span text:style-name="T7">one year as provided in subsection (b)(2)(A) of K.S.A. 8-1014, </text:span></text:span><text:bookmark text:name="pg32linenum34"/><text:span text:style-name="_5f_BD_5f_NewLang"><text:span text:style-name="T7">and amendments thereto, after 45 days of such suspension, such person </text:span></text:span><text:bookmark text:name="pg32linenum35"/><text:span text:style-name="_5f_BD_5f_NewLang"><text:span text:style-name="T7">may apply to the division for such person's driving privileges to be </text:span></text:span><text:bookmark text:name="pg32linenum36"/><text:span text:style-name="_5f_BD_5f_NewLang"><text:span text:style-name="T7">restricted for the remainder of the one-year suspension period to driving </text:span></text:span><text:bookmark text:name="pg32linenum37"/><text:span text:style-name="_5f_BD_5f_NewLang"><text:span text:style-name="T7">only a motor vehicle equipped with an ignition interlock device and only </text:span></text:span><text:bookmark text:name="pg32linenum38"/><text:span text:style-name="_5f_BD_5f_NewLang"><text:span text:style-name="T7">under the circumstances provided by subsections (a)(1), (2), (3) and (4) of </text:span></text:span><text:bookmark text:name="pg32linenum39"/><text:span text:style-name="_5f_BD_5f_NewLang"><text:span text:style-name="T7">K.S.A. 8-292, and amendments thereto.</text:span></text:span></text:p>
      <text:p text:style-name="P44"><text:bookmark text:name="pg32linenum40"/><text:span text:style-name="_5f_BD_5f_NewLang"><text:span text:style-name="T7">(5) The division shall assess an application fee of $100 for a person </text:span></text:span><text:bookmark text:name="pg32linenum41"/><text:span text:style-name="_5f_BD_5f_NewLang"><text:span text:style-name="T7">to apply to modify the suspension to restricted ignition interlock status.</text:span></text:span></text:p>
      <text:p text:style-name="P44"><text:bookmark text:name="pg32linenum42"/><text:span text:style-name="_5f_BD_5f_OldLang"><text:span text:style-name="T14">(2)</text:span></text:span><text:span text:style-name="_5f_BD_5f_NewLang"><text:span text:style-name="T7">(6)</text:span></text:span><text:span text:style-name="T40"> The division shall approve the request for such restricted </text:span><text:bookmark text:name="pg32linenum43"/><text:span text:style-name="T40">license unless such person's driving privileges have been restricted, </text:span><text:bookmark text:name="pg33linenum1"/><text:span text:style-name="T40">suspended, revoked or disqualified pursuant to another action by the </text:span><text:bookmark text:name="pg33linenum2"/><text:span text:style-name="T40">division or a court. If the request is approved, upon </text:span><text:span text:style-name="T40">receipt of proof of the </text:span><text:bookmark text:name="pg33linenum3"/><text:span text:style-name="T40">installation of such device, the division shall issue a copy of the order </text:span><text:bookmark text:name="pg33linenum4"/><text:span text:style-name="T40">imposing such restrictions on the person's driving privileges and such </text:span><text:bookmark text:name="pg33linenum5"/><text:span text:style-name="T40">order shall be carried by the person at any time the person is operating a </text:span><text:bookmark text:name="pg33linenum6"/><text:span text:style-name="T40">motor vehicle on the highways of this state. Except as provided in K.S.A. </text:span><text:bookmark text:name="pg33linenum7"/><text:span text:style-name="T40">8-1017, and amendments thereto, if such person is convicted of a violation </text:span><text:bookmark text:name="pg33linenum8"/><text:span text:style-name="T40">of the restrictions, such person's driving privileges shall </text:span><text:span text:style-name="T40">be suspended for </text:span><text:bookmark text:name="pg33linenum9"/><text:span text:style-name="T40">an additional year, in addition to any term of suspension or restriction as </text:span><text:bookmark text:name="pg33linenum10"/><text:span text:style-name="T40">provided in subsection (a)</text:span><text:span text:style-name="T54">, (b) or (c)</text:span><text:span text:style-name="T40"> </text:span><text:span text:style-name="T15">or (b) </text:span><text:span text:style-name="T40">of K.S.A. 8-1014, and amendments </text:span><text:bookmark text:name="pg33linenum11"/><text:span text:style-name="T40">thereto.</text:span></text:p>
      <text:p text:style-name="P9"><text:bookmark text:name="pg33linenum12"/>(b) (1) On and after July 1, 2011, through June 30, 2015:</text:p>
      <text:p text:style-name="P8"><text:bookmark text:name="pg33linenum13"/><text:span text:style-name="T34">(A) Except as provided in subsection (b)(1)(B), when a person has </text:span><text:bookmark text:name="pg33linenum14"/><text:span text:style-name="T34">completed the suspension pursuant to subsection (b)(1)(A) of K.S.A. 8-</text:span><text:bookmark text:name="pg33linenum15"/><text:span text:style-name="T34">1014, and amendments thereto, the division shall restrict the person's </text:span><text:bookmark text:name="pg33linenum16"/><text:span text:style-name="T34">driving privileges for 180 days to driving only a motor vehicle equipped </text:span><text:bookmark text:name="pg33linenum17"/><text:span text:style-name="T34">with an ignition interlock device.</text:span></text:p>
      <text:p text:style-name="P8"><text:bookmark text:name="pg33linenum18"/><text:span text:style-name="T34">(B) When a person has completed the suspension pursuant to </text:span><text:bookmark text:name="pg33linenum19"/><text:span text:style-name="T34">subsection (b)(1)(A) of K.S.A. 8-1014, and amendments thereto, the </text:span><text:bookmark text:name="pg33linenum20"/><text:span text:style-name="T34">division shall restrict the person's driving privileges for one year to driving </text:span><text:bookmark text:name="pg33linenum21"/><text:span text:style-name="T34">only a motor vehicle equipped with an ignition interlock device if the </text:span><text:bookmark text:name="pg33linenum22"/><text:span text:style-name="T34">records maintained by the division indicate that such person has </text:span><text:bookmark text:name="pg33linenum23"/><text:span text:style-name="T34">previously: (A) Been convicted of a violation of K.S.A. 8-1599, and </text:span><text:bookmark text:name="pg33linenum24"/><text:span text:style-name="T34">amendments thereto; (B) been convicted of a violation of K.S.A. 41-727, </text:span><text:bookmark text:name="pg33linenum25"/><text:span text:style-name="T34">and amendments thereto; (C) been convicted of any violations listed in </text:span><text:bookmark text:name="pg33linenum26"/><text:span text:style-name="T34">subsection (a) of K.S.A. 8-285, and amendments thereto; (D) been </text:span><text:bookmark text:name="pg33linenum27"/><text:span text:style-name="T34">convicted of three or more moving traffic violations committed on separate </text:span><text:bookmark text:name="pg33linenum28"/><text:span text:style-name="T34">occasions within a 12-month period; or (E) had such person's driving </text:span><text:bookmark text:name="pg33linenum29"/><text:span text:style-name="T34">privileges </text:span><text:span text:style-name="T34">revoked, suspended, canceled or withdrawn.</text:span></text:p>
      <text:p text:style-name="P9"><text:bookmark text:name="pg33linenum30"/>(2) On and after July 1, 2015:</text:p>
      <text:p text:style-name="P8"><text:bookmark text:name="pg33linenum31"/><text:span text:style-name="T34">(A) Except as provided in subsection (b)(2)(B), when a person has </text:span><text:bookmark text:name="pg33linenum32"/><text:span text:style-name="T34">completed </text:span><text:span text:style-name="T34">the suspension pursuant to subsection (b)(1)(A) of K.S.A. 8-</text:span><text:bookmark text:name="pg33linenum33"/><text:span text:style-name="T34">1014, and amendments </text:span><text:span text:style-name="T34">thereto, the division shall restrict the person's </text:span><text:bookmark text:name="pg33linenum34"/><text:span text:style-name="T34">driving privileges to driving only under the </text:span><text:span text:style-name="T34">circumstances provided by </text:span><text:bookmark text:name="pg33linenum35"/><text:span text:style-name="T34">subsections (a)(1), (2), (3) and (4) of K.S.A. 8-292, and </text:span><text:span text:style-name="T34">amendments </text:span><text:bookmark text:name="pg33linenum36"/><text:span text:style-name="T34">thereto.</text:span></text:p>
      <text:p text:style-name="P8"><text:bookmark text:name="pg33linenum37"/><text:span text:style-name="T34">(B) In lieu of the restrictions set out in subsection (b)(2)(A), the </text:span><text:bookmark text:name="pg33linenum38"/><text:span text:style-name="T34">division, upon request of the person whose driving privileges are to be </text:span><text:bookmark text:name="pg33linenum39"/><text:span text:style-name="T34">restricted, may restrict the person's driving privileges to driving only a </text:span><text:bookmark text:name="pg33linenum40"/><text:span text:style-name="T34">motor vehicle equipped with an ignition interlock device.</text:span></text:p>
      <text:p text:style-name="P8"><text:bookmark text:name="pg33linenum41"/><text:span text:style-name="T34">(c) Except as provided in subsection (b), when a person has </text:span><text:bookmark text:name="pg33linenum42"/><text:span text:style-name="T34">completed the suspension pursuant to subsection (a)</text:span><text:span text:style-name="T53">, (b) or (c)</text:span><text:span text:style-name="T34"> </text:span><text:span text:style-name="T51">or (b)</text:span><text:span text:style-name="T34"> of K.S.A. </text:span><text:bookmark text:name="pg33linenum43"/><text:span text:style-name="T34">8-1014, and amendments thereto, the division shall restrict the person's </text:span><text:bookmark text:name="pg34linenum1"/><text:span text:style-name="T34">driving privileges pursuant to subsection (a)</text:span><text:span text:style-name="T53">, (b) or (c)</text:span><text:span text:style-name="T34"> </text:span><text:span text:style-name="T51">or (b) </text:span><text:span text:style-name="T34">of K.S.A. 8-1014, </text:span><text:bookmark text:name="pg34linenum2"/><text:span text:style-name="T34">and amendments thereto, to driving only a motor vehicle equipped with an </text:span><text:bookmark text:name="pg34linenum3"/><text:span text:style-name="T34">ignition interlock device. Upon restricting a person's driving privileges </text:span><text:bookmark text:name="pg34linenum4"/><text:span text:style-name="T34">pursuant to this subsection, the division shall issue a copy of the order </text:span><text:bookmark text:name="pg34linenum5"/><text:span text:style-name="T34">imposing the restrictions which is required to be carried by the person at </text:span><text:bookmark text:name="pg34linenum6"/><text:span text:style-name="T34">any time the person is operating a motor vehicle on the highways of this </text:span><text:bookmark text:name="pg34linenum7"/><text:span text:style-name="T34">state.</text:span></text:p>
      <text:p text:style-name="P8"><text:bookmark text:name="pg34linenum8"/><text:span text:style-name="T34">(d) Whenever an ignition interlock device is required by law, such </text:span><text:bookmark text:name="pg34linenum9"/><text:span text:style-name="T34">ignition interlock device shall be approved by the division and maintained </text:span><text:bookmark text:name="pg34linenum10"/><text:span text:style-name="T34">at the person's expense. </text:span><text:span text:style-name="T34">Proof of the installation of such </text:span><text:span text:style-name="T34">ignition interlock </text:span><text:bookmark text:name="pg34linenum11"/><text:span text:style-name="T34">device, for the entire period required by the applicable law, shall be </text:span><text:bookmark text:name="pg34linenum12"/><text:span text:style-name="T34">provided to the division before the person's driving privileges are fully </text:span><text:bookmark text:name="pg34linenum13"/><text:span text:style-name="T34">reinstated.</text:span></text:p>
      <text:p text:style-name="P8"><text:bookmark text:name="pg34linenum14"/><text:span text:style-name="T34">(e) Except as provided further, any person whose license is restricted </text:span><text:bookmark text:name="pg34linenum15"/><text:span text:style-name="T34">to </text:span><text:span text:style-name="T34">operating only a motor vehicle with an ignition interlock device </text:span><text:bookmark text:name="pg34linenum16"/><text:span text:style-name="T34">installed may operate an </text:span><text:span text:style-name="T34">employer's vehicle without an ignition interlock </text:span><text:bookmark text:name="pg34linenum17"/><text:span text:style-name="T34">device installed during normal business </text:span><text:soft-page-break/><text:span text:style-name="T34">activities, provided that the person </text:span><text:bookmark text:name="pg34linenum18"/><text:span text:style-name="T34">does not partly or entirely own or control the employer's vehicle or </text:span><text:bookmark text:name="pg34linenum19"/><text:span text:style-name="T34">business. The provisions of this subsection shall not apply to any person </text:span><text:bookmark text:name="pg34linenum20"/><text:span text:style-name="T34">whose driving privileges have been restricted for the remainder of the one-</text:span><text:bookmark text:name="pg34linenum21"/><text:span text:style-name="T34">year suspension period as provided in subsection </text:span><text:span text:style-name="T53">(a) </text:span><text:span text:style-name="T39">(a)(1) or (a)(3)</text:span><text:span text:style-name="T34">.</text:span></text:p>
      <text:p text:style-name="P8"><text:bookmark text:name="pg34linenum22"/><text:span text:style-name="T34">(f) Upon expiration of the period of time for which restrictions are </text:span><text:bookmark text:name="pg34linenum23"/><text:span text:style-name="T34">imposed pursuant to this section, the licensee may apply to the division for </text:span><text:bookmark text:name="pg34linenum24"/><text:span text:style-name="T34">the return of any license previously surrendered by the licensee. If the </text:span><text:bookmark text:name="pg34linenum25"/><text:span text:style-name="T34">license has expired, the person may apply to the division for a new license, </text:span><text:bookmark text:name="pg34linenum26"/><text:span text:style-name="T34">which shall be issued by the division upon payment of the proper fee and </text:span><text:bookmark text:name="pg34linenum27"/><text:span text:style-name="T34">satisfaction of the other conditions established by law, unless the person's </text:span><text:bookmark text:name="pg34linenum28"/><text:span text:style-name="T34">driving privileges have been suspended or revoked prior to expiration.</text:span></text:p>
      <text:p text:style-name="P44"><text:bookmark text:name="pg34linenum29"/><text:span text:style-name="T40">(g) Any person who has had the person's driving privileges suspended</text:span><text:span text:style-name="_5f_BD_5f_OldLang"><text:span text:style-name="T40"> </text:span></text:span><text:bookmark text:name="pg34linenum30"/><text:span text:style-name="_5f_BD_5f_OldLang"><text:span text:style-name="T40">or</text:span></text:span><text:span text:style-name="_5f_BD_5f_NewLang"><text:span text:style-name="T5">,</text:span></text:span><text:span text:style-name="T40"> restricted</text:span><text:span text:style-name="_5f_BD_5f_NewLang"><text:span text:style-name="T5"> or revoked</text:span></text:span><text:span text:style-name="T40"> pursuant to subsection (a), (b) or (c) of K.S.A. 8-</text:span><text:bookmark text:name="pg34linenum31"/><text:span text:style-name="T40">1014, prior to the amendments by </text:span><text:span text:style-name="_5f_BD_5f_OldLang"><text:span text:style-name="T41">this act </text:span></text:span><text:span text:style-name="_5f_BD_5f_OldLang"><text:span text:style-name="T40">and </text:span></text:span><text:span text:style-name="_5f_BD_5f_NewLang"><text:span text:style-name="T5">section 14 of chapter 105 of the </text:span></text:span><text:bookmark text:name="pg34linenum32"/><text:span text:style-name="_5f_BD_5f_NewLang"><text:span text:style-name="T5">2011 Session Laws of Kansas</text:span></text:span><text:span text:style-name="T40">, may apply to the division to have the </text:span><text:bookmark text:name="pg34linenum33"/><text:span text:style-name="T40">suspension</text:span><text:span text:style-name="_5f_BD_5f_OldLang"><text:span text:style-name="T40"> and</text:span></text:span><text:span text:style-name="_5f_BD_5f_NewLang"><text:span text:style-name="T5">,</text:span></text:span><text:span text:style-name="T40"> restriction</text:span><text:span text:style-name="_5f_BD_5f_NewLang"><text:span text:style-name="T5"> or revocation</text:span></text:span><text:span text:style-name="T40"> penalties modified in conformity </text:span><text:bookmark text:name="pg34linenum34"/><text:span text:style-name="T40">with the provisions of subsection (a), (b) or (c) of </text:span><text:span text:style-name="T40">K.S.A. 8-1014, and </text:span><text:bookmark text:name="pg34linenum35"/><text:span text:style-name="T40">amendments thereto. The division shall assess an application fee of $100 </text:span><text:bookmark text:name="pg34linenum36"/><text:span text:style-name="T40">for a person to apply to modify the suspension</text:span><text:span text:style-name="_5f_BD_5f_OldLang"><text:span text:style-name="T40"> and</text:span></text:span><text:span text:style-name="_5f_BD_5f_NewLang"><text:span text:style-name="T5">,</text:span></text:span><text:span text:style-name="T40"> restriction</text:span><text:span text:style-name="_5f_BD_5f_NewLang"><text:span text:style-name="T5"> or </text:span></text:span><text:bookmark text:name="pg34linenum37"/><text:span text:style-name="_5f_BD_5f_NewLang"><text:span text:style-name="T5">revocation</text:span></text:span><text:span text:style-name="T40"> penalties previously issued.</text:span><text:span text:style-name="_5f_BD_5f_NewLang"><text:span text:style-name="T40"> </text:span></text:span><text:span text:style-name="_5f_BD_5f_NewLang"><text:span text:style-name="T5">The division shall modify the </text:span></text:span><text:bookmark text:name="pg34linenum38"/><text:span text:style-name="_5f_BD_5f_NewLang"><text:span text:style-name="T5">suspension, restriction or revocation penalties, unless such person's </text:span></text:span><text:bookmark text:name="pg34linenum39"/><text:span text:style-name="_5f_BD_5f_NewLang"><text:span text:style-name="T5">driving privileges have been restricted, suspended, revoked or disqualified </text:span></text:span><text:bookmark text:name="pg34linenum40"/><text:span text:style-name="_5f_BD_5f_NewLang"><text:span text:style-name="T5">pursuant to another action by the division or a court.</text:span></text:span></text:p>
      <text:p text:style-name="P17"><text:span text:style-name="_5f_BD_5f_NewLang"><text:span text:style-name="T5">(h) </text:span></text:span><text:span text:style-name="T40">The division shall remit all application fees</text:span><text:span text:style-name="_5f_BD_5f_NewLang"><text:span text:style-name="T5"> collected pursuant to subsections (a) and (g)</text:span></text:span><text:span text:style-name="T40"> to the state treasurer in accordance with the provisions of K.S.A. 75-4215, and amendments thereto. Upon receipt of </text:span><text:span text:style-name="T15">each </text:span><text:span text:style-name="T40">such remittance, the state treasurer shall deposit the entire amount in the state treasury and shall credit such moneys to the division of vehicles operating fund until an aggregate amount of $100,000 is credited to the division of vehicles operating fund</text:span><text:span text:style-name="_5f_BD_5f_NewLang"><text:span text:style-name="T5"> each fiscal year</text:span></text:span><text:span text:style-name="T40">. On and after an aggregate amount of $100,000 is credited to such fund</text:span><text:span text:style-name="_5f_BD_5f_NewLang"><text:span text:style-name="T5"> each fiscal year,</text:span></text:span><text:span text:style-name="T40"> the entire amount of such remittance shall be credited to the community corrections supervision fund created by K.S.A. 2011 Supp. 75-52,113, and amendments thereto. The application fee established in this section shall be the only fee collected or moneys in the nature of a fee collected for such application. Such fee shall only be established by an act of the legislature and no other authority is established by law or otherwise to collect a fee.</text:span><text:span text:style-name="_5f_BD_5f_OldLang"><text:span text:style-name="T40"> The division shall modify the suspension and restriction penalties, unless such person's driving privileges have been restricted, suspended, revoked or disqualified pursuant to another action by the division or a court.</text:span></text:span></text:p>
      <text:p text:style-name="P19">Sec. 18. K.S.A. 2011 Supp. 8-1020 is hereby amended to read as follows: 8-1020. (a) Any licensee served with an officer's certification and notice of suspension pursuant to K.S.A. 8-1002, and amendments thereto, may request an administrative hearing. Such request may be made either by:</text:p>
      <text:p text:style-name="P8"><text:span text:style-name="T34">(1) Mailing a written request which is postmarked 14 days after </text:span><text:bookmark text:name="pg35linenum21"/><text:span text:style-name="T34">service of </text:span><text:span text:style-name="T34">notice; or</text:span></text:p>
      <text:p text:style-name="P8"><text:bookmark text:name="pg35linenum22"/><text:span text:style-name="T34">(2) transmitting a written request by electronic facsimile which is </text:span><text:bookmark text:name="pg35linenum23"/><text:span text:style-name="T34">received by the division within 14 days after service of notice.</text:span></text:p>
      <text:p text:style-name="P44"><text:bookmark text:name="pg35linenum24"/><text:span text:style-name="T40">(b) If the licensee makes a timely request for an administrative </text:span><text:bookmark text:name="pg35linenum25"/><text:span text:style-name="T40">hearing</text:span><text:span text:style-name="_5f_BD_5f_NewLang"><text:span text:style-name="T5"> and makes a timely payment of the required hearing fee</text:span></text:span><text:span text:style-name="T40">, any </text:span><text:bookmark text:name="pg35linenum26"/><text:span text:style-name="T40">temporary license issued pursuant to K.S.A. 8-1002, and amendments </text:span><text:bookmark text:name="pg35linenum27"/><text:span text:style-name="T40">thereto, shall remain in effect until the 30</text:span><text:span text:style-name="T61">th</text:span><text:span text:style-name="T40"> day after the effective date of </text:span><text:bookmark text:name="pg35linenum28"/><text:span text:style-name="T40">the decision made by the division.</text:span></text:p>
      <text:p text:style-name="P44"><text:bookmark text:name="pg35linenum29"/><text:span text:style-name="T40">(c) If the licensee fails to make a timely request for an administrative </text:span><text:bookmark text:name="pg35linenum30"/><text:span text:style-name="T40">hearing</text:span><text:span text:style-name="_5f_BD_5f_NewLang"><text:span text:style-name="T5"> together with the required hearing fee</text:span></text:span><text:span text:style-name="T40">, the licensee's driving </text:span><text:bookmark text:name="pg35linenum31"/><text:span text:style-name="T40">privileges shall be suspended or suspended and then restricted in </text:span><text:bookmark text:name="pg35linenum32"/><text:span text:style-name="T40">accordance with the notice of suspension served pursuant to K.S.A. 8-</text:span><text:bookmark text:name="pg35linenum33"/><text:span text:style-name="T40">1002, and amendments thereto.</text:span></text:p>
      <text:p text:style-name="P44"><text:bookmark text:name="pg35linenum34"/><text:span text:style-name="T40">(d) (1) Upon receipt of a timely request for a hearing</text:span><text:span text:style-name="_5f_BD_5f_NewLang"><text:span text:style-name="T5"> together with </text:span></text:span><text:bookmark text:name="pg35linenum35"/><text:span text:style-name="_5f_BD_5f_NewLang"><text:span text:style-name="T5">the required hearing fee</text:span></text:span><text:span text:style-name="T40">, the division shall forthwith set the matter for </text:span><text:bookmark text:name="pg35linenum36"/><text:span text:style-name="T40">hearing before a representative of the director and provide notice of the </text:span><text:bookmark text:name="pg35linenum37"/><text:span text:style-name="T40">extension of temporary driving privileges. The hearing shall be held by </text:span><text:bookmark text:name="pg35linenum38"/><text:span text:style-name="T40">telephone conference call unless the hearing request includes a request that </text:span><text:bookmark text:name="pg35linenum39"/><text:span text:style-name="T40">the hearing be held in person before a representative of the director. The </text:span><text:bookmark text:name="pg35linenum40"/><text:span text:style-name="T40">officer's certification and notice of suspension shall inform the licensee of </text:span><text:bookmark text:name="pg35linenum41"/><text:span text:style-name="T40">the availability </text:span><text:span text:style-name="T40">of a hearing before a representative of the director. Except </text:span><text:bookmark text:name="pg35linenum42"/><text:span text:style-name="T40">for a hearing conducted by telephone conference call, the hearing shall be </text:span><text:bookmark text:name="pg35linenum43"/><text:span text:style-name="T40">conducted in the county where the arrest occurred or a county adjacent </text:span><text:bookmark text:name="pg36linenum1"/><text:span text:style-name="T40">thereto.</text:span></text:p>
      <text:p text:style-name="P44"><text:bookmark text:name="pg36linenum2"/><text:span text:style-name="T40">(2) The division shall charge a fee of $50 for a hearing,</text:span><text:span text:style-name="_5f_BD_5f_NewLang"><text:span text:style-name="T5"> to be paid </text:span></text:span><text:bookmark text:name="pg36linenum3"/><text:span text:style-name="_5f_BD_5f_NewLang"><text:span text:style-name="T5">within the time period for making a timely request for a hearing,</text:span></text:span><text:span text:style-name="T40"> whether </text:span><text:bookmark text:name="pg36linenum4"/><text:span text:style-name="T40">held by telephone or in </text:span><text:span text:style-name="T40">person, to be applied by the division for </text:span><text:bookmark text:name="pg36linenum5"/><text:span text:style-name="T40">administrative costs to conduct the hearing. The division shall remit all </text:span><text:bookmark text:name="pg36linenum6"/><text:span text:style-name="T40">hearing fees to the state treasurer in accordance with the provisions of </text:span><text:bookmark text:name="pg36linenum7"/><text:span text:style-name="T40">K.S.A. 75-4215, and amendments thereto. Upon receipt of each such </text:span><text:bookmark text:name="pg36linenum8"/><text:span text:style-name="T40">remittance, the state treasurer shall deposit the entire amount in the state </text:span><text:bookmark text:name="pg36linenum9"/><text:span text:style-name="T40">treasury to the credit of the division of vehicles operating fund. The </text:span><text:bookmark text:name="pg36linenum10"/><text:span text:style-name="T40">hearing fee established in this section shall be the only fee collected or </text:span><text:bookmark text:name="pg36linenum11"/><text:span text:style-name="T40">moneys in the nature of a fee collected for such hearing. Such fee shall </text:span><text:bookmark text:name="pg36linenum12"/><text:span text:style-name="T40">only be established by an act of the legislature and no other authority is </text:span><text:bookmark text:name="pg36linenum13"/><text:span text:style-name="T40">established by law or otherwise to collect a fee.</text:span></text:p>
      <text:p text:style-name="P8"><text:bookmark text:name="pg36linenum14"/><text:span text:style-name="T34">(e) Except as provided in subsection (f), prehearing discovery shall be </text:span><text:bookmark text:name="pg36linenum15"/><text:span text:style-name="T34">limited to the following documents, which shall be provided to the </text:span><text:bookmark text:name="pg36linenum16"/><text:span text:style-name="T34">licensee or the licensee's attorney no later than seven days prior to the date </text:span><text:bookmark text:name="pg36linenum17"/><text:span text:style-name="T34">of hearing:</text:span></text:p>
      <text:p text:style-name="P9"><text:bookmark text:name="pg36linenum18"/>(1) The officer's certification and notice of suspension;</text:p>
      <text:p text:style-name="P8"><text:bookmark text:name="pg36linenum19"/><text:span text:style-name="T34">(2) in the case of a breath or blood test failure, copies of documents </text:span><text:bookmark text:name="pg36linenum20"/><text:span text:style-name="T34">indicating the result of any evidentiary breath or blood test administered at </text:span><text:bookmark text:name="pg36linenum21"/><text:span text:style-name="T34">the request of a law enforcement officer;</text:span></text:p>
      <text:p text:style-name="P8"><text:bookmark text:name="pg36linenum22"/><text:span text:style-name="T34">(3) in the case of a breath test failure, a copy of the affidavit showing </text:span><text:bookmark text:name="pg36linenum23"/><text:span text:style-name="T34">certification of the officer and the instrument; and</text:span></text:p>
      <text:p text:style-name="P8"><text:bookmark text:name="pg36linenum24"/><text:span text:style-name="T34">(4) in the case of a breath test failure, a copy of the Kansas </text:span><text:bookmark text:name="pg36linenum25"/><text:span text:style-name="T34">department of health and environment testing protocol checklist.</text:span></text:p>
      <text:p text:style-name="P8"><text:bookmark text:name="pg36linenum26"/><text:span text:style-name="T34">(f) At or prior to the time the notice of hearing is sent, the division </text:span><text:bookmark text:name="pg36linenum27"/><text:span text:style-name="T34">shall issue an </text:span><text:span text:style-name="T34">order allowing the </text:span><text:span text:style-name="T34">licensee or the licensee's attorney to </text:span><text:bookmark text:name="pg36linenum28"/><text:span text:style-name="T34">review any video or audio tape </text:span><text:span text:style-name="T34">record made of the events upon which the </text:span><text:bookmark text:name="pg36linenum29"/><text:span text:style-name="T34">administrative action is based. Such review shall take place at a reasonable </text:span><text:bookmark text:name="pg36linenum30"/><text:span text:style-name="T34">time designated by the law enforcement agency and shall </text:span><text:span text:style-name="T34">be made at the </text:span><text:bookmark text:name="pg36linenum31"/><text:span text:style-name="T34">location where the video or audio tape is kept. The </text:span><text:span text:style-name="T34">licensee may obtain a </text:span><text:bookmark text:name="pg36linenum32"/><text:span text:style-name="T34">copy of any such video or audio tape upon request and upon payment of a </text:span><text:bookmark text:name="pg36linenum33"/><text:span text:style-name="T34">reasonable fee to the law enforcement agency, not to exceed $25 per tape.</text:span></text:p>
      <text:p text:style-name="P8"><text:bookmark text:name="pg36linenum34"/><text:span text:style-name="T34">(g) Witnesses at the hearing shall be limited to the licensee, to any </text:span><text:bookmark text:name="pg36linenum35"/><text:span text:style-name="T34">law enforcement officer who signed the certification form and to one other </text:span><text:bookmark text:name="pg36linenum36"/><text:span text:style-name="T34">witness who was present at the time of the issuance of the certification and </text:span><text:bookmark text:name="pg36linenum37"/><text:span text:style-name="T34">called by the licensee. The presence of the certifying officer or officers </text:span><text:bookmark text:name="pg36linenum38"/><text:span text:style-name="T34">shall not be required, unless requested by the licensee at the time of </text:span><text:bookmark text:name="pg36linenum39"/><text:span text:style-name="T34">making the request for the hearing. The examination of a law enforcement </text:span><text:bookmark text:name="pg36linenum40"/><text:span text:style-name="T34">officer shall be restricted to the factual circumstances relied upon in the </text:span><text:bookmark text:name="pg36linenum41"/><text:span text:style-name="T34">officer's certification.</text:span></text:p>
      <text:p text:style-name="P8"><text:bookmark text:name="pg36linenum42"/><text:soft-page-break/><text:span text:style-name="T34">(h) (1) If the officer certifies that the person refused the test, the scope </text:span><text:bookmark text:name="pg36linenum43"/><text:span text:style-name="T34">of the hearing shall be limited to whether:</text:span></text:p>
      <text:p text:style-name="P8"><text:bookmark text:name="pg37linenum1"/><text:span text:style-name="T34">(A) A law enforcement officer had reasonable grounds to believe the </text:span><text:bookmark text:name="pg37linenum2"/><text:span text:style-name="T34">person was operating or attempting to operate a vehicle while under the </text:span><text:bookmark text:name="pg37linenum3"/><text:span text:style-name="T34">influence of alcohol or drugs, </text:span><text:span text:style-name="T34">or both, or had been driving a commercial </text:span><text:bookmark text:name="pg37linenum4"/><text:span text:style-name="T34">motor vehicle, as defined in K.S.A. 8-2,128, and amendments thereto, </text:span><text:bookmark text:name="pg37linenum5"/><text:span text:style-name="T34">while having alcohol or other drugs in such person's system;</text:span></text:p>
      <text:p text:style-name="P8"><text:bookmark text:name="pg37linenum6"/><text:span text:style-name="T34">(B) the person was in custody or arrested for an alcohol or drug </text:span><text:bookmark text:name="pg37linenum7"/><text:span text:style-name="T34">related offense or was involved in a vehicle accident or collision resulting </text:span><text:bookmark text:name="pg37linenum8"/><text:span text:style-name="T34">in property damage, personal </text:span><text:span text:style-name="T34">injury or death;</text:span></text:p>
      <text:p text:style-name="P8"><text:bookmark text:name="pg37linenum9"/><text:span text:style-name="T34">(C) a law enforcement officer had presented the person with the oral </text:span><text:bookmark text:name="pg37linenum10"/><text:span text:style-name="T34">and written notice required by K.S.A. 8-1001, and amendments thereto; </text:span><text:bookmark text:name="pg37linenum11"/><text:span text:style-name="T34">and</text:span></text:p>
      <text:p text:style-name="P8"><text:bookmark text:name="pg37linenum12"/><text:span text:style-name="T34">(D) the person refused to submit to and complete a test as requested </text:span><text:bookmark text:name="pg37linenum13"/><text:span text:style-name="T34">by a law enforcement officer.</text:span></text:p>
      <text:p text:style-name="P8"><text:bookmark text:name="pg37linenum14"/><text:span text:style-name="T34">(2) If the officer certifies that the person failed a breath test, the scope </text:span><text:bookmark text:name="pg37linenum15"/><text:span text:style-name="T34">of the hearing shall be limited to whether:</text:span></text:p>
      <text:p text:style-name="P8"><text:bookmark text:name="pg37linenum16"/><text:span text:style-name="T34">(A) A law enforcement officer had reasonable grounds to believe the </text:span><text:bookmark text:name="pg37linenum17"/><text:span text:style-name="T34">person was operating a vehicle while under the influence of alcohol or </text:span><text:bookmark text:name="pg37linenum18"/><text:span text:style-name="T34">drugs, or both, or had been driving a commercial motor vehicle, as defined </text:span><text:bookmark text:name="pg37linenum19"/><text:span text:style-name="T34">in K.S.A. 8-2,128, and amendments thereto, while having alcohol or other </text:span><text:bookmark text:name="pg37linenum20"/><text:span text:style-name="T34">drugs in such </text:span><text:span text:style-name="T34">person's system;</text:span></text:p>
      <text:p text:style-name="P8"><text:bookmark text:name="pg37linenum21"/><text:span text:style-name="T34">(B) the person was in custody or arrested for an alcohol or drug </text:span><text:bookmark text:name="pg37linenum22"/><text:span text:style-name="T34">related offense or was involved in a vehicle accident or collision resulting </text:span><text:bookmark text:name="pg37linenum23"/><text:span text:style-name="T34">in property damage, personal injury or death;</text:span></text:p>
      <text:p text:style-name="P8"><text:bookmark text:name="pg37linenum24"/><text:span text:style-name="T34">(C) a law enforcement officer had presented the person with the oral </text:span><text:bookmark text:name="pg37linenum25"/><text:span text:style-name="T34">and written notice required by K.S.A. 8-1001, and amendments thereto;</text:span></text:p>
      <text:p text:style-name="P8"><text:bookmark text:name="pg37linenum26"/><text:span text:style-name="T34">(D) the testing equipment used was certified by the Kansas </text:span><text:bookmark text:name="pg37linenum27"/><text:span text:style-name="T34">department of health </text:span><text:span text:style-name="T34">and environment;</text:span></text:p>
      <text:p text:style-name="P8"><text:bookmark text:name="pg37linenum28"/><text:span text:style-name="T34">(E) the person who operated the testing equipment was certified by </text:span><text:bookmark text:name="pg37linenum29"/><text:span text:style-name="T34">the Kansas department of health and environment;</text:span></text:p>
      <text:p text:style-name="P8"><text:bookmark text:name="pg37linenum30"/><text:span text:style-name="T34">(F) the testing procedures used substantially complied with the </text:span><text:bookmark text:name="pg37linenum31"/><text:span text:style-name="T34">procedures set </text:span><text:span text:style-name="T34">out by the Kansas department of health and environment;</text:span></text:p>
      <text:p text:style-name="P8"><text:bookmark text:name="pg37linenum32"/><text:span text:style-name="T34">(G) the test result determined that the person had an alcohol </text:span><text:bookmark text:name="pg37linenum33"/><text:span text:style-name="T34">concentration of .08 or greater in such person's breath; and</text:span></text:p>
      <text:p text:style-name="P9"><text:bookmark text:name="pg37linenum34"/>(H) the person was operating or attempting to operate a vehicle.</text:p>
      <text:p text:style-name="P8"><text:bookmark text:name="pg37linenum35"/><text:span text:style-name="T34">(3) If the officer certifies that the person failed a blood test, the scope </text:span><text:bookmark text:name="pg37linenum36"/><text:span text:style-name="T34">of the hearing shall be limited to whether:</text:span></text:p>
      <text:p text:style-name="P8"><text:bookmark text:name="pg37linenum37"/><text:span text:style-name="T34">(A) A law enforcement officer had reasonable grounds to believe the </text:span><text:bookmark text:name="pg37linenum38"/><text:span text:style-name="T34">person was operating a vehicle while under the influence of alcohol or </text:span><text:bookmark text:name="pg37linenum39"/><text:span text:style-name="T34">drugs, or both, or had been driving a commercial motor vehicle, as defined </text:span><text:bookmark text:name="pg37linenum40"/><text:span text:style-name="T34">in K.S.A. 8-2,128, and amendments thereto, while having alcohol or other </text:span><text:bookmark text:name="pg37linenum41"/><text:span text:style-name="T34">drugs in such person's system;</text:span></text:p>
      <text:p text:style-name="P8"><text:bookmark text:name="pg37linenum42"/><text:span text:style-name="T34">(B) the person was in custody or arrested for an alcohol or drug </text:span><text:bookmark text:name="pg37linenum43"/><text:span text:style-name="T34">related offense or was involved in a vehicle accident or collision resulting </text:span><text:bookmark text:name="pg38linenum1"/><text:span text:style-name="T34">in property damage, personal injury or death;</text:span></text:p>
      <text:p text:style-name="P8"><text:bookmark text:name="pg38linenum2"/><text:span text:style-name="T34">(C) a law enforcement officer had presented the person with the oral </text:span><text:bookmark text:name="pg38linenum3"/><text:span text:style-name="T34">and written notice required by K.S.A. 8-1001, and amendments thereto;</text:span></text:p>
      <text:p text:style-name="P9"><text:bookmark text:name="pg38linenum4"/>(D) the testing equipment used was reliable;</text:p>
      <text:p text:style-name="P9"><text:bookmark text:name="pg38linenum5"/>(E) the person who operated the testing equipment was qualified;</text:p>
      <text:p text:style-name="P9"><text:bookmark text:name="pg38linenum6"/>(F) the testing procedures used were reliable;</text:p>
      <text:p text:style-name="P8"><text:bookmark text:name="pg38linenum7"/><text:span text:style-name="T34">(G) the test result determined that the person had an alcohol </text:span><text:bookmark text:name="pg38linenum8"/><text:span text:style-name="T34">concentration of .08 or greater in such person's blood; and</text:span></text:p>
      <text:p text:style-name="P9"><text:bookmark text:name="pg38linenum9"/>(H) the person was operating or attempting to operate a vehicle.</text:p>
      <text:p text:style-name="P8"><text:bookmark text:name="pg38linenum10"/><text:span text:style-name="T34">(i) At a hearing pursuant to this section, or upon court review of an </text:span><text:bookmark text:name="pg38linenum11"/><text:span text:style-name="T34">order </text:span><text:span text:style-name="T34">entered at such a hearing, an affidavit of the custodian of records at </text:span><text:bookmark text:name="pg38linenum12"/><text:span text:style-name="T34">the Kansas department of health and environment stating that the breath </text:span><text:bookmark text:name="pg38linenum13"/><text:span text:style-name="T34">testing device was certified </text:span><text:span text:style-name="T34">and the operator of such device was certified </text:span><text:bookmark text:name="pg38linenum14"/><text:span text:style-name="T34">on the date of the test shall be admissible into evidence in the same </text:span><text:bookmark text:name="pg38linenum15"/><text:span text:style-name="T34">manner and with the same force and effect as if the certifying officer or </text:span><text:bookmark text:name="pg38linenum16"/><text:span text:style-name="T34">employee of the Kansas department of health and environment had </text:span><text:bookmark text:name="pg38linenum17"/><text:span text:style-name="T34">testified in person. A certified operator of a breath testing device shall be </text:span><text:bookmark text:name="pg38linenum18"/><text:span text:style-name="T34">competent to testify regarding the proper procedures to be used in </text:span><text:bookmark text:name="pg38linenum19"/><text:span text:style-name="T34">conducting the test.</text:span></text:p>
      <text:p text:style-name="P8"><text:bookmark text:name="pg38linenum20"/><text:span text:style-name="T34">(j) At a hearing pursuant to this section, or upon court review of an </text:span><text:bookmark text:name="pg38linenum21"/><text:span text:style-name="T34">order entered at such a hearing, in which the report of blood test results </text:span><text:bookmark text:name="pg38linenum22"/><text:span text:style-name="T34">have been prepared by the Kansas bureau of investigation or other forensic </text:span><text:bookmark text:name="pg38linenum23"/><text:span text:style-name="T34">laboratory of a state or local law enforcement agency are to be introduced </text:span><text:bookmark text:name="pg38linenum24"/><text:span text:style-name="T34">as evidence, the report, or a copy of the report, of the findings of the </text:span><text:bookmark text:name="pg38linenum25"/><text:span text:style-name="T34">forensic examiner shall be admissible into evidence in the same manner </text:span><text:bookmark text:name="pg38linenum26"/><text:span text:style-name="T34">and with the same force and effect as if the forensic examiner who </text:span><text:bookmark text:name="pg38linenum27"/><text:span text:style-name="T34">performed such examination, analysis, comparison or identification and </text:span><text:bookmark text:name="pg38linenum28"/><text:span text:style-name="T34">prepared the report thereon had testified in person.</text:span></text:p>
      <text:p text:style-name="P8"><text:bookmark text:name="pg38linenum29"/><text:span text:style-name="T34">(k) At the hearing, the licensee has the burden of proof by a </text:span><text:bookmark text:name="pg38linenum30"/><text:span text:style-name="T34">preponderance of </text:span><text:span text:style-name="T34">the evidence to show that the facts set out in the officer's </text:span><text:bookmark text:name="pg38linenum31"/><text:span text:style-name="T34">certification are false or insufficient and that the order suspending or </text:span><text:bookmark text:name="pg38linenum32"/><text:span text:style-name="T34">suspending and restricting the licensee's driving privileges should be </text:span><text:bookmark text:name="pg38linenum33"/><text:span text:style-name="T34">dismissed.</text:span></text:p>
      <text:p text:style-name="P9"><text:bookmark text:name="pg38linenum34"/>(l) Evidence at the hearing shall be limited to the following:</text:p>
      <text:p text:style-name="P9"><text:bookmark text:name="pg38linenum35"/>(1) The documents set out in subsection (e);</text:p>
      <text:p text:style-name="P9"><text:bookmark text:name="pg38linenum36"/>(2) the testimony of the licensee;</text:p>
      <text:p text:style-name="P9"><text:bookmark text:name="pg38linenum37"/>(3) the testimony of any certifying officer;</text:p>
      <text:p text:style-name="P8"><text:bookmark text:name="pg38linenum38"/><text:span text:style-name="T34">(4) the testimony of any witness present at the time of the issuance of </text:span><text:bookmark text:name="pg38linenum39"/><text:span text:style-name="T34">the certification and called by the licensee;</text:span></text:p>
      <text:p text:style-name="P9"><text:bookmark text:name="pg38linenum40"/>(5) any affidavits submitted from other witnesses;</text:p>
      <text:p text:style-name="P8"><text:bookmark text:name="pg38linenum41"/><text:span text:style-name="T34">(6) any documents submitted by the licensee to show the existence of </text:span><text:bookmark text:name="pg38linenum42"/><text:span text:style-name="T34">a medical condition, as described in K.S.A. 8-1001, and amendments </text:span><text:bookmark text:name="pg38linenum43"/><text:span text:style-name="T34">thereto; and</text:span></text:p>
      <text:p text:style-name="P8"><text:bookmark text:name="pg39linenum1"/><text:span text:style-name="T34">(7) any video or audio tape record of the events upon which the </text:span><text:bookmark text:name="pg39linenum2"/><text:span text:style-name="T34">administrative action is based.</text:span></text:p>
      <text:p text:style-name="P8"><text:bookmark text:name="pg39linenum3"/><text:span text:style-name="T34">(m) After the hearing, the representative of the director shall enter an </text:span><text:bookmark text:name="pg39linenum4"/><text:span text:style-name="T34">order affirming the order of suspension or suspension and restriction of </text:span><text:bookmark text:name="pg39linenum5"/><text:span text:style-name="T34">driving privileges or for good cause appearing therefor, dismiss the </text:span><text:bookmark text:name="pg39linenum6"/><text:span text:style-name="T34">administrative action. If the representative of the director enters an order </text:span><text:bookmark text:name="pg39linenum7"/><text:span text:style-name="T34">affirming the order of suspension or suspension and restriction of driving </text:span><text:bookmark text:name="pg39linenum8"/><text:span text:style-name="T34">privileges, the suspension or suspension and restriction shall begin on the </text:span><text:bookmark text:name="pg39linenum9"/><text:span text:style-name="T34">30</text:span><text:span text:style-name="T60">th</text:span><text:span text:style-name="T34"> day after the effective date of the order of suspension or suspension </text:span><text:bookmark text:name="pg39linenum10"/><text:span text:style-name="T34">and restriction. If the person whose privileges are suspended is a </text:span><text:bookmark text:name="pg39linenum11"/><text:span text:style-name="T34">nonresident licensee, the </text:span><text:span text:style-name="T34">license of the person shall be forwarded to the </text:span><text:bookmark text:name="pg39linenum12"/><text:span text:style-name="T34">appropriate licensing authority in the person's state of residence if the </text:span><text:bookmark text:name="pg39linenum13"/><text:span text:style-name="T34">result at the hearing is adverse to such person or if no timely request for a </text:span><text:bookmark text:name="pg39linenum14"/><text:span text:style-name="T34">hearing is received.</text:span></text:p>
      <text:p text:style-name="P8"><text:bookmark text:name="pg39linenum15"/><text:soft-page-break/><text:span text:style-name="T34">(n) The representative of the director may issue an order at the close </text:span><text:bookmark text:name="pg39linenum16"/><text:span text:style-name="T34">of the </text:span><text:span text:style-name="T34">hearing or may take the matter under advisement and issue a hearing </text:span><text:bookmark text:name="pg39linenum17"/><text:span text:style-name="T34">order at a later date. </text:span><text:span text:style-name="T34">If the order is made at the close of the hearing, the </text:span><text:bookmark text:name="pg39linenum18"/><text:span text:style-name="T34">licensee or the licensee's attorney shall be served with a copy of the order </text:span><text:bookmark text:name="pg39linenum19"/><text:span text:style-name="T34">by the representative of the director. If the matter is </text:span><text:span text:style-name="T34">taken under </text:span><text:bookmark text:name="pg39linenum20"/><text:span text:style-name="T34">advisement or if the hearing was by telephone conference call, the licensee </text:span><text:bookmark text:name="pg39linenum21"/><text:span text:style-name="T34">and any attorney who appeared at the administrative hearing upon behalf </text:span><text:bookmark text:name="pg39linenum22"/><text:span text:style-name="T34">of the licensee each shall be served with a copy of the hearing order by </text:span><text:bookmark text:name="pg39linenum23"/><text:span text:style-name="T34">mail. Any law enforcement officer who appeared at the hearing also may </text:span><text:bookmark text:name="pg39linenum24"/><text:span text:style-name="T34">be mailed a copy of the hearing order. The effective date of the hearing </text:span><text:bookmark text:name="pg39linenum25"/><text:span text:style-name="T34">order shall be the date upon which the hearing order is served, whether </text:span><text:bookmark text:name="pg39linenum26"/><text:span text:style-name="T34">served in person or by mail.</text:span></text:p>
      <text:p text:style-name="P8"><text:bookmark text:name="pg39linenum27"/><text:span text:style-name="T34">(o) The licensee may file a petition for review of the hearing order </text:span><text:bookmark text:name="pg39linenum28"/><text:span text:style-name="T34">pursuant to K.S.A. 8-259, and amendments thereto. Upon filing a petition </text:span><text:bookmark text:name="pg39linenum29"/><text:span text:style-name="T34">for review, the licensee shall serve the secretary of revenue with a copy of </text:span><text:bookmark text:name="pg39linenum30"/><text:span text:style-name="T34">the petition and summons. Upon receipt of a copy of the petition for </text:span><text:bookmark text:name="pg39linenum31"/><text:span text:style-name="T34">review by the secretary, the </text:span><text:span text:style-name="T34">temporary license issued pursuant to </text:span><text:bookmark text:name="pg39linenum32"/><text:span text:style-name="T34">subsection (b) shall be extended until the decision on the petition for </text:span><text:bookmark text:name="pg39linenum33"/><text:span text:style-name="T34">review is final.</text:span></text:p>
      <text:p text:style-name="P8"><text:bookmark text:name="pg39linenum34"/><text:span text:style-name="T34">(p) Such review shall be in accordance with this section and the </text:span><text:bookmark text:name="pg39linenum35"/><text:span text:style-name="T34">Kansas judicial review act. To the extent that this section and any other </text:span><text:bookmark text:name="pg39linenum36"/><text:span text:style-name="T34">provision of law conflicts, this </text:span><text:span text:style-name="T34">section shall prevail. The petition for </text:span><text:bookmark text:name="pg39linenum37"/><text:span text:style-name="T34">review shall be filed within 14 days after the effective date of the order. </text:span><text:bookmark text:name="pg39linenum38"/><text:span text:style-name="T34">Venue of the action for review is the county where the person was arrested </text:span><text:bookmark text:name="pg39linenum39"/><text:span text:style-name="T34">or the accident occurred, or, if the hearing was not conducted by telephone </text:span><text:bookmark text:name="pg39linenum40"/><text:span text:style-name="T34">conference call, the county where the administrative proceeding was held. </text:span><text:bookmark text:name="pg39linenum41"/><text:span text:style-name="T34">The action for review shall be by trial </text:span><text:span text:style-name="T4">de novo</text:span><text:span text:style-name="T34"> to the court and the </text:span><text:bookmark text:name="pg39linenum42"/><text:span text:style-name="T34">evidentiary restrictions of subsection </text:span><text:span text:style-name="T34">(l) shall not apply to the trial </text:span><text:span text:style-name="T4">de </text:span><text:bookmark text:name="pg39linenum43"/><text:span text:style-name="T4">novo</text:span><text:span text:style-name="T34">. The court shall take testimony, examine the facts of the case and </text:span><text:bookmark text:name="pg40linenum1"/><text:span text:style-name="T34">determine whether the petitioner is entitled to driving privileges or </text:span><text:bookmark text:name="pg40linenum2"/><text:span text:style-name="T34">whether the petitioner's driving privileges are subject to suspension or </text:span><text:bookmark text:name="pg40linenum3"/><text:span text:style-name="T34">suspension and restriction under the provisions of this act. If the court </text:span><text:bookmark text:name="pg40linenum4"/><text:span text:style-name="T34">finds that the grounds for action by the agency have been met, the court </text:span><text:bookmark text:name="pg40linenum5"/><text:span text:style-name="T34">shall affirm the agency action.</text:span></text:p>
      <text:p text:style-name="P8"><text:bookmark text:name="pg40linenum6"/><text:span text:style-name="T34">(q) Upon review, the licensee shall have the burden to show that the </text:span><text:bookmark text:name="pg40linenum7"/><text:span text:style-name="T34">decision of the agency should be set aside.</text:span></text:p>
      <text:p text:style-name="P8"><text:bookmark text:name="pg40linenum8"/><text:span text:style-name="T34">(r) Notwithstanding the requirement to issue a temporary license in </text:span><text:bookmark text:name="pg40linenum9"/><text:span text:style-name="T34">K.S.A. 8-1002, and amendments thereto, and the requirements to extend </text:span><text:bookmark text:name="pg40linenum10"/><text:span text:style-name="T34">the temporary license in this section, any such temporary driving </text:span><text:bookmark text:name="pg40linenum11"/><text:span text:style-name="T34">privileges are subject to restriction, suspension, revocation or cancellation </text:span><text:bookmark text:name="pg40linenum12"/><text:span text:style-name="T34">as provided in K.S.A. 8-1014, and amendments thereto, or for other cause.</text:span></text:p>
      <text:p text:style-name="P8"><text:bookmark text:name="pg40linenum13"/><text:span text:style-name="T34">(s) Upon motion by a party, or on the court's own motion, the court </text:span><text:bookmark text:name="pg40linenum14"/><text:span text:style-name="T34">may enter an order restricting the driving privileges allowed by the </text:span><text:bookmark text:name="pg40linenum15"/><text:span text:style-name="T34">temporary license provided for in K.S.A. 8-1002, and amendments thereto, </text:span><text:bookmark text:name="pg40linenum16"/><text:span text:style-name="T34">and in this section. The temporary license also shall be subject to </text:span><text:bookmark text:name="pg40linenum17"/><text:span text:style-name="T34">restriction, suspension, revocation or cancellation, as set out in K.S.A. </text:span><text:span text:style-name="T34">8-</text:span><text:bookmark text:name="pg40linenum18"/><text:span text:style-name="T34">1014, and amendments thereto, or for other cause.</text:span></text:p>
      <text:p text:style-name="P8"><text:bookmark text:name="pg40linenum19"/><text:span text:style-name="T34">(t) The facts found by the hearing officer or by the district court upon </text:span><text:bookmark text:name="pg40linenum20"/><text:span text:style-name="T34">a petition for review shall be independent of the determination of the same </text:span><text:bookmark text:name="pg40linenum21"/><text:span text:style-name="T34">or similar facts in the adjudication of any criminal charges </text:span><text:span text:style-name="T34">arising out of </text:span><text:bookmark text:name="pg40linenum22"/><text:span text:style-name="T34">the same occurrence. The disposition </text:span><text:span text:style-name="T34">of those criminal charges shall not </text:span><text:bookmark text:name="pg40linenum23"/><text:span text:style-name="T34">affect the suspension or suspension and restriction to </text:span><text:span text:style-name="T34">be imposed under </text:span><text:bookmark text:name="pg40linenum24"/><text:span text:style-name="T34">this section.</text:span></text:p>
      <text:p text:style-name="P8"><text:bookmark text:name="pg40linenum25"/><text:span text:style-name="T34">(u) All notices affirming or canceling a suspension under this section, </text:span><text:bookmark text:name="pg40linenum26"/><text:span text:style-name="T34">all notices </text:span><text:span text:style-name="T34">of a hearing held under this section and all issuances of </text:span><text:bookmark text:name="pg40linenum27"/><text:span text:style-name="T34">temporary driving privileges pursuant to this section shall be sent by first-</text:span><text:bookmark text:name="pg40linenum28"/><text:span text:style-name="T34">class mail and a United States post office certificate of mailing shall be </text:span><text:bookmark text:name="pg40linenum29"/><text:span text:style-name="T34">obtained therefor. All notices so mailed shall be deemed received three </text:span><text:bookmark text:name="pg40linenum30"/><text:span text:style-name="T34">days after mailing, except that this provision shall not apply to any </text:span><text:bookmark text:name="pg40linenum31"/><text:span text:style-name="T34">licensee where such application would result in a manifest injustice.</text:span></text:p>
      <text:p text:style-name="P19">(v) The provisions of K.S.A. 60-206, and amendments thereto, regarding the computation of time shall be applicable in determining the time for requesting an administrative hearing as set out in subsection (a) and to the time for filing a petition for review pursuant to subsection (o) and K.S.A. 8-259, and amendments thereto.</text:p>
      <text:p text:style-name="P19">Sec. 19. K.S.A. 8-1501 is hereby amended to read as follows: 8-1501. The provisions of this article relating to the operation of vehicles refer exclusively to the operation of vehicles upon highways except:</text:p>
      <text:p text:style-name="P8"><text:span text:style-name="T34">(a) Where a different place is specifically referred to in a given </text:span><text:bookmark text:name="pg40linenum41"/><text:span text:style-name="T34">section; and</text:span></text:p>
      <text:p text:style-name="P17"><text:span text:style-name="T40">(b) The provisions of K.S.A. 8-1566 to 8-1568, inclusive,</text:span><text:span text:style-name="_5f_BD_5f_NewLang"><text:span text:style-name="T5"> section 2</text:span></text:span><text:span text:style-name="T40"> and the </text:span><text:span text:style-name="T40">provisions of article 10 of chapter 8 of the Kansas Statutes Annotated, and </text:span><text:span text:style-name="T54">any acts amendatory </text:span><text:span text:style-name="T55">thereof </text:span><text:span text:style-name="T40">amendments thereto</text:span><text:span text:style-name="T15">,</text:span><text:span text:style-name="T40"> shall apply upon highways and elsewhere throughout the state.</text:span></text:p>
      <text:p text:style-name="P19">Sec. 20. K.S.A. 2011 Supp. 8-1567 is hereby amended to read as follows: 8-1567. (a) Driving under the influence is operating or attempting to operate any vehicle within this state while:</text:p>
      <text:p text:style-name="P8"><text:span text:style-name="T34">(1) The alcohol concentration in the person's blood or breath as </text:span><text:bookmark text:name="pg41linenum7"/><text:span text:style-name="T34">shown by any competent evidence, including other competent evidence, as </text:span><text:bookmark text:name="pg41linenum8"/><text:span text:style-name="T34">defined in paragraph (1) of </text:span><text:span text:style-name="T34">subsection (f) of K.S.A. 8-1013, and </text:span><text:bookmark text:name="pg41linenum9"/><text:span text:style-name="T34">amendments thereto, is .08 or more;</text:span></text:p>
      <text:p text:style-name="P8"><text:bookmark text:name="pg41linenum10"/><text:span text:style-name="T34">(2) the alcohol concentration in the person's blood or breath, as </text:span><text:bookmark text:name="pg41linenum11"/><text:span text:style-name="T34">measured within three hours of the time of operating or attempting to </text:span><text:bookmark text:name="pg41linenum12"/><text:span text:style-name="T34">operate a vehicle, is .08 or more;</text:span></text:p>
      <text:p text:style-name="P8"><text:bookmark text:name="pg41linenum13"/><text:span text:style-name="T34">(3) under the influence of alcohol to a degree that renders the person </text:span><text:bookmark text:name="pg41linenum14"/><text:span text:style-name="T34">incapable of safely driving a vehicle;</text:span></text:p>
      <text:p text:style-name="P44"><text:bookmark text:name="pg41linenum15"/><text:span text:style-name="T40">(4) under the influence of any drug or combination of drugs to a </text:span><text:bookmark text:name="pg41linenum16"/><text:span text:style-name="T40">degree that renders the person incapable of safely driving a vehicle;</text:span><text:span text:style-name="_5f_BD_5f_NewLang"><text:span text:style-name="T5"> or</text:span></text:span><text:span text:style-name="T40"> </text:span></text:p>
      <text:p text:style-name="P44"><text:bookmark text:name="pg41linenum17"/><text:span text:style-name="T40">(5) under the influence of a combination of alcohol and any drug or </text:span><text:bookmark text:name="pg41linenum18"/><text:span text:style-name="T40">drugs to a degree that renders the person incapable of safely driving a </text:span><text:bookmark text:name="pg41linenum19"/><text:span text:style-name="T40">vehicle</text:span><text:span text:style-name="_5f_BD_5f_OldLang"><text:span text:style-name="T40">; or</text:span></text:span></text:p>
      <text:p text:style-name="P44"><text:bookmark text:name="pg41linenum20"/><text:span text:style-name="_5f_BD_5f_OldLang"><text:span text:style-name="T40">(6) The person is a habitual user of any narcotic, hypnotic, </text:span></text:span><text:bookmark text:name="pg41linenum21"/><text:span text:style-name="_5f_BD_5f_OldLang"><text:span text:style-name="T40">somnifacient or stimulating drug</text:span></text:span><text:span text:style-name="T40">.</text:span></text:p>
      <text:p text:style-name="P9"><text:bookmark text:name="pg41linenum22"/>(b) (1) Driving under the influence is: </text:p>
      <text:p text:style-name="P8"><text:bookmark text:name="pg41linenum23"/><text:span text:style-name="T34">(A) On a first conviction a class B, nonperson misdemeanor. The </text:span><text:bookmark text:name="pg41linenum24"/><text:span text:style-name="T34">person </text:span><text:span text:style-name="T34">convicted shall be sentenced to not less than 48 consecutive hours </text:span><text:bookmark text:name="pg41linenum25"/><text:span text:style-name="T34">nor more than six months' imprisonment, or in the court's discretion 100 </text:span><text:bookmark text:name="pg41linenum26"/><text:span text:style-name="T34">hours of public service, and fined not less than $750 nor more than $1,000. </text:span><text:bookmark text:name="pg41linenum27"/><text:span text:style-name="T34">The person convicted shall serve at least 48 consecutive hours' </text:span><text:bookmark text:name="pg41linenum28"/><text:span text:style-name="T34">imprisonment or 100 hours of public service either before or as a condition </text:span><text:bookmark text:name="pg41linenum29"/><text:span text:style-name="T34">of any grant of probation or suspension, reduction of sentence or parole. </text:span><text:bookmark text:name="pg41linenum30"/><text:span text:style-name="T34">The court may place the person convicted under a house arrest program </text:span><text:bookmark text:name="pg41linenum31"/><text:span text:style-name="T34">pursuant to K.S.A. </text:span><text:span text:style-name="T34">2011 Supp. 21-6609, and amendments thereto, to serve </text:span><text:bookmark text:name="pg41linenum32"/><text:span text:style-name="T34">the remainder of the </text:span><text:span text:style-name="T53">minimum</text:span><text:span text:style-name="T34"> sentence only after such person has served </text:span><text:bookmark text:name="pg41linenum33"/><text:span text:style-name="T34">48 consecutive hours' imprisonment;</text:span></text:p>
      <text:p text:style-name="P8"><text:bookmark text:name="pg41linenum34"/><text:span text:style-name="T34">(B) on a second conviction a class A, nonperson misdemeanor. The </text:span><text:bookmark text:name="pg41linenum35"/><text:span text:style-name="T34">person convicted shall be sentenced to not less than 90 days nor more than </text:span><text:bookmark text:name="pg41linenum36"/><text:span text:style-name="T34">one year's imprisonment and fined not less than $1,250 nor more than </text:span><text:bookmark text:name="pg41linenum37"/><text:span text:style-name="T34">$1,750. The person convicted shall serve at least five consecutive days' </text:span><text:bookmark text:name="pg41linenum38"/><text:span text:style-name="T34">imprisonment before the person is granted probation, suspension or </text:span><text:bookmark text:name="pg41linenum39"/><text:span text:style-name="T34">reduction of sentence or parole or is otherwise released. The five days' </text:span><text:bookmark text:name="pg41linenum40"/><text:span text:style-name="T34">imprisonment mandated by this subsection may be served in a work </text:span><text:bookmark text:name="pg41linenum41"/><text:span text:style-name="T34">release program only after such </text:span><text:soft-page-break/><text:span text:style-name="T34">person has served 48 consecutive hours' </text:span><text:bookmark text:name="pg41linenum42"/><text:span text:style-name="T34">imprisonment, provided such work release program requires such person </text:span><text:bookmark text:name="pg41linenum43"/><text:span text:style-name="T34">to return to confinement at the end of each day in the work release </text:span><text:bookmark text:name="pg42linenum1"/><text:span text:style-name="T34">program. The person convicted, if placed into a work release program, </text:span><text:bookmark text:name="pg42linenum2"/><text:span text:style-name="T34">shall serve a minimum of 120 hours of confinement. Such 120 hours of </text:span><text:bookmark text:name="pg42linenum3"/><text:span text:style-name="T34">confinement shall be a period of at least 48 consecutive hours of </text:span><text:bookmark text:name="pg42linenum4"/><text:span text:style-name="T34">imprisonment followed by confinement hours at the end of and continuing </text:span><text:bookmark text:name="pg42linenum5"/><text:span text:style-name="T34">to the beginning of the offender's work day. The court may place the </text:span><text:bookmark text:name="pg42linenum6"/><text:span text:style-name="T34">person convicted under a house arrest program pursuant to </text:span><text:span text:style-name="T34">K.S.A. 2011 </text:span><text:bookmark text:name="pg42linenum7"/><text:span text:style-name="T34">Supp. 21-6609, and amendments thereto, to serve the </text:span><text:span text:style-name="T53">remainder of the </text:span><text:bookmark text:name="pg42linenum8"/><text:span text:style-name="T53">minimum sentence</text:span><text:span text:style-name="T34"> </text:span><text:span text:style-name="T51">five days' imprisonment mandated by this subsection </text:span><text:span text:style-name="T34">only after such person has served 48 consecutive hours' </text:span><text:bookmark text:name="pg42linenum9"/><text:span text:style-name="T34">imprisonment. The person convicted, if placed under house arrest, shall be </text:span><text:bookmark text:name="pg42linenum10"/><text:span text:style-name="T34">monitored by an electronic monitoring device, which verifies the </text:span><text:bookmark text:name="pg42linenum11"/><text:span text:style-name="T34">offender's location. The offender shall serve a minimum of 120 hours of </text:span><text:bookmark text:name="pg42linenum12"/><text:span text:style-name="T34">confinement within the boundaries of the offender's residence. Any </text:span><text:bookmark text:name="pg42linenum13"/><text:span text:style-name="T34">exceptions to remaining within the </text:span><text:span text:style-name="T34">boundaries of the offender's residence </text:span><text:bookmark text:name="pg42linenum14"/><text:span text:style-name="T34">provided for in the house arrest agreement shall not be counted as part of </text:span><text:bookmark text:name="pg42linenum15"/><text:span text:style-name="T34">the 120 hours;</text:span></text:p>
      <text:p text:style-name="P44"><text:bookmark text:name="pg42linenum16"/><text:span text:style-name="T40">(C) on a third conviction a class A, nonperson misdemeanor, except </text:span><text:bookmark text:name="pg42linenum17"/><text:span text:style-name="T40">as provided in subsection (b)(1)(D). The person convicted shall be </text:span><text:bookmark text:name="pg42linenum18"/><text:span text:style-name="T40">sentenced to not less than 90 days nor more than one year's imprisonment </text:span><text:bookmark text:name="pg42linenum19"/><text:span text:style-name="T40">and fined not less than $1,750 nor more than $2,500. The person convicted </text:span><text:bookmark text:name="pg42linenum20"/><text:span text:style-name="T40">shall not be eligible for release on probation, suspension or reduction of </text:span><text:bookmark text:name="pg42linenum21"/><text:span text:style-name="T40">sentence or parole until the person has served at least 90 days' </text:span><text:bookmark text:name="pg42linenum22"/><text:span text:style-name="T40">imprisonment. The 90 days' imprisonment mandated by this subsection </text:span><text:bookmark text:name="pg42linenum23"/><text:span text:style-name="T40">may be served in a work release program only after such person has served </text:span><text:bookmark text:name="pg42linenum24"/><text:span text:style-name="T40">48 consecutive hours' imprisonment, provided such work release program </text:span><text:bookmark text:name="pg42linenum25"/><text:span text:style-name="T40">requires such person to return to confinement at the end of each day in the </text:span><text:bookmark text:name="pg42linenum26"/><text:span text:style-name="T40">work release program. The person convicted, if placed into a work release </text:span><text:bookmark text:name="pg42linenum27"/><text:span text:style-name="T40">program, shall serve a minimum of </text:span><text:span text:style-name="_5f_BD_5f_OldLang"><text:span text:style-name="T14">240 </text:span></text:span><text:span text:style-name="_5f_BD_5f_NewLang"><text:span text:style-name="T7">2,160</text:span></text:span><text:span text:style-name="T40"> hours of confinement. Such </text:span><text:bookmark text:name="pg42linenum28"/><text:span text:style-name="_5f_BD_5f_OldLang"><text:span text:style-name="T40">240 </text:span></text:span><text:span text:style-name="_5f_BD_5f_NewLang"><text:span text:style-name="T5">2,160</text:span></text:span><text:span text:style-name="T40"> hours of confinement shall be a period of at least 48 consecutive </text:span><text:bookmark text:name="pg42linenum29"/><text:span text:style-name="T40">hours of imprisonment followed by confinement hours at the end of and </text:span><text:bookmark text:name="pg42linenum30"/><text:span text:style-name="T40">continuing to the beginning of the offender's work day. The court may </text:span><text:bookmark text:name="pg42linenum31"/><text:span text:style-name="T40">place the person convicted under a house arrest </text:span><text:span text:style-name="T40">program pursuant to </text:span><text:bookmark text:name="pg42linenum32"/><text:span text:style-name="T40">K.S.A. 2011 Supp. 21-6609, and amendments thereto, to serve the </text:span><text:bookmark text:name="pg42linenum33"/><text:span text:style-name="T54">remainder of the minimum sentence</text:span><text:span text:style-name="T40"> </text:span><text:span text:style-name="T15">90 days' imprisonment mandated by this subsection </text:span><text:span text:style-name="T40">only after such person has served 48 </text:span><text:bookmark text:name="pg42linenum34"/><text:span text:style-name="T40">consecutive hours' imprisonment. The person convicted, if placed under </text:span><text:bookmark text:name="pg42linenum35"/><text:span text:style-name="T40">house arrest, shall be monitored by an electronic monitoring device, which </text:span><text:bookmark text:name="pg42linenum36"/><text:span text:style-name="T40">verifies the offender's location. The offender shall serve a minimum of </text:span><text:span text:style-name="_5f_BD_5f_OldLang"><text:span text:style-name="T40">240</text:span></text:span><text:bookmark text:name="pg42linenum37"/><text:span text:style-name="_5f_BD_5f_OldLang"><text:span text:style-name="T40"> </text:span></text:span><text:span text:style-name="_5f_BD_5f_NewLang"><text:span text:style-name="T5">2,160</text:span></text:span><text:span text:style-name="T40"> hours of confinement within the boundaries of the offender's </text:span><text:bookmark text:name="pg42linenum38"/><text:span text:style-name="T40">residence. Any </text:span><text:span text:style-name="T40">exceptions to remaining within the boundaries of the </text:span><text:bookmark text:name="pg42linenum39"/><text:span text:style-name="T40">offender's residence provided for in the house arrest agreement shall not be </text:span><text:bookmark text:name="pg42linenum40"/><text:span text:style-name="T40">counted as part of the </text:span><text:span text:style-name="_5f_BD_5f_OldLang"><text:span text:style-name="T40">240 </text:span></text:span><text:span text:style-name="_5f_BD_5f_NewLang"><text:span text:style-name="T5">2,160</text:span></text:span><text:span text:style-name="T40"> hours;</text:span></text:p>
      <text:p text:style-name="P44"><text:bookmark text:name="pg42linenum41"/><text:span text:style-name="T40">(D) on a third conviction a nonperson felony if the person has a prior </text:span><text:bookmark text:name="pg42linenum42"/><text:span text:style-name="T40">conviction which occurred within the preceding 10 years, not including </text:span><text:bookmark text:name="pg42linenum43"/><text:span text:style-name="T40">any period of incarceration. The person convicted shall be sentenced to not </text:span><text:bookmark text:name="pg43linenum1"/><text:span text:style-name="T40">less than 90 days nor more than one year's imprisonment and fined not less </text:span><text:bookmark text:name="pg43linenum2"/><text:span text:style-name="T40">than $1,750 nor more than $2,500. The person convicted shall not be </text:span><text:bookmark text:name="pg43linenum3"/><text:span text:style-name="T40">eligible for release on probation, suspension or reduction of sentence or </text:span><text:bookmark text:name="pg43linenum4"/><text:span text:style-name="T40">parole until the person has served at least 90 days' imprisonment. The 90 </text:span><text:bookmark text:name="pg43linenum5"/><text:span text:style-name="T40">days' imprisonment mandated by this subsection may be served in a work </text:span><text:bookmark text:name="pg43linenum6"/><text:span text:style-name="T40">release program only after such person has served 48 consecutive hours' </text:span><text:bookmark text:name="pg43linenum7"/><text:span text:style-name="T40">imprisonment, provided such work release program requires such person </text:span><text:bookmark text:name="pg43linenum8"/><text:span text:style-name="T40">to return to confinement at the end of each day in the work release </text:span><text:bookmark text:name="pg43linenum9"/><text:span text:style-name="T40">program. The person convicted, if placed into a work release program, </text:span><text:bookmark text:name="pg43linenum10"/><text:span text:style-name="T40">shall serve a minimum of </text:span><text:span text:style-name="_5f_BD_5f_OldLang"><text:span text:style-name="T40">240 </text:span></text:span><text:span text:style-name="_5f_BD_5f_NewLang"><text:span text:style-name="T5">2,160</text:span></text:span><text:span text:style-name="T40"> hours of confinement. Such </text:span><text:span text:style-name="_5f_BD_5f_OldLang"><text:span text:style-name="T40">240</text:span></text:span><text:span text:style-name="T40"> </text:span><text:span text:style-name="_5f_BD_5f_NewLang"><text:span text:style-name="T5">2,160</text:span></text:span><text:span text:style-name="T40"> </text:span><text:bookmark text:name="pg43linenum11"/><text:span text:style-name="T40">hours of confinement shall be a period of at least 48 consecutive hours of </text:span><text:bookmark text:name="pg43linenum12"/><text:span text:style-name="T40">imprisonment followed by confinement hours at the end of and continuing </text:span><text:bookmark text:name="pg43linenum13"/><text:span text:style-name="T40">to the beginning of the offender's work </text:span><text:span text:style-name="T40">day. The court may place the </text:span><text:bookmark text:name="pg43linenum14"/><text:span text:style-name="T40">person convicted under a house arrest program pursuant to K.S.A. 2011 </text:span><text:bookmark text:name="pg43linenum15"/><text:span text:style-name="T40">Supp. 21-6609, and amendments thereto, to serve the </text:span><text:span text:style-name="T54">remainder of the </text:span><text:bookmark text:name="pg43linenum16"/><text:span text:style-name="T54">minimum sentence</text:span><text:span text:style-name="T40"> </text:span><text:span text:style-name="T15">90 days' imprisonment mandated by this subsection </text:span><text:span text:style-name="T40">only after such person has served 48 consecutive hours' </text:span><text:bookmark text:name="pg43linenum17"/><text:span text:style-name="T40">imprisonment. The person convicted, if placed under house arrest, shall be </text:span><text:bookmark text:name="pg43linenum18"/><text:span text:style-name="T40">monitored by an electronic monitoring device, which verifies the </text:span><text:bookmark text:name="pg43linenum19"/><text:span text:style-name="T40">offender's location. The offender shall serve a minimum of </text:span><text:span text:style-name="_5f_BD_5f_OldLang"><text:span text:style-name="T40">240 </text:span></text:span><text:span text:style-name="_5f_BD_5f_NewLang"><text:span text:style-name="T5">2,160</text:span></text:span><text:span text:style-name="T40"> </text:span><text:bookmark text:name="pg43linenum20"/><text:span text:style-name="T40">hours of </text:span><text:span text:style-name="T40">confinement within the boundaries of the offender's residence. </text:span><text:bookmark text:name="pg43linenum21"/><text:span text:style-name="T40">Any exceptions to remaining within the boundaries of the offender's </text:span><text:bookmark text:name="pg43linenum22"/><text:span text:style-name="T40">residence provided for in the house arrest agreement shall not be counted </text:span><text:bookmark text:name="pg43linenum23"/><text:span text:style-name="T40">as part of the </text:span><text:span text:style-name="_5f_BD_5f_OldLang"><text:span text:style-name="T40">240 </text:span></text:span><text:span text:style-name="_5f_BD_5f_NewLang"><text:span text:style-name="T5">2,160</text:span></text:span><text:span text:style-name="T40"> hours; and</text:span></text:p>
      <text:p text:style-name="P44"><text:bookmark text:name="pg43linenum24"/><text:span text:style-name="T40">(E) on a fourth or subsequent conviction a nonperson </text:span><text:span text:style-name="T54">felon </text:span><text:span text:style-name="T40">felony</text:span><text:span text:style-name="T40">. The </text:span><text:bookmark text:name="pg43linenum25"/><text:span text:style-name="T40">person convicted shall be sentenced to not less than 90 days nor more than </text:span><text:bookmark text:name="pg43linenum26"/><text:span text:style-name="T40">one year's imprisonment and fined $2,500. The person convicted shall not </text:span><text:bookmark text:name="pg43linenum27"/><text:span text:style-name="T40">be eligible for release on probation, suspension or reduction of sentence or </text:span><text:bookmark text:name="pg43linenum28"/><text:span text:style-name="T40">parole until the person has served at least 90 days' imprisonment. The 90 </text:span><text:bookmark text:name="pg43linenum29"/><text:span text:style-name="T40">days' imprisonment mandated by this </text:span><text:span text:style-name="T54">paragraph</text:span><text:span text:style-name="T40"> </text:span><text:span text:style-name="T15">subsection </text:span><text:span text:style-name="T40">may be served in a work </text:span><text:bookmark text:name="pg43linenum30"/><text:span text:style-name="T40">release program only after such person has served 72 consecutive hours' </text:span><text:bookmark text:name="pg43linenum31"/><text:span text:style-name="T40">imprisonment, provided such work release program requires such person </text:span><text:bookmark text:name="pg43linenum32"/><text:span text:style-name="T40">to return to confinement at the end of each day in the work release </text:span><text:bookmark text:name="pg43linenum33"/><text:span text:style-name="T40">program. The person convicted, if placed into a work release program, </text:span><text:bookmark text:name="pg43linenum34"/><text:span text:style-name="T40">shall serve a minimum of </text:span><text:span text:style-name="_5f_BD_5f_OldLang"><text:span text:style-name="T40">240 </text:span></text:span><text:span text:style-name="_5f_BD_5f_NewLang"><text:span text:style-name="T5">2,160</text:span></text:span><text:span text:style-name="T40"> hours of confinement. Such </text:span><text:span text:style-name="_5f_BD_5f_OldLang"><text:span text:style-name="T40">240 </text:span></text:span><text:span text:style-name="_5f_BD_5f_NewLang"><text:span text:style-name="T5">2,160</text:span></text:span><text:span text:style-name="T40"> </text:span><text:bookmark text:name="pg43linenum35"/><text:span text:style-name="T40">hours of confinement shall be a period of at least 72 consecutive hours of </text:span><text:bookmark text:name="pg43linenum36"/><text:span text:style-name="T40">imprisonment followed by confinement hours at the end of and continuing </text:span><text:bookmark text:name="pg43linenum37"/><text:span text:style-name="T40">to the beginning of the offender's work day. The court may place the </text:span><text:bookmark text:name="pg43linenum38"/><text:span text:style-name="T40">person convicted under a house arrest program pursuant to K.S.A. 2011 </text:span><text:bookmark text:name="pg43linenum39"/><text:span text:style-name="T40">Supp. 21-6609, and amendments thereto, to serve the </text:span><text:span text:style-name="T54">remainder of the </text:span><text:bookmark text:name="pg43linenum40"/><text:span text:style-name="T54">minimum sentence</text:span><text:span text:style-name="T40"> </text:span><text:span text:style-name="T15">90 days' imprisonment mandated by this subsection </text:span><text:span text:style-name="T40">only after such person has served 72 consecutive hours' </text:span><text:bookmark text:name="pg43linenum41"/><text:span text:style-name="T40">imprisonment. The person convicted, if placed under house arrest, shall be </text:span><text:bookmark text:name="pg43linenum42"/><text:span text:style-name="T40">monitored by an electronic monitoring device, which verifies the </text:span><text:bookmark text:name="pg43linenum43"/><text:span text:style-name="T40">offender's location. The offender shall serve a minimum of </text:span><text:span text:style-name="_5f_BD_5f_OldLang"><text:span text:style-name="T40">240 </text:span></text:span><text:span text:style-name="_5f_BD_5f_NewLang"><text:span text:style-name="T5">2,160</text:span></text:span><text:span text:style-name="T40"> </text:span><text:bookmark text:name="pg44linenum1"/><text:span text:style-name="T40">hours of confinement within </text:span><text:span text:style-name="T40">the boundaries of the offender's residence. </text:span><text:bookmark text:name="pg44linenum2"/><text:span text:style-name="T40">Any exceptions to remaining within the boundaries of the offender's </text:span><text:bookmark text:name="pg44linenum3"/><text:span text:style-name="T40">residence provided for in the house arrest agreement shall not be counted </text:span><text:bookmark text:name="pg44linenum4"/><text:span text:style-name="T40">as part of the </text:span><text:span text:style-name="_5f_BD_5f_OldLang"><text:span text:style-name="T40">240 </text:span></text:span><text:span text:style-name="_5f_BD_5f_NewLang"><text:span text:style-name="T5">2,160</text:span></text:span><text:span text:style-name="T40"> hours.</text:span></text:p>
      <text:p text:style-name="P8"><text:bookmark text:name="pg44linenum5"/><text:span text:style-name="T34">(2) The court may order that the term of imprisonment imposed </text:span><text:bookmark text:name="pg44linenum6"/><text:span text:style-name="T34">pursuant to </text:span><text:span text:style-name="T34">subsection (b)(1)(D) or (b)(1)(E) be served in a state facility in </text:span><text:bookmark text:name="pg44linenum7"/><text:span text:style-name="T34">the custody of the secretary of corrections in a facility designated by the </text:span><text:bookmark text:name="pg44linenum8"/><text:span text:style-name="T34">secretary for the provision of substance abuse treatment pursuant to the </text:span><text:bookmark text:name="pg44linenum9"/><text:span text:style-name="T34">provisions of K.S.A. 2011 Supp. 21-6804, and amendments thereto. The </text:span><text:bookmark text:name="pg44linenum10"/><text:span text:style-name="T34">person shall remain imprisoned at the state facility only while participating </text:span><text:bookmark text:name="pg44linenum11"/><text:span text:style-name="T34">in the substance abuse treatment program designated by the secretary and </text:span><text:bookmark text:name="pg44linenum12"/><text:span text:style-name="T34">shall be returned to the custody of the sheriff for execution of the balance </text:span><text:bookmark text:name="pg44linenum13"/><text:span text:style-name="T34">of the term of imprisonment upon completion of or the person's discharge </text:span><text:bookmark text:name="pg44linenum14"/><text:span text:style-name="T34">from the substance abuse treatment program. Custody of the person shall </text:span><text:bookmark text:name="pg44linenum15"/><text:span text:style-name="T34">be returned to the sheriff for execution of the sentence imposed in the </text:span><text:bookmark text:name="pg44linenum16"/><text:span text:style-name="T34">event the secretary of corrections determines: (A) That substance abuse </text:span><text:bookmark text:name="pg44linenum17"/><text:span text:style-name="T34">treatment resources or the capacity of the facility designated by the </text:span><text:bookmark text:name="pg44linenum18"/><text:span text:style-name="T34">secretary for the incarceration and treatment of the person is not available; </text:span><text:bookmark text:name="pg44linenum19"/><text:span text:style-name="T34">(B) the person </text:span><text:span text:style-name="T34">fails to meaningfully participate in the treatment program of </text:span><text:bookmark text:name="pg44linenum20"/><text:span text:style-name="T34">the designated facility; (C) the person is disruptive to the security or </text:span><text:bookmark text:name="pg44linenum21"/><text:span text:style-name="T34">operation of the designated facility; or (D) the medical or mental health </text:span><text:bookmark text:name="pg44linenum22"/><text:span text:style-name="T34">condition of the person renders the person unsuitable for confinement at </text:span><text:bookmark text:name="pg44linenum23"/><text:span text:style-name="T34">the designated facility. The determination by the secretary that the person </text:span><text:bookmark text:name="pg44linenum24"/><text:span text:style-name="T34">either is not to be admitted into the designated facility or is to be </text:span><text:bookmark text:name="pg44linenum25"/><text:span text:style-name="T34">transferred from the designated facility is </text:span><text:span text:style-name="T34">not subject to review. The sheriff </text:span><text:bookmark text:name="pg44linenum26"/><text:span text:style-name="T34">shall be responsible for all </text:span><text:span text:style-name="T34">transportation expenses to and from the state </text:span><text:bookmark text:name="pg44linenum27"/><text:soft-page-break/><text:span text:style-name="T34">correctional facility.</text:span></text:p>
      <text:p text:style-name="P8"><text:bookmark text:name="pg44linenum28"/><text:span text:style-name="T34">(3) In addition, for any conviction pursuant to subsection (b)(1)(C), </text:span><text:bookmark text:name="pg44linenum29"/><text:span text:style-name="T34">(b)(1)(D) or </text:span><text:span text:style-name="T34">(b)(1)(E), at the time of the filing of the judgment form or </text:span><text:bookmark text:name="pg44linenum30"/><text:span text:style-name="T34">journal entry as required by K.S.A. 22-3426 or K.S.A. 2011 Supp. 21-</text:span><text:bookmark text:name="pg44linenum31"/><text:span text:style-name="T34">6711, and amendments thereto, the court shall </text:span><text:span text:style-name="T34">cause a certified copy to be </text:span><text:bookmark text:name="pg44linenum32"/><text:span text:style-name="T34">sent to the officer having the offender in charge. The court shall determine </text:span><text:bookmark text:name="pg44linenum33"/><text:span text:style-name="T34">whether the offender, upon release from imprisonment, shall </text:span><text:span text:style-name="T34">be supervised </text:span><text:bookmark text:name="pg44linenum34"/><text:span text:style-name="T34">by community correctional services or court services based upon the risk </text:span><text:bookmark text:name="pg44linenum35"/><text:span text:style-name="T34">and needs of the offender. The risk and needs of the offender shall be </text:span><text:bookmark text:name="pg44linenum36"/><text:span text:style-name="T34">determined by use of a risk assessment tool specified by the Kansas </text:span><text:bookmark text:name="pg44linenum37"/><text:span text:style-name="T34">sentencing commission. The law enforcement agency maintaining custody </text:span><text:bookmark text:name="pg44linenum38"/><text:span text:style-name="T34">and control of a defendant for imprisonment shall cause a certified copy of </text:span><text:bookmark text:name="pg44linenum39"/><text:span text:style-name="T34">the judgment form or journal entry to be sent to the supervision office </text:span><text:bookmark text:name="pg44linenum40"/><text:span text:style-name="T34">designated by the court and upon expiration of the term of imprisonment </text:span><text:bookmark text:name="pg44linenum41"/><text:span text:style-name="T34">shall deliver the defendant to a location designated by the supervision </text:span><text:bookmark text:name="pg44linenum42"/><text:span text:style-name="T34">office designated by the court. After the term of imprisonment imposed by </text:span><text:bookmark text:name="pg44linenum43"/><text:span text:style-name="T34">the court, the person shall be placed on supervision to community </text:span><text:bookmark text:name="pg45linenum1"/><text:span text:style-name="T34">correctional services or court </text:span><text:span text:style-name="T34">services, as determined by the court, for a </text:span><text:bookmark text:name="pg45linenum2"/><text:span text:style-name="T34">mandatory one-year period of supervision, which such period of </text:span><text:bookmark text:name="pg45linenum3"/><text:span text:style-name="T34">supervision shall not be reduced. During such supervision, the person shall </text:span><text:bookmark text:name="pg45linenum4"/><text:span text:style-name="T34">be required to participate in a multidisciplinary model of services for </text:span><text:bookmark text:name="pg45linenum5"/><text:span text:style-name="T34">substance use disorders facilitated by a department of social and </text:span><text:bookmark text:name="pg45linenum6"/><text:span text:style-name="T34">rehabilitation services designated care coordination agency to include </text:span><text:bookmark text:name="pg45linenum7"/><text:span text:style-name="T34">assessment and, if appropriate, referral to a community based substance </text:span><text:bookmark text:name="pg45linenum8"/><text:span text:style-name="T34">use disorder treatment including recovery management and </text:span><text:span text:style-name="T34">mental health </text:span><text:bookmark text:name="pg45linenum9"/><text:span text:style-name="T34">counseling as needed. The multidisciplinary team shall include the </text:span><text:bookmark text:name="pg45linenum10"/><text:span text:style-name="T34">designated care coordination agency, the supervision officer, the social and </text:span><text:bookmark text:name="pg45linenum11"/><text:span text:style-name="T34">rehabilitation </text:span><text:span text:style-name="T34">services department designated treatment provider and the </text:span><text:bookmark text:name="pg45linenum12"/><text:span text:style-name="T34">offender. Any violation of the conditions of such supervision may subject </text:span><text:bookmark text:name="pg45linenum13"/><text:span text:style-name="T34">such person to revocation of supervision and </text:span><text:span text:style-name="T34">imprisonment in jail for the </text:span><text:bookmark text:name="pg45linenum14"/><text:span text:style-name="T34">remainder of the period of imprisonment, the remainder of the supervision </text:span><text:bookmark text:name="pg45linenum15"/><text:span text:style-name="T34">period, or any combination or portion thereof.</text:span></text:p>
      <text:p text:style-name="P8"><text:bookmark text:name="pg45linenum16"/><text:span text:style-name="T34">(4) In addition, prior to sentencing for any conviction </text:span><text:span text:style-name="T51">pursuant to subsection (b)(1)(A) or (b)(1)(B)</text:span><text:span text:style-name="T34">, the court shall </text:span><text:bookmark text:name="pg45linenum17"/><text:span text:style-name="T34">order the person to participate in an alcohol and drug evaluation conducted </text:span><text:bookmark text:name="pg45linenum18"/><text:span text:style-name="T34">by a provider in accordance with K.S.A. 8-1008, and amendments thereto. </text:span><text:bookmark text:name="pg45linenum19"/><text:span text:style-name="T34">The person shall be required to follow any recommendation made by the </text:span><text:bookmark text:name="pg45linenum20"/><text:span text:style-name="T34">provider after such evaluation, unless otherwise ordered by the court.</text:span></text:p>
      <text:p text:style-name="P8"><text:bookmark text:name="pg45linenum21"/><text:span text:style-name="T34">(c) Any person convicted of violating this section or an ordinance </text:span><text:bookmark text:name="pg45linenum22"/><text:span text:style-name="T34">which prohibits the acts that this section prohibits who had one or more </text:span><text:bookmark text:name="pg45linenum23"/><text:span text:style-name="T34">children under the age of 14 years in the vehicle at the time of the offense </text:span><text:bookmark text:name="pg45linenum24"/><text:span text:style-name="T34">shall have such person's punishment enhanced by one month of </text:span><text:bookmark text:name="pg45linenum25"/><text:span text:style-name="T34">imprisonment. This imprisonment must be served </text:span><text:span text:style-name="T34">consecutively to any </text:span><text:bookmark text:name="pg45linenum26"/><text:span text:style-name="T34">other minimum mandatory penalty imposed for a violation of this section </text:span><text:bookmark text:name="pg45linenum27"/><text:span text:style-name="T34">or an ordinance which prohibits the acts that this section prohibits. Any </text:span><text:bookmark text:name="pg45linenum28"/><text:span text:style-name="T34">enhanced penalty imposed shall not exceed the maximum sentence </text:span><text:bookmark text:name="pg45linenum29"/><text:span text:style-name="T34">allowable by law. During the service of the enhanced penalty, the judge </text:span><text:bookmark text:name="pg45linenum30"/><text:span text:style-name="T34">may order the person on house arrest, work release or other conditional </text:span><text:bookmark text:name="pg45linenum31"/><text:span text:style-name="T34">release.</text:span></text:p>
      <text:p text:style-name="P8"><text:bookmark text:name="pg45linenum32"/><text:span text:style-name="T34">(d) If a person is charged with a violation of this section involving </text:span><text:bookmark text:name="pg45linenum33"/><text:span text:style-name="T34">drugs, the </text:span><text:span text:style-name="T34">fact that the person is or has been entitled to use the drug under </text:span><text:bookmark text:name="pg45linenum34"/><text:span text:style-name="T34">the laws of this state shall </text:span><text:span text:style-name="T34">not constitute a defense against the charge.</text:span></text:p>
      <text:p text:style-name="P8"><text:bookmark text:name="pg45linenum35"/><text:span text:style-name="T34">(e) The court may establish the terms and time for payment of any </text:span><text:bookmark text:name="pg45linenum36"/><text:span text:style-name="T34">fines, fees, assessments and costs imposed pursuant to this section. Any </text:span><text:bookmark text:name="pg45linenum37"/><text:span text:style-name="T34">assessment and costs shall </text:span><text:span text:style-name="T34">be required to be paid not later than 90 days </text:span><text:bookmark text:name="pg45linenum38"/><text:span text:style-name="T34">after imposed, and any remainder of the fine shall be paid prior to the final </text:span><text:bookmark text:name="pg45linenum39"/><text:span text:style-name="T34">release of the defendant by the court.</text:span></text:p>
      <text:p text:style-name="P8"><text:bookmark text:name="pg45linenum40"/><text:span text:style-name="T34">(f) In lieu of payment of a fine imposed pursuant to this section, the </text:span><text:bookmark text:name="pg45linenum41"/><text:span text:style-name="T34">court may order that the person perform community service specified by </text:span><text:bookmark text:name="pg45linenum42"/><text:span text:style-name="T34">the court. The person shall receive a credit on the fine imposed in an </text:span><text:bookmark text:name="pg45linenum43"/><text:span text:style-name="T34">amount equal to $5 for each full hour spent by the person in the specified </text:span><text:bookmark text:name="pg46linenum1"/><text:span text:style-name="T34">community service. The community service ordered by the court shall be </text:span><text:bookmark text:name="pg46linenum2"/><text:span text:style-name="T34">required to be performed not later than one year after the fine is imposed </text:span><text:bookmark text:name="pg46linenum3"/><text:span text:style-name="T34">or by an earlier date specified by the court. If by the required date the </text:span><text:bookmark text:name="pg46linenum4"/><text:span text:style-name="T34">person performs an insufficient amount of community service to reduce to </text:span><text:bookmark text:name="pg46linenum5"/><text:span text:style-name="T34">zero the portion of the fine required to be paid by the person, the </text:span><text:bookmark text:name="pg46linenum6"/><text:span text:style-name="T34">remaining balance of the fine shall become due on that date.</text:span></text:p>
      <text:p text:style-name="P44"><text:bookmark text:name="pg46linenum7"/><text:span text:style-name="_5f_BD_5f_OldLang"><text:span text:style-name="T40">(g) (1) Except as provided in paragraph (5), in addition to any other </text:span></text:span><text:bookmark text:name="pg46linenum8"/><text:span text:style-name="_5f_BD_5f_OldLang"><text:span text:style-name="T40">penalty which may be imposed upon a first conviction of a violation of this </text:span></text:span><text:bookmark text:name="pg46linenum9"/><text:span text:style-name="_5f_BD_5f_OldLang"><text:span text:style-name="T40">section, the court may order that the convicted person's motor vehicle or </text:span></text:span><text:bookmark text:name="pg46linenum10"/><text:span text:style-name="_5f_BD_5f_OldLang"><text:span text:style-name="T40">vehicles be impounded or immobilized for a period not to exceed one year </text:span></text:span><text:bookmark text:name="pg46linenum11"/><text:span text:style-name="_5f_BD_5f_OldLang"><text:span text:style-name="T40">and that the convicted person pay all towing, impoundment and storage </text:span></text:span><text:bookmark text:name="pg46linenum12"/><text:span text:style-name="_5f_BD_5f_OldLang"><text:span text:style-name="T40">fees or other immobilization costs.</text:span></text:span></text:p>
      <text:p text:style-name="P44"><text:bookmark text:name="pg46linenum13"/><text:span text:style-name="_5f_BD_5f_OldLang"><text:span text:style-name="T40">(2) The court shall not order the impoundment or immobilization of a </text:span></text:span><text:bookmark text:name="pg46linenum14"/><text:span text:style-name="_5f_BD_5f_OldLang"><text:span text:style-name="T40">motor </text:span></text:span><text:span text:style-name="_5f_BD_5f_OldLang"><text:span text:style-name="T40">vehicle driven by a person convicted of a violation of this section if </text:span></text:span><text:bookmark text:name="pg46linenum15"/><text:span text:style-name="_5f_BD_5f_OldLang"><text:span text:style-name="T40">the motor vehicle had been stolen or converted at the time it was driven in </text:span></text:span><text:bookmark text:name="pg46linenum16"/><text:span text:style-name="_5f_BD_5f_OldLang"><text:span text:style-name="T40">violation of this section.</text:span></text:span></text:p>
      <text:p text:style-name="P44"><text:bookmark text:name="pg46linenum17"/><text:span text:style-name="_5f_BD_5f_OldLang"><text:span text:style-name="T40">(3) Prior to ordering the impoundment or immobilization of a motor </text:span></text:span><text:bookmark text:name="pg46linenum18"/><text:span text:style-name="_5f_BD_5f_OldLang"><text:span text:style-name="T40">vehicle or vehicles owned by a person convicted of a violation of this </text:span></text:span><text:bookmark text:name="pg46linenum19"/><text:span text:style-name="_5f_BD_5f_OldLang"><text:span text:style-name="T40">section, the court shall consider, but not be limited to, the following:</text:span></text:span></text:p>
      <text:p text:style-name="P44"><text:bookmark text:name="pg46linenum20"/><text:span text:style-name="_5f_BD_5f_OldLang"><text:span text:style-name="T40">(A) Whether the impoundment or immobilization of the motor </text:span></text:span><text:bookmark text:name="pg46linenum21"/><text:span text:style-name="_5f_BD_5f_OldLang"><text:span text:style-name="T40">vehicle would result in the loss of employment by the convicted person or </text:span></text:span><text:bookmark text:name="pg46linenum22"/><text:span text:style-name="_5f_BD_5f_OldLang"><text:span text:style-name="T40">a member of such person's family; and</text:span></text:span></text:p>
      <text:p text:style-name="P44"><text:bookmark text:name="pg46linenum23"/><text:span text:style-name="_5f_BD_5f_OldLang"><text:span text:style-name="T40">(B) whether the ability of the convicted person or a member of such </text:span></text:span><text:bookmark text:name="pg46linenum24"/><text:span text:style-name="_5f_BD_5f_OldLang"><text:span text:style-name="T40">person's family to attend school or obtain medical care would be impaired.</text:span></text:span></text:p>
      <text:p text:style-name="P44"><text:bookmark text:name="pg46linenum25"/><text:span text:style-name="_5f_BD_5f_OldLang"><text:span text:style-name="T40">(4) Any personal property in a vehicle impounded or immobilized </text:span></text:span><text:bookmark text:name="pg46linenum26"/><text:span text:style-name="_5f_BD_5f_OldLang"><text:span text:style-name="T40">pursuant to this subsection may be retrieved prior to or during the period </text:span></text:span><text:bookmark text:name="pg46linenum27"/><text:span text:style-name="_5f_BD_5f_OldLang"><text:span text:style-name="T40">of such impoundment or immobilization.</text:span></text:span></text:p>
      <text:p text:style-name="P44"><text:bookmark text:name="pg46linenum28"/><text:span text:style-name="_5f_BD_5f_OldLang"><text:span text:style-name="T40">(5) As used in this subsection, the convicted person's motor vehicle or </text:span></text:span><text:bookmark text:name="pg46linenum29"/><text:span text:style-name="_5f_BD_5f_OldLang"><text:span text:style-name="T40">vehicles shall include any vehicle leased by such person. If the lease on the </text:span></text:span><text:bookmark text:name="pg46linenum30"/><text:span text:style-name="_5f_BD_5f_OldLang"><text:span text:style-name="T40">convicted person's </text:span></text:span><text:span text:style-name="_5f_BD_5f_OldLang"><text:span text:style-name="T40">motor vehicle subject to impoundment or </text:span></text:span><text:bookmark text:name="pg46linenum31"/><text:span text:style-name="_5f_BD_5f_OldLang"><text:span text:style-name="T40">immobilization expires in less than one year from the date of the </text:span></text:span><text:bookmark text:name="pg46linenum32"/><text:span text:style-name="_5f_BD_5f_OldLang"><text:span text:style-name="T40">impoundment or immobilization, the time of impoundment or </text:span></text:span><text:bookmark text:name="pg46linenum33"/><text:span text:style-name="_5f_BD_5f_OldLang"><text:span text:style-name="T40">immobilization of such vehicle shall be the amount of time remaining on </text:span></text:span><text:bookmark text:name="pg46linenum34"/><text:span text:style-name="_5f_BD_5f_OldLang"><text:span text:style-name="T40">the lease.</text:span></text:span></text:p>
      <text:p text:style-name="P44"><text:bookmark text:name="pg46linenum35"/><text:span text:style-name="_5f_BD_5f_OldLang"><text:span text:style-name="T40">(h)</text:span></text:span><text:span text:style-name="_5f_BD_5f_NewLang"><text:span text:style-name="T5">(g)</text:span></text:span><text:span text:style-name="T40"> Prior to filing a complaint alleging a violation of this section, a </text:span><text:bookmark text:name="pg46linenum36"/><text:span text:style-name="T40">prosecutor shall request and shall receive from the:</text:span></text:p>
      <text:p text:style-name="P8"><text:bookmark text:name="pg46linenum37"/><text:span text:style-name="T34">(1) Division a record of all prior convictions obtained against such </text:span><text:bookmark text:name="pg46linenum38"/><text:span text:style-name="T34">person for any </text:span><text:span text:style-name="T34">violations of any of the motor vehicle laws of this state; and</text:span></text:p>
      <text:p text:style-name="P8"><text:bookmark text:name="pg46linenum39"/><text:span text:style-name="T34">(2) Kansas bureau of investigation central repository all criminal </text:span><text:bookmark text:name="pg46linenum40"/><text:span text:style-name="T34">history record </text:span><text:span text:style-name="T34">information concerning such person.</text:span></text:p>
      <text:p text:style-name="P44"><text:bookmark text:name="pg46linenum41"/><text:span text:style-name="_5f_BD_5f_OldLang"><text:span text:style-name="T40">(i)</text:span></text:span><text:span text:style-name="_5f_BD_5f_NewLang"><text:span text:style-name="T5">(h)</text:span></text:span><text:span text:style-name="T40"> The court shall electronically report every conviction of a </text:span><text:bookmark text:name="pg46linenum42"/><text:span text:style-name="T40">violation of this section and every diversion agreement entered into in lieu </text:span><text:bookmark text:name="pg46linenum43"/><text:span text:style-name="T40">of further criminal proceedings on a complaint alleging a violation of this </text:span><text:bookmark text:name="pg47linenum1"/><text:span text:style-name="T40">section to the division. Prior to sentencing under the provisions of this </text:span><text:bookmark text:name="pg47linenum2"/><text:span text:style-name="T40">section, the court shall request and shall receive from the division a record </text:span><text:bookmark text:name="pg47linenum3"/><text:span text:style-name="T40">of all prior convictions obtained against such person for any violations of </text:span><text:bookmark text:name="pg47linenum4"/><text:span text:style-name="T40">any of the motor vehicle laws of this state.</text:span></text:p>
      <text:p text:style-name="P44"><text:bookmark text:name="pg47linenum5"/><text:span text:style-name="_5f_BD_5f_OldLang"><text:span text:style-name="T40">(j)</text:span></text:span><text:span text:style-name="_5f_BD_5f_NewLang"><text:span text:style-name="T5">(i)</text:span></text:span><text:span text:style-name="T40"> For the purpose of determining whether a conviction is a first, </text:span><text:bookmark text:name="pg47linenum6"/><text:span text:style-name="T40">second, third, fourth or subsequent conviction in </text:span><text:soft-page-break/><text:span text:style-name="T40">sentencing under this </text:span><text:bookmark text:name="pg47linenum7"/><text:span text:style-name="T40">section:</text:span></text:p>
      <text:p text:style-name="P11"><text:bookmark text:name="pg47linenum8"/><text:span text:style-name="T34">(1) "Conviction" includes being convicted of a violation of this </text:span><text:bookmark text:name="pg47linenum9"/><text:span text:style-name="T34">section or entering into a diversion agreement in lieu of further criminal </text:span><text:bookmark text:name="pg47linenum10"/><text:span text:style-name="T34">proceedings on a complaint alleging a violation of this section;</text:span></text:p>
      <text:p text:style-name="P11"><text:bookmark text:name="pg47linenum11"/><text:span text:style-name="T34">(2) "conviction" includes being convicted of a violation of a law of </text:span><text:bookmark text:name="pg47linenum12"/><text:span text:style-name="T34">another state </text:span><text:span text:style-name="T34">or an ordinance of any city, or resolution of any county, </text:span><text:bookmark text:name="pg47linenum13"/><text:span text:style-name="T34">which prohibits the acts that this section prohibits or entering into a </text:span><text:bookmark text:name="pg47linenum14"/><text:span text:style-name="T34">diversion agreement in lieu of further criminal proceedings in a case </text:span><text:bookmark text:name="pg47linenum15"/><text:span text:style-name="T34">alleging a violation of such law, ordinance or resolution;</text:span></text:p>
      <text:p text:style-name="P11"><text:bookmark text:name="pg47linenum16"/><text:span text:style-name="T34">(3) only convictions occurring on or after July 1, 2001, shall be taken </text:span><text:bookmark text:name="pg47linenum17"/><text:span text:style-name="T34">into account when determining the sentence to be imposed for a first, </text:span><text:bookmark text:name="pg47linenum18"/><text:span text:style-name="T34">second, third, fourth or subsequent offender;</text:span></text:p>
      <text:p text:style-name="P27">(1) Convictions for a violation of this section, or a violation of an ordinance of any city or resolution of any county which prohibits the acts that this section prohibits, or entering into a diversion agreement in lieu of further criminal proceedings on a complaint alleging any such violations, shall be taken into account, but only convictions or diversions occurring on or after July 1, 2001. Nothing in this provision shall be construed as preventing any court from considering any convictions or diversions occurring during the person's lifetime in determining the sentence to be imposed within the limits provided for a first, second, third, fourth or subsequent offense;</text:p>
      <text:p text:style-name="P33">(2) any convictions for a violation of the following sections occurring during a person's lifetime shall be taken into account: (A) Refusing to submit to a test to determine the presence of alcohol or drugs, section 2, and amendments thereto; (B) driving a commercial motor vehicle under the influence, K.S.A. 8-2,144, and amendments thereto; (C) operating a vessel under the influence of alcohol or drugs, K.S.A. 32-1131, and amendments thereto; (D) involuntary manslaughter while driving under the influence of alcohol or drugs, K.S.A. 21-3442, prior to its repeal, or subsection (a)(3) of K.S.A. 2011 Supp. 21-5405, and amendments thereto; and (E) aggravated vehicular homicide, K.S.A. 21-3405a, prior to its repeal, or vehicular battery, K.S.A. 21-3405b, prior to its repeal, if the crime was committed while committing a violation of K.S.A. 8-1567, and amendments thereto;</text:p>
      <text:p text:style-name="P32"><text:span text:style-name="T50">(3) "conviction" includes: (A) Entering into a diversion agreement in lieu of further criminal proceedings on a complaint alleging a violation of a crime described in</text:span> <text:span text:style-name="T50">subsection (i)(2); (B) conviction of a violation of an ordinance of a city in this state, a </text:span><text:span text:style-name="T50">resolution of a county in this state or any law of another state which would constitute a crime described in subsection (i)(1) or (i)(2); and (C) receiving punishment under the uniform code of military justice or Kansas code of military justice for an act which was committed on a military reservation and which would constitute a crime described in subsection (i)(1) or (i)(2) if committed off a military reservation in this state;</text:span></text:p>
      <text:p text:style-name="P33">(4) multiple convictions of any crime described in subsection (i)(1) or (i)(2) arising from the same arrest shall only be counted as one conviction;</text:p>
      <text:p text:style-name="P32"><text:bookmark text:name="pg47linenum19"/><text:span text:style-name="T53">(4)</text:span><text:span text:style-name="T39">(5)</text:span><text:span text:style-name="T34"> it is irrelevant whether an offense occurred before or after </text:span><text:bookmark text:name="pg47linenum20"/><text:span text:style-name="T34">conviction for a previous offense; and</text:span></text:p>
      <text:p text:style-name="P8"><text:bookmark text:name="pg47linenum21"/><text:span text:style-name="T53">(5)</text:span><text:span text:style-name="T51">(6)</text:span><text:span text:style-name="T34"> a person may enter into a diversion agreement in lieu of further </text:span><text:bookmark text:name="pg47linenum22"/><text:span text:style-name="T34">criminal proceedings for a violation of this section, and amendments </text:span><text:bookmark text:name="pg47linenum23"/><text:span text:style-name="T34">thereto, or an ordinance which prohibits the acts of this section, and </text:span><text:bookmark text:name="pg47linenum24"/><text:span text:style-name="T34">amendments thereto, only once during the person's lifetime.</text:span></text:p>
      <text:p text:style-name="P44"><text:bookmark text:name="pg47linenum25"/><text:span text:style-name="_5f_BD_5f_OldLang"><text:span text:style-name="T40">(k)</text:span></text:span><text:span text:style-name="_5f_BD_5f_NewLang"><text:span text:style-name="T5">(j)</text:span></text:span><text:span text:style-name="T40"> Upon conviction of a person of a violation of this section or a </text:span><text:bookmark text:name="pg47linenum26"/><text:span text:style-name="T40">violation of a city ordinance or county resolution prohibiting the acts </text:span><text:bookmark text:name="pg47linenum27"/><text:span text:style-name="T40">prohibited by this section, the division, upon receiving a report of </text:span><text:bookmark text:name="pg47linenum28"/><text:span text:style-name="T40">conviction, shall suspend, restrict or suspend and restrict the person's </text:span><text:bookmark text:name="pg47linenum29"/><text:span text:style-name="T40">driving privileges as provided by K.S.A. 8-1014, and amendments thereto.</text:span></text:p>
      <text:p text:style-name="P44"><text:bookmark text:name="pg47linenum30"/><text:span text:style-name="_5f_BD_5f_OldLang"><text:span text:style-name="T40">(l)</text:span></text:span><text:span text:style-name="_5f_BD_5f_NewLang"><text:span text:style-name="T5">(k)</text:span></text:span><text:span text:style-name="T40"> (1) Nothing contained in this section shall be construed as </text:span><text:bookmark text:name="pg47linenum31"/><text:span text:style-name="T40">preventing any city from enacting ordinances, or any county from adopting </text:span><text:bookmark text:name="pg47linenum32"/><text:span text:style-name="T40">resolutions, declaring acts </text:span><text:span text:style-name="T40">prohibited or made unlawful by this act as </text:span><text:bookmark text:name="pg47linenum33"/><text:span text:style-name="T40">unlawful or prohibited in such city or county and prescribing penalties for </text:span><text:bookmark text:name="pg47linenum34"/><text:span text:style-name="T40">violation thereof. </text:span></text:p>
      <text:p text:style-name="P8"><text:bookmark text:name="pg47linenum35"/><text:span text:style-name="T34">(2) The minimum penalty prescribed by any such ordinance or </text:span><text:bookmark text:name="pg47linenum36"/><text:span text:style-name="T34">resolution shall not be less than the minimum penalty prescribed by this </text:span><text:bookmark text:name="pg47linenum37"/><text:span text:style-name="T34">section for the same violation, and the maximum penalty in any such </text:span><text:bookmark text:name="pg47linenum38"/><text:span text:style-name="T34">ordinance or resolution shall not exceed the maximum penalty prescribed </text:span><text:bookmark text:name="pg47linenum39"/><text:span text:style-name="T34">for the same violation.</text:span></text:p>
      <text:p text:style-name="P8"><text:bookmark text:name="pg47linenum40"/><text:span text:style-name="T34">(3) On and after July 1, 2007, and retroactive for ordinance violations </text:span><text:bookmark text:name="pg47linenum41"/><text:span text:style-name="T34">committed on or after July 1, 2006, an ordinance may grant to a municipal </text:span><text:bookmark text:name="pg47linenum42"/><text:span text:style-name="T34">court jurisdiction over a violation of such ordinance which is concurrent </text:span><text:bookmark text:name="pg47linenum43"/><text:span text:style-name="T34">with the jurisdiction of the district court over a violation of this section, </text:span><text:bookmark text:name="pg48linenum1"/><text:span text:style-name="T34">notwithstanding that the elements of such ordinance violation are the same </text:span><text:bookmark text:name="pg48linenum2"/><text:span text:style-name="T34">as the elements of a violation of this section that would constitute, and be </text:span><text:bookmark text:name="pg48linenum3"/><text:span text:style-name="T34">punished as, a felony.</text:span></text:p>
      <text:p text:style-name="P8"><text:bookmark text:name="pg48linenum4"/><text:span text:style-name="T34">(4) Any such ordinance or resolution shall authorize the court to order </text:span><text:bookmark text:name="pg48linenum5"/><text:span text:style-name="T34">that the convicted person pay restitution to any victim who suffered loss </text:span><text:bookmark text:name="pg48linenum6"/><text:span text:style-name="T34">due to the violation for </text:span><text:span text:style-name="T34">which the person was convicted. </text:span></text:p>
      <text:p text:style-name="P44"><text:bookmark text:name="pg48linenum7"/><text:span text:style-name="_5f_BD_5f_OldLang"><text:span text:style-name="T40">(5) Any such ordinance or resolution may require or authorize the </text:span></text:span><text:bookmark text:name="pg48linenum8"/><text:span text:style-name="_5f_BD_5f_OldLang"><text:span text:style-name="T40">court to order that the convicted person's motor vehicle or vehicles be </text:span></text:span><text:bookmark text:name="pg48linenum9"/><text:span text:style-name="_5f_BD_5f_OldLang"><text:span text:style-name="T40">impounded or immobilized in accordance with subsection (g).</text:span></text:span></text:p>
      <text:p text:style-name="P44"><text:bookmark text:name="pg48linenum10"/><text:span text:style-name="_5f_BD_5f_OldLang"><text:span text:style-name="T40">(m)</text:span></text:span><text:span text:style-name="_5f_BD_5f_NewLang"><text:span text:style-name="T5">(l)</text:span></text:span><text:span text:style-name="T40"> (1) Upon the filing of a complaint, citation or notice to appear </text:span><text:bookmark text:name="pg48linenum11"/><text:span text:style-name="T40">alleging a person has violated a city ordinance prohibiting the acts </text:span><text:bookmark text:name="pg48linenum12"/><text:span text:style-name="T40">prohibited by this section, and prior to conviction thereof, a city attorney </text:span><text:bookmark text:name="pg48linenum13"/><text:span text:style-name="T40">shall request and shall receive from the: </text:span></text:p>
      <text:p text:style-name="P8"><text:bookmark text:name="pg48linenum14"/><text:span text:style-name="T34">(A) Division a record of all prior convictions obtained against such </text:span><text:bookmark text:name="pg48linenum15"/><text:span text:style-name="T34">person for any </text:span><text:span text:style-name="T34">violations of any of the motor vehicle laws of this state; and</text:span></text:p>
      <text:p text:style-name="P8"><text:bookmark text:name="pg48linenum16"/><text:span text:style-name="T34">(B) Kansas bureau of investigation central repository all criminal </text:span><text:bookmark text:name="pg48linenum17"/><text:span text:style-name="T34">history record information concerning such person.</text:span></text:p>
      <text:p text:style-name="P8"><text:bookmark text:name="pg48linenum18"/><text:span text:style-name="T34">(2) If the elements of such ordinance violation are the same as the </text:span><text:bookmark text:name="pg48linenum19"/><text:span text:style-name="T34">elements of a violation of this section that would constitute, and be </text:span><text:bookmark text:name="pg48linenum20"/><text:span text:style-name="T34">punished as, a felony, the city attorney shall refer the violation to the </text:span><text:bookmark text:name="pg48linenum21"/><text:span text:style-name="T34">appropriate county or district attorney for prosecution.</text:span></text:p>
      <text:p text:style-name="P44"><text:bookmark text:name="pg48linenum22"/><text:span text:style-name="_5f_BD_5f_OldLang"><text:span text:style-name="T40">(n)</text:span></text:span><text:span text:style-name="_5f_BD_5f_NewLang"><text:span text:style-name="T5">(m)</text:span></text:span><text:span text:style-name="T40"> No plea bargaining agreement shall be entered into nor shall </text:span><text:bookmark text:name="pg48linenum23"/><text:span text:style-name="T40">any judge approve a plea bargaining agreement entered into for the </text:span><text:bookmark text:name="pg48linenum24"/><text:span text:style-name="T40">purpose of permitting a person charged with a violation of this section, or a </text:span><text:bookmark text:name="pg48linenum25"/><text:span text:style-name="T40">violation of any ordinance of a city or resolution of any county in this state </text:span><text:bookmark text:name="pg48linenum26"/><text:span text:style-name="T40">which prohibits the acts prohibited by this section, to avoid the mandatory </text:span><text:bookmark text:name="pg48linenum27"/><text:span text:style-name="T40">penalties established by this section or by the ordinance. For the purpose </text:span><text:bookmark text:name="pg48linenum28"/><text:span text:style-name="T40">of this subsection, entering into a diversion agreement pursuant to K.S.A. </text:span><text:bookmark text:name="pg48linenum29"/><text:span text:style-name="T40">12-</text:span><text:span text:style-name="T40">4413 </text:span><text:span text:style-name="T13">et seq.</text:span><text:span text:style-name="T40"> or 22-2906 </text:span><text:span text:style-name="T13">et seq.</text:span><text:span text:style-name="T40">, and amendments thereto, shall not </text:span><text:bookmark text:name="pg48linenum30"/><text:span text:style-name="T40">constitute plea bargaining.</text:span></text:p>
      <text:p text:style-name="P44"><text:bookmark text:name="pg48linenum31"/><text:span text:style-name="_5f_BD_5f_OldLang"><text:span text:style-name="T40">(o)</text:span></text:span><text:span text:style-name="_5f_BD_5f_NewLang"><text:span text:style-name="T5">(n)</text:span></text:span><text:span text:style-name="T40"> The alternatives set out in subsections (a)(1), (a)(2) and (a)(3) </text:span><text:bookmark text:name="pg48linenum32"/><text:span text:style-name="T40">may be pleaded in the alternative, and the state, city or </text:span><text:soft-page-break/><text:span text:style-name="T40">county, but shall </text:span><text:bookmark text:name="pg48linenum33"/><text:span text:style-name="T40">not be required to, may elect one or two of the three prior to submission of </text:span><text:bookmark text:name="pg48linenum34"/><text:span text:style-name="T40">the case to the fact finder.</text:span></text:p>
      <text:p text:style-name="P44"><text:bookmark text:name="pg48linenum35"/><text:span text:style-name="_5f_BD_5f_OldLang"><text:span text:style-name="T40">(p) Upon a fourth or subsequent conviction, the judge of any court in </text:span></text:span><text:bookmark text:name="pg48linenum36"/><text:span text:style-name="_5f_BD_5f_OldLang"><text:span text:style-name="T40">which any person is convicted of violating this section, may revoke the </text:span></text:span><text:bookmark text:name="pg48linenum37"/><text:span text:style-name="_5f_BD_5f_OldLang"><text:span text:style-name="T40">person's license plate or </text:span></text:span><text:span text:style-name="_5f_BD_5f_OldLang"><text:span text:style-name="T40">temporary registration certificate of the motor </text:span></text:span><text:bookmark text:name="pg48linenum38"/><text:span text:style-name="_5f_BD_5f_OldLang"><text:span text:style-name="T40">vehicle driven during the violation of this section for a period of one year. </text:span></text:span><text:bookmark text:name="pg48linenum39"/><text:span text:style-name="_5f_BD_5f_OldLang"><text:span text:style-name="T40">Upon revoking any license plate or temporary registration certificate </text:span></text:span><text:bookmark text:name="pg48linenum40"/><text:span text:style-name="_5f_BD_5f_OldLang"><text:span text:style-name="T40">pursuant to this subsection, the court shall require that such license plate or </text:span></text:span><text:bookmark text:name="pg48linenum41"/><text:span text:style-name="_5f_BD_5f_OldLang"><text:span text:style-name="T40">temporary registration certificate be surrendered to the court.</text:span></text:span></text:p>
      <text:p text:style-name="P44"><text:bookmark text:name="pg48linenum42"/><text:span text:style-name="_5f_BD_5f_OldLang"><text:span text:style-name="T40">(q)</text:span></text:span><text:span text:style-name="_5f_BD_5f_NewLang"><text:span text:style-name="T5">(o)</text:span></text:span><text:span text:style-name="T40">  As used in this section: (1) "Alcohol concentration" means the </text:span><text:bookmark text:name="pg48linenum43"/><text:span text:style-name="T40">number of grams of alcohol per 100 milliliters of blood or per 210 liters of </text:span><text:bookmark text:name="pg49linenum1"/><text:span text:style-name="T40">breath;</text:span></text:p>
      <text:p text:style-name="P8"><text:bookmark text:name="pg49linenum2"/><text:span text:style-name="T34">(2) "imprisonment" shall include any restrained environment in which </text:span><text:bookmark text:name="pg49linenum3"/><text:span text:style-name="T34">the court and law enforcement agency intend to retain custody and control </text:span><text:bookmark text:name="pg49linenum4"/><text:span text:style-name="T34">of a defendant and such environment has been approved by the board of </text:span><text:bookmark text:name="pg49linenum5"/><text:span text:style-name="T34">county commissioners or the governing body of a city; and</text:span></text:p>
      <text:p text:style-name="P8"><text:bookmark text:name="pg49linenum6"/><text:span text:style-name="T34">(3) "drug" includes toxic vapors as such term is defined in K.S.A. </text:span><text:bookmark text:name="pg49linenum7"/><text:span text:style-name="T34">2011 Supp. 21-5712, and amendments thereto.</text:span></text:p>
      <text:p text:style-name="P44"><text:bookmark text:name="pg49linenum8"/><text:span text:style-name="_5f_BD_5f_OldLang"><text:span text:style-name="T40">(r)</text:span></text:span><text:span text:style-name="_5f_BD_5f_NewLang"><text:span text:style-name="T5">(p)</text:span></text:span><text:span text:style-name="T40"> (1) The amount of the increase in fines as specified in this </text:span><text:bookmark text:name="pg49linenum9"/><text:span text:style-name="T40">section shall be remitted by the clerk of the district court to the state </text:span><text:bookmark text:name="pg49linenum10"/><text:span text:style-name="T40">treasurer in accordance with the </text:span><text:span text:style-name="T40">provisions of K.S.A. 75-4215, and </text:span><text:bookmark text:name="pg49linenum11"/><text:span text:style-name="T40">amendments thereto. Upon receipt of remittance of the increase provided </text:span><text:bookmark text:name="pg49linenum12"/><text:span text:style-name="T40">in this act, the state treasurer shall deposit the entire amount in the state </text:span><text:bookmark text:name="pg49linenum13"/><text:span text:style-name="T40">treasury and the state treasurer shall credit 50% to the community </text:span><text:bookmark text:name="pg49linenum14"/><text:span text:style-name="T40">alcoholism and intoxication programs fund and 50% to the department of </text:span><text:bookmark text:name="pg49linenum15"/><text:span text:style-name="T40">corrections alcohol and drug abuse treatment fund, which is hereby created </text:span><text:bookmark text:name="pg49linenum16"/><text:span text:style-name="T40">in the state treasury.</text:span></text:p>
      <text:p text:style-name="P19">(2) On and after July 1, 2011, the amount of $250 from each fine imposed pursuant to this section shall be remitted by the clerk of the district court to the state treasurer in accordance with the provisions of K.S.A. 75-4215, and amendments thereto. Upon receipt of <text:span text:style-name="T50">each</text:span> such remittance, the state treasurer shall credit the entire amount to the community corrections supervision fund established by K.S.A. 2011 Supp. 75-52,113, and amendments thereto.</text:p>
      <text:p text:style-name="P19">Sec. 21. K.S.A. 2011 Supp. 12-4106 is hereby amended to read as follows: 12-4106. (a) The municipal judge shall have the power to administer the oaths and enforce all orders, rules and judgments made by such municipal judge, and may fine or imprison for contempt in the same manner and to the same extent as a judge of the district court.</text:p>
      <text:p text:style-name="P8"><text:span text:style-name="T34">(b) The municipal judge shall have the power to hear and determine </text:span><text:bookmark text:name="pg49linenum30"/><text:span text:style-name="T34">all cases properly brought before </text:span><text:span text:style-name="T34">such municipal judge to: Grant </text:span><text:bookmark text:name="pg49linenum31"/><text:span text:style-name="T34">continuances; sentence those found guilty to a fine or confinement in jail, </text:span><text:bookmark text:name="pg49linenum32"/><text:span text:style-name="T34">or both; commit accused persons to jail in default of bond; determine </text:span><text:bookmark text:name="pg49linenum33"/><text:span text:style-name="T34">applications for parole; release on probation; grant time in </text:span><text:span text:style-name="T34">which a fine </text:span><text:bookmark text:name="pg49linenum34"/><text:span text:style-name="T34">may be paid; correct a sentence; suspend imposition of a sentence; set </text:span><text:bookmark text:name="pg49linenum35"/><text:span text:style-name="T34">aside a judgment; permit time for post trial motions; and discharge accused </text:span><text:bookmark text:name="pg49linenum36"/><text:span text:style-name="T34">persons.</text:span></text:p>
      <text:p text:style-name="P8"><text:bookmark text:name="pg49linenum37"/><text:span text:style-name="T34">(c) The municipal judge shall maintain a docket in which every cause </text:span><text:bookmark text:name="pg49linenum38"/><text:span text:style-name="T34">commenced before such municipal judge shall be entered. Such docket </text:span><text:bookmark text:name="pg49linenum39"/><text:span text:style-name="T34">shall contain the names of the accused persons and complainant, the nature </text:span><text:bookmark text:name="pg49linenum40"/><text:span text:style-name="T34">or character of the offense, the date of trial, the names of all witnesses </text:span><text:bookmark text:name="pg49linenum41"/><text:span text:style-name="T34">sworn and examined, the finding of the court, the judgment and sentence, </text:span><text:bookmark text:name="pg49linenum42"/><text:span text:style-name="T34">the date of payment, the date of issuing commitment, if any, and every </text:span><text:bookmark text:name="pg49linenum43"/><text:span text:style-name="T34">other fact necessary to show the full proceedings in each case.</text:span></text:p>
      <text:p text:style-name="P8"><text:bookmark text:name="pg50linenum1"/><text:span text:style-name="T34">(d) The municipal judge shall promptly make such reports and </text:span><text:bookmark text:name="pg50linenum2"/><text:span text:style-name="T34">furnish the </text:span><text:span text:style-name="T34">information requested by any departmental justice or the </text:span><text:bookmark text:name="pg50linenum3"/><text:span text:style-name="T34">judicial administrator, in the </text:span><text:span text:style-name="T34">manner and form prescribed by the supreme </text:span><text:bookmark text:name="pg50linenum4"/><text:span text:style-name="T34">court.</text:span></text:p>
      <text:p text:style-name="P8"><text:bookmark text:name="pg50linenum5"/><text:span text:style-name="T34">(e) The municipal judge shall ensure that information concerning </text:span><text:bookmark text:name="pg50linenum6"/><text:span text:style-name="T34">dispositions of city ordinance violations that result in convictions </text:span><text:bookmark text:name="pg50linenum7"/><text:span text:style-name="T34">comparable to convictions for class A and B misdemeanors under Kansas </text:span><text:bookmark text:name="pg50linenum8"/><text:span text:style-name="T34">criminal statutes is forwarded to the Kansas bureau of investigation central </text:span><text:bookmark text:name="pg50linenum9"/><text:span text:style-name="T34">repository. This information shall be transmitted, on a form or in a format </text:span><text:bookmark text:name="pg50linenum10"/><text:span text:style-name="T34">approved by the attorney general, within 30 days of final disposition.</text:span></text:p>
      <text:p text:style-name="P44"><text:bookmark text:name="pg50linenum11"/><text:span text:style-name="T40">(f) In all cases alleging a violation of a city ordinance prohibiting the </text:span><text:bookmark text:name="pg50linenum12"/><text:span text:style-name="T40">acts prohibited by K.S.A.</text:span><text:span text:style-name="T5"> </text:span><text:span text:style-name="_5f_BD_5f_NewLang"><text:span text:style-name="T5">8-2,144 or</text:span></text:span><text:span text:style-name="T40"> 8-1567</text:span><text:span text:style-name="_5f_BD_5f_NewLang"><text:span text:style-name="T5"> or section 2</text:span></text:span><text:span text:style-name="T40">, and amendments </text:span><text:bookmark text:name="pg50linenum13"/><text:span text:style-name="T40">thereto, the municipal court judge shall ensure that the municipal court </text:span><text:bookmark text:name="pg50linenum14"/><text:span text:style-name="T40">reports the filing and disposition of such case to the Kansas bureau of </text:span><text:bookmark text:name="pg50linenum15"/><text:span text:style-name="T40">investigation central repository, and, on and after July 1, 2013, reports the </text:span><text:bookmark text:name="pg50linenum16"/><text:span text:style-name="T40">filing and disposition of such case electronically to the Kansas bureau of </text:span><text:bookmark text:name="pg50linenum17"/><text:span text:style-name="T40">investigation central repository.</text:span></text:p>
      <text:p text:style-name="P18"><text:span text:style-name="_5f_BD_5f_NewLang"><text:span text:style-name="T30">(g) In all cases in which a fine is imposed for a violation of a city ordinance </text:span></text:span><text:span text:style-name="_5f_BD_5f_NewLang"><text:span text:style-name="T30">prohibiting the acts prohibited by K.S.A. 8-2,144 or 8-1567 or section 2, and amendments thereto, the municipal court judge shall ensure that the municipal court remits the appropriate amount of such fine to the state treasurer as provided in section 1, and amendments thereto.</text:span></text:span></text:p>
      <text:p text:style-name="P17"><text:span text:style-name="T5">Sec. 22. K.S.A. 12-4413 is hereby amended to read as follows: 12-4413. As used in K.S.A. 8-1009</text:span><text:span text:style-name="_5f_BD_5f_OldLang"><text:span text:style-name="T5">,</text:span></text:span><text:span text:style-name="_5f_BD_5f_NewLang"><text:span text:style-name="T5"> and</text:span></text:span><text:span text:style-name="T5"> 12-4413 to 12-4418, inclusive</text:span><text:span text:style-name="_5f_BD_5f_OldLang"><text:span text:style-name="T5"> and 22-3609</text:span></text:span><text:span text:style-name="T5">:</text:span></text:p>
      <text:p text:style-name="P9">(a) "City attorney" means a city attorney of a city of this state.</text:p>
      <text:p text:style-name="P8"><text:bookmark text:name="pg50linenum27"/><text:span text:style-name="T34">(b) "Complaint" means complaint, citation or notice to appear in a </text:span><text:bookmark text:name="pg50linenum28"/><text:span text:style-name="T34">municipal </text:span><text:span text:style-name="T34">court.</text:span></text:p>
      <text:p text:style-name="P8"><text:bookmark text:name="pg50linenum29"/><text:span text:style-name="T34">(c) "Diversion" means referral of a defendant in a criminal case </text:span><text:bookmark text:name="pg50linenum30"/><text:span text:style-name="T34">charging an alcohol related offense to a supervised performance program </text:span><text:bookmark text:name="pg50linenum31"/><text:span text:style-name="T34">prior to adjudication.</text:span></text:p>
      <text:p text:style-name="P8"><text:bookmark text:name="pg50linenum32"/><text:span text:style-name="T34">(d) "Diversion agreement" means the specification of formal terms </text:span><text:bookmark text:name="pg50linenum33"/><text:span text:style-name="T34">and conditions which a defendant must fulfill in order to have the charges </text:span><text:bookmark text:name="pg50linenum34"/><text:span text:style-name="T34">against such person dismissed.</text:span></text:p>
      <text:p text:style-name="P17"><text:span text:style-name="T5">(e) "Alcohol related offense" means violation of an ordinance of a city of this state that prohibits the acts prohibited by K.S.A. 8-1567</text:span><text:span text:style-name="_5f_BD_5f_NewLang"><text:span text:style-name="T5"> or section 2</text:span></text:span><text:span text:style-name="T5">, and amendments thereto, or violation of such statute.</text:span></text:p>
      <text:p text:style-name="P17"><text:span text:style-name="T5">Sec. 23. K.S.A. 2011 Supp. 12-4414 is hereby amended to read as follows: 12-4414. (a) Except as provided in K.S.A. 8-1567</text:span><text:span text:style-name="_5f_BD_5f_NewLang"><text:span text:style-name="T5"> and section 2</text:span></text:span><text:span text:style-name="T5">, and amendments thereto, after a complaint has been filed charging a defendant with violation of an alcohol or drug related offense and prior to conviction thereof, and after the city attorney has considered </text:span><text:span text:style-name="T5">the factors listed in K.S.A. 12-4415, and amendments thereto, if it appears to the city attorney that diversion of the defendant would be in the interests of justice and of benefit to the defendant and the community, the city attorney may propose a diversion agreement to the defendant. The terms of each diversion agreement shall be established by the city attorney in accordance with K.S.A. 12-4416, and amendments thereto.</text:span></text:p>
      <text:p text:style-name="P8"><text:span text:style-name="T34">(b) Each city attorney shall adopt written policies and guidelines for </text:span><text:bookmark text:name="pg51linenum7"/><text:span text:style-name="T34">the implementation of a diversion program in accordance with K.S.A. 8-</text:span><text:bookmark text:name="pg51linenum8"/><text:span text:style-name="T34">1009 and 12-4412 to </text:span><text:span text:style-name="T34">12-4417, inclusive, and amendments thereto. Such </text:span><text:bookmark text:name="pg51linenum9"/><text:span text:style-name="T34">policies and guidelines shall provide </text:span><text:span text:style-name="T34">for a diversion conference and other </text:span><text:bookmark text:name="pg51linenum10"/><text:span text:style-name="T34">procedures in those cases where the city attorney elects to offer diversion </text:span><text:bookmark text:name="pg51linenum11"/><text:span text:style-name="T34">in lieu of further criminal proceedings on the complaint.</text:span></text:p>
      <text:p text:style-name="P20"><text:span text:style-name="T49">(c) Each defendant shall be informed in writing of the diversion program and the policies and guidelines adopted by the city </text:span><text:soft-page-break/><text:span text:style-name="T49">attorney. The city attorney may require any defendant requesting diversion to provide information regarding prior criminal charges, education, work experience and training, family, </text:span><text:span text:style-name="T49">residence in the community, medical history, including any psychiatric or psychological treatment or counseling, and other information relating to the diversion program. In all cases, the defendant shall be present and shall have the right to be represented by counsel at the diversion conference with the city attorney.</text:span></text:p>
      <text:p text:style-name="P22">Sec. 24. K.S.A. 2011 Supp. 12-4415 is hereby amended to read as follows: 12-4415. (a) In determining whether diversion of a defendant is in the interests of justice and of benefit to the defendant and the community, the city attorney shall consider at least the following factors among all factors considered:</text:p>
      <text:p text:style-name="P8"><text:span text:style-name="T34">(1) The nature of the crime charged and the circumstances </text:span><text:bookmark text:name="pg51linenum27"/><text:span text:style-name="T34">surrounding it;</text:span></text:p>
      <text:p text:style-name="P9"><text:bookmark text:name="pg51linenum28"/>(2) any special characteristics or circumstances of the defendant;</text:p>
      <text:p text:style-name="P8"><text:bookmark text:name="pg51linenum29"/><text:span text:style-name="T34">(3) whether the defendant is a first-time offender of an alcohol related </text:span><text:bookmark text:name="pg51linenum30"/><text:span text:style-name="T34">offense and if the defendant has previously participated in diversion, </text:span><text:bookmark text:name="pg51linenum31"/><text:span text:style-name="T34">according to the certification of the division of vehicles of the state </text:span><text:bookmark text:name="pg51linenum32"/><text:span text:style-name="T34">department of revenue;</text:span></text:p>
      <text:p text:style-name="P8"><text:bookmark text:name="pg51linenum33"/><text:span text:style-name="T34">(4) whether there is a probability that the defendant will cooperate </text:span><text:bookmark text:name="pg51linenum34"/><text:span text:style-name="T34">with and </text:span><text:span text:style-name="T34">benefit from diversion;</text:span></text:p>
      <text:p text:style-name="P8"><text:bookmark text:name="pg51linenum35"/><text:span text:style-name="T34">(5) whether the available diversion program is appropriate to the </text:span><text:bookmark text:name="pg51linenum36"/><text:span text:style-name="T34">needs of the defendant;</text:span></text:p>
      <text:p text:style-name="P9"><text:bookmark text:name="pg51linenum37"/>(6) the impact of the diversion of the defendant upon the community;</text:p>
      <text:p text:style-name="P8"><text:bookmark text:name="pg51linenum38"/><text:span text:style-name="T34">(7) recommendations, if any, of the involved law enforcement </text:span><text:bookmark text:name="pg51linenum39"/><text:span text:style-name="T34">agency;</text:span></text:p>
      <text:p text:style-name="P9"><text:bookmark text:name="pg51linenum40"/>(8) recommendations, if any, of the victim;</text:p>
      <text:p text:style-name="P9"><text:bookmark text:name="pg51linenum41"/>(9) provisions for restitution; and</text:p>
      <text:p text:style-name="P9"><text:bookmark text:name="pg51linenum42"/>(10) any mitigating circumstances.</text:p>
      <text:p text:style-name="P8"><text:bookmark text:name="pg51linenum43"/><text:span text:style-name="T34">(b) A city attorney shall not enter into a diversion agreement in lieu of </text:span><text:bookmark text:name="pg52linenum1"/><text:span text:style-name="T34">further criminal proceedings on a complaint alleging an alcohol related </text:span><text:bookmark text:name="pg52linenum2"/><text:span text:style-name="T34">offense if the defendant:</text:span></text:p>
      <text:p text:style-name="P8"><text:bookmark text:name="pg52linenum3"/><text:span text:style-name="T34">(1) Has previously participated in diversion of an alcohol related </text:span><text:bookmark text:name="pg52linenum4"/><text:span text:style-name="T34">offense;</text:span></text:p>
      <text:p text:style-name="P44"><text:bookmark text:name="pg52linenum5"/><text:span text:style-name="T40">(2) has previously been convicted of or pleaded </text:span><text:span text:style-name="T13">nolo contendere</text:span><text:span text:style-name="T40"> to an </text:span><text:bookmark text:name="pg52linenum6"/><text:span text:style-name="T40">alcohol related offense in this state or has previously been convicted of or </text:span><text:bookmark text:name="pg52linenum7"/><text:span text:style-name="T40">pleaded </text:span><text:span text:style-name="T13">nolo contendere</text:span><text:span text:style-name="T40"> to a violation of K.S.A. 8-2,144 or 8-1567</text:span><text:span text:style-name="_5f_BD_5f_NewLang"><text:span text:style-name="T5"> or </text:span></text:span><text:bookmark text:name="pg52linenum8"/><text:span text:style-name="_5f_BD_5f_NewLang"><text:span text:style-name="T5">section 2</text:span></text:span><text:span text:style-name="T40">, and amendments </text:span><text:span text:style-name="T40">thereto</text:span><text:span text:style-name="_5f_BD_5f_NewLang"><text:span text:style-name="T40">,</text:span></text:span><text:span text:style-name="T40"> or of a law of another state, or of a </text:span><text:bookmark text:name="pg52linenum9"/><text:span text:style-name="T40">political subdivision thereof, which prohibits the acts prohibited by those </text:span><text:bookmark text:name="pg52linenum10"/><text:span text:style-name="T40">statutes; or</text:span></text:p>
      <text:p text:style-name="P22">(3) during the time of the alleged alcohol related offense was involved in a motor vehicle accident or collision resulting in personal injury or death.</text:p>
      <text:p text:style-name="P15">Sec. 25. K.S.A. 2011 Supp. 12-4416 is hereby amended to read as follows: 12-4416. (a) A diversion agreement shall provide that if the defendant fulfills the obligations of the program described therein, as determined by the city attorney, the city attorney shall act to have the criminal charges against the defendant dismissed with prejudice. The diversion agreement shall include specifically the waiver of all rights under the law or the constitution of Kansas or of the United States to counsel, a speedy arraignment, a speedy trial, and the right to trial by jury. The diversion agreement may include, but is not limited to, provisions concerning payment of restitution, including court costs and diversion costs, residence in a specified facility, maintenance of gainful employment, and participation in programs offering medical, educational, vocational, social and psychological services, corrective and preventive guidance and other rehabilitative services. The diversion agreement shall state:</text:p>
      <text:p text:style-name="P22">(1) The defendant's full name;</text:p>
      <text:p text:style-name="P22"><text:bookmark text:name="pg52linenum29"/>(2) the defendant's full name at the time the complaint was filed, if <text:bookmark text:name="pg52linenum30"/>different from the defendant's current name;</text:p>
      <text:p text:style-name="P22"><text:bookmark text:name="pg52linenum31"/>(3) the defendant's sex, race and date of birth;</text:p>
      <text:p text:style-name="P22"><text:bookmark text:name="pg52linenum32"/>(4) the crime with which the defendant is charged;</text:p>
      <text:p text:style-name="P22"><text:bookmark text:name="pg52linenum33"/>(5) the date the complaint was filed; and</text:p>
      <text:p text:style-name="P22"><text:bookmark text:name="pg52linenum34"/>(6) the municipal court with which the agreement is filed.</text:p>
      <text:p text:style-name="P22"><text:bookmark text:name="pg52linenum35"/>(b) If a diversion agreement is entered into in lieu of further criminal <text:bookmark text:name="pg52linenum36"/>proceedings on a complaint alleging an alcohol related offense, the <text:bookmark text:name="pg52linenum37"/>diversion agreement shall include a stipulation, agreed to by the defendant <text:bookmark text:name="pg52linenum38"/>and the city attorney, of the facts upon which the charge is based and a <text:bookmark text:name="pg52linenum39"/>provision that if the defendant fails to fulfill the terms of the specific <text:bookmark text:name="pg52linenum40"/>diversion agreement and the criminal proceedings on the complaint are <text:bookmark text:name="pg52linenum41"/>resumed, the proceedings, including any proceedings on appeal, shall be <text:bookmark text:name="pg52linenum42"/>conducted on the record of the stipulation of facts relating to the <text:bookmark text:name="pg52linenum43"/>complaint. In addition, the agreement shall include a requirement that the <text:bookmark text:name="pg53linenum1"/>defendant:</text:p>
      <text:p text:style-name="P23"><text:bookmark text:name="pg53linenum2"/><text:span text:style-name="T30">(1) Pay a fine specified by the agreement in an amount equal to an </text:span><text:bookmark text:name="pg53linenum3"/><text:span text:style-name="T30">amount authorized by K.S.A. 8-1567 </text:span><text:span text:style-name="_5f_BD_5f_NewLang"><text:span text:style-name="T6">or section 2</text:span></text:span><text:span text:style-name="T31">,</text:span><text:span text:style-name="T30"> and amendments </text:span><text:bookmark text:name="pg53linenum4"/><text:span text:style-name="T30">thereto, for a first offense or, in lieu of payment of the fine, perform </text:span><text:bookmark text:name="pg53linenum5"/><text:span text:style-name="T30">community service specified by the agreement, consonant with K.S.A. 8-</text:span><text:bookmark text:name="pg53linenum6"/><text:span text:style-name="T30">1567 </text:span><text:span text:style-name="_5f_BD_5f_NewLang"><text:span text:style-name="T6">or section 2</text:span></text:span><text:span text:style-name="T30">, and amendments thereto; and</text:span></text:p>
      <text:p text:style-name="P22"><text:bookmark text:name="pg53linenum7"/>(2) participate in an alcohol and drug evaluation conducted by a <text:bookmark text:name="pg53linenum8"/>licensed provider pursuant to K.S.A. 8-1008, and amendments thereto, and <text:bookmark text:name="pg53linenum9"/>follow any recommendation made by the provider after such evaluation.</text:p>
      <text:p text:style-name="P22"><text:bookmark text:name="pg53linenum10"/>(c) If the person entering into a diversion agreement is a nonresident, <text:bookmark text:name="pg53linenum11"/>the city attorney shall transmit a copy of the diversion agreement to the <text:bookmark text:name="pg53linenum12"/>division. The division shall forward a copy of the diversion agreement to <text:bookmark text:name="pg53linenum13"/>the motor vehicle administrator of the person's state of residence.</text:p>
      <text:p text:style-name="P22"><text:bookmark text:name="pg53linenum14"/>(d) If the city attorney elects to offer diversion in lieu of further <text:bookmark text:name="pg53linenum15"/>criminal proceedings on the complaint and the defendant agrees to all of <text:bookmark text:name="pg53linenum16"/>the terms of the proposed agreement, the diversion agreement shall be <text:bookmark text:name="pg53linenum17"/>filed with the municipal court and the municipal court shall stay further <text:bookmark text:name="pg53linenum18"/>proceedings on the complaint. If the defendant declines to accept <text:bookmark text:name="pg53linenum19"/>diversion, the municipal court shall resume the criminal proceedings on <text:bookmark text:name="pg53linenum20"/>the complaint.</text:p>
      <text:p text:style-name="P22">(e) The city attorney shall forward to the division of vehicles of the state department of revenue a copy of the diversion agreement at the time such agreement is filed with the municipal court. The copy of the agreement shall be made available upon request to any county, district or city attorney or court.</text:p>
      <text:p text:style-name="P15">Sec. 26. K.S.A. 2011 Supp. 12-4517 is hereby amended to read as follows: 12-4517. (a) (1) The municipal court judge shall ensure that all persons convicted of violating municipal ordinance provisions that prohibit conduct comparable to a class A or B misdemeanor or assault as defined in subsection (a) of K.S.A. 2011 Supp. 21-5412, and amendments thereto, under a Kansas criminal statute are fingerprinted and processed.</text:p>
      <text:p text:style-name="P23"><text:span text:style-name="T19">(2) The municipal court judge shall ensure that all persons arrested or </text:span><text:bookmark text:name="pg53linenum33"/><text:span text:style-name="T19">charged with a violation of a city ordinance prohibiting </text:span><text:soft-page-break/><text:span text:style-name="T19">the acts prohibited </text:span><text:bookmark text:name="pg53linenum34"/><text:span text:style-name="T19">by K.S.A. </text:span><text:span text:style-name="_5f_BD_5f_NewLang"><text:span text:style-name="T9">8-2,144 or</text:span></text:span><text:span text:style-name="T19"> 8-1567 </text:span><text:span text:style-name="_5f_BD_5f_NewLang"><text:span text:style-name="T10">or section 2</text:span></text:span><text:span text:style-name="T19">, and amendments thereto, are </text:span><text:bookmark text:name="pg53linenum35"/><text:span text:style-name="T19">fingerprinted and processed at the time of booking or first appearance, </text:span><text:bookmark text:name="pg53linenum36"/><text:span text:style-name="T19">whichever occurs first.</text:span></text:p>
      <text:p text:style-name="P20"><text:span text:style-name="T36">(b) The municipal court judge shall order the individual</text:span><text:span text:style-name="T49"> to be fingerprinted at an appropriate location as determined by the municipal court judge. Failure of the person to </text:span><text:span text:style-name="T49">be fingerprinted after court order issued by the municipal judge shall constitute contempt of court. To reimburse the city or other entity for costs associated with fingerprinting, the municipal court judge may assess reasonable court costs, in addition to other court costs imposed by the state or municipality.</text:span></text:p>
      <text:p text:style-name="P15">Sec. 27. K.S.A. 2011 Supp. 21-5203 is hereby amended to read as follows: 21-5203. A person may be guilty of a crime without having a culpable mental state if the crime is:</text:p>
      <text:p text:style-name="P15">(a) A misdemeanor, cigarette or tobacco infraction or traffic infraction <text:bookmark text:name="pg54linenum5"/>and the statute defining the crime clearly indicates a legislative purpose to <text:bookmark text:name="pg54linenum6"/>impose absolute liability for the conduct described;</text:p>
      <text:p text:style-name="P15"><text:bookmark text:name="pg54linenum7"/>(b) a felony and the statute defining the crime clearly indicates a <text:bookmark text:name="pg54linenum8"/>legislative purpose to impose absolute liability for the conduct described;</text:p>
      <text:p text:style-name="P15"><text:bookmark text:name="pg54linenum9"/>(c) a violation of K.S.A. 8-1567 or 8-1567a, and amendments thereto; </text:p>
      <text:p text:style-name="P23"><text:bookmark text:name="pg54linenum10"/><text:span text:style-name="T19">(d) a violation of K.S.A. 8-2,144, and amendments thereto; </text:span><text:span text:style-name="_5f_BD_5f_OldLang"><text:span text:style-name="T11">or</text:span></text:span></text:p>
      <text:p text:style-name="P13"><text:bookmark text:name="pg54linenum11"/><text:span text:style-name="_5f_BD_5f_NewLang"><text:span text:style-name="T30">(e) a violation of section 2, and amendments thereto; or</text:span></text:span></text:p>
      <text:p text:style-name="P14"><text:span text:style-name="_5f_BD_5f_OldLang"><text:span text:style-name="T30">(e)</text:span></text:span><text:span text:style-name="_5f_BD_5f_NewLang"><text:span text:style-name="T30">(f)</text:span></text:span><text:span text:style-name="T30"> a violation of K.S.A. 22-4901 </text:span><text:span text:style-name="T12">et seq</text:span><text:span text:style-name="T30">., and amendments thereto.</text:span></text:p>
      <text:p text:style-name="P15">Sec. 28. K.S.A. 2011 Supp. 21-6604, as amended by section 1 of 2012 House Bill No. 2465 is hereby amended to read as follows: 21-6604. K.S.A. 2011 Supp. 21-6604 is hereby amended to read as follows: 21-6604. (a) Whenever any person has been found guilty of a crime, the court may adjudge any of the following:</text:p>
      <text:p text:style-name="P15">(1) Commit the defendant to the custody of the secretary of <text:bookmark text:name="pg1linenum81"/>corrections if the current crime of conviction is a felony and the sentence <text:bookmark text:name="pg1linenum91"/>presumes imprisonment, or the sentence imposed is a dispositional <text:bookmark text:name="pg1linenum101"/>departure to imprisonment; or, if confinement is for a misdemeanor, to jail <text:bookmark text:name="pg1linenum11"/>for the term provided by law;</text:p>
      <text:p text:style-name="P15"><text:bookmark text:name="pg1linenum12"/>(2) impose the fine applicable to the offense and may impose the <text:bookmark text:name="pg1linenum13"/>provisions of subsection (q);</text:p>
      <text:p text:style-name="P15"><text:bookmark text:name="pg1linenum14"/>(3) release the defendant on probation if the current crime of <text:bookmark text:name="pg1linenum15"/>conviction and criminal history fall within a presumptive nonprison <text:bookmark text:name="pg1linenum16"/>category or through a departure for substantial and compelling reasons <text:bookmark text:name="pg1linenum17"/>subject to such conditions as the court may deem appropriate. In felony <text:bookmark text:name="pg1linenum18"/>cases except for violations of K.S.A. 8-1567<text:span text:style-name="T50">, 8-2,144 and section 2</text:span>, and amendments thereto, the <text:bookmark text:name="pg1linenum19"/>court may include confinement in a county jail not to exceed 60 days, <text:bookmark text:name="pg1linenum20"/>which need not be served consecutively, as a condition of an original <text:bookmark text:name="pg1linenum21"/>probation sentence and up to 60 days in a county jail upon each revocation <text:bookmark text:name="pg1linenum22"/>of the probation sentence, or community corrections placement;</text:p>
      <text:p text:style-name="P15"><text:bookmark text:name="pg1linenum23"/>(4) assign the defendant to a community correctional services <text:bookmark text:name="pg1linenum24"/>program as provided in K.S.A. 75-5291, and amendments thereto, or <text:bookmark text:name="pg1linenum25"/>through a departure for substantial and compelling reasons subject to such <text:bookmark text:name="pg1linenum26"/>conditions as the court may deem appropriate, including orders requiring <text:bookmark text:name="pg1linenum27"/>full or partial restitution;</text:p>
      <text:p text:style-name="P15"><text:bookmark text:name="pg1linenum28"/>(5) assign the defendant to a conservation camp for a period not to <text:bookmark text:name="pg1linenum29"/>exceed six months as a condition of probation followed by a six-month <text:bookmark text:name="pg1linenum30"/>period of follow-up through adult intensive supervision by a community <text:bookmark text:name="pg1linenum31"/>correctional services program, if the offender successfully completes the <text:bookmark text:name="pg1linenum32"/>conservation camp program;</text:p>
      <text:p text:style-name="P15"><text:bookmark text:name="pg1linenum33"/>(6) assign the defendant to a house arrest program pursuant to K.S.A. <text:bookmark text:name="pg1linenum34"/>2011 Supp. 21-6609, and amendments thereto;</text:p>
      <text:p text:style-name="P15"><text:bookmark text:name="pg2linenum1"/>(7) order the defendant to attend and satisfactorily complete an <text:bookmark text:name="pg2linenum2"/>alcohol or drug education or training program as provided by subsection <text:bookmark text:name="pg2linenum3"/>(c) of K.S.A. 2011 Supp. 21-6602, and amendments thereto;</text:p>
      <text:p text:style-name="P15"><text:bookmark text:name="pg2linenum4"/>(8) order the defendant to repay the amount of any reward paid by <text:bookmark text:name="pg2linenum5"/>any crime stoppers chapter, individual, corporation or public entity which <text:bookmark text:name="pg2linenum6"/>materially aided in the apprehension or conviction of the defendant; repay <text:bookmark text:name="pg2linenum7"/>the amount of any costs and expenses incurred by any law enforcement <text:bookmark text:name="pg2linenum8"/>agency in the apprehension of the defendant, if one of the current crimes <text:bookmark text:name="pg2linenum9"/>of conviction of the defendant includes escape from custody or aggravated <text:bookmark text:name="pg2linenum10"/>escape from custody, as defined in K.S.A. 2011 Supp. 21-5911, and <text:bookmark text:name="pg2linenum11"/>amendments thereto; repay expenses incurred by a fire district, fire <text:bookmark text:name="pg2linenum12"/>department or fire company responding to a fire which has been <text:bookmark text:name="pg2linenum13"/>determined to be arson or aggravated arson as defined in K.S.A. 2011 <text:bookmark text:name="pg2linenum14"/>Supp. 21-5812, and amendments thereto, if the defendant is convicted of <text:bookmark text:name="pg2linenum15"/>such crime; repay the amount of any public funds utilized by a law <text:bookmark text:name="pg2linenum16"/>enforcement agency to purchase controlled substances from the defendant <text:bookmark text:name="pg2linenum17"/>during the investigation which leads to the defendant's conviction; or repay <text:bookmark text:name="pg2linenum18"/>the amount of any medical costs and expenses incurred by any law <text:bookmark text:name="pg2linenum19"/>enforcement agency or county. Such repayment of the amount of any such <text:bookmark text:name="pg2linenum20"/>costs and expenses incurred by a county, law enforcement agency, fire <text:bookmark text:name="pg2linenum21"/>district, fire department or fire company or any public funds utilized by a <text:bookmark text:name="pg2linenum22"/>law enforcement agency shall be deposited and credited to the same fund <text:bookmark text:name="pg2linenum23"/>from which the public funds were credited to prior to use by the county, <text:bookmark text:name="pg2linenum24"/>law enforcement agency, fire district, fire department or fire company;</text:p>
      <text:p text:style-name="P15"><text:bookmark text:name="pg2linenum25"/>(9) order the defendant to pay the administrative fee authorized by <text:bookmark text:name="pg2linenum26"/>K.S.A. 22-4529, and amendments thereto, unless waived by the court;</text:p>
      <text:p text:style-name="P15"><text:bookmark text:name="pg2linenum27"/>(10) order the defendant to pay a domestic violence special program <text:bookmark text:name="pg2linenum28"/>fee authorized by K.S.A. 20-369, and amendments thereto;</text:p>
      <text:p text:style-name="P15"><text:bookmark text:name="pg2linenum29"/>(11) if the defendant is convicted of a misdemeanor or convicted of a <text:bookmark text:name="pg2linenum30"/>felony specified in subsection (i) of K.S.A. 2011 Supp. 21-6804, and <text:bookmark text:name="pg2linenum31"/>amendments thereto, assign the defendant to work release program, other <text:bookmark text:name="pg2linenum32"/>than a program at a correctional institution under the control of the <text:bookmark text:name="pg2linenum33"/>secretary of corrections as defined in K.S.A. 75-5202, and amendments <text:bookmark text:name="pg2linenum34"/>thereto, provided such work release program requires such defendant to <text:bookmark text:name="pg2linenum35"/>return to confinement at the end of each day in the work release program. <text:bookmark text:name="pg2linenum36"/>On a second <text:span text:style-name="T50">or subsequent</text:span> conviction of K.S.A. 8-1567, and amendments thereto, an <text:bookmark text:name="pg2linenum37"/>offender placed into a work release program <text:span text:style-name="T52">must serve a total of 120 </text:span><text:bookmark text:name="pg2linenum38"/><text:span text:style-name="T52">hours of confinement. Such 120 hours of confinement shall be a period of </text:span><text:bookmark text:name="pg2linenum39"/><text:span text:style-name="T52">at least 48 consecutive hours of imprisonment followed by confinement </text:span><text:bookmark text:name="pg2linenum40"/><text:span text:style-name="T52">hours at the end of and continuing to the beginning of the offender’s work </text:span><text:bookmark text:name="pg2linenum41"/><text:span text:style-name="T52">day. On a third or subsequent conviction of K.S.A. 8-1567, and </text:span><text:bookmark text:name="pg2linenum42"/><text:span text:style-name="T52">amendments thereto, an offender placed into a work release program must </text:span><text:bookmark text:name="pg2linenum43"/><text:span text:style-name="T52">serve a total of 240 hours of confinement. Such 240 hours of confinement </text:span><text:bookmark text:name="pg3linenum1"/><text:span text:style-name="T52">shall be a period of at least 48 consecutive hours of imprisonment </text:span><text:bookmark text:name="pg3linenum2"/><text:span text:style-name="T52">followed by confinement hours at the end of and continuing to the </text:span><text:bookmark text:name="pg3linenum3"/><text:span text:style-name="T52">beginning of the offender’s work day </text:span><text:span text:style-name="T50">shall serve the total number of </text:span><text:span text:style-name="T50">hours of confinement mandated by that section</text:span>;</text:p>
      <text:p text:style-name="P15"><text:bookmark text:name="pg3linenum4"/>(12) order the defendant to pay the full amount of unpaid costs <text:bookmark text:name="pg3linenum5"/>associated with the conditions of release of the appearance bond under <text:bookmark text:name="pg3linenum6"/>K.S.A. 22-2802, and amendments thereto;</text:p>
      <text:p text:style-name="P15"><text:bookmark text:name="pg3linenum7"/><text:soft-page-break/>(13) impose any appropriate combination of (1), (2), (3), (4), (5), (6), <text:bookmark text:name="pg3linenum8"/>(7), (8), (9), (10), (11) and (12); or</text:p>
      <text:p text:style-name="P15"><text:bookmark text:name="pg3linenum9"/>(14) suspend imposition of sentence in misdemeanor cases.</text:p>
      <text:p text:style-name="P15"><text:bookmark text:name="pg3linenum10"/>(b) (1) In addition to or in lieu of any of the above, the court shall <text:bookmark text:name="pg3linenum11"/>order the defendant to pay restitution, which shall include, but not be <text:bookmark text:name="pg3linenum12"/>limited to, damage or loss caused by the defendant's crime, unless the <text:bookmark text:name="pg3linenum13"/>court finds compelling circumstances which would render a plan of <text:bookmark text:name="pg3linenum14"/>restitution unworkable. In regard to a violation of K.S.A. 2011 Supp. 21-<text:bookmark text:name="pg3linenum15"/>6107, and amendments thereto, such damage or loss shall include, but not <text:bookmark text:name="pg3linenum16"/>be limited to, attorney fees and costs incurred to repair the credit history or <text:bookmark text:name="pg3linenum17"/>rating of the person whose personal identification documents were <text:bookmark text:name="pg3linenum18"/>obtained and used in violation of such section, and to satisfy a debt, lien or <text:bookmark text:name="pg3linenum19"/>other obligation incurred by the person whose personal identification <text:bookmark text:name="pg3linenum20"/>documents were obtained and used in violation of such section. If the court <text:bookmark text:name="pg3linenum21"/>finds a plan of restitution unworkable, the court shall state on the record in <text:bookmark text:name="pg3linenum221"/>detail the reasons therefor.</text:p>
      <text:p text:style-name="P15"><text:bookmark text:name="pg3linenum23"/>(2) If the court orders restitution, the restitution shall be a judgment <text:bookmark text:name="pg3linenum24"/>against the defendant which may be collected by the court by garnishment <text:bookmark text:name="pg3linenum25"/>or other execution as on judgments in civil cases. If, after 60 days from the <text:bookmark text:name="pg3linenum26"/>date restitution is ordered by the court, a defendant is found to be in <text:bookmark text:name="pg3linenum27"/>noncompliance with the plan established by the court for payment of <text:bookmark text:name="pg3linenum28"/>restitution, and the victim to whom restitution is ordered paid has not <text:bookmark text:name="pg3linenum29"/>initiated proceedings in accordance with K.S.A. 60-4301 <text:span text:style-name="T3">et seq</text:span><text:span text:style-name="T62">.</text:span>, and <text:bookmark text:name="pg3linenum30"/>amendments thereto, the court shall assign an agent procured by the <text:bookmark text:name="pg3linenum31"/>attorney general pursuant to K.S.A. 75-719, and amendments thereto, to <text:bookmark text:name="pg3linenum32"/>collect the restitution on behalf of the victim. The chief judge of each <text:bookmark text:name="pg3linenum33"/>judicial district may assign such cases to an appropriate division of the <text:bookmark text:name="pg3linenum34"/>court for the conduct of civil collection proceedings.</text:p>
      <text:p text:style-name="P15"><text:bookmark text:name="pg3linenum35"/>(c) In addition to or in lieu of any of the above, the court shall order <text:bookmark text:name="pg3linenum36"/>the defendant to submit to and complete an alcohol and drug evaluation, <text:bookmark text:name="pg3linenum37"/>and pay a fee therefor, when required by subsection (d) of K.S.A. 2011 <text:bookmark text:name="pg3linenum38"/>Supp. 21-6602, and amendments thereto.</text:p>
      <text:p text:style-name="P15"><text:bookmark text:name="pg3linenum39"/>(d) In addition to any of the above, the court shall order the defendant <text:bookmark text:name="pg3linenum40"/>to reimburse the county general fund for all or a part of the expenditures <text:bookmark text:name="pg3linenum411"/>by the county to provide counsel and other defense services to the <text:bookmark text:name="pg3linenum421"/>defendant. Any such reimbursement to the county shall be paid only after <text:bookmark text:name="pg3linenum43"/>any order for restitution has been paid in full. In determining the amount <text:bookmark text:name="pg4linenum110"/>and method of payment of such sum, the court shall take account of the <text:bookmark text:name="pg4linenum210"/>financial resources of the defendant and the nature of the burden that <text:bookmark text:name="pg4linenum310"/>payment of such sum will impose. A defendant who has been required to <text:bookmark text:name="pg4linenum44"/>pay such sum and who is not willfully in default in the payment thereof <text:bookmark text:name="pg4linenum51"/>may at any time petition the court which sentenced the defendant to waive <text:bookmark text:name="pg4linenum6"/>payment of such sum or any unpaid portion thereof. If it appears to the <text:bookmark text:name="pg4linenum7"/>satisfaction of the court that payment of the amount due will impose <text:bookmark text:name="pg4linenum8"/>manifest hardship on the defendant or the defendant's immediate family, <text:bookmark text:name="pg4linenum9"/>the court may waive payment of all or part of the amount due or modify <text:bookmark text:name="pg4linenum10"/>the method of payment.</text:p>
      <text:p text:style-name="P15"><text:bookmark text:name="pg4linenum11"/>(e) In releasing a defendant on probation, the court shall direct that <text:bookmark text:name="pg4linenum12"/>the defendant be under the supervision of a court services officer. If the <text:bookmark text:name="pg4linenum13"/>court commits the defendant to the custody of the secretary of corrections <text:bookmark text:name="pg4linenum14"/>or to jail, the court may specify in its order the amount of restitution to be <text:bookmark text:name="pg4linenum151"/>paid and the person to whom it shall be paid if restitution is later ordered <text:bookmark text:name="pg4linenum16"/>as a condition of parole, conditional release or postrelease supervision.</text:p>
      <text:p text:style-name="P15"><text:bookmark text:name="pg4linenum17"/>(f) (1) When a new felony is committed while the offender is <text:bookmark text:name="pg4linenum18"/>incarcerated and serving a sentence for a felony, or while the offender is on <text:bookmark text:name="pg4linenum191"/>probation, assignment to a community correctional services program, <text:bookmark text:name="pg4linenum20"/>parole, conditional release or postrelease supervision for a felony, a new <text:bookmark text:name="pg4linenum211"/>sentence shall be imposed pursuant to the consecutive sentencing <text:bookmark text:name="pg4linenum221"/>requirements of K.S.A. 2011 Supp. 21-6606, and amendments thereto, and <text:bookmark text:name="pg4linenum23"/>the court may sentence the offender to imprisonment for the new <text:bookmark text:name="pg4linenum24"/>conviction, even when the new crime of conviction otherwise presumes a <text:bookmark text:name="pg4linenum251"/>nonprison sentence. In this event, imposition of a prison sentence for the <text:bookmark text:name="pg4linenum26"/>new crime does not constitute a departure.</text:p>
      <text:p text:style-name="P15"><text:bookmark text:name="pg4linenum27"/>(2) When a new felony is committed while the offender is <text:bookmark text:name="pg4linenum28"/>incarcerated in a juvenile correctional facility pursuant to K.S.A. 38-1671, <text:bookmark text:name="pg4linenum29"/>prior to its repeal, or K.S.A. 2011 Supp. 38-2373, and amendments thereto, <text:bookmark text:name="pg4linenum30"/>for an offense, which if committed by an adult would constitute the <text:bookmark text:name="pg4linenum31"/>commission of a felony, upon conviction, the court shall sentence the <text:bookmark text:name="pg4linenum32"/>offender to imprisonment for the new conviction, even when the new <text:bookmark text:name="pg4linenum33"/>crime of conviction otherwise presumes a nonprison sentence. In this <text:bookmark text:name="pg4linenum341"/>event, imposition of a prison sentence for the new crime does not <text:bookmark text:name="pg4linenum35"/>constitute a departure. The conviction shall operate as a full and complete <text:bookmark text:name="pg4linenum36"/>discharge from any obligations, except for an order of restitution, imposed <text:bookmark text:name="pg4linenum37"/>on the offender arising from the offense for which the offender was <text:bookmark text:name="pg4linenum38"/>committed to a juvenile correctional facility.</text:p>
      <text:p text:style-name="P15"><text:bookmark text:name="pg4linenum39"/>(3) When a new felony is committed while the offender is on release <text:bookmark text:name="pg4linenum40"/>for a felony pursuant to the provisions of article 28 of chapter 22 of the <text:bookmark text:name="pg4linenum41"/>Kansas Statutes Annotated, and amendments thereto, or similar provisions <text:bookmark text:name="pg4linenum42"/>of the laws of another jurisdiction, a new sentence may be imposed <text:bookmark text:name="pg4linenum431"/>pursuant to the consecutive sentencing requirements of K.S.A. 2011 Supp. <text:bookmark text:name="pg5linenum1"/>21-6606, and amendments thereto, and the court may sentence the offender <text:bookmark text:name="pg5linenum210"/>to imprisonment for the new conviction, even when the new crime of <text:bookmark text:name="pg5linenum3"/>conviction otherwise presumes a nonprison sentence. In this event, <text:bookmark text:name="pg5linenum4"/>imposition of a prison sentence for the new crime does not constitute a <text:bookmark text:name="pg5linenum5"/>departure.</text:p>
      <text:p text:style-name="P15"><text:bookmark text:name="pg5linenum61"/>(g) Prior to imposing a dispositional departure for a defendant whose <text:bookmark text:name="pg5linenum7"/>offense is classified in the presumptive nonprison grid block of either <text:bookmark text:name="pg5linenum8"/>sentencing guideline grid, prior to sentencing a defendant to incarceration <text:bookmark text:name="pg5linenum9"/>whose offense is classified in grid blocks 5-H, 5-I or 6-G of the sentencing <text:bookmark text:name="pg5linenum10"/>guidelines grid for nondrug crimes or in grid blocks 3-E, 3-F, 3-G, 3-H or <text:bookmark text:name="pg5linenum11"/>3-I of the sentencing guidelines grid for drug crimes, prior to sentencing a <text:bookmark text:name="pg5linenum121"/>defendant to incarceration whose offense is classified in grid blocks 4-E or <text:bookmark text:name="pg5linenum13"/>4-F of the sentencing guideline grid for drug crimes and whose offense <text:bookmark text:name="pg5linenum141"/>does not meet the requirements of K.S.A. 2011 Supp. 21-6824, and <text:bookmark text:name="pg5linenum15"/>amendments thereto, prior to revocation of a nonprison sanction of a <text:bookmark text:name="pg5linenum161"/>defendant whose offense is classified in grid blocks 4-E or 4-F of the <text:bookmark text:name="pg5linenum17"/>sentencing guideline grid for drug crimes and whose offense does not meet <text:bookmark text:name="pg5linenum18"/>the requirements of K.S.A. 2011 Supp. 21-6824, and amendments thereto, <text:bookmark text:name="pg5linenum191"/>or prior to revocation of a nonprison sanction of a defendant whose offense <text:bookmark text:name="pg5linenum20"/>is classified in the presumptive nonprison grid block of either sentencing <text:bookmark text:name="pg5linenum211"/>guideline grid or grid blocks 5-H, 5-I or 6-G of the sentencing guidelines <text:bookmark text:name="pg5linenum22"/>grid for nondrug crimes or in grid blocks 3-E, 3-F, 3-G, 3-H or 3-I of the <text:bookmark text:name="pg5linenum23"/>sentencing guidelines grid for drug crimes, the court shall consider <text:bookmark text:name="pg5linenum24"/>placement of the defendant in the Labette correctional conservation camp, <text:bookmark text:name="pg5linenum25"/>conservation camps established by the secretary of corrections pursuant to <text:bookmark text:name="pg5linenum261"/>K.S.A. 75-52,127, and amendment thereto, or a community intermediate <text:bookmark text:name="pg5linenum27"/>sanction center. Pursuant to this paragraph the defendant shall not be <text:bookmark text:name="pg5linenum28"/>sentenced to imprisonment if space is available in a conservation camp or <text:bookmark text:name="pg5linenum29"/>a community intermediate sanction center and the defendant meets all of <text:bookmark text:name="pg5linenum30"/>the conservation camp's or a community intermediate sanction center's <text:bookmark text:name="pg5linenum31"/>placement criteria unless the court states on the record the reasons for not <text:bookmark text:name="pg5linenum321"/>placing the defendant in a conservation camp or a community intermediate <text:bookmark text:name="pg5linenum33"/>sanction center.</text:p>
      <text:p text:style-name="P15"><text:bookmark text:name="pg5linenum34"/>(h) The court in committing a defendant to the custody of the <text:bookmark text:name="pg5linenum35"/>secretary of corrections shall fix a term of confinement within the limits <text:bookmark text:name="pg5linenum36"/>provided by law. In those cases where the law does not fix a term of <text:bookmark text:name="pg5linenum37"/>confinement for the crime for which the defendant was <text:soft-page-break/>convicted, the <text:bookmark text:name="pg5linenum38"/>court shall fix the term of such confinement.</text:p>
      <text:p text:style-name="P15"><text:bookmark text:name="pg5linenum39"/>(i) In addition to any of the above, the court shall order the defendant <text:bookmark text:name="pg5linenum40"/>to reimburse the state general fund for all or a part of the expenditures by <text:bookmark text:name="pg5linenum41"/>the state board of indigents' defense services to provide counsel and other <text:bookmark text:name="pg5linenum42"/>defense services to the defendant. In determining the amount and method <text:bookmark text:name="pg5linenum43"/>of payment of such sum, the court shall take account of the financial <text:bookmark text:name="pg6linenum1"/>resources of the defendant and the nature of the burden that payment of <text:bookmark text:name="pg6linenum2"/>such sum will impose. A defendant who has been required to pay such sum <text:bookmark text:name="pg6linenum3"/>and who is not willfully in default in the payment thereof may at any time <text:bookmark text:name="pg6linenum4"/>petition the court which sentenced the defendant to waive payment of such <text:bookmark text:name="pg6linenum5"/>sum or any unpaid portion thereof. If it appears to the satisfaction of the <text:bookmark text:name="pg6linenum6"/>court that payment of the amount due will impose manifest hardship on the <text:bookmark text:name="pg6linenum7"/>defendant or the defendant's immediate family, the court may waive <text:bookmark text:name="pg6linenum8"/>payment of all or part of the amount due or modify the method of <text:bookmark text:name="pg6linenum9"/>payment. The amount of attorney fees to be included in the court order for <text:bookmark text:name="pg6linenum10"/>reimbursement shall be the amount claimed by appointed counsel on the <text:bookmark text:name="pg6linenum11"/>payment voucher for indigents' defense services or the amount prescribed <text:bookmark text:name="pg6linenum12"/>by the board of indigents' defense services reimbursement tables as <text:bookmark text:name="pg6linenum13"/>provided in K.S.A. 22-4522, and amendments thereto, whichever is less.</text:p>
      <text:p text:style-name="P15"><text:bookmark text:name="pg6linenum14"/>(j) This section shall not deprive the court of any authority conferred <text:bookmark text:name="pg6linenum15"/>by any other Kansas statute to decree a forfeiture of property, suspend or <text:bookmark text:name="pg6linenum16"/>cancel a license, remove a person from office or impose any other civil <text:bookmark text:name="pg6linenum17"/>penalty as a result of conviction of crime.</text:p>
      <text:p text:style-name="P15"><text:bookmark text:name="pg6linenum18"/>(k) An application for or acceptance of probation or assignment to a <text:bookmark text:name="pg6linenum19"/>community correctional services program shall not constitute an <text:bookmark text:name="pg6linenum20"/>acquiescence in the judgment for purpose of appeal, and any convicted <text:bookmark text:name="pg6linenum21"/>person may appeal from such conviction, as provided by law, without <text:bookmark text:name="pg6linenum22"/>regard to whether such person has applied for probation, suspended <text:bookmark text:name="pg6linenum23"/>sentence or assignment to a community correctional services program.</text:p>
      <text:p text:style-name="P15"><text:bookmark text:name="pg6linenum24"/>(l) The secretary of corrections is authorized to make direct <text:bookmark text:name="pg6linenum25"/>placement to the Labette correctional conservation camp or a conservation <text:bookmark text:name="pg6linenum26"/>camp established by the secretary pursuant to K.S.A. 75-52,127, and <text:bookmark text:name="pg6linenum27"/>amendments thereto, of an inmate sentenced to the secretary's custody if <text:bookmark text:name="pg6linenum28"/>the inmate: </text:p>
      <text:p text:style-name="P15"><text:bookmark text:name="pg6linenum29"/>(1) Has been sentenced to the secretary for a probation revocation, as <text:bookmark text:name="pg6linenum30"/>a departure from the presumptive nonimprisonment grid block of either <text:bookmark text:name="pg6linenum31"/>sentencing grid, for an offense which is classified in grid blocks 5-H, 5-I, <text:bookmark text:name="pg6linenum32"/>or 6-G of the sentencing guidelines grid for nondrug crimes or in grid <text:bookmark text:name="pg6linenum33"/>blocks 3-E, 3-F, 3-G, 3-H or 3-I of the sentencing guidelines grid for drug <text:bookmark text:name="pg6linenum34"/>crimes, or for an offense which is classified in grid blocks 4-E or 4-F of <text:bookmark text:name="pg6linenum35"/>the sentencing guidelines grid for drug crimes and such offense does not <text:bookmark text:name="pg6linenum36"/>meet the requirements of K.S.A. 2011 Supp. 21-6824, and amendments <text:bookmark text:name="pg6linenum37"/>thereto; and </text:p>
      <text:p text:style-name="P15"><text:bookmark text:name="pg6linenum38"/>(2) otherwise meets admission criteria of the camp. </text:p>
      <text:p text:style-name="P15"><text:bookmark text:name="pg6linenum39"/>If the inmate successfully completes a conservation camp program, the <text:bookmark text:name="pg6linenum40"/>secretary of corrections shall report such completion to the sentencing <text:bookmark text:name="pg6linenum41"/>court and the county or district attorney. The inmate shall then be assigned <text:bookmark text:name="pg6linenum42"/>by the court to six months of follow-up supervision conducted by the <text:bookmark text:name="pg6linenum43"/>appropriate community corrections services program. The court may also <text:bookmark text:name="pg7linenum1"/>order that supervision continue thereafter for the length of time authorized <text:bookmark text:name="pg7linenum2"/>by K.S.A. 2011 Supp. 21-6608, and amendments thereto.</text:p>
      <text:p text:style-name="P15"><text:bookmark text:name="pg7linenum3"/>(m) When it is provided by law that a person shall be sentenced <text:bookmark text:name="pg7linenum4"/>pursuant to K.S.A. 1993 Supp. 21-4628, prior to its repeal, the provisions <text:bookmark text:name="pg7linenum5"/>of this section shall not apply.</text:p>
      <text:p text:style-name="P15"><text:bookmark text:name="pg7linenum6"/>(n) Except as provided by subsection (f) of K.S.A. 2011 Supp. 21-<text:bookmark text:name="pg7linenum7"/>6805, and amendments thereto, in addition to any of the above, for felony <text:bookmark text:name="pg7linenum8"/>violations of K.S.A. 2011 Supp. 21-5706, and amendments thereto, the <text:bookmark text:name="pg7linenum9"/>court shall require the defendant who meets the requirements established <text:bookmark text:name="pg7linenum10"/>in K.S.A. 2011 Supp. 21-6824, and amendments thereto, to participate in a <text:bookmark text:name="pg7linenum11"/>certified drug abuse treatment program, as provided in K.S.A. 2011 Supp. <text:bookmark text:name="pg7linenum12"/>75-52,144, and amendments thereto, including, but not limited to, an <text:bookmark text:name="pg7linenum13"/>approved after-care plan. If the defendant fails to participate in or has a <text:bookmark text:name="pg7linenum14"/>pattern of intentional conduct that demonstrates the offender's refusal to <text:bookmark text:name="pg7linenum15"/>comply with or participate in the treatment program, as established by <text:bookmark text:name="pg7linenum16"/>judicial finding, the defendant shall be subject to revocation of probation <text:bookmark text:name="pg7linenum17"/>and the defendant shall serve the underlying prison sentence as established <text:bookmark text:name="pg7linenum18"/>in K.S.A. 2011 Supp. 21-6805, and amendments thereto. For those <text:bookmark text:name="pg7linenum19"/>offenders who are convicted on or after July 1, 2003, upon completion of <text:bookmark text:name="pg7linenum20"/>the underlying prison sentence, the defendant shall not be subject to a <text:bookmark text:name="pg7linenum21"/>period of postrelease supervision. The amount of time spent participating <text:bookmark text:name="pg7linenum22"/>in such program shall not be credited as service on the underlying prison <text:bookmark text:name="pg7linenum23"/>sentence.</text:p>
      <text:p text:style-name="P15"><text:bookmark text:name="pg7linenum24"/>(o) (1) Except as provided in paragraph (3), in addition to any other <text:bookmark text:name="pg7linenum25"/>penalty or disposition imposed by law, upon a conviction for unlawful <text:bookmark text:name="pg7linenum26"/>possession of a controlled substance or controlled substance analog in <text:bookmark text:name="pg7linenum27"/>violation of K.S.A. 2011 Supp. 21-5706, and amendments thereto, in <text:bookmark text:name="pg7linenum28"/>which the trier of fact makes a finding that the unlawful possession <text:bookmark text:name="pg7linenum29"/>occurred while transporting the controlled substance or controlled <text:bookmark text:name="pg7linenum30"/>substance analog in any vehicle upon a highway or street, the offender's <text:bookmark text:name="pg7linenum31"/>driver's license or privilege to operate a motor vehicle on the streets and <text:bookmark text:name="pg7linenum32"/>highways of this state shall be suspended for one year.</text:p>
      <text:p text:style-name="P15"><text:bookmark text:name="pg7linenum33"/>(2) Upon suspension of a license pursuant to this subsection, the court <text:bookmark text:name="pg7linenum34"/>shall require the person to surrender the license to the court, which shall <text:bookmark text:name="pg7linenum35"/>transmit the license to the division of motor vehicles of the department of <text:bookmark text:name="pg7linenum36"/>revenue, to be retained until the period of suspension expires. At that time, <text:bookmark text:name="pg7linenum37"/>the licensee may apply to the division for return of the license. If the <text:bookmark text:name="pg7linenum38"/>license has expired, the person may apply for a new license, which shall be <text:bookmark text:name="pg7linenum39"/>issued promptly upon payment of the proper fee and satisfaction of other <text:bookmark text:name="pg7linenum40"/>conditions established by law for obtaining a license unless another <text:bookmark text:name="pg7linenum41"/>suspension or revocation of the person's privilege to operate a motor <text:bookmark text:name="pg7linenum42"/>vehicle is in effect.</text:p>
      <text:p text:style-name="P15"><text:bookmark text:name="pg7linenum43"/>(3) (A) In lieu of suspending the driver's license or privilege to <text:bookmark text:name="pg8linenum1"/>operate a motor vehicle on the highways of this state of any person as <text:bookmark text:name="pg8linenum2"/>provided in paragraph (1), the judge of the court in which such person was <text:bookmark text:name="pg8linenum3"/>convicted may enter an order which places conditions on such person's <text:bookmark text:name="pg8linenum4"/>privilege of operating a motor vehicle on the highways of this state, a <text:bookmark text:name="pg8linenum5"/>certified copy of which such person shall be required to carry any time <text:bookmark text:name="pg8linenum6"/>such person is operating a motor vehicle on the highways of this state. Any <text:bookmark text:name="pg8linenum7"/>such order shall prescribe the duration of the conditions imposed, which in <text:bookmark text:name="pg8linenum8"/>no event shall be for a period of more than one year.</text:p>
      <text:p text:style-name="P15"><text:bookmark text:name="pg8linenum9"/>(B) Upon entering an order restricting a person's license hereunder, <text:bookmark text:name="pg8linenum10"/>the judge shall require such person to surrender such person's driver's <text:bookmark text:name="pg8linenum11"/>license to the judge who shall cause it to be transmitted to the division of <text:bookmark text:name="pg8linenum12"/>vehicles, together with a copy of the order. Upon receipt thereof, the <text:bookmark text:name="pg8linenum13"/>division of vehicles shall issue without charge a driver's license which <text:bookmark text:name="pg8linenum14"/>shall indicate on its face that conditions have been imposed on such <text:bookmark text:name="pg8linenum15"/>person's privilege of operating a motor vehicle and that a certified copy of <text:bookmark text:name="pg8linenum16"/>the order imposing such conditions is required to be carried by the person <text:bookmark text:name="pg8linenum17"/>for whom the license was issued any time such person is operating a motor <text:bookmark text:name="pg8linenum18"/>vehicle on the highways of this state. If the person convicted is a <text:bookmark text:name="pg8linenum19"/>nonresident, the judge shall cause a copy of the order to be transmitted to <text:bookmark text:name="pg8linenum20"/>the division and the division shall forward a copy of it to the motor vehicle <text:bookmark text:name="pg8linenum21"/>administrator, of such person's state of residence. Such judge shall furnish <text:bookmark text:name="pg8linenum22"/>to any person whose driver's license has had conditions imposed on it <text:bookmark text:name="pg8linenum23"/>under this paragraph a copy of the order, which shall be recognized as a <text:bookmark text:name="pg8linenum24"/><text:soft-page-break/>valid Kansas driver's license until such time as the division shall issue the <text:bookmark text:name="pg8linenum25"/>restricted license provided for in this paragraph.</text:p>
      <text:p text:style-name="P15"><text:bookmark text:name="pg8linenum26"/>(C) Upon expiration of the period of time for which conditions are <text:bookmark text:name="pg8linenum27"/>imposed pursuant to this subsection, the licensee may apply to the division <text:bookmark text:name="pg8linenum28"/>for the return of the license previously surrendered by such licensee. In the <text:bookmark text:name="pg8linenum29"/>event such license has expired, such person may apply to the division for a <text:bookmark text:name="pg8linenum30"/>new license, which shall be issued immediately by the division upon <text:bookmark text:name="pg8linenum31"/>payment of the proper fee and satisfaction of the other conditions <text:bookmark text:name="pg8linenum32"/>established by law, unless such person's privilege to operate a motor <text:bookmark text:name="pg8linenum33"/>vehicle on the highways of this state has been suspended or revoked prior <text:bookmark text:name="pg8linenum34"/>thereto. If any person shall violate any of the conditions imposed under <text:bookmark text:name="pg8linenum35"/>this paragraph, such person's driver's license or privilege to operate a <text:bookmark text:name="pg8linenum36"/>motor vehicle on the highways of this state shall be revoked for a period of <text:bookmark text:name="pg8linenum37"/>not less than 60 days nor more than one year by the judge of the court in <text:bookmark text:name="pg8linenum38"/>which such person is convicted of violating such conditions.</text:p>
      <text:p text:style-name="P15"><text:bookmark text:name="pg8linenum39"/>(4) As used in this subsection, "highway" and "street" means the <text:bookmark text:name="pg8linenum40"/>same as in K.S.A. 8-1424 and 8-1473, and amendments thereto.</text:p>
      <text:p text:style-name="P15"><text:bookmark text:name="pg8linenum41"/>(p) In addition to any of the above, for any criminal offense that <text:bookmark text:name="pg8linenum42"/>includes the domestic violence designation pursuant to K.S.A. 2011 Supp. <text:bookmark text:name="pg8linenum43"/>22-4616, and amendments thereto, the court shall require the defendant to <text:bookmark text:name="pg9linenum1"/>undergo a domestic violence offender assessment and follow all <text:bookmark text:name="pg9linenum2"/>recommendations unless otherwise ordered by the court or the department <text:bookmark text:name="pg9linenum3"/>of corrections. The court may order a domestic violence offender <text:bookmark text:name="pg9linenum4"/>assessment and any other evaluation prior to sentencing if the assessment <text:bookmark text:name="pg9linenum5"/>or evaluation would assist the court in determining an appropriate <text:bookmark text:name="pg9linenum6"/>sentence. The entity completing the assessment or evaluation shall provide <text:bookmark text:name="pg9linenum7"/>the assessment or evaluation and recommendations to the court and the <text:bookmark text:name="pg9linenum8"/>court shall provide the domestic violence assessment and any other <text:bookmark text:name="pg9linenum9"/>evaluation to any entity responsible for supervising such defendant. A <text:bookmark text:name="pg9linenum10"/>defendant ordered to undergo a domestic violence offender assessment <text:bookmark text:name="pg9linenum11"/>shall be required to pay for the assessment and, unless otherwise ordered <text:bookmark text:name="pg9linenum12"/>by the court or the department of corrections, for completion of all <text:bookmark text:name="pg9linenum13"/>recommendations.</text:p>
      <text:p text:style-name="P15"><text:bookmark text:name="pg9linenum14"/>(q) In imposing a fine, the court may authorize the payment thereof in <text:bookmark text:name="pg9linenum15"/>installments. In lieu of payment of any fine imposed, the court may order <text:bookmark text:name="pg9linenum16"/>that the person perform community service specified by the court. The <text:bookmark text:name="pg9linenum17"/>person shall receive a credit on the fine imposed in an amount equal to $5 <text:bookmark text:name="pg9linenum18"/>for each full hour spent by the person in the specified community service. <text:bookmark text:name="pg9linenum19"/>The community service ordered by the court shall be required to be <text:bookmark text:name="pg9linenum20"/>performed by the later of one year after the fine is imposed or one year <text:bookmark text:name="pg9linenum21"/>after release from imprisonment or jail, or by an earlier date specified by <text:bookmark text:name="pg9linenum22"/>the court. If by the required date the person performs an insufficient <text:bookmark text:name="pg9linenum23"/>amount of community service to reduce to zero the portion of the fine <text:bookmark text:name="pg9linenum24"/>required to be paid by the person, the remaining balance shall become due <text:bookmark text:name="pg9linenum25"/>on that date. If conditional reduction of any fine is rescinded by the court <text:bookmark text:name="pg9linenum26"/>for any reason, then pursuant to the court's order the person may be <text:bookmark text:name="pg9linenum27"/>ordered to perform community service by one year after the date of such <text:bookmark text:name="pg9linenum28"/>recission or by an earlier date specified by the court. If by the required date <text:bookmark text:name="pg9linenum29"/>the person performs an insufficient amount of community service to <text:bookmark text:name="pg9linenum30"/>reduce to zero the portion of the fine required to be paid by the person, the <text:bookmark text:name="pg9linenum31"/>remaining balance of the fine shall become due on that date. All credits for <text:bookmark text:name="pg9linenum32"/>community service shall be subject to review and approval by the court.</text:p>
      <text:p text:style-name="P23"><text:span text:style-name="_5f_BD_5f_NewLang"><text:span text:style-name="T20">(r) In addition to any other penalty or disposition imposed by law, for any defendant sentenced to imprisonment pursuant to K.S.A. 21-4643, prior to its repeal, or K.S.A. 2011 Supp. 21-6627, and amendments thereto, for crimes committed on or after July 1, 2006, the court shall order that the defendant be electronically monitored upon release from imprisonment for the duration of the defendant's natural life and that the defendant shall reimburse the state for all or part of the cost of such monitoring as determined by the prisoner review board. </text:span></text:span></text:p>
      <text:p text:style-name="P23"><text:span text:style-name="_5f_BD_5f_NewLang"><text:span text:style-name="T20">Sec. 29. K.S.A. 2011 Supp. 21-6609, as amended by section 5 of 2012 House </text:span></text:span><text:span text:style-name="_5f_BD_5f_NewLang"><text:span text:style-name="T20">Bill No. 2535 is hereby amended to read as follows: 21-6609. (a) The court or the secretary of corrections may implement a house arrest program for defendants or inmates being sentenced by the court or in the custody of the secretary of corrections or as a sanction for offenders who have failed to comply with the conditions of probation, parole or postrelease supervision, except:</text:span></text:span></text:p>
      <text:p text:style-name="P50">(1) No defendant shall be placed by the court under house arrest if <text:bookmark text:name="pg12linenum32"/>found guilty of:</text:p>
      <text:p text:style-name="P50"><text:bookmark text:name="pg12linenum33"/>(A) Any crime designated as a class A or B felony in article 34 or 35 <text:bookmark text:name="pg12linenum34"/>of the Kansas Statutes Annotated, prior to their repeal;</text:p>
      <text:p text:style-name="P50"><text:bookmark text:name="pg12linenum35"/>(B) subsection (b) of K.S.A. 2011 Supp. 21-5604, and amendments <text:bookmark text:name="pg12linenum36"/>thereto; </text:p>
      <text:p text:style-name="P50"><text:bookmark text:name="pg12linenum37"/>(C) K.S.A. 2011 Supp. 21-5602, and amendments thereto; </text:p>
      <text:p text:style-name="P50"><text:bookmark text:name="pg12linenum38"/>(D) any off-grid felony; or</text:p>
      <text:p text:style-name="P50"><text:bookmark text:name="pg12linenum39"/>(E) any nondrug crime ranked in severity levels 1 through 5 or any <text:bookmark text:name="pg12linenum40"/>felony ranked in severity levels 1 through 3 of the drug grid, unless the <text:bookmark text:name="pg12linenum41"/>offender has been sentenced to probation;</text:p>
      <text:p text:style-name="P50"><text:bookmark text:name="pg12linenum42"/>(2) no inmate shall be placed under house arrest if such inmate's <text:bookmark text:name="pg12linenum43"/>security status is greater than minimum security; or</text:p>
      <text:p text:style-name="P49"><text:bookmark text:name="pg13linenum1"/><text:span text:style-name="T58">(3) no inmate shall be placed under house arrest who has been denied </text:span><text:bookmark text:name="pg13linenum2"/><text:span text:style-name="T58">parole by the </text:span><text:span text:style-name="_5f_BD_5f_NewLang"><text:span text:style-name="T58"><text:s/></text:span></text:span><text:span text:style-name="_5f_BD_5f_NewLang"><text:span text:style-name="T59">prisoner review</text:span></text:span><text:span text:style-name="T58"> board within the last </text:span><text:span text:style-name="_5f_BD_5f_NewLang"><text:span text:style-name="T59">six</text:span></text:span><text:span text:style-name="T58"> months. </text:span><text:bookmark text:name="pg13linenum3"/><text:span text:style-name="T58">Any inmate who, while participating in the house arrest program, is denied </text:span><text:bookmark text:name="pg13linenum4"/><text:span text:style-name="T58">parole by the </text:span><text:span text:style-name="_5f_BD_5f_NewLang"><text:span text:style-name="T59">prisoner review</text:span></text:span><text:span text:style-name="T58"> board shall be allowed to remain </text:span><text:bookmark text:name="pg13linenum5"/><text:span text:style-name="T58">under house arrest until the completion of the sentence or until the inmate </text:span><text:bookmark text:name="pg13linenum6"/><text:span text:style-name="T58">is otherwise removed from the program.</text:span></text:p>
      <text:p text:style-name="P50"><text:bookmark text:name="pg13linenum7"/>(b) At the time of placement of an inmate under house arrest, the <text:bookmark text:name="pg13linenum8"/>court, secretary or house arrest staff shall provide written notification to <text:bookmark text:name="pg13linenum9"/>the sheriff and district or county attorney of the county in which any <text:bookmark text:name="pg13linenum10"/>person under house arrest is to be placed and to the chief law enforcement <text:bookmark text:name="pg13linenum11"/>officer of any incorporated city or town in which such person is to be <text:bookmark text:name="pg13linenum12"/>placed of the placement of the person under house arrest within the county <text:bookmark text:name="pg13linenum13"/>or incorporated city or town.</text:p>
      <text:p text:style-name="P50"><text:bookmark text:name="pg13linenum14"/>(c) House arrest sanctions shall be administered by the court and the <text:bookmark text:name="pg13linenum15"/>secretary of corrections, respectively, through rules and regulations, and <text:bookmark text:name="pg13linenum161"/>may include, but are not limited to, rehabilitative restitution in money or in <text:bookmark text:name="pg13linenum17"/>kind, curfew, revocation or suspension of the driver's license, community <text:bookmark text:name="pg13linenum18"/>service, deprivation of nonessential activities or privileges, or other <text:bookmark text:name="pg13linenum19"/>appropriate restraints on the inmate's liberty.</text:p>
      <text:p text:style-name="P50"><text:bookmark text:name="pg13linenum201"/>(d) Upon placement in a house arrest program, the court, secretary or <text:bookmark text:name="pg13linenum21"/>house arrest staff shall inform the offender, and any other people residing <text:bookmark text:name="pg13linenum22"/>with such offender, of the nature and extent of such house arrest <text:bookmark text:name="pg13linenum23"/>monitoring, and shall obtain the written agreement of such offender to <text:bookmark text:name="pg13linenum24"/>comply with all requirements of the program.</text:p>
      <text:p text:style-name="P50"><text:bookmark text:name="pg13linenum251"/>(e) The offender shall remain within the property boundaries of the <text:bookmark text:name="pg13linenum26"/>offender's residence at all times during the term of house arrest, except as <text:bookmark text:name="pg13linenum27"/>provided under the house arrest agreement with such offender. </text:p>
      <text:p text:style-name="P50"><text:bookmark text:name="pg13linenum281"/>(f) The offender shall allow any law enforcement officer, community <text:bookmark text:name="pg13linenum291"/>corrections officer, court services officer or duly authorized agent of the <text:bookmark text:name="pg13linenum301"/>department of corrections, to enter such offender's residence at any time to <text:bookmark text:name="pg13linenum311"/>verify the offender's compliance with the <text:soft-page-break/>conditions of the house release. </text:p>
      <text:p text:style-name="P50"><text:bookmark text:name="pg13linenum321"/>(g) As a condition of house arrest, the court or secretary may require <text:bookmark text:name="pg13linenum331"/>an offender placed under house arrest to pay any supervision costs <text:bookmark text:name="pg13linenum341"/>associated with the house arrest program.</text:p>
      <text:p text:style-name="P50"><text:bookmark text:name="pg13linenum35"/>(h) The offender shall consent to be monitored by:</text:p>
      <text:p text:style-name="P50"><text:bookmark text:name="pg13linenum361"/>(1)  An electronic monitoring device on such offender's person;</text:p>
      <text:p text:style-name="P50"><text:bookmark text:name="pg13linenum37"/>(2) an electronic monitoring device in such offender's home; </text:p>
      <text:p text:style-name="P50"><text:bookmark text:name="pg13linenum38"/>(3)  a remote blood alcohol monitoring device; </text:p>
      <text:p text:style-name="P50"><text:bookmark text:name="pg13linenum39"/>(4)  a home telephone verification procedure; </text:p>
      <text:p text:style-name="P50"><text:bookmark text:name="pg13linenum401"/>(5)  radio frequency devices; or</text:p>
      <text:p text:style-name="P50"><text:bookmark text:name="pg13linenum411"/>(6) any combination of monitoring methods as the court, secretary or <text:bookmark text:name="pg13linenum42"/>house arrest staff finds necessary.</text:p>
      <text:p text:style-name="P50"><text:bookmark text:name="pg13linenum43"/>(i) The secretary or the court may contract for independent <text:bookmark text:name="pg14linenum110"/>monitoring services. Such independent monitoring service shall be able to <text:bookmark text:name="pg14linenum210"/>provide monitoring 24 hours a day, every day of the year, and any other <text:bookmark text:name="pg14linenum3"/>services as determined by the secretary or the court.</text:p>
      <text:p text:style-name="P50"><text:bookmark text:name="pg14linenum4"/>(j) An offender violating the provisions of K.S.A. 8-1567, and <text:bookmark text:name="pg14linenum5"/>amendments thereto, if placed under house arrest, shall be monitored by an <text:bookmark text:name="pg14linenum6"/>electronic monitoring device, which verifies the offender’s location. On a <text:bookmark text:name="pg14linenum71"/>second <text:span text:style-name="T50">or subsequent </text:span>conviction of K.S.A. 8-1567, and amendments thereto, an offender <text:bookmark text:name="pg14linenum8"/>placed under house arrest shall serve <text:span text:style-name="T52">a total of 120 hours of confinement </text:span><text:bookmark text:name="pg14linenum91"/><text:span text:style-name="T52">within the boundaries of the offender’s residence. Any exceptions to </text:span><text:bookmark text:name="pg14linenum10"/><text:span text:style-name="T52">remaining within the boundaries of the offender’s residence provided for </text:span><text:bookmark text:name="pg14linenum11"/><text:span text:style-name="T52">in </text:span><text:span text:style-name="T52">the house arrest agreement shall not be counted as part of the 120 hours. </text:span><text:bookmark text:name="pg14linenum12"/><text:span text:style-name="T52">On a third or subsequent conviction of K.S.A. 8-1567, and amendments </text:span><text:bookmark text:name="pg14linenum13"/><text:span text:style-name="T52">thereto, an offender placed under house arrest shall serve a total of 240 </text:span><text:bookmark text:name="pg14linenum14"/><text:span text:style-name="T52">hours of confinement within the boundaries of the offender’s residence. </text:span><text:bookmark text:name="pg14linenum15"/><text:span text:style-name="T52">Any exceptions to remaining within the boundaries of the offender’s </text:span><text:bookmark text:name="pg14linenum16"/><text:span text:style-name="T52">residence provided for in the house arrest agreement shall not be counted </text:span><text:bookmark text:name="pg14linenum17"/><text:span text:style-name="T52">as part of the 240 hours </text:span><text:span text:style-name="T38">the total number of hours of confinement mandated by that section</text:span>.</text:p>
      <text:p text:style-name="P50"><text:bookmark text:name="pg14linenum18"/>(k) As used in this section:</text:p>
      <text:p text:style-name="P50"><text:bookmark text:name="pg14linenum19"/>(1) "House arrest staff" means an independent contractor or <text:bookmark text:name="pg14linenum20"/>government entity, and agents thereof, utilized by the secretary or court to <text:bookmark text:name="pg14linenum21"/>administer the provisions of a house arrest program;</text:p>
      <text:p text:style-name="P50"><text:bookmark text:name="pg14linenum22"/>(2) "electronic monitoring device" means:</text:p>
      <text:p text:style-name="P50"><text:bookmark text:name="pg14linenum23"/>(A)  An active or passive global positioning system-enabled device <text:bookmark text:name="pg14linenum24"/>capable of recording and transmitting an offender's location at all times or <text:bookmark text:name="pg14linenum25"/>at designated intervals. Such monitoring device may record or transmit <text:bookmark text:name="pg14linenum26"/>sound, visual images or other information regarding such offender's <text:bookmark text:name="pg14linenum27"/>location, via wireless communication; or </text:p>
      <text:p text:style-name="P50"><text:bookmark text:name="pg14linenum28"/>(B) a radio frequency device capable of monitoring an offender's <text:bookmark text:name="pg14linenum29"/>location; and </text:p>
      <text:p text:style-name="P49"><text:span text:style-name="_5f_BD_5f_NewLang"><text:span text:style-name="T20">(3) "remote alcohol monitoring device" means a device capable of monitoring an offender's blood alcohol content via micro fuel cell or deep lung tissue sample. Such monitoring devices shall be of comparable accuracy to roadside breath alcohol testing devices utilized by law enforcement, and shall have wireless or landline telephone transmission capabilities. Such device may be used in conjunction with an alcohol and </text:span></text:span><text:span text:style-name="_5f_BD_5f_NewLang"><text:span text:style-name="T20">drug-sensing bracelet to monitor such offender's compliance with the terms of house arrest.</text:span></text:span></text:p>
      <text:p text:style-name="P15">Sec. 30. K.S.A. 2011 Supp. 21-6804 is hereby amended to read as follows: 21-6804. (a) The provisions of this section shall be applicable to the sentencing guidelines grid for nondrug crimes. The following sentencing guidelines grid shall be applicable to nondrug felony crimes:</text:p>
      <text:p text:style-name="P15"/>
      <text:p text:style-name="P15">(b) Sentences expressed in the sentencing guidelines grid for nondrug <text:bookmark text:name="pg54linenum19"/>crimes represent months of imprisonment.</text:p>
      <text:p text:style-name="P15"><text:bookmark text:name="pg54linenum20"/>(c) The sentencing guidelines grid is a two-dimensional crime <text:bookmark text:name="pg54linenum21"/>severity and criminal history classification tool. The grid's vertical axis is <text:bookmark text:name="pg54linenum22"/>the crime severity scale which classifies current crimes of conviction. The <text:bookmark text:name="pg54linenum23"/>grid's horizontal axis is the criminal history scale which classifies criminal <text:bookmark text:name="pg54linenum24"/>histories.</text:p>
      <text:p text:style-name="P15"><text:bookmark text:name="pg54linenum25"/>(d) The sentencing guidelines grid for nondrug crimes as provided in <text:bookmark text:name="pg54linenum26"/>this section defines presumptive punishments for felony convictions, <text:bookmark text:name="pg54linenum27"/>subject to the sentencing court's discretion to enter a departure sentence. <text:bookmark text:name="pg54linenum28"/>The appropriate punishment for a felony conviction should depend on the <text:bookmark text:name="pg54linenum29"/>severity of the crime of conviction when compared to all other crimes and <text:bookmark text:name="pg54linenum30"/>the offender's criminal history.</text:p>
      <text:p text:style-name="P15"><text:bookmark text:name="pg54linenum31"/>(e) (1) The sentencing court has discretion to sentence at any place <text:bookmark text:name="pg54linenum32"/>within the sentencing range. In the usual case it is recommended that the <text:bookmark text:name="pg54linenum33"/>sentencing judge select the center of the range and reserve the upper and <text:bookmark text:name="pg54linenum34"/>lower limits for aggravating and mitigating factors insufficient to warrant a <text:bookmark text:name="pg54linenum35"/>departure.</text:p>
      <text:p text:style-name="P15"><text:bookmark text:name="pg54linenum36"/>(2) In presumptive imprisonment cases, the sentencing court shall <text:bookmark text:name="pg54linenum37"/>pronounce the complete sentence which shall include the:</text:p>
      <text:p text:style-name="P15"><text:bookmark text:name="pg54linenum38"/>(A) Prison sentence;</text:p>
      <text:p text:style-name="P15"><text:bookmark text:name="pg54linenum39"/>(B) maximum potential reduction to such sentence as a result of good <text:bookmark text:name="pg54linenum40"/>time; and</text:p>
      <text:p text:style-name="P15"><text:bookmark text:name="pg54linenum41"/>(C) period of postrelease supervision at the sentencing hearing. <text:bookmark text:name="pg54linenum42"/>Failure to pronounce the period of postrelease supervision shall not negate <text:bookmark text:name="pg54linenum43"/>the existence of such period of postrelease supervision.</text:p>
      <text:p text:style-name="P20"><text:span text:style-name="T36">(3) In presumptive nonprison cases, the sentencing court shall</text:span> <text:bookmark text:name="pg56linenum2"/><text:span text:style-name="T36">pronounce the:</text:span></text:p>
      <text:p text:style-name="P15"><text:bookmark text:name="pg56linenum3"/>(A) Prison sentence; and</text:p>
      <text:p text:style-name="P15"><text:bookmark text:name="pg56linenum4"/>(B) duration of the nonprison sanction at the sentencing hearing.</text:p>
      <text:p text:style-name="P15"><text:bookmark text:name="pg56linenum5"/>(f) Each grid block states the presumptive sentencing range for an <text:bookmark text:name="pg56linenum6"/>offender whose crime of conviction and criminal history place such <text:bookmark text:name="pg56linenum7"/>offender in that grid block. If an offense is classified in a grid block below <text:bookmark text:name="pg56linenum8"/>the dispositional line, the presumptive disposition shall be <text:bookmark text:name="pg56linenum9"/>nonimprisonment. If an offense is classified in a grid block above the <text:bookmark text:name="pg56linenum10"/>dispositional line, the presumptive disposition shall be imprisonment. If an <text:bookmark text:name="pg56linenum11"/>offense is classified in grid blocks 5-H, 5-I or 6-G, the court may impose <text:bookmark text:name="pg56linenum12"/>an optional nonprison sentence as provided in subsection (q).</text:p>
      <text:p text:style-name="P15"><text:bookmark text:name="pg56linenum13"/>(g) The sentence for a violation of K.S.A. 21-3415, prior to its repeal, <text:bookmark text:name="pg56linenum14"/>aggravated battery against a law enforcement officer committed prior to <text:bookmark text:name="pg56linenum15"/>July 1, 2006, or a violation of subsection (d) of K.S.A. 2011 Supp. 21-<text:bookmark text:name="pg56linenum16"/>5412, and amendments thereto, aggravated assault against a law <text:bookmark text:name="pg56linenum17"/>enforcement officer, which places the defendant's sentence in grid block 6-<text:bookmark text:name="pg56linenum18"/>H or 6-I shall be presumed imprisonment. The court may impose an <text:bookmark text:name="pg56linenum19"/>optional nonprison sentence as provided in subsection (q).</text:p>
      <text:p text:style-name="P15"><text:bookmark text:name="pg56linenum20"/>(h) When a firearm is used to commit any person felony, the <text:bookmark text:name="pg56linenum21"/>offender's sentence shall be presumed imprisonment. The court may <text:bookmark text:name="pg56linenum22"/>impose an optional nonprison sentence as provided in subsection (q).</text:p>
      <text:p text:style-name="P15"><text:bookmark text:name="pg56linenum23"/><text:soft-page-break/>(i) (l) The sentence for the violation of the felony provision of K.S.A. <text:bookmark text:name="pg56linenum24"/>8-1567, subsection (b)(3) of K.S.A. 2011 Supp. 21-5414, subsections (b)<text:bookmark text:name="pg56linenum25"/>(3) and (b)(4) of K.S.A. 2011 Supp. 21-5823, 21-6412 and 21-6416, and <text:bookmark text:name="pg56linenum26"/>amendments thereto, shall be as provided by the specific mandatory <text:bookmark text:name="pg56linenum27"/>sentencing requirements of that section and shall not be subject to the <text:bookmark text:name="pg56linenum28"/>provisions of this section or K.S.A. 2011 Supp. 21-6807, and amendments <text:bookmark text:name="pg56linenum29"/>thereto. </text:p>
      <text:p text:style-name="P15"><text:bookmark text:name="pg56linenum30"/>(2) If because of the offender's criminal history classification the <text:bookmark text:name="pg56linenum31"/>offender is subject to presumptive imprisonment or if the judge departs <text:bookmark text:name="pg56linenum32"/>from a presumptive probation sentence and the offender is subject to <text:bookmark text:name="pg56linenum33"/>imprisonment, the provisions of this section and K.S.A. 2011 Supp. 21-<text:bookmark text:name="pg56linenum34"/>6807, and amendments thereto, shall apply and the offender shall not be <text:bookmark text:name="pg56linenum35"/>subject to the mandatory sentence as provided in K.S.A. 2011 Supp. 21-<text:bookmark text:name="pg56linenum36"/>5823, and amendments thereto. </text:p>
      <text:p text:style-name="P23"><text:bookmark text:name="pg56linenum37"/><text:span text:style-name="T19">(3) Notwithstanding the provisions of any other section, the term of </text:span><text:bookmark text:name="pg56linenum38"/><text:span text:style-name="T19">imprisonment imposed for the violation of the felony provision of </text:span><text:span text:style-name="_5f_BD_5f_NewLang"><text:span text:style-name="T10">section </text:span></text:span><text:bookmark text:name="pg56linenum39"/><text:span text:style-name="_5f_BD_5f_NewLang"><text:span text:style-name="T10">2, K.S.A. 8-2,144,</text:span></text:span><text:span text:style-name="T19"> K.S.A. 8-1567, subsection (b)(3) of K.S.A. 2011 Supp. </text:span><text:bookmark text:name="pg56linenum40"/><text:span text:style-name="T19">21-5414, subsections (b)(3) and (b)(4) of K.S.A. 2011 Supp. 21-5823, 21-</text:span><text:bookmark text:name="pg56linenum41"/><text:span text:style-name="T19">6412 and 21-6416, and amendments thereto, shall not be served in a state </text:span><text:bookmark text:name="pg56linenum42"/><text:span text:style-name="T19">facility in the custody of the secretary of corrections, except that the term </text:span><text:bookmark text:name="pg56linenum43"/><text:span text:style-name="T19">of imprisonment for felony violations of </text:span><text:span text:style-name="_5f_BD_5f_NewLang"><text:span text:style-name="T10">section 2 or K.S.A. 8-2,144 or</text:span></text:span><text:span text:style-name="T19"> </text:span><text:bookmark text:name="pg57linenum1"/><text:span text:style-name="T19">K.S.A. 8-1567, and amendments thereto, may be served in a state </text:span><text:bookmark text:name="pg57linenum2"/><text:span text:style-name="T19">correctional facility designated by the secretary of corrections if the </text:span><text:bookmark text:name="pg57linenum3"/><text:span text:style-name="T19">secretary determines that substance abuse treatment resources and facility </text:span><text:bookmark text:name="pg57linenum4"/><text:span text:style-name="T19">capacity is available. The secretary's determination regarding the </text:span><text:bookmark text:name="pg57linenum5"/><text:span text:style-name="T19">availability of treatment resources and facility capacity shall not be subject </text:span><text:bookmark text:name="pg57linenum6"/><text:span text:style-name="T19">to review. Prior to imposing any sentence pursuant to this subsection, the </text:span><text:bookmark text:name="pg57linenum7"/><text:span text:style-name="T19">court may consider assigning the defendant to a house arrest program </text:span><text:bookmark text:name="pg57linenum8"/><text:span text:style-name="T19">pursuant to K.S.A. 2011 Supp. 21-6609, and amendments thereto.</text:span></text:p>
      <text:p text:style-name="P15"><text:bookmark text:name="pg57linenum9"/>(j) (1) The sentence for any persistent sex offender whose current <text:bookmark text:name="pg57linenum10"/>convicted crime carries a presumptive term of imprisonment shall be <text:bookmark text:name="pg57linenum11"/>double the maximum duration of the presumptive imprisonment term. The <text:bookmark text:name="pg57linenum12"/>sentence for any persistent sex offender whose current conviction carries a <text:bookmark text:name="pg57linenum13"/>presumptive nonprison term shall be presumed imprisonment and shall be <text:bookmark text:name="pg57linenum14"/>double the maximum duration of the presumptive imprisonment term.</text:p>
      <text:p text:style-name="P15"><text:bookmark text:name="pg57linenum15"/>(2) Except as otherwise provided in this subsection, as used in this <text:bookmark text:name="pg57linenum16"/>subsection, "persistent sex offender" means a person who:</text:p>
      <text:p text:style-name="P15"><text:bookmark text:name="pg57linenum17"/>(A) (i) Has been convicted in this state of a sexually violent crime, as <text:bookmark text:name="pg57linenum18"/>defined in K.S.A. 22-3717, and amendments thereto; and</text:p>
      <text:p text:style-name="P15"><text:bookmark text:name="pg57linenum19"/>(ii) at the time of the conviction under subsection (j)(2)(A)(i) has at <text:bookmark text:name="pg57linenum20"/>least one conviction for a sexually violent crime, as defined in K.S.A. 22-<text:bookmark text:name="pg57linenum21"/>3717, and amendments thereto, in this state or comparable felony under <text:bookmark text:name="pg57linenum22"/>the laws of another state, the federal government or a foreign government; <text:bookmark text:name="pg57linenum23"/>or</text:p>
      <text:p text:style-name="P15"><text:bookmark text:name="pg57linenum24"/>(B) (i) has been convicted of rape, as defined in K.S.A. 21-3502, <text:bookmark text:name="pg57linenum25"/>prior to its repeal, or K.S.A. 2011 Supp. 21-5503, and amendments <text:bookmark text:name="pg57linenum26"/>thereto; and</text:p>
      <text:p text:style-name="P15"><text:bookmark text:name="pg57linenum27"/>(ii) at the time of the conviction under subsection (j)(2)(B)(i) has at <text:bookmark text:name="pg57linenum28"/>least one conviction for rape in this state or comparable felony under the <text:bookmark text:name="pg57linenum29"/>laws of another state, the federal government or a foreign government.</text:p>
      <text:p text:style-name="P15"><text:bookmark text:name="pg57linenum30"/>(3) Except as provided in subsection (j)(2)(B), the provisions of this <text:bookmark text:name="pg57linenum31"/>subsection shall not apply to any person whose current convicted crime is <text:bookmark text:name="pg57linenum32"/>a severity level 1 or 2 felony.</text:p>
      <text:p text:style-name="P15"><text:bookmark text:name="pg57linenum33"/>(k) (1) If it is shown at sentencing that the offender committed any <text:bookmark text:name="pg57linenum34"/>felony violation for the benefit of, at the direction of, or in association with <text:bookmark text:name="pg57linenum35"/>any criminal street gang, with the specific intent to promote, further or <text:bookmark text:name="pg57linenum36"/>assist in any criminal conduct by gang members, the offender's sentence <text:bookmark text:name="pg57linenum37"/>shall be presumed imprisonment. The court may impose an optional <text:bookmark text:name="pg57linenum38"/>nonprison sentence as provided in subsection (q).</text:p>
      <text:p text:style-name="P15"><text:bookmark text:name="pg57linenum39"/>(2) As used in this subsection, "criminal street gang" means any <text:bookmark text:name="pg57linenum40"/>organization, association or group of three or more persons, whether <text:bookmark text:name="pg57linenum41"/>formal or informal, having as one of its primary activities:</text:p>
      <text:p text:style-name="P15"><text:bookmark text:name="pg57linenum42"/>(A) The commission of one or more person felonies; or</text:p>
      <text:p text:style-name="P15"><text:bookmark text:name="pg57linenum43"/>(B) the commission of felony violations of <text:span text:style-name="T50">article 57 of chapter 21 of the Kansas Statutes Annotated, and amendments thereto, </text:span>K.S.A. 2010 Supp. 21-<text:bookmark text:name="pg58linenum1"/>36a01 through 21-36a17, <text:span text:style-name="T52">and amendments thereto</text:span><text:span text:style-name="T56"> </text:span><text:span text:style-name="T50">prior to their transfer</text:span>, or any felony violation <text:bookmark text:name="pg58linenum2"/>of any provision of the uniform controlled substances act prior to July 1, <text:bookmark text:name="pg58linenum3"/>2009; and</text:p>
      <text:p text:style-name="P15"><text:bookmark text:name="pg58linenum4"/>(C) its members have a common name or common identifying sign or <text:bookmark text:name="pg58linenum5"/>symbol; and</text:p>
      <text:p text:style-name="P15"><text:bookmark text:name="pg58linenum6"/>(D) its members, individually or collectively, engage in or have <text:bookmark text:name="pg58linenum7"/>engaged in the commission, attempted commission, conspiracy to commit <text:bookmark text:name="pg58linenum8"/>or solicitation of two or more person felonies or felony violations of <text:bookmark text:name="pg58linenum9"/><text:span text:style-name="T50">article 57 of chapter 21 of the Kansas Statutes Annotated, and amendments thereto, </text:span>K.S.A. 2010 Supp. 21-36a01 through 21-36a17, <text:span text:style-name="T52">and amendments thereto</text:span> <text:span text:style-name="T50">prior to their transfer</text:span>, <text:bookmark text:name="pg58linenum10"/>any felony violation of any provision of the uniform controlled substances <text:bookmark text:name="pg58linenum11"/>act prior to July 1, 2009, or any substantially similar offense from another <text:bookmark text:name="pg58linenum12"/>jurisdiction.</text:p>
      <text:p text:style-name="P15"><text:bookmark text:name="pg58linenum13"/>(l) Except as provided in subsection (o), the sentence for a violation <text:bookmark text:name="pg58linenum14"/>of subsection (a)(1) of K.S.A. 2011 Supp. 21-5807, and amendments <text:bookmark text:name="pg58linenum15"/>thereto, or any attempt or conspiracy, as defined in K.S.A. 2011 Supp. 21-<text:bookmark text:name="pg58linenum16"/>5301 and 21-5302, and amendments thereto, to commit such offense, when <text:bookmark text:name="pg58linenum17"/>such person being sentenced has a prior conviction for a violation of <text:bookmark text:name="pg58linenum18"/>subsection (a) or (b) of K.S.A. 21-3715, prior to its repeal, 21-3716, prior <text:bookmark text:name="pg58linenum19"/>to its repeal, subsection (a)(1) or (a)(2) of K.S.A. 2011 Supp. 21-5807, or <text:bookmark text:name="pg58linenum20"/>subsection (b) of K.S.A. 2011 Supp. 21-5807, and amendments thereto, or <text:bookmark text:name="pg58linenum21"/>any attempt or conspiracy to commit such offense, shall be presumptive <text:bookmark text:name="pg58linenum22"/>imprisonment.</text:p>
      <text:p text:style-name="P15"><text:bookmark text:name="pg58linenum23"/>(m) The sentence for a violation of K.S.A 22-4903 or subsection (a)<text:bookmark text:name="pg58linenum24"/>(2) of K.S.A. 2011 Supp. 21-5913, and amendments thereto, shall be <text:bookmark text:name="pg58linenum25"/>presumptive imprisonment. If an offense under such sections is classified <text:bookmark text:name="pg58linenum26"/>in grid blocks 5-E, 5-F, 5-G, 5-H or 5-I, the court may impose an optional <text:bookmark text:name="pg58linenum27"/>nonprison sentence as provided in subsection (q).</text:p>
      <text:p text:style-name="P15"><text:bookmark text:name="pg58linenum28"/>(n) The sentence for a violation of criminal deprivation of property, as <text:bookmark text:name="pg58linenum29"/>defined in K.S.A. 2011 Supp. 21-5803, and amendments thereto, when <text:bookmark text:name="pg58linenum30"/>such property is a motor vehicle, and when such person being sentenced <text:bookmark text:name="pg58linenum31"/>has any combination of two or more prior convictions of subsection (b) of <text:bookmark text:name="pg58linenum32"/>K.S.A. 21-3705, prior to its repeal, or of criminal deprivation of property, <text:bookmark text:name="pg58linenum33"/>as defined in K.S.A. 2011 Supp. 21-5803, and amendments thereto, when <text:bookmark text:name="pg58linenum34"/>such property is a motor vehicle, shall be presumptive imprisonment. Such <text:bookmark text:name="pg58linenum35"/>sentence shall not be considered a departure and shall not be subject to <text:bookmark text:name="pg58linenum36"/>appeal.</text:p>
      <text:p text:style-name="P15"><text:bookmark text:name="pg58linenum37"/>(o) The sentence for a felony violation of theft of property as defined <text:bookmark text:name="pg58linenum38"/>in K.S.A. 2011 Supp. 21-5801, and amendments thereto, or burglary as <text:bookmark text:name="pg58linenum39"/>defined in subsection (a) of K.S.A. 2011 Supp. 21-5807, and amendments <text:bookmark text:name="pg58linenum40"/>thereto, when such person being sentenced has no prior convictions for a <text:bookmark text:name="pg58linenum41"/>violation of K.S.A. 21-3701 or 21-3715, prior to their repeal, or theft of <text:bookmark text:name="pg58linenum42"/>property as defined in K.S.A. 2011 Supp. 21-5801, and amendments <text:bookmark text:name="pg58linenum43"/>thereto, or burglary as defined in subsection (a) of K.S.A. 2011 Supp. 21-<text:bookmark text:name="pg59linenum1"/>5807, and amendments thereto; <text:soft-page-break/>or the sentence for a felony violation of <text:bookmark text:name="pg59linenum2"/>theft of property as defined in K.S.A. 2011 Supp. 21-5801, and <text:bookmark text:name="pg59linenum3"/>amendments thereto, when such person being sentenced has one or two <text:bookmark text:name="pg59linenum4"/>prior felony convictions for a violation of K.S.A. 21-3701, 21-3715 or 21-<text:bookmark text:name="pg59linenum5"/>3716, prior to their repeal, or theft of property as defined in K.S.A. 2011 <text:bookmark text:name="pg59linenum6"/>Supp. 21-5801, and amendments thereto, or burglary or aggravated <text:bookmark text:name="pg59linenum7"/>burglary as defined in K.S.A. 2011 Supp. 21-5807, and amendments <text:bookmark text:name="pg59linenum8"/>thereto; or the sentence for a felony violation of burglary as defined in <text:bookmark text:name="pg59linenum9"/>subsection (a) of K.S.A. 2011 Supp. 21-5807, and amendments thereto, <text:bookmark text:name="pg59linenum10"/>when such person being sentenced has one prior felony conviction for a <text:bookmark text:name="pg59linenum11"/>violation of K.S.A. 21-3701, 21-3715 or 21-3716, prior to their repeal, or <text:bookmark text:name="pg59linenum12"/>theft of property as defined in K.S.A. 2011 Supp. 21-5801, and <text:bookmark text:name="pg59linenum13"/>amendments thereto, or burglary or aggravated burglary as defined in <text:bookmark text:name="pg59linenum14"/>K.S.A. 2011 Supp. 21-5807, and amendments thereto, shall be the <text:bookmark text:name="pg59linenum15"/>sentence as provided by this section, except that the court may order an <text:bookmark text:name="pg59linenum16"/>optional nonprison sentence for a defendant to participate in a drug <text:bookmark text:name="pg59linenum17"/>treatment program, including, but not limited to, an approved after-care <text:bookmark text:name="pg59linenum18"/>plan, if the court makes the following findings on the record:</text:p>
      <text:p text:style-name="P15"><text:bookmark text:name="pg59linenum19"/>(1) Substance abuse was an underlying factor in the commission of <text:bookmark text:name="pg59linenum20"/>the crime;</text:p>
      <text:p text:style-name="P15"><text:bookmark text:name="pg59linenum21"/>(2) substance abuse treatment in the community is likely to be more <text:bookmark text:name="pg59linenum22"/>effective than a prison term in reducing the risk of offender recidivism; <text:bookmark text:name="pg59linenum23"/>and</text:p>
      <text:p text:style-name="P15"><text:bookmark text:name="pg59linenum24"/>(3) participation in an intensive substance abuse treatment program <text:bookmark text:name="pg59linenum25"/>will serve community safety interests.</text:p>
      <text:p text:style-name="P15"><text:bookmark text:name="pg59linenum26"/>A defendant sentenced to an optional nonprison sentence under this <text:bookmark text:name="pg59linenum27"/>subsection shall be supervised by community correctional services. The <text:bookmark text:name="pg59linenum28"/>provisions of subsection (f)(1) of K.S.A. 2011 Supp. 21-6824, and <text:bookmark text:name="pg59linenum29"/>amendments thereto, shall apply to a defendant sentenced under this <text:bookmark text:name="pg59linenum30"/>subsection. The sentence under this subsection shall not be considered a <text:bookmark text:name="pg59linenum31"/>departure and shall not be subject to appeal.</text:p>
      <text:p text:style-name="P15"><text:bookmark text:name="pg59linenum32"/>(p) The sentence for a felony violation of theft of property as defined <text:bookmark text:name="pg59linenum33"/>in K.S.A. 2011 Supp. 21-5801, and amendments thereto, when such person <text:bookmark text:name="pg59linenum34"/>being sentenced has any combination of three or more prior felony <text:bookmark text:name="pg59linenum35"/>convictions for violations of K.S.A. 21-3701, 21-3715 or 21-3716, prior to <text:bookmark text:name="pg59linenum36"/>their repeal, or theft of property as defined in K.S.A. 2011 Supp. 21-5801, <text:bookmark text:name="pg59linenum37"/>and amendments thereto, or burglary or aggravated burglary as defined in <text:bookmark text:name="pg59linenum38"/>K.S.A. 2011 Supp. 21-5807, and amendments thereto; or the sentence for a <text:bookmark text:name="pg59linenum39"/>violation of burglary as defined in subsection (a) of K.S.A. 2011 Supp. 21-<text:bookmark text:name="pg59linenum40"/>5807, and amendments thereto, when such person being sentenced has any <text:bookmark text:name="pg59linenum41"/>combination of two or more prior convictions for violations of K.S.A. 21-<text:bookmark text:name="pg59linenum42"/>3701, 21-3715 and 21-3716, prior to their repeal, or theft of property as <text:bookmark text:name="pg59linenum43"/>defined in K.S.A. 2011 Supp. 21-5801, and amendments thereto, or <text:bookmark text:name="pg60linenum1"/>burglary or aggravated burglary as defined in K.S.A. 2011 Supp. 21-5807, <text:bookmark text:name="pg60linenum2"/>and amendments thereto, shall be presumed imprisonment and the <text:bookmark text:name="pg60linenum3"/>defendant shall be sentenced to prison as provided by this section, except <text:bookmark text:name="pg60linenum4"/>that the court may recommend that an offender be placed in the custody of <text:bookmark text:name="pg60linenum5"/>the secretary of corrections, in a facility designated by the secretary to <text:bookmark text:name="pg60linenum6"/>participate in an intensive substance abuse treatment program, upon <text:bookmark text:name="pg60linenum7"/>making the following findings on the record:</text:p>
      <text:p text:style-name="P15"><text:bookmark text:name="pg60linenum8"/>(1) Substance abuse was an underlying factor in the commission of <text:bookmark text:name="pg60linenum9"/>the crime;</text:p>
      <text:p text:style-name="P15"><text:bookmark text:name="pg60linenum10"/>(2) substance abuse treatment with a possibility of an early release <text:bookmark text:name="pg60linenum11"/>from imprisonment is likely to be more effective than a prison term in <text:bookmark text:name="pg60linenum12"/>reducing the risk of offender recidivism; and</text:p>
      <text:p text:style-name="P15"><text:bookmark text:name="pg60linenum13"/>(3) participation in an intensive substance abuse treatment program <text:bookmark text:name="pg60linenum14"/>with the possibility of an early release from imprisonment will serve <text:bookmark text:name="pg60linenum15"/>community safety interests by promoting offender reformation.</text:p>
      <text:p text:style-name="P15"><text:bookmark text:name="pg60linenum16"/>The intensive substance abuse treatment program shall be determined <text:bookmark text:name="pg60linenum17"/>by the secretary of corrections, but shall be for a period of at least four <text:bookmark text:name="pg60linenum18"/>months. Upon the successful completion of such intensive treatment <text:bookmark text:name="pg60linenum19"/>program, the offender shall be returned to the court and the court may <text:bookmark text:name="pg60linenum20"/>modify the sentence by directing that a less severe penalty be imposed in <text:bookmark text:name="pg60linenum21"/>lieu of that originally adjudged within statutory limits. If the offender's <text:bookmark text:name="pg60linenum22"/>term of imprisonment expires, the offender shall be placed under the <text:bookmark text:name="pg60linenum23"/>applicable period of postrelease supervision. The sentence under this <text:bookmark text:name="pg60linenum24"/>subsection shall not be considered a departure and shall not be subject to <text:bookmark text:name="pg60linenum25"/>appeal.</text:p>
      <text:p text:style-name="P15"><text:bookmark text:name="pg60linenum26"/>(q) As used in this section, an "optional nonprison sentence" is a <text:bookmark text:name="pg60linenum27"/>sentence which the court may impose, in lieu of the presumptive sentence, <text:bookmark text:name="pg60linenum28"/>upon making the following findings on the record:</text:p>
      <text:p text:style-name="P15"><text:bookmark text:name="pg60linenum29"/>(1) An appropriate treatment program exists which is likely to be <text:bookmark text:name="pg60linenum30"/>more effective than the presumptive prison term in reducing the risk of <text:bookmark text:name="pg60linenum31"/>offender recidivism; and</text:p>
      <text:p text:style-name="P15"><text:bookmark text:name="pg60linenum32"/>(2) the recommended treatment program is available and the offender <text:bookmark text:name="pg60linenum33"/>can be admitted to such program within a reasonable period of time; or</text:p>
      <text:p text:style-name="P15"><text:bookmark text:name="pg60linenum34"/>(3) the nonprison sanction will serve community safety interests by <text:bookmark text:name="pg60linenum35"/>promoting offender reformation.</text:p>
      <text:p text:style-name="P15"><text:bookmark text:name="pg60linenum36"/>Any decision made by the court regarding the imposition of an optional <text:bookmark text:name="pg60linenum37"/>nonprison sentence shall not be considered a departure and shall not be <text:bookmark text:name="pg60linenum38"/>subject to appeal.</text:p>
      <text:p text:style-name="P15"><text:bookmark text:name="pg60linenum39"/>(r) The sentence for a violation of subsection (c)(2) of K.S.A. 2011 <text:bookmark text:name="pg60linenum40"/>Supp. 21-5413, and amendments thereto, shall be presumptive <text:bookmark text:name="pg60linenum41"/>imprisonment and shall be served consecutively to any other term or terms <text:bookmark text:name="pg60linenum42"/>of imprisonment imposed. Such sentence shall not be considered a <text:bookmark text:name="pg60linenum43"/>departure and shall not be subject to appeal.</text:p>
      <text:p text:style-name="P15"><text:bookmark text:name="pg61linenum1"/>(s) The sentence for a violation of K.S.A. 2011 Supp. 21-5512, and <text:bookmark text:name="pg61linenum2"/>amendments thereto, shall be presumptive imprisonment. Such sentence <text:bookmark text:name="pg61linenum3"/>shall not be considered a departure and shall not be subject to appeal.</text:p>
      <text:p text:style-name="P15"><text:bookmark text:name="pg61linenum4"/>(t) (1) If the trier of fact makes a finding that an offender wore or <text:bookmark text:name="pg61linenum5"/>used ballistic resistant material in the commission of, or attempt to <text:bookmark text:name="pg61linenum6"/>commit, or flight from any felony, in addition to the sentence imposed <text:bookmark text:name="pg61linenum7"/>pursuant to the Kansas sentencing guidelines act, the offender shall be <text:bookmark text:name="pg61linenum8"/>sentenced to an additional 30 months' imprisonment.</text:p>
      <text:p text:style-name="P15"><text:bookmark text:name="pg61linenum9"/>(2) The sentence imposed pursuant to subsection (t)(1) shall be <text:bookmark text:name="pg61linenum10"/>presumptive imprisonment and shall be served consecutively to any other <text:bookmark text:name="pg61linenum11"/>term or terms of imprisonment imposed. Such sentence shall not be <text:bookmark text:name="pg61linenum12"/>considered a departure and shall not be subject to appeal.</text:p>
      <text:p text:style-name="P15"><text:bookmark text:name="pg61linenum13"/>(3) As used in this subsection, "ballistic resistant material" means: <text:bookmark text:name="pg61linenum14"/>(A) Any commercially produced material designed with the purpose of <text:bookmark text:name="pg61linenum15"/>providing ballistic and trauma protection, including, but not limited to, <text:bookmark text:name="pg61linenum16"/>bulletproof vests and kevlar vests; and (B) any homemade or fabricated <text:bookmark text:name="pg61linenum17"/>substance or item designed with the purpose of providing ballistic and <text:bookmark text:name="pg61linenum18"/>trauma protection.</text:p>
      <text:p text:style-name="P15">(u) The sentence for a violation of K.S.A. 2011 Supp. 21-6107, and amendments thereto, or any attempt or conspiracy, as defined in K.S.A. 2011 Supp. 21-5301 and 21-5302, and amendments thereto, to commit such offense, when such person being sentenced has a prior conviction for a violation of K.S.A. 21-4018, prior to its repeal, or K.S.A. 2011 Supp. 21-6107, and amendments thereto, or any attempt or conspiracy to commit such offense, shall be presumptive imprisonment. Such sentence shall not be considered a departure and shall not be subject to appeal.</text:p>
      <text:p text:style-name="P16">Sec. 31. K.S.A. 2011 Supp. 22-2802 is hereby amended to read as follows: 22-2802. (1) Any person charged with a crime <text:soft-page-break/>shall, at the person's first appearance before a magistrate, be ordered released pending preliminary examination or trial upon the execution of an appearance bond in an amount specified by the magistrate and sufficient to assure the appearance of such person before the magistrate when ordered and to assure the public safety. If the person is being bound over for a felony, the bond shall also be conditioned on the person's appearance in the district court or by way of a two-way electronic audio-video communication as provided in subsection (14) at the time required by the court to answer the charge against such person and at any time thereafter that the court requires. Unless the magistrate makes a specific finding otherwise, if the person is being bonded out for a person felony or a person misdemeanor, the bond shall be conditioned on the person being prohibited from having any contact with the alleged victim of such offense for a period of at least 72 hours. The magistrate may impose such of the following additional conditions of release as will reasonably assure the appearance of the person for preliminary examination or trial:</text:p>
      <text:p text:style-name="P16">(a) Place the person in the custody of a designated person or <text:bookmark text:name="pg62linenum3"/>organization agreeing to supervise such person;</text:p>
      <text:p text:style-name="P16"><text:bookmark text:name="pg62linenum4"/>(b) place restrictions on the travel, association or place of abode of <text:bookmark text:name="pg62linenum5"/>the person during the period of release;</text:p>
      <text:p text:style-name="P16"><text:bookmark text:name="pg62linenum6"/>(c) impose any other condition deemed reasonably necessary to <text:bookmark text:name="pg62linenum7"/>assure appearance as required, including a condition requiring that the <text:bookmark text:name="pg62linenum8"/>person return to custody during specified hours;</text:p>
      <text:p text:style-name="P16"><text:bookmark text:name="pg62linenum9"/>(d) place the person under a house arrest program pursuant to K.S.A. <text:bookmark text:name="pg62linenum10"/>2011 Supp. 21-6609, and amendments thereto; or</text:p>
      <text:p text:style-name="P16"><text:bookmark text:name="pg62linenum11"/>(e) place the person under the supervision of a court services officer <text:bookmark text:name="pg62linenum12"/>responsible for monitoring the person's compliance with any conditions of <text:bookmark text:name="pg62linenum13"/>release ordered by the magistrate. The magistrate may order the person to <text:bookmark text:name="pg62linenum14"/>pay for any costs associated with the supervision provided by the court <text:bookmark text:name="pg62linenum15"/>services department in an amount not to exceed $15 per week of such <text:bookmark text:name="pg62linenum16"/>supervision. The magistrate may also order the person to pay for all other <text:bookmark text:name="pg62linenum17"/>costs associated with the supervision and conditions for compliance in <text:bookmark text:name="pg62linenum18"/>addition to the $15 per week.</text:p>
      <text:p text:style-name="P16"><text:bookmark text:name="pg62linenum19"/>(2) In addition to any conditions of release provided in subsection (1), <text:bookmark text:name="pg62linenum20"/>for any person charged with a felony, the magistrate may order such <text:bookmark text:name="pg62linenum21"/>person to submit to a drug and alcohol abuse examination and evaluation <text:bookmark text:name="pg62linenum22"/>in a public or private treatment facility or state institution and, if <text:bookmark text:name="pg62linenum23"/>determined by the head of such facility or institution that such person is a <text:bookmark text:name="pg62linenum24"/>drug or alcohol abuser or is incapacitated by drugs or alcohol, to submit to <text:bookmark text:name="pg62linenum25"/>treatment for such drug or alcohol abuse, as a condition of release.</text:p>
      <text:p text:style-name="P16"><text:bookmark text:name="pg62linenum26"/>(3) The appearance bond shall be executed with sufficient solvent <text:bookmark text:name="pg62linenum27"/>sureties who are residents of the state of Kansas, unless the magistrate <text:bookmark text:name="pg62linenum28"/>determines, in the exercise of such magistrate's discretion, that requiring <text:bookmark text:name="pg62linenum29"/>sureties is not necessary to assure the appearance of the person at the time <text:bookmark text:name="pg62linenum30"/>ordered.</text:p>
      <text:p text:style-name="P16"><text:bookmark text:name="pg62linenum31"/>(4) A deposit of cash in the amount of the bond may be made in lieu <text:bookmark text:name="pg62linenum32"/>of the execution of the bond pursuant to subsection (3). Except as provided <text:bookmark text:name="pg62linenum33"/>in subsection (5), such deposit shall be in the full amount of the bond and <text:bookmark text:name="pg62linenum34"/>in no event shall a deposit of cash in less than the full amount of bond be <text:bookmark text:name="pg62linenum35"/>permitted. Any person charged with a crime who is released on a cash <text:bookmark text:name="pg62linenum36"/>bond shall be entitled to a refund of all moneys paid for the cash bond, <text:bookmark text:name="pg62linenum37"/>after deduction of any outstanding restitution, costs, fines and fees, after <text:bookmark text:name="pg62linenum38"/>the final disposition of the criminal case if the person complies with all <text:bookmark text:name="pg62linenum39"/>requirements to appear in court. The court may not exclude the option of <text:bookmark text:name="pg62linenum40"/>posting bond pursuant to subsection (3).</text:p>
      <text:p text:style-name="P24"><text:bookmark text:name="pg62linenum41"/><text:span text:style-name="T23">(5) Except as provided further, the amount of the appearance bond </text:span><text:bookmark text:name="pg62linenum42"/><text:span text:style-name="T23">shall be the same whether executed as described in subsection (3) or </text:span><text:bookmark text:name="pg62linenum43"/><text:span text:style-name="T23">posted with a deposit of cash as described in subsection (4). When the </text:span><text:bookmark text:name="pg63linenum1"/><text:span text:style-name="T23">appearance bond has been set at $2,500 or less and the most serious charge </text:span><text:bookmark text:name="pg63linenum2"/><text:span text:style-name="T23">against the person is a misdemeanor, a severity level 8, 9 or 10 nonperson </text:span><text:bookmark text:name="pg63linenum3"/><text:span text:style-name="T23">felony, a drug severity level 4 felony or a violation of K.S.A. 8-1567</text:span><text:span text:style-name="T24"> </text:span><text:span text:style-name="_5f_BD_5f_NewLang"><text:span text:style-name="T16">or </text:span></text:span><text:bookmark text:name="pg63linenum4"/><text:span text:style-name="_5f_BD_5f_NewLang"><text:span text:style-name="T16">section 2</text:span></text:span><text:span text:style-name="T23">, and amendments thereto, the magistrate may allow the person to </text:span><text:bookmark text:name="pg63linenum5"/><text:span text:style-name="T23">deposit cash with the clerk in the amount of 10% of the bond, provided the </text:span><text:bookmark text:name="pg63linenum6"/><text:span text:style-name="T23">person meets at least the following qualifications:</text:span></text:p>
      <text:p text:style-name="P16"><text:bookmark text:name="pg63linenum7"/>(A) Is a resident of the state of Kansas;</text:p>
      <text:p text:style-name="P16"><text:bookmark text:name="pg63linenum8"/>(B) has a criminal history score category of G, H or I;</text:p>
      <text:p text:style-name="P16"><text:bookmark text:name="pg63linenum9"/>(C) has no prior history of failure to appear for any court <text:bookmark text:name="pg63linenum10"/>appearances;</text:p>
      <text:p text:style-name="P16"><text:bookmark text:name="pg63linenum11"/>(D) has no detainer or hold from any other jurisdiction;</text:p>
      <text:p text:style-name="P16"><text:bookmark text:name="pg63linenum12"/>(E) has not been extradited from, and is not awaiting extradition to, <text:bookmark text:name="pg63linenum13"/>another state; and</text:p>
      <text:p text:style-name="P16"><text:bookmark text:name="pg63linenum14"/>(F) has not been detained for an alleged violation of probation.</text:p>
      <text:p text:style-name="P16"><text:bookmark text:name="pg63linenum15"/>(6) In the discretion of the court, a person charged with a crime may <text:bookmark text:name="pg63linenum16"/>be released upon the person's own recognizance by guaranteeing payment <text:bookmark text:name="pg63linenum17"/>of the amount of the bond for the person's failure to comply with all <text:bookmark text:name="pg63linenum18"/>requirements to appear in court. The release of a person charged with a <text:bookmark text:name="pg63linenum19"/>crime upon the person's own recognizance shall not require the deposit of <text:bookmark text:name="pg63linenum20"/>any cash by the person.</text:p>
      <text:p text:style-name="P16"><text:bookmark text:name="pg63linenum21"/>(7) The court shall not impose any administrative fee.</text:p>
      <text:p text:style-name="P16"><text:bookmark text:name="pg63linenum22"/>(8) In determining which conditions of release will reasonably assure <text:bookmark text:name="pg63linenum23"/>appearance and the public safety, the magistrate shall, on the basis of <text:bookmark text:name="pg63linenum24"/>available information, take into account the nature and circumstances of <text:bookmark text:name="pg63linenum25"/>the crime charged; the weight of the evidence against the defendant; <text:bookmark text:name="pg63linenum26"/>whether the defendant is lawfully present in the United States; the <text:bookmark text:name="pg63linenum27"/>defendant's family ties, employment, financial resources, character, mental <text:bookmark text:name="pg63linenum28"/>condition, length of residence in the community, record of convictions, <text:bookmark text:name="pg63linenum29"/>record of appearance or failure to appear at court proceedings or of flight <text:bookmark text:name="pg63linenum30"/>to avoid prosecution; the likelihood or propensity of the defendant to <text:bookmark text:name="pg63linenum31"/>commit crimes while on release, including whether the defendant will be <text:bookmark text:name="pg63linenum32"/>likely to threaten, harass or cause injury to the victim of the crime or any <text:bookmark text:name="pg63linenum33"/>witnesses thereto; and whether the defendant is on probation or parole <text:bookmark text:name="pg63linenum34"/>from a previous offense at the time of the alleged commission of the <text:bookmark text:name="pg63linenum35"/>subsequent offense.</text:p>
      <text:p text:style-name="P16"><text:bookmark text:name="pg63linenum36"/>(9) The appearance bond shall set forth all of the conditions of <text:bookmark text:name="pg63linenum37"/>release.</text:p>
      <text:p text:style-name="P16"><text:bookmark text:name="pg63linenum38"/>(10) A person for whom conditions of release are imposed and who <text:bookmark text:name="pg63linenum39"/>continues to be detained as a result of the person's inability to meet the <text:bookmark text:name="pg63linenum40"/>conditions of release shall be entitled, upon application, to have the <text:bookmark text:name="pg63linenum41"/>conditions reviewed without unnecessary delay by the magistrate who <text:bookmark text:name="pg63linenum42"/>imposed them. If the magistrate who imposed conditions of release is not <text:bookmark text:name="pg63linenum43"/>available, any other magistrate in the county may review such conditions.</text:p>
      <text:p text:style-name="P16"><text:bookmark text:name="pg64linenum1"/>(11) A magistrate ordering the release of a person on any conditions <text:bookmark text:name="pg64linenum2"/>specified in this section may at any time amend the order to impose <text:bookmark text:name="pg64linenum3"/>additional or different conditions of release. If the imposition of additional <text:bookmark text:name="pg64linenum4"/>or different conditions results in the detention of the person, the provisions <text:bookmark text:name="pg64linenum5"/>of subsection (10) shall apply.</text:p>
      <text:p text:style-name="P16"><text:bookmark text:name="pg64linenum6"/>(12) Statements or information offered in determining the conditions <text:bookmark text:name="pg64linenum7"/>of release need not conform to the rules of evidence. No statement or <text:bookmark text:name="pg64linenum8"/>admission of the defendant made at such a proceeding shall be received as <text:bookmark text:name="pg64linenum9"/>evidence in any subsequent proceeding against the <text:soft-page-break/>defendant.</text:p>
      <text:p text:style-name="P16"><text:bookmark text:name="pg64linenum10"/>(13) The appearance bond and any security required as a condition of <text:bookmark text:name="pg64linenum11"/>the defendant's release shall be deposited in the office of the magistrate or <text:bookmark text:name="pg64linenum12"/>the clerk of the court where the release is ordered. If the defendant is <text:bookmark text:name="pg64linenum13"/>bound to appear before a magistrate or court other than the one ordering <text:bookmark text:name="pg64linenum14"/>the release, the order of release, together with the bond and security shall <text:bookmark text:name="pg64linenum15"/>be transmitted to the magistrate or clerk of the court before whom the <text:bookmark text:name="pg64linenum16"/>defendant is bound to appear.</text:p>
      <text:p text:style-name="P16"><text:bookmark text:name="pg64linenum17"/>(14) Proceedings before a magistrate as provided in this section to <text:bookmark text:name="pg64linenum18"/>determine the release conditions of a person charged with a crime <text:bookmark text:name="pg64linenum19"/>including release upon execution of an appearance bond may be conducted <text:bookmark text:name="pg64linenum20"/>by two-way electronic audio-video communication between the defendant <text:bookmark text:name="pg64linenum21"/>and the judge in lieu of personal presence of the defendant or defendant's <text:bookmark text:name="pg64linenum22"/>counsel in the courtroom in the discretion of the court. The defendant may <text:bookmark text:name="pg64linenum23"/>be accompanied by the defendant's counsel. The defendant shall be <text:bookmark text:name="pg64linenum24"/>informed of the defendant's right to be personally present in the courtroom <text:bookmark text:name="pg64linenum25"/>during such proceeding if the defendant so requests. Exercising the right to <text:bookmark text:name="pg64linenum26"/>be present shall in no way prejudice the defendant.</text:p>
      <text:p text:style-name="P16">(15) The magistrate may order the person to pay for any costs associated with the supervision of the conditions of release of the appearance bond in an amount not to exceed $15 per week of such supervision. As a condition of sentencing under K.S.A. 2011 Supp. 21-6604, and amendments thereto, the court may impose the full amount of any such costs in addition to the $15 per week, including, but not limited to, costs for treatment and evaluation under subsection (2).</text:p>
      <text:p text:style-name="P16">Sec. 32. K.S.A. 2011 Supp. 22-2908 is hereby amended to read as follows: 22-2908. (a) In determining whether diversion of a defendant is in the interests of justice and of benefit to the defendant and the community, the county or district attorney shall consider at least the following factors among all factors considered:</text:p>
      <text:p text:style-name="P16">(1) The nature of the crime charged and the circumstances <text:bookmark text:name="pg64linenum40"/>surrounding it;</text:p>
      <text:p text:style-name="P16"><text:bookmark text:name="pg64linenum41"/>(2) any special characteristics or circumstances of the defendant;</text:p>
      <text:p text:style-name="P16"><text:bookmark text:name="pg64linenum42"/>(3) whether the defendant is a first-time offender and if the defendant <text:bookmark text:name="pg64linenum43"/>has previously participated in diversion, according to the certification of <text:bookmark text:name="pg65linenum1"/>the Kansas bureau of investigation or the division of vehicles of the <text:bookmark text:name="pg65linenum2"/>department of revenue;</text:p>
      <text:p text:style-name="P16"><text:bookmark text:name="pg65linenum3"/>(4) whether there is a probability that the defendant will cooperate <text:bookmark text:name="pg65linenum4"/>with and benefit from diversion;</text:p>
      <text:p text:style-name="P16"><text:bookmark text:name="pg65linenum5"/>(5) whether the available diversion program is appropriate to the <text:bookmark text:name="pg65linenum6"/>needs of the defendant;</text:p>
      <text:p text:style-name="P16"><text:bookmark text:name="pg65linenum7"/>(6) the impact of the diversion of the defendant upon the community;</text:p>
      <text:p text:style-name="P16"><text:bookmark text:name="pg65linenum8"/>(7) recommendations, if any, of the involved law enforcement <text:bookmark text:name="pg65linenum9"/>agency;</text:p>
      <text:p text:style-name="P16"><text:bookmark text:name="pg65linenum10"/>(8) recommendations, if any, of the victim;</text:p>
      <text:p text:style-name="P16"><text:bookmark text:name="pg65linenum11"/>(9) provisions for restitution; and</text:p>
      <text:p text:style-name="P16"><text:bookmark text:name="pg65linenum12"/>(10) any mitigating circumstances.</text:p>
      <text:p text:style-name="P16"><text:bookmark text:name="pg65linenum13"/>(b) A county or district attorney shall not enter into a diversion <text:bookmark text:name="pg65linenum14"/>agreement in lieu of further criminal proceedings on a complaint if:</text:p>
      <text:p text:style-name="P23"><text:bookmark text:name="pg65linenum15"/><text:span text:style-name="T21">(1) The complaint alleges a violation of K.S.A. 8-1567</text:span><text:span text:style-name="T19"> </text:span><text:span text:style-name="_5f_BD_5f_NewLang"><text:span text:style-name="T10">or section 2</text:span></text:span><text:span text:style-name="T21">, </text:span><text:bookmark text:name="pg65linenum16"/><text:span text:style-name="T21">and amendments thereto, and the defendant: (A) Has previously </text:span><text:bookmark text:name="pg65linenum17"/><text:span text:style-name="T21">participated in diversion upon a complaint alleging a violation of that </text:span><text:bookmark text:name="pg65linenum18"/><text:span text:style-name="T21">statute or an ordinance of a city in this state which prohibits the acts </text:span><text:bookmark text:name="pg65linenum19"/><text:span text:style-name="T21">prohibited by that statute; (B) has previously been convicted of or pleaded </text:span><text:bookmark text:name="pg65linenum20"/><text:span text:style-name="T22">nolo contendere</text:span><text:span text:style-name="T21"> to a violation of that statute or a violation of a law of </text:span><text:bookmark text:name="pg65linenum21"/><text:span text:style-name="T21">another state or of a political subdivision of this or any other state, which </text:span><text:bookmark text:name="pg65linenum22"/><text:span text:style-name="T21">law prohibits the acts prohibited by that statute; or (C) during the time of </text:span><text:bookmark text:name="pg65linenum23"/><text:span text:style-name="T21">the alleged violation was involved in a motor vehicle accident or collision </text:span><text:bookmark text:name="pg65linenum24"/><text:span text:style-name="T21">resulting in personal injury or death;</text:span></text:p>
      <text:p text:style-name="P16"><text:bookmark text:name="pg65linenum25"/>(2) the complaint alleges that the defendant committed a class A or B <text:bookmark text:name="pg65linenum26"/>felony or for crimes committed on or after July 1, 1993, an off-grid crime, <text:bookmark text:name="pg65linenum27"/>a severity level 1, 2 or 3 felony for nondrug crimes or drug severity level 1 <text:bookmark text:name="pg65linenum28"/>or 2 felony for drug crimes; or</text:p>
      <text:p text:style-name="P16"><text:bookmark text:name="pg65linenum29"/>(3) the complaint alleges a domestic violence offense, as defined in <text:bookmark text:name="pg65linenum30"/>K.S.A. 2011 Supp. 21-5111, and amendments thereto, and the defendant <text:bookmark text:name="pg65linenum31"/>has participated in two or more diversions in the previous five year period <text:bookmark text:name="pg65linenum32"/>upon complaints alleging a domestic violence offense.</text:p>
      <text:p text:style-name="P16">(c) A county or district attorney may enter into a diversion agreement in lieu of further criminal proceedings on a complaint for violations of article 10 of chapter 32 of the Kansas Statutes Annotated, and amendments thereto, if such diversion carries the same penalties as the conviction for the corresponding violations. If the defendant has previously participated in one or more diversions for violations of article 10 of chapter 32 of the Kansas Statutes Annotated, and amendments thereto, then each subsequent diversion shall carry the same penalties as the conviction for the corresponding violations.</text:p>
      <text:p text:style-name="P36">Sec. 33. K.S.A. 2011 Supp. 22-2909 is hereby amended to read as follows: 22-2909. (a) A diversion agreement shall provide that if the defendant fulfills the obligations of the program described therein, as determined by the attorney general or county or district attorney, such attorney shall act to have the criminal charges against the defendant dismissed with prejudice. The diversion agreement shall include specifically the waiver of all rights under the law or the constitution of Kansas or of the United States to a speedy arraignment, preliminary examinations and hearings, and a speedy trial, and in the case of diversion under subsection (c) waiver of the rights to counsel and trial by jury. The diversion agreement may include, but is not limited to, provisions concerning payment of restitution, including court costs and diversion costs, residence in a specified facility, maintenance of gainful employment, and participation in programs offering medical, educational, vocational, social and psychological services, corrective and preventive guidance and other rehabilitative services. If a county creates a local fund under the property crime restitution and compensation act, a county or district attorney may require in all diversion agreements as a condition of diversion the payment of a diversion fee in an amount not to exceed $100. Such fees shall be deposited into the local fund and disbursed pursuant to recommendations of the local board under the property crime restitution and victims compensation act.</text:p>
      <text:p text:style-name="P37">(b) The diversion agreement shall state: (1) The defendant's full <text:bookmark text:name="pg66linenum22"/>name; (2) the defendant's full name at the time the complaint was filed, if <text:bookmark text:name="pg66linenum23"/>different from the defendant's current name; (3) the defendant's sex, race <text:bookmark text:name="pg66linenum24"/>and date of birth; (4) the crime with which the defendant is charged; (5) <text:bookmark text:name="pg66linenum25"/>the date the complaint was filed; and (6) the district court with which the <text:bookmark text:name="pg66linenum26"/>agreement is filed.</text:p>
      <text:p text:style-name="P39"><text:bookmark text:name="pg66linenum27"/><text:span text:style-name="T28">(c) If a diversion agreement is entered into in lieu of further criminal </text:span><text:bookmark text:name="pg66linenum28"/><text:span text:style-name="T28">proceedings on a complaint alleging a violation of K.S.A. 8-1567</text:span><text:span text:style-name="T30"> </text:span><text:span text:style-name="_5f_BD_5f_NewLang"><text:span text:style-name="T6">or </text:span></text:span><text:bookmark text:name="pg66linenum29"/><text:span text:style-name="_5f_BD_5f_NewLang"><text:span text:style-name="T6">section 2</text:span></text:span><text:span text:style-name="T28">, and amendments thereto, the diversion agreement shall include a </text:span><text:bookmark text:name="pg66linenum30"/><text:span text:style-name="T28">stipulation, agreed to by the defendant, the defendant's attorney if the </text:span><text:bookmark text:name="pg66linenum31"/><text:span text:style-name="T28">defendant is represented by an attorney and the attorney general or county </text:span><text:bookmark text:name="pg66linenum32"/><text:span text:style-name="T28">or district attorney, of the facts upon </text:span><text:soft-page-break/><text:span text:style-name="T28">which the charge is based and a </text:span><text:bookmark text:name="pg66linenum33"/><text:span text:style-name="T28">provision that if the defendant fails to fulfill the terms of the specific </text:span><text:bookmark text:name="pg66linenum34"/><text:span text:style-name="T28">diversion agreement and the criminal proceedings on the complaint are </text:span><text:bookmark text:name="pg66linenum35"/><text:span text:style-name="T28">resumed, the proceedings, including any proceedings on appeal, shall be </text:span><text:bookmark text:name="pg66linenum36"/><text:span text:style-name="T28">conducted on the record of the stipulation of facts relating to the </text:span><text:bookmark text:name="pg66linenum37"/><text:span text:style-name="T28">complaint. In addition, the agreement shall include a requirement that the </text:span><text:bookmark text:name="pg66linenum38"/><text:span text:style-name="T28">defendant:</text:span></text:p>
      <text:p text:style-name="P39"><text:bookmark text:name="pg66linenum39"/><text:span text:style-name="T28">(1) Pay a fine specified by the agreement in an amount equal to an </text:span><text:bookmark text:name="pg66linenum40"/><text:span text:style-name="T28">amount </text:span><text:span text:style-name="T28">authorized by K.S.A. 8-1567</text:span><text:span text:style-name="T30"> </text:span><text:span text:style-name="_5f_BD_5f_NewLang"><text:span text:style-name="T6">or section 2</text:span></text:span><text:span text:style-name="T28">, and amendments </text:span><text:bookmark text:name="pg66linenum41"/><text:span text:style-name="T28">thereto, for a first offense or, in lieu of payment of the fine, perform </text:span><text:bookmark text:name="pg66linenum42"/><text:span text:style-name="T28">community service specified by the agreement, in accordance with K.S.A. </text:span><text:bookmark text:name="pg66linenum43"/><text:span text:style-name="T28">8-1567</text:span><text:span text:style-name="T30"> </text:span><text:span text:style-name="_5f_BD_5f_NewLang"><text:span text:style-name="T6">or section 2</text:span></text:span><text:span text:style-name="T28">, and amendments thereto; and</text:span></text:p>
      <text:p text:style-name="P37"><text:bookmark text:name="pg67linenum1"/>(2)  participate in an alcohol and drug evaluation conducted by a <text:bookmark text:name="pg67linenum2"/>licensed provider pursuant to K.S.A. 8-1008, and amendments thereto, and <text:bookmark text:name="pg67linenum3"/>follow any recommendation made by the provider after such evaluation.</text:p>
      <text:p text:style-name="P37"><text:bookmark text:name="pg67linenum4"/>(d) If a diversion agreement is entered into in lieu of further criminal <text:bookmark text:name="pg67linenum5"/>proceedings on a complaint alleging a domestic violence offense, as <text:bookmark text:name="pg67linenum6"/>defined in K.S.A. 2011 Supp. 21-5111, and amendments thereto, the <text:bookmark text:name="pg67linenum7"/>diversion agreement shall include a requirement that the defendant <text:bookmark text:name="pg67linenum8"/>undergo a domestic violence offender assessment and follow all <text:bookmark text:name="pg67linenum9"/>recommendations unless otherwise agreed to with the prosecutor in the <text:bookmark text:name="pg67linenum10"/>diversion agreement. The defendant shall be required to pay for such <text:bookmark text:name="pg67linenum11"/>assessment and, unless otherwise agreed to with the prosecutor in the <text:bookmark text:name="pg67linenum12"/>diversion agreement, for completion of all recommendations.</text:p>
      <text:p text:style-name="P39"><text:bookmark text:name="pg67linenum13"/><text:span text:style-name="T28">(e) If a diversion agreement is entered into in lieu of further criminal </text:span><text:bookmark text:name="pg67linenum14"/><text:span text:style-name="T28">proceedings on a complaint alleging a violation other than K.S.A. 8-1567</text:span><text:span text:style-name="T30"> </text:span><text:bookmark text:name="pg67linenum15"/><text:span text:style-name="_5f_BD_5f_NewLang"><text:span text:style-name="T6">or section 2</text:span></text:span><text:span text:style-name="T28">, and amendments thereto, the diversion agreement may </text:span><text:bookmark text:name="pg67linenum16"/><text:span text:style-name="T28">include a stipulation, agreed to by the defendant, the defendant's attorney if </text:span><text:bookmark text:name="pg67linenum17"/><text:span text:style-name="T28">the defendant is represented by an attorney and the attorney general or </text:span><text:bookmark text:name="pg67linenum18"/><text:span text:style-name="T28">county or district attorney, of the facts upon which the charge is based and </text:span><text:bookmark text:name="pg67linenum19"/><text:span text:style-name="T28">a provision that if the defendant fails to fulfill the terms of the specific </text:span><text:bookmark text:name="pg67linenum20"/><text:span text:style-name="T28">diversion agreement and the criminal proceedings on the complaint are </text:span><text:bookmark text:name="pg67linenum21"/><text:span text:style-name="T28">resumed, the </text:span><text:span text:style-name="T28">proceedings, including any proceedings on appeal, shall be </text:span><text:bookmark text:name="pg67linenum22"/><text:span text:style-name="T28">conducted on the record of the stipulation of facts relating to the </text:span><text:bookmark text:name="pg67linenum23"/><text:span text:style-name="T28">complaint.</text:span></text:p>
      <text:p text:style-name="P37"><text:bookmark text:name="pg67linenum24"/>(f) If the person entering into a diversion agreement is a nonresident, <text:bookmark text:name="pg67linenum25"/>the attorney general or county or district attorney shall transmit a copy of <text:bookmark text:name="pg67linenum26"/>the diversion agreement to the division. The division shall forward a copy <text:bookmark text:name="pg67linenum27"/>of the diversion agreement to the motor vehicle administrator of the <text:bookmark text:name="pg67linenum28"/>person's state of residence.</text:p>
      <text:p text:style-name="P37"><text:bookmark text:name="pg67linenum29"/>(g) If the attorney general or county or district attorney elects to offer <text:bookmark text:name="pg67linenum30"/>diversion in lieu of further criminal proceedings on the complaint and the <text:bookmark text:name="pg67linenum31"/>defendant agrees to all of the terms of the proposed agreement, the <text:bookmark text:name="pg67linenum32"/>diversion agreement shall be filed with the district court and the district <text:bookmark text:name="pg67linenum33"/>court shall stay further proceedings on the complaint. If the defendant <text:bookmark text:name="pg67linenum34"/>declines to accept diversion, the district court shall resume the criminal <text:bookmark text:name="pg67linenum35"/>proceedings on the complaint.</text:p>
      <text:p text:style-name="P39"><text:bookmark text:name="pg67linenum36"/><text:span text:style-name="T28">(h) Except as provided in subsection </text:span><text:span text:style-name="_5f_BD_5f_OldLang"><text:span text:style-name="T40">(h)</text:span></text:span><text:span text:style-name="_5f_BD_5f_NewLang"><text:span text:style-name="T6">(i)</text:span></text:span><text:span text:style-name="T28">, if a diversion agreement </text:span><text:bookmark text:name="pg67linenum37"/><text:span text:style-name="T28">is entered into in lieu of further criminal proceedings alleging commission </text:span><text:bookmark text:name="pg67linenum38"/><text:span text:style-name="T28">of a misdemeanor by the defendant, while under 21 years of age, under </text:span><text:bookmark text:name="pg67linenum39"/><text:span text:style-name="T28">K.S.A. 2011 Supp. 21-5701 through 21-5717, and amendments thereto, or </text:span><text:bookmark text:name="pg67linenum40"/><text:span text:style-name="T28">K.S.A. 41-719, 41-727, 41-804, 41-2719 or 41-2720, and amendments </text:span><text:bookmark text:name="pg67linenum41"/><text:span text:style-name="T28">thereto, the agreement shall require the defendant to participate in an </text:span><text:bookmark text:name="pg67linenum42"/><text:span text:style-name="T28">alcohol and drug evaluation conducted by a licensed provider pursuant to </text:span><text:bookmark text:name="pg67linenum43"/><text:span text:style-name="T28">K.S.A. 8-1008, and amendments thereto, and follow any recommendation </text:span><text:bookmark text:name="pg68linenum1"/><text:span text:style-name="T28">made by the provider after such evaluation.</text:span></text:p>
      <text:p text:style-name="P39"><text:bookmark text:name="pg68linenum2"/><text:span text:style-name="T28">(i) If the defendant is 18 or more years of age but less than 21 years </text:span><text:bookmark text:name="pg68linenum3"/><text:span text:style-name="T28">of age and </text:span><text:span text:style-name="T28">allegedly committed a violation of K.S.A. 41-727, and </text:span><text:bookmark text:name="pg68linenum4"/><text:span text:style-name="T28">amendments thereto, involving cereal malt beverage, the provisions of </text:span><text:bookmark text:name="pg68linenum5"/><text:span text:style-name="T28">subsection </text:span><text:span text:style-name="_5f_BD_5f_OldLang"><text:span text:style-name="T40">(g)</text:span></text:span><text:span text:style-name="_5f_BD_5f_NewLang"><text:span text:style-name="T6">(h)</text:span></text:span><text:span text:style-name="T28"> are permissive and not mandatory.</text:span></text:p>
      <text:p text:style-name="P40"><text:bookmark text:name="pg68linenum6"/><text:span text:style-name="T27">(j) Except diversion agreements reported under subsection </text:span><text:span text:style-name="T32">(j)</text:span><text:span text:style-name="T25">(k)</text:span><text:span text:style-name="T27">, the </text:span><text:bookmark text:name="pg68linenum7"/><text:span text:style-name="T27">attorney general or county or district attorney shall forward to the Kansas </text:span><text:bookmark text:name="pg68linenum8"/><text:span text:style-name="T27">bureau of investigation a copy of the diversion agreement at the time such </text:span><text:bookmark text:name="pg68linenum9"/><text:span text:style-name="T27">agreement is filed with the district court. The copy of the agreement shall </text:span><text:bookmark text:name="pg68linenum10"/><text:span text:style-name="T27">be made available upon request to the attorney general or any county, </text:span><text:bookmark text:name="pg68linenum11"/><text:span text:style-name="T27">district or city attorney or court.</text:span></text:p>
      <text:p text:style-name="P37">(k) At the time of filing the diversion agreement with the district court, the attorney general or county or district attorney shall forward to the division of vehicles of the state department of revenue a copy of any diversion agreement entered into in lieu of further criminal proceedings on a complaint alleging a violation of K.S.A. 8-1567, and amendments thereto. The copy of the agreement shall be made available upon request to the attorney general or any county, district or city attorney or court.</text:p>
      <text:p text:style-name="P35"><text:span text:style-name="T40">Sec. 34. K.S.A. 22-2910 is hereby amended to read as follows: 22-</text:span><text:bookmark text:name="pg68linenum20"/><text:span text:style-name="T40">2910. No defendant shall be required to enter any plea to a criminal charge </text:span><text:bookmark text:name="pg68linenum21"/><text:span text:style-name="T40">as a condition for diversion. No statements made by the defendant or </text:span><text:bookmark text:name="pg68linenum22"/><text:span text:style-name="T40">counsel in any diversion conference or in any other discussion of a </text:span><text:bookmark text:name="pg68linenum23"/><text:span text:style-name="T40">proposed diversion agreement shall be admissible as evidence in criminal </text:span><text:bookmark text:name="pg68linenum24"/><text:span text:style-name="T40">proceedings on crimes charged or facts alleged in the complaint. Except </text:span><text:bookmark text:name="pg68linenum25"/><text:span text:style-name="T40">for sentencing proceedings and as otherwise provided in subsection (c) of </text:span><text:bookmark text:name="pg68linenum26"/><text:span text:style-name="T40">K.S.A. 22-2909</text:span><text:span text:style-name="_5f_BD_5f_NewLang"><text:span text:style-name="T40">,</text:span></text:span><text:span text:style-name="T40"> and amendments thereto</text:span><text:span text:style-name="_5f_BD_5f_NewLang"><text:span text:style-name="T40">,</text:span></text:span><text:span text:style-name="T40"> and as otherwise provided in </text:span><text:bookmark text:name="pg68linenum27"/><text:span text:style-name="T40">K.S.A. 8-285 and 8-1567</text:span><text:span text:style-name="_5f_BD_5f_NewLang"><text:span text:style-name="T5"> </text:span></text:span><text:span text:style-name="_5f_BD_5f_NewLang"><text:span text:style-name="T5">and section 2,</text:span></text:span><text:span text:style-name="T40"> and amendments </text:span><text:span text:style-name="T54">to these sections</text:span><text:span text:style-name="T40"> </text:span><text:span text:style-name="T15">thereto</text:span><text:span text:style-name="T40">, </text:span><text:bookmark text:name="pg68linenum28"/><text:span text:style-name="T40">the following shall not be admissible as evidence in criminal proceedings </text:span><text:bookmark text:name="pg68linenum29"/><text:span text:style-name="T40">which are resumed under K.S.A. 22-2911: (1) Participation in a diversion </text:span><text:bookmark text:name="pg68linenum30"/><text:span text:style-name="T40">program; (2) the facts of such participation; or (3) the diversion agreement </text:span><text:bookmark text:name="pg68linenum31"/><text:span text:style-name="T40">entered into.</text:span></text:p>
      <text:p text:style-name="P38"><text:span text:style-name="T35">Sec. 35. K.S.A. 2011 Supp. 22-4704 is hereby amended to read as follows: 22-4704. (a) In accordance with the provisions of K.S.A. 77-415 </text:span><text:span text:style-name="T37">et seq.</text:span><text:span text:style-name="T35">, and amendments thereto, the director shall adopt appropriate rules and regulations for agencies in the executive branch of government and for criminal justice agencies other than those that are part of the judicial branch of government to implement the provisions of this act.</text:span></text:p>
      <text:p text:style-name="P37">(b) The director shall develop procedures to permit and encourage the <text:bookmark text:name="pg68linenum39"/>transfer of criminal history record information among and between courts <text:bookmark text:name="pg68linenum40"/>and affected agencies in the executive branch, and especially between <text:bookmark text:name="pg68linenum41"/>courts and the central repository.</text:p>
      <text:p text:style-name="P37"><text:bookmark text:name="pg68linenum42"/>(c) The rules and regulations adopted by the director shall include <text:bookmark text:name="pg68linenum43"/>those: (1) Governing the collection, reporting, and dissemination of <text:bookmark text:name="pg69linenum1"/>criminal history record information by criminal justice agencies;</text:p>
      <text:p text:style-name="P37"><text:bookmark text:name="pg69linenum2"/>(2) necessary to insure the security of all criminal history record <text:bookmark text:name="pg69linenum3"/>information reported, collected and disseminated by and through the <text:bookmark text:name="pg69linenum4"/>criminal justice information system;</text:p>
      <text:p text:style-name="P37"><text:bookmark text:name="pg69linenum5"/>(3) necessary for the coordination of all criminal justice data and <text:bookmark text:name="pg69linenum6"/>information processing activities as they relate to criminal history record <text:bookmark text:name="pg69linenum7"/>information;</text:p>
      <text:p text:style-name="P37"><text:bookmark text:name="pg69linenum8"/>(4) governing the dissemination of criminal history record <text:bookmark text:name="pg69linenum9"/>information;</text:p>
      <text:p text:style-name="P37"><text:bookmark text:name="pg69linenum10"/>(5) governing the procedures for inspection and challenging of <text:bookmark text:name="pg69linenum11"/>criminal history record information;</text:p>
      <text:p text:style-name="P37"><text:bookmark text:name="pg69linenum12"/>(6) governing the auditing of criminal justice agencies to insure that <text:bookmark text:name="pg69linenum13"/>criminal history record information is accurate and complete and that it is <text:bookmark text:name="pg69linenum14"/>collected, reported, and disseminated in accordance with this act;</text:p>
      <text:p text:style-name="P37"><text:bookmark text:name="pg69linenum15"/>(7) governing the development and content of agreements between <text:bookmark text:name="pg69linenum16"/>the central repository and criminal justice and noncriminal justice <text:bookmark text:name="pg69linenum17"/>agencies;</text:p>
      <text:p text:style-name="P37"><text:bookmark text:name="pg69linenum18"/><text:soft-page-break/>(8) governing the exercise of the rights of inspection and challenge <text:bookmark text:name="pg69linenum19"/>provided in this act.</text:p>
      <text:p text:style-name="P37"><text:bookmark text:name="pg69linenum20"/>(d) The rules and regulations adopted by the director shall not include <text:bookmark text:name="pg69linenum21"/>any provision that allows the charging of a fee for information requests for <text:bookmark text:name="pg69linenum22"/>the purpose of participating in a block parent program, including<text:span text:style-name="T50">,</text:span> but not <text:bookmark text:name="pg69linenum23"/>limited to, the McGruff house program.</text:p>
      <text:p text:style-name="P37"><text:bookmark text:name="pg69linenum24"/>(e) Rules and regulations adopted by the director may not be <text:bookmark text:name="pg69linenum25"/>inconsistent with the provisions of this act.</text:p>
      <text:p text:style-name="P37"><text:bookmark text:name="pg69linenum26"/>(f) (1) On or before July 1, 2012, the director shall adopt rules and <text:bookmark text:name="pg69linenum27"/>regulations requiring district courts to report the filing of all cases alleging <text:bookmark text:name="pg69linenum28"/>a violation of K.S.A. 8-1567, and amendments thereto, to the central <text:bookmark text:name="pg69linenum29"/>repository.</text:p>
      <text:p text:style-name="P35"><text:span text:style-name="T40">(2) On or before July 1, 2013, the director shall adopt rules and regulations requiring district courts to electronically report all case filings for violations of K.S.A. 8-1567</text:span><text:span text:style-name="T5"> </text:span><text:span text:style-name="_5f_BD_5f_NewLang"><text:span text:style-name="T5">or section 2</text:span></text:span><text:span text:style-name="T40">, and amendments thereto, to the central repository.</text:span></text:p>
      <text:p text:style-name="P36">Sec. 36. K.S.A. 2011 Supp. 60-427 is hereby amended to read as follows: 60-427. (a) As used in this section:</text:p>
      <text:p text:style-name="P36">(1) "Patient" means a person who, for the sole purpose of securing <text:bookmark text:name="pg69linenum37"/>preventive, palliative, or curative treatment, or a diagnosis preliminary to <text:bookmark text:name="pg69linenum38"/>such treatment, of such person's physical or mental condition, consults a <text:bookmark text:name="pg69linenum39"/>physician, or submits to an examination by a physician.</text:p>
      <text:p text:style-name="P36"><text:bookmark text:name="pg69linenum40"/>(2) "Physician" means a person licensed or reasonably believed by <text:bookmark text:name="pg69linenum41"/>the patient to be licensed to practice medicine or one of the healing arts as <text:bookmark text:name="pg69linenum42"/>defined in K.S.A. 65-2802, and amendments thereto, in the state or <text:bookmark text:name="pg69linenum43"/>jurisdiction in which the consultation or examination takes place.</text:p>
      <text:p text:style-name="P36"><text:bookmark text:name="pg70linenum1"/>(3) "Holder of the privilege" means the patient while alive and not <text:bookmark text:name="pg70linenum2"/>under guardianship or conservatorship or the guardian or conservator of <text:bookmark text:name="pg70linenum3"/>the patient, or the personal representative of a deceased patient.</text:p>
      <text:p text:style-name="P36"><text:bookmark text:name="pg70linenum4"/>(4) "Confidential communication between physician and patient" <text:bookmark text:name="pg70linenum5"/>means such information transmitted between physician and patient, <text:bookmark text:name="pg70linenum6"/>including information obtained by an examination of the patient, as is <text:bookmark text:name="pg70linenum7"/>transmitted in confidence and by a means which, so far as the patient is <text:bookmark text:name="pg70linenum8"/>aware, discloses the information to no third persons other than those <text:bookmark text:name="pg70linenum9"/>reasonably necessary for the transmission of the information or the <text:bookmark text:name="pg70linenum10"/>accomplishment of the purpose for which it is transmitted.</text:p>
      <text:p text:style-name="P39"><text:bookmark text:name="pg70linenum11"/><text:span text:style-name="T21">(b) Except as provided by subsections (c), (d), (e) and (f), a person, </text:span><text:bookmark text:name="pg70linenum12"/><text:span text:style-name="T21">whether or not a party, has a privilege in a civil action or in a prosecution </text:span><text:bookmark text:name="pg70linenum13"/><text:span text:style-name="T21">for a misdemeanor, other </text:span><text:span text:style-name="T21">than a prosecution for a violation of K.S.A. 8-</text:span><text:bookmark text:name="pg70linenum14"/><text:span text:style-name="T21">2,144 or 8-1567</text:span><text:span text:style-name="T19"> </text:span><text:span text:style-name="_5f_BD_5f_NewLang"><text:span text:style-name="T10">or section 2</text:span></text:span><text:span text:style-name="T21">, and amendments thereto, or a city ordinance </text:span><text:bookmark text:name="pg70linenum15"/><text:span text:style-name="T21">or county resolution which prohibits the acts prohibited by those statutes, </text:span><text:bookmark text:name="pg70linenum16"/><text:span text:style-name="T21">to refuse to disclose, and to prevent a witness from disclosing, a </text:span><text:bookmark text:name="pg70linenum17"/><text:span text:style-name="T21">communication, if the person claims the privilege and the judge finds that: </text:span><text:bookmark text:name="pg70linenum18"/><text:span text:style-name="T21">(1) The communication was a confidential communication between patient </text:span><text:bookmark text:name="pg70linenum19"/><text:span text:style-name="T21">and physician; (2) the patient or the physician reasonably believed the </text:span><text:bookmark text:name="pg70linenum20"/><text:span text:style-name="T21">communication necessary or helpful to enable the physician to make a </text:span><text:bookmark text:name="pg70linenum21"/><text:span text:style-name="T21">diagnosis of the condition of the patient or to prescribe or render treatment </text:span><text:bookmark text:name="pg70linenum22"/><text:span text:style-name="T21">therefor; (3) the witness (i) is the holder of the privilege, (ii) at the time of </text:span><text:bookmark text:name="pg70linenum23"/><text:span text:style-name="T21">the communication was the physician or a person to whom disclosure was </text:span><text:bookmark text:name="pg70linenum24"/><text:span text:style-name="T21">made because reasonably necessary for the transmission of the </text:span><text:bookmark text:name="pg70linenum25"/><text:span text:style-name="T21">communication or for the accomplishment of the purpose for which it was </text:span><text:bookmark text:name="pg70linenum26"/><text:span text:style-name="T21">transmitted or (iii) is any other person who obtained knowledge or </text:span><text:bookmark text:name="pg70linenum27"/><text:span text:style-name="T21">possession of the communication as the result of an intentional breach of </text:span><text:bookmark text:name="pg70linenum28"/><text:span text:style-name="T21">the physician's duty of nondisclosure by the physician or the physician's </text:span><text:bookmark text:name="pg70linenum29"/><text:span text:style-name="T21">agent or servant; and (4) the claimant is the holder of the privilege or a </text:span><text:bookmark text:name="pg70linenum30"/><text:span text:style-name="T21">person authorized to claim the privilege for the holder of the privilege.</text:span></text:p>
      <text:p text:style-name="P36"><text:bookmark text:name="pg70linenum31"/>(c) There is no privilege under this section as to any relevant <text:bookmark text:name="pg70linenum32"/>communication between the patient and the patient's physician: (1) Upon <text:bookmark text:name="pg70linenum33"/>an issue of the patient's condition in an action to commit the patient or <text:bookmark text:name="pg70linenum34"/>otherwise place the patient under the control of another or others because <text:bookmark text:name="pg70linenum35"/>of alleged incapacity or mental illness, in an action in which the patient <text:bookmark text:name="pg70linenum36"/>seeks to establish the patient's competence or in an action to recover <text:bookmark text:name="pg70linenum37"/>damages on account of conduct of the patient which constitutes a criminal <text:bookmark text:name="pg70linenum38"/>offense other than a misdemeanor; (2) upon an issue as to the validity of a <text:bookmark text:name="pg70linenum39"/>document as a will of the patient; or (3) upon an issue between parties <text:bookmark text:name="pg70linenum40"/>claiming by testate or intestate succession from a deceased patient.</text:p>
      <text:p text:style-name="P36"><text:bookmark text:name="pg70linenum41"/>(d) There is no privilege under this section in an action in which the <text:bookmark text:name="pg70linenum42"/>condition of the patient is an element or factor of the claim or defense of <text:bookmark text:name="pg70linenum43"/>the patient or of any party claiming through or under the patient or <text:bookmark text:name="pg71linenum1"/>claiming as a beneficiary of the patient through a contract to which the <text:bookmark text:name="pg71linenum2"/>patient is or was a party.</text:p>
      <text:p text:style-name="P36"><text:bookmark text:name="pg71linenum3"/>(e) There is no privilege under this section: (1) As to blood drawn at <text:bookmark text:name="pg71linenum4"/>the request of a law enforcement officer pursuant to K.S.A. 8-1001, and <text:bookmark text:name="pg71linenum5"/>amendments thereto; and (2) as to information which the physician or the <text:bookmark text:name="pg71linenum6"/>patient is required to report to a public official or as to information <text:bookmark text:name="pg71linenum7"/>required to be recorded in a public office, unless the statute requiring the <text:bookmark text:name="pg71linenum8"/>report or record specifically provides that the information shall not be <text:bookmark text:name="pg71linenum9"/>disclosed.</text:p>
      <text:p text:style-name="P36"><text:bookmark text:name="pg71linenum10"/>(f) No person has a privilege under this section if the judge finds that <text:bookmark text:name="pg71linenum11"/>sufficient evidence, aside from the communication has been introduced to <text:bookmark text:name="pg71linenum12"/>warrant a finding that the services of the physician were sought or <text:bookmark text:name="pg71linenum13"/>obtained to enable or aid anyone to commit or to plan to commit a crime or <text:bookmark text:name="pg71linenum14"/>a tort, or to escape detection or apprehension after the commission of a <text:bookmark text:name="pg71linenum15"/>crime or a tort.</text:p>
      <text:p text:style-name="P36"><text:bookmark text:name="pg71linenum16"/>(g) A privilege under this section as to a communication is terminated <text:bookmark text:name="pg71linenum17"/>if the judge finds that any person while a holder of the privilege has caused <text:bookmark text:name="pg71linenum18"/>the physician or any agent or servant of the physician to testify in any <text:bookmark text:name="pg71linenum19"/>action to any matter of which the physician or the physician's agent or <text:bookmark text:name="pg71linenum20"/>servant gained knowledge through the communication.</text:p>
      <text:p text:style-name="P36">(h) Providing false information to a physician for the purpose of obtaining a prescription-only drug shall not be a confidential communication between physician and patient and no person shall have a privilege in any prosecution for unlawfully obtaining or distributing a prescription-only drug under K.S.A. 2011 Supp. 21-5708, and amendments thereto.</text:p>
      <text:p text:style-name="P36">Sec. 37. K.S.A. 2011 Supp. 74-2012 is hereby amended to read as follows: 74-2012. (a) (1) All motor vehicle records shall be subject to the provisions of the open records act, except as otherwise provided under the provisions of this section and by K.S.A. 74-2022, and amendments thereto.</text:p>
      <text:p text:style-name="P36">(2) For the purpose of this section, "motor vehicle records" means <text:bookmark text:name="pg71linenum32"/>any record that pertains to a motor vehicle drivers license, motor vehicle <text:bookmark text:name="pg71linenum33"/>certificate of title, motor vehicle registration or identification card issued <text:bookmark text:name="pg71linenum34"/>by the division of vehicles.</text:p>
      <text:p text:style-name="P40"><text:bookmark text:name="pg71linenum35"/><text:span text:style-name="T23">(b) All motor vehicle records which relate to the physical or mental </text:span><text:bookmark text:name="pg71linenum36"/><text:span text:style-name="T23">condition of any person, have been expunged or are photographs or digital </text:span><text:bookmark text:name="pg71linenum37"/><text:span text:style-name="T23">images maintained in connection with the issuance of drivers' licenses </text:span><text:bookmark text:name="pg71linenum38"/><text:span text:style-name="T23">shall be confidential and shall not be disclosed except in accordance with a </text:span><text:bookmark text:name="pg71linenum39"/><text:span text:style-name="T23">proper judicial order or as otherwise more specifically provided in this </text:span><text:bookmark text:name="pg71linenum40"/><text:span text:style-name="T23">section or by other law. Photographs or digital images maintained by the </text:span><text:bookmark text:name="pg71linenum41"/><text:span text:style-name="T23">division of vehicles in connection with the issuance of drivers' licenses </text:span><text:bookmark text:name="pg71linenum42"/><text:span text:style-name="T23">may be disclosed to any federal, state or local agency, including any court </text:span><text:bookmark text:name="pg71linenum43"/><text:span text:style-name="T23">or law </text:span><text:span text:style-name="T23">enforcement agency, to assist such agency in carrying out the </text:span><text:bookmark text:name="pg72linenum1"/><text:span text:style-name="T23">functions required of such governmental agency. In January of each year </text:span><text:bookmark text:name="pg72linenum2"/><text:span text:style-name="T23">the division shall report to the house committee on veterans, military and </text:span><text:bookmark text:name="pg72linenum3"/><text:soft-page-break/><text:span text:style-name="T23">homeland security regarding the utilization of the provisions of this </text:span><text:bookmark text:name="pg72linenum4"/><text:span text:style-name="T23">subsection. Motor vehicle records relating to diversion agreements for the </text:span><text:bookmark text:name="pg72linenum5"/><text:span text:style-name="T23">purposes of K.S.A. 8-1567, 12-4415 and 22-2908</text:span><text:span text:style-name="T24"> </text:span><text:span text:style-name="_5f_BD_5f_NewLang"><text:span text:style-name="T16">and section 2</text:span></text:span><text:span text:style-name="T23">, and </text:span><text:bookmark text:name="pg72linenum6"/><text:span text:style-name="T23">amendments thereto, shall be confidential and shall not be disclosed except </text:span><text:bookmark text:name="pg72linenum7"/><text:span text:style-name="T23">in accordance with a proper judicial order or by direct computer access to:</text:span></text:p>
      <text:p text:style-name="P39"><text:bookmark text:name="pg72linenum8"/><text:span text:style-name="T21">(1) A city, county or district attorney, for the purpose of determining a </text:span><text:bookmark text:name="pg72linenum9"/><text:span text:style-name="T21">person's eligibility for diversion or to determine the proper charge for a </text:span><text:bookmark text:name="pg72linenum10"/><text:span text:style-name="T21">violation of K.S.A. 8-2,144 or 8-1567</text:span><text:span text:style-name="T19"> </text:span><text:span text:style-name="_5f_BD_5f_NewLang"><text:span text:style-name="T10">or section 2</text:span></text:span><text:span text:style-name="T21">, and amendments </text:span><text:bookmark text:name="pg72linenum11"/><text:span text:style-name="T21">thereto, or any ordinance of a city or resolution of a county in this state </text:span><text:bookmark text:name="pg72linenum12"/><text:span text:style-name="T21">which prohibits any acts prohibited by those statutes;</text:span></text:p>
      <text:p text:style-name="P36"><text:bookmark text:name="pg72linenum13"/>(2) a municipal or district court, for the purpose of using the record in <text:bookmark text:name="pg72linenum14"/>connection with any matter before the court;</text:p>
      <text:p text:style-name="P36"><text:bookmark text:name="pg72linenum15"/>(3) a law enforcement agency, for the purpose of supplying the record <text:bookmark text:name="pg72linenum16"/>to a person authorized to obtain it under paragraph (1) or (2) of this <text:bookmark text:name="pg72linenum17"/>subsection; or</text:p>
      <text:p text:style-name="P36"><text:bookmark text:name="pg72linenum18"/>(4) an employer when a person is required to retain a commercial <text:bookmark text:name="pg72linenum19"/>driver's license due to the nature of such person's employment.</text:p>
      <text:p text:style-name="P36"><text:bookmark text:name="pg72linenum20"/>(c) Lists of persons' names and addresses contained in or derived <text:bookmark text:name="pg72linenum21"/>from motor vehicle records shall not be sold, given or received for the <text:bookmark text:name="pg72linenum22"/>purposes prohibited by K.S.A. 2011 Supp. 45-230, and amendments <text:bookmark text:name="pg72linenum23"/>thereto, except that:</text:p>
      <text:p text:style-name="P36"><text:bookmark text:name="pg72linenum24"/>(1) The director of vehicles may provide to a requesting party, and a <text:bookmark text:name="pg72linenum25"/>requesting party may receive, such a list and accompanying information <text:bookmark text:name="pg72linenum26"/>from motor vehicle records upon written certification that the requesting <text:bookmark text:name="pg72linenum27"/>party shall use the list solely for the purpose of:</text:p>
      <text:p text:style-name="P36"><text:bookmark text:name="pg72linenum28"/>(A) Assisting manufacturers of motor vehicles in compiling statistical <text:bookmark text:name="pg72linenum29"/>reports or in notifying owners of vehicles believed to:</text:p>
      <text:p text:style-name="P36"><text:bookmark text:name="pg72linenum30"/><text:span text:style-name="T20">(i) Have safety-related defects</text:span><text:span text:style-name="_5f_BD_5f_OldLang"><text:span text:style-name="T20">,</text:span></text:span><text:span text:style-name="_5f_BD_5f_OldLang"><text:span text:style-name="T44">;</text:span></text:span><text:span text:style-name="_5f_BD_5f_OldLang"><text:span text:style-name="T45"> </text:span></text:span></text:p>
      <text:p text:style-name="P36"><text:bookmark text:name="pg72linenum31"/>(ii) fail to comply with emission standards; or</text:p>
      <text:p text:style-name="P36"><text:bookmark text:name="pg72linenum32"/>(iii) have any defect to be remedied at the expense of the <text:bookmark text:name="pg72linenum33"/>manufacturer;</text:p>
      <text:p text:style-name="P36"><text:bookmark text:name="pg72linenum34"/>(B) assisting an insurer authorized to do business in this state, or the <text:bookmark text:name="pg72linenum35"/>insurer's authorized agent:</text:p>
      <text:p text:style-name="P36"><text:bookmark text:name="pg72linenum36"/>(i) In processing an application for, or renewal or cancellation of, a <text:bookmark text:name="pg72linenum37"/>motor vehicle liability insurance policy; or</text:p>
      <text:p text:style-name="P36"><text:bookmark text:name="pg72linenum38"/>(ii) in conducting antifraud activities by identifying potential <text:bookmark text:name="pg72linenum39"/>undisclosed drivers of a motor vehicle currently insured by an insurer <text:bookmark text:name="pg72linenum40"/>licensed to do business in this state by providing only the following <text:bookmark text:name="pg72linenum41"/>information: drivers license number, license type, date of birth, name, <text:bookmark text:name="pg72linenum42"/>address, issue date and expiration date;</text:p>
      <text:p text:style-name="P36"><text:bookmark text:name="pg72linenum43"/>(C) assisting the selective service system in the maintenance of a list <text:bookmark text:name="pg73linenum1"/>of persons 18 to 26 years of age in this state as required under the <text:bookmark text:name="pg73linenum2"/>provisions of section 3 of the federal military selective service act;</text:p>
      <text:p text:style-name="P36"><text:bookmark text:name="pg73linenum3"/>(D) assisting any federal, state or local agency, including any court or <text:bookmark text:name="pg73linenum4"/>law enforcement agency, or any private person acting on behalf of such <text:bookmark text:name="pg73linenum5"/>agencies in carrying out the functions required of such governmental <text:bookmark text:name="pg73linenum6"/>agency, except that such records shall not be redisclosed;</text:p>
      <text:p text:style-name="P36"><text:bookmark text:name="pg73linenum7"/>(E) assisting businesses with the verification or reporting of <text:bookmark text:name="pg73linenum8"/>information derived from the title and registration records of the division <text:bookmark text:name="pg73linenum9"/>to prepare and assemble vehicle history reports, except that such vehicle <text:bookmark text:name="pg73linenum10"/>history reports shall not include the names or addresses of any current or <text:bookmark text:name="pg73linenum11"/>previous owners;</text:p>
      <text:p text:style-name="P36"><text:bookmark text:name="pg73linenum12"/>(F) assisting businesses in producing motor vehicle title or motor <text:bookmark text:name="pg73linenum13"/>vehicle registration, or both, statistical reports, so long as personal <text:bookmark text:name="pg73linenum14"/>information is not published, redisclosed or used to contact individuals; or</text:p>
      <text:p text:style-name="P36"><text:bookmark text:name="pg73linenum15"/>(G) assisting an employer or an employer's authorized agent in <text:bookmark text:name="pg73linenum16"/>monitoring the driving record of the employees required to drive in the <text:bookmark text:name="pg73linenum17"/>course of employment to ensure driver behavior, performance or safety.</text:p>
      <text:p text:style-name="P36"><text:bookmark text:name="pg73linenum18"/>(2) Any law enforcement agency of this state which has access to <text:bookmark text:name="pg73linenum19"/>motor vehicle records may furnish to a requesting party, and a requesting <text:bookmark text:name="pg73linenum20"/>party may receive, such a list and accompanying information from such <text:bookmark text:name="pg73linenum21"/>records upon written certification that the requesting party shall use the list <text:bookmark text:name="pg73linenum22"/>solely for the purpose of assisting an insurer authorized to do business in <text:bookmark text:name="pg73linenum23"/>this state, or the insurer's authorized agent, in processing an application <text:bookmark text:name="pg73linenum24"/>for, or renewal or cancellation of, a motor vehicle liability insurance <text:bookmark text:name="pg73linenum25"/>policy.</text:p>
      <text:p text:style-name="P36"><text:bookmark text:name="pg73linenum26"/>(d) If a law enforcement agency of this state furnishes information to <text:bookmark text:name="pg73linenum27"/>a requesting party pursuant to paragraph (2) of subsection (c), the law <text:bookmark text:name="pg73linenum28"/>enforcement agency shall charge the fee prescribed by the secretary of <text:bookmark text:name="pg73linenum29"/>revenue pursuant to K.S.A. 74-2022, and amendments thereto, for any <text:bookmark text:name="pg73linenum30"/>copies furnished and may charge an additional fee to be retained by the <text:bookmark text:name="pg73linenum31"/>law enforcement agency to cover its cost of providing such copies. The fee <text:bookmark text:name="pg73linenum32"/>prescribed pursuant to K.S.A. 74-2022, and amendments thereto, shall be <text:bookmark text:name="pg73linenum33"/>paid monthly to the secretary of revenue and upon receipt thereof shall be <text:bookmark text:name="pg73linenum34"/>deposited in the state treasury to the credit of the electronic databases fee <text:bookmark text:name="pg73linenum35"/>fund, except for the $1 of the fee for each record required to be credited to <text:bookmark text:name="pg73linenum36"/>the highway patrol training center fund under subsection (f).</text:p>
      <text:p text:style-name="P36"><text:bookmark text:name="pg73linenum37"/>(e) The secretary of revenue, the secretary's agents or employees, the <text:bookmark text:name="pg73linenum38"/>director of vehicles or the director's agents or employees shall not be liable <text:bookmark text:name="pg73linenum39"/>for damages caused by any negligent or wrongful act or omission of a law <text:bookmark text:name="pg73linenum40"/>enforcement agency in furnishing any information obtained from motor <text:bookmark text:name="pg73linenum41"/>vehicle records.</text:p>
      <text:p text:style-name="P36"><text:bookmark text:name="pg73linenum42"/>(f) A fee in an amount fixed by the secretary of revenue pursuant to <text:bookmark text:name="pg73linenum43"/>K.S.A. 74-2022, and amendments thereto, of not less than $2 for each full <text:bookmark text:name="pg74linenum1"/>or partial motor vehicle record shall be charged by the division, except that <text:bookmark text:name="pg74linenum2"/>the director may charge a lesser fee pursuant to a contract between the <text:bookmark text:name="pg74linenum3"/>secretary of revenue and any person to whom the director is authorized to <text:bookmark text:name="pg74linenum4"/>furnish information under paragraph (1) of subsection (c), and such fee <text:bookmark text:name="pg74linenum5"/>shall not be less than the cost of production or reproduction of any full or <text:bookmark text:name="pg74linenum6"/>partial motor vehicle record requested. Except for the fees charged <text:bookmark text:name="pg74linenum7"/>pursuant to a contract for motor vehicle records authorized by this <text:bookmark text:name="pg74linenum8"/>subsection pertaining to motor vehicle titles or motor vehicle registrations <text:bookmark text:name="pg74linenum9"/>or pursuant to subsection (c)(1)(B)(ii) or (c)(1)(D), $1 shall be credited to <text:bookmark text:name="pg74linenum10"/>the highway patrol training center fund for each motor vehicle record <text:bookmark text:name="pg74linenum11"/>provided by the division of vehicles.</text:p>
      <text:p text:style-name="P36">(g) The secretary of revenue may adopt such rules and regulations as are necessary to implement the provisions of this section.</text:p>
      <text:p text:style-name="P35"><text:span text:style-name="T40">Sec. 38. K.S.A. 2011 Supp. 75-712h is hereby amended to read as </text:span><text:bookmark text:name="pg74linenum15"/><text:span text:style-name="T40">follows: 75-712h. </text:span><text:span text:style-name="_5f_BD_5f_OldLang"><text:span text:style-name="T28">On or before July 1, 2012, </text:span></text:span><text:span text:style-name="T40">The director of the Kansas </text:span><text:bookmark text:name="pg74linenum16"/><text:span text:style-name="T40">bureau of investigation </text:span><text:span text:style-name="_5f_BD_5f_OldLang"><text:span text:style-name="T28">shall </text:span></text:span><text:span text:style-name="_5f_BD_5f_NewLang"><text:span text:style-name="T30">is authorized to</text:span></text:span><text:span text:style-name="T40"> adopt rules and regulations </text:span><text:bookmark text:name="pg74linenum17"/><text:span text:style-name="T40">establishing: (a) Criteria for preliminary screening devices for testing of </text:span><text:bookmark text:name="pg74linenum18"/><text:span text:style-name="T40">saliva for law enforcement purposes, based on health and performance </text:span><text:bookmark text:name="pg74linenum19"/><text:span text:style-name="T40">considerations; and (b) a list of preliminary screening devices which are </text:span><text:bookmark text:name="pg74linenum20"/><text:span text:style-name="T40">approved for testing of saliva for law enforcement purposes and which law </text:span><text:bookmark text:name="pg74linenum21"/><text:span text:style-name="T40">enforcement agencies may purchase and train officers to use as aids in </text:span><text:bookmark text:name="pg74linenum22"/><text:span text:style-name="T40">determining probable cause to arrest and grounds for requiring testing </text:span><text:bookmark text:name="pg74linenum23"/><text:span text:style-name="T40">pursuant to K.S.A. 8-1001, and amendments thereto.</text:span></text:p>
      <text:p text:style-name="P44"><text:soft-page-break/><text:span text:style-name="T34">Sec. 39. K.S.A. 8-241, 8-286, 8-288, 8-1501, 12-4413 and 22-2910 </text:span><text:bookmark text:name="pg74linenum25"/><text:span text:style-name="T34">and K.S.A. 2011 Supp. 8-235, 8-262, 8-285, 8-287, 8-2,142, 8-2,144, 8-1001, 8-</text:span><text:bookmark text:name="pg74linenum26"/><text:span text:style-name="T34">1008, 8-1012, 8-1013, 8-1014, 8-1015, 8-1020, 8-1020b, 8-1567, 12-4106, </text:span><text:bookmark text:name="pg74linenum27"/><text:span text:style-name="T34">12-4414, 12-4415, 12-4416, 12-4517, 21-5203, 21-6604, as amended by section 1 of 2012 House Bill No. 2465, 21-6609, as amended by section 5 of 2012 House Bill No. 2535, 21-6804, 22-2802, 22-</text:span><text:bookmark text:name="pg74linenum28"/><text:span text:style-name="T34">2908, 22-2909, 22-2909c, 22-4704, 60-427, 74-2012 and 75-712h are </text:span><text:bookmark text:name="pg74linenum29"/><text:span text:style-name="T34">hereby repealed.</text:span></text:p>
      <text:p text:style-name="P43">Sec. 40.  This act shall take effect and be in force from and after its publication in the statute book.";</text:p>
      <text:p text:style-name="P43">On page 1, in the title, by striking all in lines 1 through 6 and inserting:</text:p>
      <text:p text:style-name="P43">"AN ACT concerning driving; relating to fines; creating the crime of refusing to submit to a <text:bookmark text:name="pg1linenum2"/>test to determine the presence of alcohol or drugs; relating to driver's <text:bookmark text:name="pg1linenum3"/>licenses; driving under the influence; administrative penalties; crimes, <text:bookmark text:name="pg1linenum4"/>punishment and criminal procedure; amending K.S.A. 8-241, 8-286, 8-<text:bookmark text:name="pg1linenum5"/>288, 8-1501, 12-4413 and 22-2910 and K.S.A. 2011 Supp. 8-235, 8-<text:bookmark text:name="pg1linenum6"/>262, 8-285, 8-287, 8-2,142, 8-2,144, 8-1001, 8-1008, 8-1012, 8-1013, 8-1014, 8-<text:bookmark text:name="pg1linenum7"/>1015, 8-1020, 8-1567, 12-4106, 12-4414, 12-4415, 12-4416, 12-4517, <text:bookmark text:name="pg1linenum8"/>21-5203, 21-6604, as amended by section 1 of 2012 House Bill No. 2465, 21-6609, as amended by section 5 of 2012 House Bill No. 2535, 21-6804, 22-2802, 22-2908, 22-2909, 22-4704, 60-427, 74-<text:bookmark text:name="pg1linenum9"/>2012 and 75-712h and repealing the existing sections; also repealing <text:bookmark text:name="pg1linenum10"/>K.S.A. 2011 Supp. 8-1020b and 22-2909c.";</text:p>
      <text:p text:style-name="P47"><text:tab/>And your committee on conference recommends the adoption of this report.</text:p>
      <text:p text:style-name="P48"/>
      <text:p text:style-name="P45"><text:tab/><text:tab/></text:p>
      <text:p text:style-name="P45"/>
      <text:p text:style-name="P45"><text:tab/><text:tab/></text:p>
      <text:p text:style-name="P45"/>
      <text:p text:style-name="P45"><text:tab/><text:tab/></text:p>
      <text:p text:style-name="P46">Conferees on part of House</text:p>
      <text:p text:style-name="P46"/>
      <text:p text:style-name="P46"><text:tab/><text:tab/></text:p>
      <text:p text:style-name="P45"><text:tab/><text:tab/></text:p>
      <text:p text:style-name="P45"/>
      <text:p text:style-name="P45"><text:tab/><text:tab/></text:p>
      <text:p text:style-name="P45"/>
      <text:p text:style-name="P45"><text:tab/><text:tab/></text:p>
      <text:p text:style-name="P46">Conferees on part of Senate</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Owens<text:span text:style-name="T2"> moved the Senate adopt the Conference Committee Report on </text:span><text:span text:style-name="billno">H Sub for SB60</text:span><text:span text:style-name="T1">.</text:span></text:p>
      <text:p text:style-name="P2"><text:tab/>On roll call, the vote was: Yeas 38; Nays 0; Present and Passing 0; Absent or Not Voting 2.</text:p>
      <text:p text:style-name="P2"><text:tab/>Yeas: Abrams, Apple, Bruce, Brungardt, Donovan, Faust-Goudeau, Francisco, Haley, Hensley, Holland, Huntington, Kelly, Kelsey, King, Kultala, Longbine, Love, Lynn, Marshall, Masterson, McGinn, Merrick, Morris, Olson, Ostmeyer, Owens, Petersen, Pilcher-Cook, Pyle, Reitz, A. Schmidt, V. Schmidt, Schodorf, Taddiken, Teichman, Umbarger, Vratil, Wagle.</text:p>
      <text:p text:style-name="P2"><text:tab/>Absent or Not Voting: Emler, Steineger.</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section_5f_heading" style:display-name="section_heading" style:family="paragraph" style:parent-style-name="_5f_ccr_5f_para" style:class="text">
      <style:paragraph-properties fo:margin-left="0in" fo:margin-right="0in" fo:margin-top="0in" fo:margin-bottom="0.05in" fo:line-height="100%" fo:text-align="start" style:justify-single-word="false" fo:text-indent="0in" style:auto-text-indent="false"/>
      <style:text-properties fo:font-size="9pt" fo:font-weight="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heading" style:display-name="_ccr_heading" style:family="paragraph" style:parent-style-name="Standard">
      <style:paragraph-properties fo:text-align="center" style:justify-single-word="false"/>
      <style:text-properties style:font-name="Times New Roman" fo:font-size="9pt" style:font-size-asian="9pt" style:font-size-complex="9pt"/>
    </style:style>
    <style:style style:name="Drawing" style:family="paragraph" style:parent-style-name="Caption" style:class="extra"/>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repealer_5f_section" style:display-name="bill_repealer_section" style:family="paragraph" style:parent-style-name="bill_5f_effdate_5f_section"/>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hb_5f_hcow_5f_new" style:display-name="hb_hcow_new" style:family="text">
      <style:text-properties fo:font-size="10pt" fo:font-weight="bold" fo:background-color="transparent" style:font-weight-asian="bold" style:font-weight-complex="bold"/>
    </style:style>
    <style:style style:name="sb_5f_hcow_5f_new" style:display-name="sb_hcow_new" style:family="text" style:parent-style-name="hb_5f_hcow_5f_new">
      <style:text-properties style:use-window-font-color="true" style:font-name="Times New Roman" fo:font-weight="bold" style:font-weight-asian="bold" style:font-weight-complex="bold"/>
    </style:style>
    <style:style style:name="introOld" style:family="text">
      <style:text-properties style:use-window-font-color="true" style:text-line-through-style="solid"/>
    </style:style>
    <style:style style:name="introNew" style:family="text">
      <style:text-properties style:use-window-font-color="true" fo:font-style="italic" style:text-underline-style="none"/>
    </style:style>
    <style:style style:name="hb_5f_hcmte_5f_new" style:display-name="hb_hcmte_new" style:family="text">
      <style:text-properties fo:font-size="10pt" fo:font-weight="bold" fo:background-color="transparent" style:font-weight-asian="bold" style:font-weight-complex="bold"/>
    </style:style>
    <style:style style:name="sb_5f_hcmte_5f_new" style:display-name="sb_hcmte_new" style:family="text" style:parent-style-name="hb_5f_hcmte_5f_new">
      <style:text-properties style:use-window-font-color="true" style:font-name="Times New Roman" fo:font-weight="bold" style:font-weight-asian="bold" style:font-weight-complex="bold"/>
    </style:style>
    <style:style style:name="sb_5f_hdel" style:display-name="sb_hdel" style:family="text">
      <style:text-properties style:use-window-font-color="true" style:text-line-through-style="solid" style:text-line-through-type="double" style:font-name="Times New Roman" fo:font-style="normal" style:font-style-asian="normal" style:font-style-complex="normal"/>
    </style:style>
    <style:style style:name="_5f_BD_5f_NewLang" style:display-name="_BD_NewLang" style:family="text">
      <style:text-properties style:use-window-font-color="true" style:text-line-through-style="none" style:font-name="Times New Roman" fo:font-style="normal" style:text-underline-style="solid" style:text-underline-width="auto" style:text-underline-color="font-color" fo:background-color="transparent"/>
    </style:style>
    <style:style style:name="_5f_BD_5f_OldLang" style:display-name="_BD_OldLang" style:family="text">
      <style:text-properties style:use-window-font-color="true" style:text-line-through-style="solid" style:font-name="Times New Roman" style:text-underline-style="none" fo:background-color="transparent"/>
    </style:style>
    <style:style style:name="Caption_20_characters" style:display-name="Caption character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11:18.64</meta:creation-date>
    <meta:editing-duration>PT00H03M23S</meta:editing-duration>
    <meta:editing-cycles>3</meta:editing-cycles>
    <meta:generator>OpenOffice.org/3.1$Win32 OpenOffice.org_project/310m19$Build-9420</meta:generator>
    <meta:initial-creator>KLRD MO</meta:initial-creator>
    <dc:date>2012-05-19T12:34:59.39</dc:date>
    <dc:creator>ca_moreland_helen_1 </dc:creator>
    <meta:document-statistic meta:table-count="0" meta:image-count="0" meta:object-count="0" meta:page-count="36" meta:paragraph-count="716" meta:word-count="42160" meta:character-count="258584"/>
    <meta:user-defined meta:name="Info 1"/>
    <meta:user-defined meta:name="Info 2"/>
    <meta:user-defined meta:name="Info 3"/>
    <meta:user-defined meta:name="Info 4"/>
  </office:meta>
</office:document-meta>
</file>