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size-asian="12pt" style:font-size-complex="12pt"/>
    </style:style>
    <style:style style:family="paragraph" style:name="P9" style:parent-style-name="_5f_ccr_5f_para">
      <style:paragraph-properties fo:text-align="justify" style:justify-single-word="false"/>
      <style:text-properties fo:font-size="12pt" style:font-size-asian="12pt" style:font-size-complex="12pt"/>
    </style:style>
    <style:style style:family="paragraph" style:name="P10" style:parent-style-name="_5f_ccr_5f_para">
      <style:paragraph-properties fo:text-align="justify" style:justify-single-word="false"/>
      <style:text-properties fo:background-color="transparent" fo:font-size="12pt" fo:font-style="normal" fo:font-weight="normal" style:font-size-asian="12pt" style:font-size-complex="12pt" style:text-overline-color="font-color" style:text-overline-style="none" style:text-underline-style="none"/>
    </style:style>
    <style:style style:family="paragraph" style:name="P11" style:parent-style-name="_5f_ccr_5f_para">
      <style:text-properties fo:font-size="12pt" style:font-name="Times New Roman" style:font-size-asian="12pt" style:font-size-complex="12pt"/>
    </style:style>
    <style:style style:family="paragraph" style:name="P12" style:parent-style-name="bill_5f_para_5f_norm">
      <style:paragraph-properties fo:background-color="transparent" fo:line-height="200%" fo:text-align="justify" style:justify-single-word="false"/>
      <style:text-properties fo:font-size="12pt"/>
    </style:style>
    <style:style style:family="paragraph" style:name="P13" style:parent-style-name="bill_5f_para_5f_norm">
      <style:paragraph-properties fo:background-color="transparent" fo:line-height="200%" fo:text-align="justify" style:justify-single-word="false"/>
      <style:text-properties fo:background-color="transparent" fo:font-size="12pt" fo:font-style="normal" fo:font-weight="normal" style:text-overline-color="font-color" style:text-overline-style="none" style:text-underline-style="none"/>
    </style:style>
    <style:style style:family="paragraph" style:name="P14" style:parent-style-name="bill_5f_para_5f_norm">
      <style:paragraph-properties fo:background-color="transparent" fo:line-height="200%" fo:text-align="justify" style:justify-single-word="false"/>
      <style:text-properties fo:background-color="transparent" fo:font-size="12pt" fo:font-style="normal" fo:font-weight="normal" style:font-size-asian="10pt" style:font-size-complex="10pt" style:text-overline-color="font-color" style:text-overline-style="none" style:text-underline-style="none" style:use-window-font-color="true"/>
    </style:style>
    <style:style style:family="paragraph" style:name="P15" style:parent-style-name="bill_5f_para_5f_norm">
      <style:paragraph-properties fo:background-color="transparent" fo:line-height="200%" fo:text-align="justify" style:justify-single-word="false"/>
      <style:text-properties fo:background-color="transparent" fo:font-size="10pt" style:font-size-asian="10pt" style:font-size-complex="10pt" style:use-window-font-color="true"/>
    </style:style>
    <style:style style:family="paragraph" style:master-page-name="_5f_ccr_5f_first_5f_page" style:name="P16" style:parent-style-name="_5f_ccr_5f_heading">
      <style:paragraph-properties fo:text-align="center" style:justify-single-word="false" style:page-number="auto"/>
      <style:text-properties fo:font-size="12pt" style:font-name="Times New Roman" style:font-size-asian="12pt" style:font-size-complex="12pt"/>
    </style:style>
    <style:style style:family="paragraph" style:name="P18" style:parent-style-name="_5f_ccr_5f_para">
      <style:paragraph-properties fo:text-align="justify" style:justify-single-word="false"/>
    </style:style>
    <style:style style:family="paragraph" style:name="P19"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overline-color="font-color" style:text-overline-style="none" style:use-window-font-color="true"/>
    </style:style>
    <style:style style:family="paragraph" style:name="P20"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use-window-font-color="true"/>
    </style:style>
    <style:style style:family="paragraph" style:name="P21" style:parent-style-name="bill_5f_para_5f_norm">
      <style:paragraph-properties fo:background-color="transparent" fo:line-height="200%" fo:margin-left="0in" fo:margin-right="0in" fo:text-align="justify" fo:text-indent="0.5in" style:auto-text-indent="false" style:justify-single-word="false"/>
    </style:style>
    <style:style style:family="paragraph" style:name="P22" style:parent-style-name="bill_5f_para_5f_norm">
      <style:paragraph-properties fo:background-color="transparent" fo:line-height="200%" fo:text-align="justify" style:justify-single-word="fals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7">
      <style:text-properties fo:background-color="transparent" fo:font-size="12pt" fo:font-style="normal" fo:font-weight="normal" style:text-overline-color="font-color" style:text-overline-style="none" style:text-underline-style="none"/>
    </style:style>
    <style:style style:family="text" style:name="T8">
      <style:text-properties fo:font-size="12pt" fo:font-style="normal" fo:font-weight="normal" style:text-overline-color="font-color" style:text-overline-style="none" style:text-underline-style="none"/>
    </style:style>
    <style:style style:family="text" style:name="T9">
      <style:text-properties fo:font-size="12pt" fo:font-style="normal" fo:font-weight="normal" style:font-relief="none" style:text-overline-color="font-color" style:text-overline-style="none"/>
    </style:style>
    <style:style style:family="text" style:name="T10">
      <style:text-properties fo:font-size="12pt" style:font-size-asian="12pt" style:font-size-complex="12pt"/>
    </style:style>
    <style:style style:family="text" style:name="T11">
      <style:text-properties fo:background-color="transparent" fo:font-style="normal" fo:font-weight="normal" style:text-overline-color="font-color" style:text-overline-style="none" style:text-underline-style="none"/>
    </style:style>
    <style:style style:family="text" style:name="T12">
      <style:text-properties fo:background-color="transparent" fo:font-style="normal" fo:font-weight="normal" style:font-size-asian="10pt" style:font-size-complex="10pt" style:text-overline-color="font-color" style:text-overline-style="none" style:text-underline-style="none"/>
    </style:style>
    <style:style style:family="text" style:name="T13">
      <style:text-properties fo:font-style="normal" fo:font-weight="normal" style:font-size-asian="10pt" style:font-size-complex="10pt" style:text-overline-color="font-color" style:text-overline-style="none"/>
    </style:style>
    <style:style style:family="text" style:name="T14">
      <style:text-properties fo:background-color="transparent" style:text-overline-color="font-color" style:text-overline-style="none"/>
    </style:style>
    <style:style style:family="text" style:name="T15">
      <style:text-properties style:use-window-font-color="true"/>
    </style:style>
    <style:style style:family="text" style:name="T16">
      <style:text-properties fo:background-color="transparent" fo:font-style="normal" fo:font-weight="normal" style:font-size-asian="10pt" style:font-size-complex="10pt" style:text-overline-color="font-color" style:text-overline-style="none" style:text-underline-style="none" style:use-window-font-color="true"/>
    </style:style>
    <style:style style:family="text" style:name="T17">
      <style:text-properties style:text-line-through-style="none" style:use-window-font-color="true"/>
    </style:style>
    <style:style style:family="text" style:name="T18">
      <style:text-properties fo:background-color="transparent" fo:font-size="12pt" fo:font-style="normal" fo:font-weight="normal" style:text-line-through-style="none" style:text-overline-color="font-color" style:text-overline-style="none" style:use-window-font-color="true"/>
    </style:style>
    <style:style style:family="text" style:name="T19">
      <style:text-properties fo:background-color="transparent" fo:font-size="12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20">
      <style:text-properties fo:background-color="transparent" fo:font-size="12pt" fo:font-style="normal" fo:font-weight="normal" style:text-line-through-style="none" style:text-overline-color="font-color" style:text-overline-style="none" style:text-position="super 58%" style:use-window-font-color="true"/>
    </style:style>
    <style:style style:family="text" style:name="T21">
      <style:text-properties fo:background-color="transparent" fo:font-size="12pt" fo:font-style="normal" fo:font-weight="normal" style:text-line-through-style="none" style:text-overline-color="font-color" style:text-overline-style="none" style:text-position="sub 58%" style:use-window-font-color="true"/>
    </style:style>
    <style:style style:family="text" style:name="T22">
      <style:text-properties style:text-line-through-style="solid" style:use-window-font-color="true"/>
    </style:style>
    <style:style style:family="text" style:name="T23">
      <style:text-properties fo:background-color="transparent" fo:font-size="12pt" fo:font-style="normal" fo:font-weight="normal" style:text-line-through-style="solid" style:text-overline-color="font-color" style:text-overline-style="none" style:use-window-font-color="true"/>
    </style:style>
    <style:style style:family="text" style:name="T24">
      <style:text-properties style:text-underline-color="font-color" style:text-underline-style="solid" style:text-underline-width="auto" style:use-window-font-color="true"/>
    </style:style>
    <style:style style:family="text" style:name="T25">
      <style:text-properties style:font-size-asian="10pt" style:font-size-complex="10pt" style:use-window-font-color="true"/>
    </style:style>
    <style:style style:family="text" style:name="T26">
      <style:text-properties style:text-position="super 58%"/>
    </style:style>
    <style:style style:family="text" style:name="T27">
      <style:text-properties style:text-overline-color="font-color" style:text-overline-style="none" style:text-position="super 58%"/>
    </style:style>
    <style:style style:family="text" style:name="T28">
      <style:text-properties style:text-position="sub 58%"/>
    </style:style>
    <style:style style:family="text" style:name="T29">
      <style:text-properties style:text-overline-color="font-color" style:text-overline-style="none" style:text-position="sub 58%"/>
    </style:style>
    <style:style style:family="text" style:name="T30">
      <style:text-properties style:text-line-through-style="none"/>
    </style:style>
    <style:style style:family="text" style:name="T31">
      <style:text-properties style:font-size-asian="10pt" style:font-size-complex="10pt" style:text-line-through-style="none"/>
    </style:style>
    <style:style style:family="text" style:name="T32">
      <style:text-properties fo:background-color="transparent" fo:font-style="normal" fo:font-weight="normal" style:font-size-asian="10pt" style:font-size-complex="10pt" style:text-line-through-style="none" style:text-overline-color="font-color" style:text-overline-style="none" style:text-underline-style="none"/>
    </style:style>
    <style:style style:family="text" style:name="T33">
      <style:text-properties style:text-line-through-style="none" style:text-underline-color="font-color" style:text-underline-style="solid" style:text-underline-width="auto"/>
    </style:style>
    <style:style style:family="text" style:name="T34">
      <style:text-properties style:text-line-through-style="none" style:text-overline-color="font-color" style:text-overline-style="none" style:text-underline-color="font-color" style:text-underline-style="solid" style:text-underline-width="auto"/>
    </style:style>
    <style:style style:family="text" style:name="T35">
      <style:text-properties style:text-line-through-style="none" style:text-overline-color="font-color" style:text-overline-style="none"/>
    </style:style>
    <style:style style:family="text" style:name="T36">
      <style:text-properties style:text-overline-color="font-color" style:text-overline-style="none"/>
    </style:style>
    <style:style style:family="text" style:name="T37">
      <style:text-properties style:text-line-through-style="solid"/>
    </style:style>
    <style:style style:family="text" style:name="T38">
      <style:text-properties style:text-line-through-style="solid" style:text-overline-color="font-color" style:text-overline-style="none"/>
    </style:style>
    <style:style style:family="text" style:name="T39">
      <style:text-properties style:text-line-through-style="solid" style:text-overline-color="font-color" style:text-overline-style="none" style:text-underline-style="none"/>
    </style:style>
    <style:style style:family="text" style:name="T40">
      <style:text-properties style:text-underline-color="font-color" style:text-underline-style="solid" style:text-underline-width="auto"/>
    </style:style>
    <style:style style:family="text" style:name="T41">
      <style:text-properties style:text-overline-color="font-color" style:text-overline-style="none" style:text-underline-color="font-color" style:text-underline-style="solid" style:text-underline-width="auto"/>
    </style:style>
    <style:style style:family="text" style:name="T42">
      <style:text-properties fo:country="US" fo:language="en"/>
    </style:style>
    <style:style style:family="text" style:name="T49">
      <style:text-properties fo:font-size="12pt" style:font-name="Times New Roman" style:font-size-asian="12pt" style:font-size-complex="12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8 16:28:57" office:value-type="string" text:name="T_JE_DT_OCCURRED"/>
        <text:user-field-decl office:string-value="{&quot;documents&quot;: [&quot;[[\&quot;ccrs/in_conf/sb_11\&quot;,\&quot;In Conference\&quot;,\&quot;SB11\&quot;]]&quot;], &quot;action_legislative_day&quot;: [&quot;Day072h - 05/18/2012&quot;], &quot;adopt_ccr-RCS&quot;: [&quot;0699&quot;], &quot;adopt_ccr-passed_or_failed&quot;: [&quot;adopted&quot;], &quot;adopt_ccr-motioner&quot;: [&quot;rep_aurand_clay_1&quot;]}" office:value-type="string" text:name="T_JE_T_OTHER"/>
        <text:user-field-decl office:string-value="072"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1&quot;]" office:value-type="string" text:name="T_JE_T_BILLNUMBER"/>
        <text:user-field-decl office:string-value="2917" office:value-type="string" text:name="T_JE_I_PAGENUMBER"/>
        <text:user-field-decl office:string-value="" office:value-type="string" text:name="T_JE_S_HEADING"/>
        <text:user-field-decl office:string-value="100:12" office:value-type="string" text:name="T_JE_T_VOTE"/>
      </text:user-field-decls>
      <text:section text:name="hide_conference_committee_report" text:style-name="Sect1">
        <text:p text:style-name="P16">CONFERENCE COMMITTEE REPORT</text:p>
        <text:p text:style-name="P61"/>
        <text:p text:style-name="P7"><text:tab/>MR. PRESIDENT and MR. SPEAKER: Your committee on conference on House amendments to <text:span text:style-name="T4">SB 11 </text:span><text:span text:style-name="T5">submits the following report:</text:span></text:p>
        <text:p text:style-name="P8"><text:tab/>The Senate accedes to all House amendments to the bill, and your committee on conference further agrees to amend the bill, as printed with House Committee amendments, as follows:</text:p>
        <text:p text:style-name="P8"><text:tab/>On page 1, in line 6, by striking all after "Section 1."; by striking all in lines 7 through 13 and inserting:</text:p>
        <text:p text:style-name="P9"><text:tab/>"<text:span text:style-name="T16">K.S.A. 2011 Supp. 72-978 is hereby amended to read as follows: 72-978. (a) Each year, the state board of education shall determine the amount of state aid for the provision of special education and related services each school district shall receive for the ensuing school year. The amount of such state aid shall be computed by the state board as provided in this section. The state board shall:</text:span></text:p>
        <text:p text:style-name="P14">(1) Determine the total amount of general fund and local option <text:bookmark text:name="pg1linenum131"/>budgets of all school districts;</text:p>
        <text:p text:style-name="P14"><text:bookmark text:name="pg1linenum141"/>(2) subtract from the amount determined in paragraph (1) the total <text:bookmark text:name="pg1linenum151"/>amount attributable to assignment of transportation weighting, program <text:bookmark text:name="pg1linenum161"/>weighting, special education weighting and at-risk pupil weighting to <text:bookmark text:name="pg1linenum171"/>enrollment of all school districts;</text:p>
        <text:p text:style-name="P14"><text:bookmark text:name="pg1linenum181"/>(3) divide the remainder obtained in paragraph (2) by the total <text:bookmark text:name="pg1linenum191"/>number of full-time equivalent pupils enrolled in all school districts on <text:bookmark text:name="pg1linenum201"/>September 20;</text:p>
        <text:p text:style-name="P14"><text:bookmark text:name="pg1linenum211"/>(4) determine the total full-time equivalent enrollment of exceptional <text:bookmark text:name="pg1linenum221"/>children receiving special education and related services provided by all <text:bookmark text:name="pg1linenum231"/>school districts;</text:p>
        <text:p text:style-name="P14"><text:bookmark text:name="pg1linenum241"/><text:soft-page-break/>(5) multiply the amount of the quotient obtained in paragraph (3) by <text:bookmark text:name="pg1linenum251"/>the full-time equivalent enrollment determined in paragraph (4);</text:p>
        <text:p text:style-name="P14"><text:bookmark text:name="pg1linenum261"/>(6) determine the amount of federal funds received by all school <text:bookmark text:name="pg1linenum271"/>districts for the provision of special education and related services;</text:p>
        <text:p text:style-name="P14"><text:bookmark text:name="pg1linenum281"/>(7) determine the amount of revenue received by all school districts <text:bookmark text:name="pg1linenum291"/>rendered under contracts with the state institutions for the provisions of <text:bookmark text:name="pg1linenum301"/>special education and related services by the state institution;</text:p>
        <text:p text:style-name="P14"><text:bookmark text:name="pg1linenum311"/>(8) add the amounts determined under paragraphs (6) and (7) to the <text:bookmark text:name="pg1linenum321"/>amount of the product obtained under paragraph (5);</text:p>
        <text:p text:style-name="P14"><text:bookmark text:name="pg1linenum331"/>(9) determine the total amount of expenditures of all school districts <text:bookmark text:name="pg1linenum341"/>for the provision of special education and related services;</text:p>
        <text:p text:style-name="P14"><text:bookmark text:name="pg1linenum351"/>(10) subtract the amount of the sum obtained under paragraph (8) <text:bookmark text:name="pg1linenum361"/>from the amount determined under paragraph (9); and</text:p>
        <text:p text:style-name="P14"><text:bookmark text:name="pg2linenum110"/>(11) multiply the remainder obtained under paragraph (10) by 92%.</text:p>
        <text:p text:style-name="P14"><text:bookmark text:name="pg2linenum210"/>The computed amount is the amount of state aid for the provision of <text:bookmark text:name="pg2linenum310"/>special education and related services aid a school district is entitled to <text:bookmark text:name="pg2linenum44"/>receive for the ensuing school year.</text:p>
        <text:p text:style-name="P14"><text:bookmark text:name="pg2linenum51"/>(b) Each school district shall be entitled to receive:</text:p>
        <text:p text:style-name="P14"><text:bookmark text:name="pg2linenum61"/>(1) Reimbursement for actual travel allowances paid to special <text:bookmark text:name="pg2linenum71"/>teachers at not to exceed the rate specified under K.S.A. 75-3203, and <text:bookmark text:name="pg2linenum81"/>amendments thereto, for each mile <text:soft-page-break/>actually traveled during the school year <text:bookmark text:name="pg2linenum91"/>in connection with duties in providing special education or related services <text:bookmark text:name="pg2linenum101"/>for exceptional children; such reimbursement shall be computed by the <text:bookmark text:name="pg2linenum111"/>state board by ascertaining the actual travel allowances paid to special <text:bookmark text:name="pg2linenum121"/>teachers by the school district for the school year and shall be in an <text:bookmark text:name="pg2linenum131"/>amount equal to 80% of such actual travel allowances;</text:p>
        <text:p text:style-name="P14"><text:bookmark text:name="pg2linenum141"/>(2) reimbursement in an amount equal to 80% of the actual travel <text:bookmark text:name="pg2linenum151"/>expenses incurred for providing transportation for exceptional children to <text:bookmark text:name="pg2linenum161"/>special education or related services; such reimbursement shall not be paid <text:bookmark text:name="pg2linenum171"/>if such child has been counted in determining the transportation weighting <text:bookmark text:name="pg2linenum181"/>of the district under the provisions of the school district finance and <text:bookmark text:name="pg2linenum191"/>quality performance act;</text:p>
        <text:p text:style-name="P14"><text:bookmark text:name="pg2linenum201"/>(3) reimbursement in an amount equal to 80% of the actual expenses <text:bookmark text:name="pg2linenum211"/>incurred for the maintenance of an exceptional child at some place other <text:bookmark text:name="pg2linenum221"/>than the residence of such child for the purpose of providing special <text:bookmark text:name="pg2linenum231"/>education or related services; such reimbursement shall not exceed $600 <text:bookmark text:name="pg2linenum241"/>per exceptional child per school year; and</text:p>
        <text:p text:style-name="P15"><text:bookmark text:name="pg2linenum251"/><text:span text:style-name="T8">(4) </text:span><text:span text:style-name="_5f_BD_5f_OldLang"><text:span text:style-name="T9">subject to the provisions of subsection (f) and</text:span></text:span><text:span text:style-name="T8"> except for those </text:span><text:bookmark text:name="pg2linenum261"/><text:span text:style-name="T8">school districts entitled to receive reimbursement under subsection (c) or </text:span><text:bookmark text:name="pg2linenum271"/><text:span text:style-name="T8">(d), after subtracting the amounts of reimbursement under paragraphs (1), </text:span><text:bookmark text:name="pg2linenum281"/><text:span text:style-name="T8">(2) and (3) of this subsection (a) from the total amount appropriated for </text:span><text:bookmark text:name="pg2linenum291"/><text:span text:style-name="T8">special education and related services under this act, an amount which </text:span><text:bookmark text:name="pg2linenum301"/><text:span text:style-name="T8">bears the same proportion to the remaining amount appropriated as the </text:span><text:bookmark text:name="pg2linenum311"/><text:span text:style-name="T8">number of full-time equivalent special teachers who are qualified to </text:span><text:bookmark text:name="pg2linenum321"/><text:span text:style-name="T8">provide special </text:span><text:soft-page-break/><text:span text:style-name="T8">education or related services to exceptional children and </text:span><text:bookmark text:name="pg2linenum331"/><text:span text:style-name="T8">are employed by the school district for approved special education or </text:span><text:bookmark text:name="pg2linenum341"/><text:span text:style-name="T8">related services bears to the total number of such qualified full-time </text:span><text:bookmark text:name="pg2linenum351"/><text:span text:style-name="T8">equivalent special teachers employed by all school districts for approved </text:span><text:bookmark text:name="pg2linenum361"/><text:span text:style-name="T8">special education or related services.</text:span></text:p>
        <text:p text:style-name="P14"><text:bookmark text:name="pg2linenum371"/>Each special teacher who is qualified to assist in the provision of <text:bookmark text:name="pg2linenum381"/>special education or related services to exceptional children shall be <text:bookmark text:name="pg2linenum391"/>counted as <text:span text:style-name="T26">2</text:span>/<text:span text:style-name="T28">5</text:span> full-time equivalent special teacher who is qualified to <text:bookmark text:name="pg2linenum401"/>provide special education or related services to exceptional children.</text:p>
        <text:p text:style-name="P14"><text:bookmark text:name="pg2linenum411"/>(c) Each school district which has paid amounts for the provision of <text:bookmark text:name="pg2linenum421"/>special education and related services under an interlocal agreement shall <text:bookmark text:name="pg2linenum431"/>be entitled to receive reimbursement under subsection (b)(4). The amount <text:bookmark text:name="pg3linenum110"/>of such reimbursement for the district shall be the amount which bears the <text:bookmark text:name="pg3linenum210"/>same relation to the aggregate amount available for reimbursement for the <text:bookmark text:name="pg3linenum310"/>provision of special education and related services under the interlocal <text:bookmark text:name="pg3linenum44"/>agreement, as the amount paid by such district in the current school year <text:bookmark text:name="pg3linenum51"/>for provision of such special education and related services bears to the <text:bookmark text:name="pg3linenum61"/>aggregate of all amounts paid by all school districts in the current school <text:bookmark text:name="pg3linenum71"/>year who have entered into such interlocal agreement for provision of such <text:bookmark text:name="pg3linenum81"/>special education and related services.</text:p>
        <text:p text:style-name="P14"><text:bookmark text:name="pg3linenum91"/>(d) Each contracting school district which has paid amounts for the <text:bookmark text:name="pg3linenum101"/>provision of special education and related services as a member of a <text:bookmark text:name="pg3linenum111"/>cooperative shall be entitled to receive reimbursement under subsection (b)<text:bookmark text:name="pg3linenum121"/>(4). The amount of such reimbursement for <text:soft-page-break/>the district shall be the amount <text:bookmark text:name="pg3linenum131"/>which bears the same relation to the aggregate amount available for <text:bookmark text:name="pg3linenum141"/>reimbursement for the provision of special education and related services <text:bookmark text:name="pg3linenum151"/>by the cooperative, as the amount paid by such district in the current <text:bookmark text:name="pg3linenum161"/>school year for provision of such special education and related services <text:bookmark text:name="pg3linenum171"/>bears to the aggregate of all amounts paid by all contracting school <text:bookmark text:name="pg3linenum181"/>districts in the current school year by such cooperative for provision of <text:bookmark text:name="pg3linenum191"/>such special education and related services.</text:p>
        <text:p text:style-name="P14"><text:bookmark text:name="pg3linenum201"/>(e) No time spent by a special teacher in connection with duties <text:bookmark text:name="pg3linenum211"/>performed under a contract entered into by the Kansas juvenile <text:bookmark text:name="pg3linenum221"/>correctional complex, the Atchison juvenile correctional facility, the <text:bookmark text:name="pg3linenum231"/>Larned juvenile correctional facility, or the Topeka juvenile correctional <text:bookmark text:name="pg3linenum241"/>facility and a school district for the provision of special education services <text:bookmark text:name="pg3linenum251"/>by such state institution shall be counted in making computations under <text:bookmark text:name="pg3linenum261"/>this section.</text:p>
        <text:p text:style-name="P12"><text:bookmark text:name="pg3linenum271"/><text:span text:style-name="_5f_BD_5f_OldLang"><text:span text:style-name="T13">(f) (1) In school year 2012-2013 and in each school year thereafter, </text:span></text:span><text:bookmark text:name="pg3linenum281"/><text:span text:style-name="_5f_BD_5f_OldLang"><text:span text:style-name="T13">the state board of education shall determine the minimum and maximum </text:span></text:span><text:bookmark text:name="pg3linenum291"/><text:span text:style-name="_5f_BD_5f_OldLang"><text:span text:style-name="T13">amount of state aid that a school district may receive under paragraph (4) </text:span></text:span><text:bookmark text:name="pg3linenum301"/><text:span text:style-name="_5f_BD_5f_OldLang"><text:span text:style-name="T13">of subsection (b) for the current school year as follows:</text:span></text:span></text:p>
        <text:p text:style-name="P12"><text:bookmark text:name="pg3linenum311"/><text:span text:style-name="_5f_BD_5f_OldLang"><text:span text:style-name="T13">(A) Determine the total amount of moneys appropriated as state aid </text:span></text:span><text:bookmark text:name="pg3linenum321"/><text:span text:style-name="_5f_BD_5f_OldLang"><text:span text:style-name="T13">for the provision of special education and related services to all school </text:span></text:span><text:bookmark text:name="pg3linenum331"/><text:span text:style-name="_5f_BD_5f_OldLang"><text:span text:style-name="T13">districts for the current school year;</text:span></text:span></text:p>
        <text:p text:style-name="P12"><text:bookmark text:name="pg3linenum341"/><text:span text:style-name="_5f_BD_5f_OldLang"><text:span text:style-name="T13">(B) subtract the amount of moneys paid to all school districts under </text:span></text:span><text:bookmark text:name="pg3linenum351"/><text:span text:style-name="_5f_BD_5f_OldLang"><text:span text:style-name="T13">paragraphs </text:span></text:span><text:soft-page-break/><text:span text:style-name="_5f_BD_5f_OldLang"><text:span text:style-name="T13">(1), (2) and (3) of subsection (b) of this section, K.S.A. 72-983 </text:span></text:span><text:bookmark text:name="pg3linenum361"/><text:span text:style-name="_5f_BD_5f_OldLang"><text:span text:style-name="T13">and K.S.A. 2011 Supp. 72-998, and amendments thereto, for the current </text:span></text:span><text:bookmark text:name="pg3linenum371"/><text:span text:style-name="_5f_BD_5f_OldLang"><text:span text:style-name="T13">school year;</text:span></text:span></text:p>
        <text:p text:style-name="P12"><text:bookmark text:name="pg3linenum381"/><text:span text:style-name="_5f_BD_5f_OldLang"><text:span text:style-name="T13">(C) divide the remainder obtained under (B) by the total full-time </text:span></text:span><text:bookmark text:name="pg3linenum391"/><text:span text:style-name="_5f_BD_5f_OldLang"><text:span text:style-name="T13">equivalent enrollment of all school districts in the current school year;</text:span></text:span></text:p>
        <text:p text:style-name="P12"><text:bookmark text:name="pg3linenum401"/><text:span text:style-name="_5f_BD_5f_OldLang"><text:span text:style-name="T13">(2) (A) multiply the quotient obtained under (1) (C) by the full-time </text:span></text:span><text:bookmark text:name="pg3linenum411"/><text:span text:style-name="_5f_BD_5f_OldLang"><text:span text:style-name="T13">equivalent enrollment of the school district in the current school year;</text:span></text:span></text:p>
        <text:p text:style-name="P12"><text:bookmark text:name="pg3linenum421"/><text:span text:style-name="_5f_BD_5f_OldLang"><text:span text:style-name="T13">(B) multiply the product obtained under (2) (A) by .75. The product is </text:span></text:span><text:bookmark text:name="pg3linenum431"/><text:span text:style-name="_5f_BD_5f_OldLang"><text:span text:style-name="T13">the minimum amount of state aid the district may receive under paragraph </text:span></text:span><text:bookmark text:name="pg4linenum110"/><text:span text:style-name="_5f_BD_5f_OldLang"><text:span text:style-name="T13">(4) of subsection </text:span></text:span><text:span text:style-name="_5f_BD_5f_OldLang"><text:span text:style-name="T13">(b) for the current school year;</text:span></text:span></text:p>
        <text:p text:style-name="P12"><text:bookmark text:name="pg4linenum24"/><text:span text:style-name="_5f_BD_5f_OldLang"><text:span text:style-name="T13">(C) multiply the quotient obtained under (2) (A) by 1.50. The product </text:span></text:span><text:bookmark text:name="pg4linenum31"/><text:span text:style-name="_5f_BD_5f_OldLang"><text:span text:style-name="T13">is the maximum amount of state aid the district may receive under </text:span></text:span><text:bookmark text:name="pg4linenum41"/><text:span text:style-name="_5f_BD_5f_OldLang"><text:span text:style-name="T13">paragraph (4) of subsection (b) for the current school year.</text:span></text:span></text:p>
        <text:p text:style-name="P12"><text:bookmark text:name="pg4linenum51"/><text:span text:style-name="_5f_BD_5f_OldLang"><text:span text:style-name="T13">(3) If the amount determined under paragraph (4) of subsection (b) is </text:span></text:span><text:bookmark text:name="pg4linenum61"/><text:span text:style-name="_5f_BD_5f_OldLang"><text:span text:style-name="T13">less than the product obtained under (2)(B), the district shall receive state </text:span></text:span><text:bookmark text:name="pg4linenum71"/><text:span text:style-name="_5f_BD_5f_OldLang"><text:span text:style-name="T13">aid in an amount equal to the product obtained under (2)(B), plus any </text:span></text:span><text:bookmark text:name="pg4linenum81"/><text:span text:style-name="_5f_BD_5f_OldLang"><text:span text:style-name="T13">amount determined under paragraph (5) of this subsection.</text:span></text:span></text:p>
        <text:p text:style-name="P12"><text:bookmark text:name="pg4linenum91"/><text:span text:style-name="_5f_BD_5f_OldLang"><text:span text:style-name="T13">(4) If the amount determined under paragraph (4) of subsection (b), </text:span></text:span><text:bookmark text:name="pg4linenum101"/><text:span text:style-name="_5f_BD_5f_OldLang"><text:span text:style-name="T13">plus any amount determined under paragraph (5) of this subsection, is </text:span></text:span><text:bookmark text:name="pg4linenum111"/><text:span text:style-name="_5f_BD_5f_OldLang"><text:span text:style-name="T13">greater than the product obtained under (2)(C), the district shall receive </text:span></text:span><text:bookmark text:name="pg4linenum121"/><text:span text:style-name="_5f_BD_5f_OldLang"><text:span text:style-name="T13">state aid in an amount equal to the product obtained under (2)(C). The </text:span></text:span><text:bookmark text:name="pg4linenum131"/><text:span text:style-name="_5f_BD_5f_OldLang"><text:span text:style-name="T13">balance of state aid remaining after determining the amount of </text:span></text:span><text:soft-page-break/><text:span text:style-name="_5f_BD_5f_OldLang"><text:span text:style-name="T13">state aid </text:span></text:span><text:bookmark text:name="pg4linenum141"/><text:span text:style-name="_5f_BD_5f_OldLang"><text:span text:style-name="T13">payable to districts under this paragraph shall be reallocated to districts as </text:span></text:span><text:bookmark text:name="pg4linenum151"/><text:span text:style-name="_5f_BD_5f_OldLang"><text:span text:style-name="T13">provided by paragraph (5) of this subsection.</text:span></text:span></text:p>
        <text:p text:style-name="P12"><text:bookmark text:name="pg4linenum161"/><text:span text:style-name="_5f_BD_5f_OldLang"><text:span text:style-name="T13">(5) The balance of state aid remaining after determining the amount </text:span></text:span><text:bookmark text:name="pg4linenum171"/><text:span text:style-name="_5f_BD_5f_OldLang"><text:span text:style-name="T13">of state aid payable to districts under paragraph (4) of this subsection shall </text:span></text:span><text:bookmark text:name="pg4linenum181"/><text:span text:style-name="_5f_BD_5f_OldLang"><text:span text:style-name="T13">be reallocated to districts which have not received state aid in an amount </text:span></text:span><text:bookmark text:name="pg4linenum191"/><text:span text:style-name="_5f_BD_5f_OldLang"><text:span text:style-name="T13">equal to the product obtained under (2)(B). Such state aid shall be </text:span></text:span><text:bookmark text:name="pg4linenum201"/><text:span text:style-name="_5f_BD_5f_OldLang"><text:span text:style-name="T13">reallocated to such districts in the same manner as the original allocation. </text:span></text:span><text:bookmark text:name="pg4linenum211"/><text:span text:style-name="_5f_BD_5f_OldLang"><text:span text:style-name="T13">If the balance is insufficient to pay each such district the minimum amount </text:span></text:span><text:bookmark text:name="pg4linenum221"/><text:span text:style-name="_5f_BD_5f_OldLang"><text:span text:style-name="T13">specified in this subsection, the state board shall prorate the balance </text:span></text:span><text:bookmark text:name="pg4linenum231"/><text:span text:style-name="_5f_BD_5f_OldLang"><text:span text:style-name="T13">among such districts.</text:span></text:span></text:p>
        <text:p text:style-name="P9"><text:span text:style-name="_5f_BD_5f_OldLang"><text:span text:style-name="T12"><text:tab/>(6) The provisions of this subsection (f) shall expire on June 30, 2014.</text:span></text:span><text:span text:style-name="_5f_BD_5f_OldLang"><text:span text:style-name="T32">";</text:span></text:span></text:p>
        <text:p text:style-name="P9"><text:span text:style-name="_5f_BD_5f_OldLang"><text:span text:style-name="T32"><text:tab/>Also on page 1, </text:span></text:span>in line 14, by striking "2010" and inserting "2011";</text:p>
        <text:p text:style-name="P9"><text:tab/>On page 2, following line 13, by inserting:</text:p>
        <text:p text:style-name="P9"><text:tab/>"Sec. 3. <text:span text:style-name="T11">K.S.A. 2011 Supp. 72-6433d is hereby amended to read as follows: 72-6433d. (a) (1) The provisions of this subsection shall apply in any school year in which the amount of base state aid per pupil is $4,433 or less.</text:span></text:p>
        <text:p text:style-name="P12"><text:span text:style-name="T11">(2) The board of any school district may adopt a local option budget which does not exceed the local option budget calculated as if the base state aid per pupil was $4,433</text:span><text:span text:style-name="_5f_BD_5f_NewLang"><text:span text:style-name="T14">,</text:span></text:span><text:span text:style-name="T11"> or which does not exceed </text:span><text:span text:style-name="_5f_BD_5f_OldLang"><text:span text:style-name="T7">an amount as authorized by</text:span></text:span><text:span text:style-name="_5f_BD_5f_NewLang"><text:span text:style-name="T14"> the local option budget as calculated pursuant to</text:span></text:span><text:span text:style-name="T11"> K.S.A. 72-6433, and amendments thereto, whichever is greater.</text:span></text:p>
        <text:p text:style-name="P12"><text:span text:style-name="T11">(b)</text:span><text:span text:style-name="_5f_BD_5f_OldLang"><text:span text:style-name="T7"> (1) The provisions of this subsection shall apply in any school year in which the amount appropriated for state aid for special education and related services is less </text:span></text:span><text:soft-page-break/><text:span text:style-name="_5f_BD_5f_OldLang"><text:span text:style-name="T7">than the amount appropriated for state aid for special education and related services in school year 2008-2009.</text:span></text:span></text:p>
        <text:p text:style-name="P12"><text:span text:style-name="_5f_BD_5f_OldLang"><text:span text:style-name="T7">(2)</text:span></text:span><text:span text:style-name="T11"> The board of education of any school district may adopt a local option budget which does not exceed the local option budget calculated as if the district received </text:span><text:span text:style-name="T11">state aid for special education and related services equal to the amount of state aid for special education and related services received in school year 2008-2009, or which does not exceed </text:span><text:span text:style-name="_5f_BD_5f_OldLang"><text:span text:style-name="T7">an amount as authorized by</text:span></text:span><text:span text:style-name="_5f_BD_5f_NewLang"><text:span text:style-name="T14"> the local option budget as calculated pursuant to</text:span></text:span><text:span text:style-name="T11"> K.S.A. 72-6433, and amendments thereto, whichever is greater.</text:span></text:p>
        <text:p text:style-name="P13">(c) The board of education of any school district may exercise the authority granted under subsection (a) or (b) or both subsections (a) and (b).</text:p>
        <text:p text:style-name="P13">(d) To the extent that the provisions of K.S.A. 72-6433, and amendments thereto, conflict with this section, this section shall control.</text:p>
        <text:p text:style-name="P10"><text:tab/>(e) The provisions of this section shall expire on June 30, 2014.</text:p>
        <text:p text:style-name="P10"><text:tab/>Sec. 4. <text:span text:style-name="T17">K.S.A. 2011 Supp. 72-965 is hereby amended to read as follows: 72-965. (a) The state board shall be responsible for the distribution and allocation of state and federal funds for special education. Such moneys shall be expended only in accordance with and for the purposes specified in federal or state law. Payments under this act may be made in installments and in advance or by way of reimbursement, with necessary adjustments for overpayments or underpayments. Federal funds for special education shall be deposited in the state treasury.</text:span></text:p>
        <text:p text:style-name="P19"><text:soft-page-break/>(b) The state board is hereby authorized to accept from an individual <text:bookmark text:name="pg2linenum24"/>or individuals, the United States government or any of its agencies or any <text:bookmark text:name="pg2linenum25"/>other public or private body, grants or contributions of money, funds or <text:bookmark text:name="pg2linenum26"/>property which the state board may authorize to be used in accordance <text:bookmark text:name="pg2linenum27"/>with appropriation acts, for or in aid of special education or related <text:bookmark text:name="pg2linenum28"/>services or any of the purposes authorized by the federal law or this act.</text:p>
        <text:p text:style-name="P19"><text:bookmark text:name="pg2linenum29"/><text:span text:style-name="T30">(c) (1) Each board may use up to 15% of the amount it receives each </text:span><text:bookmark text:name="pg2linenum30"/><text:span text:style-name="T30">year under the federal law to develop and implement coordinated, early </text:span><text:bookmark text:name="pg2linenum31"/><text:span text:style-name="T30">intervening services for students in kindergarten through grade 12, with a </text:span><text:bookmark text:name="pg2linenum32"/><text:span text:style-name="T30">particular emphasis on students in kindergarten through grade three, who </text:span><text:bookmark text:name="pg2linenum33"/><text:span text:style-name="T30">have not been identified as needing special education or related services </text:span><text:bookmark text:name="pg2linenum34"/><text:span text:style-name="T30">but who appear to need additional academic and behavioral support to</text:span> <text:bookmark text:name="pg2linenum35"/><text:span text:style-name="T30">succeed in a general education environment.</text:span></text:p>
        <text:p text:style-name="P19"><text:bookmark text:name="pg2linenum36"/>(2) In implementing coordinated, early intervening services under this <text:bookmark text:name="pg2linenum37"/>subsection, a board may carry out activities that include:</text:p>
        <text:p text:style-name="P19"><text:bookmark text:name="pg2linenum38"/><text:span text:style-name="T30">(A) Providing professional development for teachers and other school </text:span><text:bookmark text:name="pg2linenum39"/><text:span text:style-name="T30">staff to enable such personnel to deliver scientifically based academic </text:span><text:bookmark text:name="pg2linenum40"/><text:span text:style-name="T30">instruction and behavioral interventions, including scientifically based</text:span> <text:bookmark text:name="pg2linenum41"/><text:span text:style-name="T30">literacy instruction and, where appropriate, instruction on the use of </text:span><text:bookmark text:name="pg2linenum42"/><text:span text:style-name="T30">adaptive and instructional software; and</text:span></text:p>
        <text:p text:style-name="P19"><text:bookmark text:name="pg2linenum43"/>(B) providing educational and behavioral evaluations, services and <text:bookmark text:name="pg3linenum1"/>supports, including scientifically based literacy instruction.</text:p>
        <text:p text:style-name="P19"><text:bookmark text:name="pg3linenum2"/><text:soft-page-break/>(3) Each board that develops and maintains coordinated, early <text:bookmark text:name="pg3linenum3"/>intervening services under this subsection shall annually report to the <text:bookmark text:name="pg3linenum4"/>department:</text:p>
        <text:p text:style-name="P19"><text:bookmark text:name="pg3linenum5"/>(A) The number of students served under this subsection; and</text:p>
        <text:p text:style-name="P19"><text:bookmark text:name="pg3linenum6"/>(B) the number of students served under this subsection who <text:bookmark text:name="pg3linenum7"/>subsequently receive special education and related services under this title <text:bookmark text:name="pg3linenum8"/>during the two-year period preceding each report.</text:p>
        <text:p text:style-name="P21"><text:span text:style-name="T18">(d) Except for moneys received under K.S.A. 72-978, and amendments thereto, from cooperative agreements entered into under K.S.A. 72-968, and amendments thereto, any unencumbered balance of moneys attributable to appropriations by the legislature for special education or related services remaining in the special education fund of a school district on June 30, </text:span><text:span text:style-name="_5f_BD_5f_OldLang"><text:span text:style-name="T23">2011</text:span></text:span><text:span text:style-name="_5f_BD_5f_NewLang"><text:span text:style-name="T19">2012</text:span></text:span><text:span text:style-name="T18">, may be expended in</text:span><text:span text:style-name="_5f_BD_5f_NewLang"><text:span text:style-name="T18"> </text:span></text:span><text:span text:style-name="_5f_BD_5f_NewLang"><text:span text:style-name="T19">the</text:span></text:span><text:span text:style-name="T18"> school year</text:span><text:span text:style-name="_5f_BD_5f_OldLang"><text:span text:style-name="T18"> </text:span></text:span><text:span text:style-name="_5f_BD_5f_OldLang"><text:span text:style-name="T23">2011-2012</text:span></text:span><text:span text:style-name="_5f_BD_5f_NewLang"><text:span text:style-name="T19"> that immediately succeeds such date</text:span></text:span><text:span text:style-name="T18"> by the school district for general operating expenses of the school district as approved by the board of education in an amount not to exceed </text:span><text:span text:style-name="T20">1</text:span><text:span text:style-name="T18">/</text:span><text:span text:style-name="T21">3</text:span><text:span text:style-name="T18"> of the unencumbered balance of the school district's special education fund.</text:span></text:p>
        <text:p text:style-name="P19">Sec. 5. K.S.A. 2011 Supp. 72-3607 is hereby amended to read as <text:bookmark text:name="pg3linenum21"/>follows: 72-3607. (a) There is hereby established in every school district <text:bookmark text:name="pg3linenum22"/>which has developed and is operating a parent education program for <text:bookmark text:name="pg3linenum23"/>which grants are awarded under this act a fund which shall be called the <text:bookmark text:name="pg3linenum24"/>parent education program fund, which fund shall consist of all moneys <text:bookmark text:name="pg3linenum25"/>deposited therein or transferred thereto according to law. Notwithstanding <text:bookmark text:name="pg3linenum26"/>any other provision of law, all moneys received by the school district from <text:bookmark text:name="pg3linenum27"/>whatever source <text:soft-page-break/>for a parent education program operated under this act <text:bookmark text:name="pg3linenum28"/>shall be credited to the fund established by this section. Amounts deposited <text:bookmark text:name="pg3linenum29"/>in the parent education program fund shall be used exclusively for the <text:bookmark text:name="pg3linenum30"/>payment of expenses directly attributable to the program.</text:p>
        <text:p text:style-name="P19"><text:bookmark text:name="pg3linenum31"/>(b) Any unencumbered balance of moneys remaining in the parent <text:bookmark text:name="pg3linenum32"/>education program fund of a school district on June 30, <text:span text:style-name="T37">2011</text:span><text:span text:style-name="T40">2012</text:span>, may be expended in <text:span text:style-name="T40">the</text:span> school year <text:span text:style-name="T37">2011-2012</text:span><text:span text:style-name="T40"> that immediately </text:span><text:bookmark text:name="pg3linenum1611"/><text:span text:style-name="T40">succeeds such date</text:span> by the school district <text:bookmark text:name="pg3linenum35"/>for general operating expenses of the school district as approved by the <text:bookmark text:name="pg3linenum36"/>board of education.</text:p>
        <text:p text:style-name="P19">Sec. 6. K.S.A. 2011 Supp. 72-3715 is hereby amended to read as follows: 72-3715. (a) In order to be included in the full-time equivalent enrollment of a virtual school, a pupil shall be in attendance at the virtual school on<text:span text:style-name="T40">:</text:span> (1) A single school day on or before September 19 of each school year<text:span text:style-name="T40">;</text:span> and (2) on a single school day on or after September 20, but before October 4 of each school year.</text:p>
        <text:p text:style-name="P19">(b) A school district which offers a virtual school shall determine the <text:bookmark text:name="pg4linenum1"/>full-time equivalent enrollment of each pupil enrolled in the virtual school <text:bookmark text:name="pg4linenum2"/>on September 20 of each school year as follows:</text:p>
        <text:p text:style-name="P19"><text:bookmark text:name="pg4linenum3"/>(1) Determine the number of hours the pupil was in attendance on a <text:bookmark text:name="pg4linenum4"/>single school day on or before September 19 of each school year;</text:p>
        <text:p text:style-name="P19"><text:bookmark text:name="pg4linenum5"/>(2) determine the number of hours the pupil was in attendance on a <text:bookmark text:name="pg4linenum6"/>single school day on or after September 20, but before October 4 of each <text:bookmark text:name="pg4linenum7"/>school year;</text:p>
        <text:p text:style-name="P19"><text:bookmark text:name="pg4linenum8"/>(3) add the numbers obtained under paragraphs (1) and (2);</text:p>
        <text:p text:style-name="P19"><text:bookmark text:name="pg4linenum9"/><text:soft-page-break/>(4) divide the sum obtained under paragraph (3) by 12. The quotient <text:bookmark text:name="pg4linenum10"/>is the full-time equivalent enrollment of the pupil.</text:p>
        <text:p text:style-name="P19"><text:bookmark text:name="pg4linenum11"/>(c) The school days on which a district determines the full-time <text:bookmark text:name="pg4linenum12"/>equivalent enrollment of a pupil under paragraphs (1) and (2) of subsection <text:bookmark text:name="pg4linenum13"/>(b) shall be the school days on which the pupil has the highest number of <text:bookmark text:name="pg4linenum14"/>hours of attendance at the virtual school. No more than six hours of <text:bookmark text:name="pg4linenum15"/>attendance may be counted in a single school day. Attendance may be <text:bookmark text:name="pg4linenum16"/>shown by a pupil's on-line activity or entries in the pupil's virtual school <text:bookmark text:name="pg4linenum17"/>journal or log of activities.</text:p>
        <text:p text:style-name="P19"><text:bookmark text:name="pg4linenum18"/>(d) (1) Subject to the availability of appropriations for virtual school <text:bookmark text:name="pg4linenum19"/>state aid and within the limits of any such appropriations, each school year <text:bookmark text:name="pg4linenum20"/>a school district which offers a virtual school shall be entitled to virtual <text:bookmark text:name="pg4linenum21"/>school state aid.</text:p>
        <text:p text:style-name="P19"><text:bookmark text:name="pg4linenum22"/>(2) The state board of education shall determine the amount of virtual <text:bookmark text:name="pg4linenum23"/>school state aid a school district is entitled to receive as follows:</text:p>
        <text:p text:style-name="P19"><text:bookmark text:name="pg4linenum241"/>(A) Multiply the full-time equivalent enrollment of the virtual school <text:bookmark text:name="pg4linenum25"/>by an amount equal to 105% of the amount of base state aid per pupil;</text:p>
        <text:p text:style-name="P19"><text:bookmark text:name="pg4linenum26"/>(B) multiply the full-time equivalent enrollment of nonproficient at-<text:bookmark text:name="pg4linenum27"/>risk pupils enrolled in an approved at-risk program offered by the virtual <text:bookmark text:name="pg4linenum28"/>school, if any, by an amount equal to 25% of the amount of base state aid <text:bookmark text:name="pg4linenum29"/>per pupil;</text:p>
        <text:p text:style-name="P19"><text:bookmark text:name="pg4linenum30"/>(C) add any amount determined under K.S.A. 2011 Supp. 72-3716, <text:bookmark text:name="pg4linenum311"/>and amendments thereto; and</text:p>
        <text:p text:style-name="P19"><text:bookmark text:name="pg4linenum32"/><text:soft-page-break/>(D) add the amounts obtained under <text:span text:style-name="T37">paragraphs</text:span> <text:span text:style-name="T40">subparagraphs</text:span> (A) <text:bookmark text:name="pg4linenum33"/>through (C). The sum is the amount of the virtual school state aid to which <text:bookmark text:name="pg4linenum34"/>the school district is entitled.</text:p>
        <text:p text:style-name="P19"><text:bookmark text:name="pg4linenum35"/>(3) There is hereby established in every school district a fund which <text:bookmark text:name="pg4linenum36"/>shall be called the virtual school fund, which fund shall consist of all <text:bookmark text:name="pg4linenum37"/>moneys deposited therein or transferred thereto according to law. Moneys <text:bookmark text:name="pg4linenum38"/>received as virtual school state aid shall be deposited in the general fund of <text:bookmark text:name="pg4linenum39"/>the school district and transferred to the virtual school fund of the district. <text:bookmark text:name="pg4linenum40"/>The expenses of a district directly attributable to virtual schools offered by <text:bookmark text:name="pg4linenum411"/>a school district shall be paid from the virtual school fund. The cost of an <text:bookmark text:name="pg4linenum42"/>advance placement course provided to a pupil described in subsection (d)<text:bookmark text:name="pg4linenum43"/>(2)(D) shall be paid by the virtual school.</text:p>
        <text:p text:style-name="P19"><text:bookmark text:name="pg5linenum1"/>Any balance remaining in the virtual school fund at the end of the <text:bookmark text:name="pg5linenum2"/>budget year shall be carried forward into the virtual school fund for <text:bookmark text:name="pg5linenum3"/>succeeding budget years. Such fund shall not be subject to the provisions <text:bookmark text:name="pg5linenum4"/>of K.S.A. 79-2925 through 79-2937, and amendments thereto.</text:p>
        <text:p text:style-name="P19"><text:bookmark text:name="pg5linenum5"/>Any unencumbered balance of moneys remaining in the virtual school <text:bookmark text:name="pg5linenum6"/>fund of a school district on June 30, <text:span text:style-name="T37">2011</text:span><text:span text:style-name="T40">2012</text:span>, may be <text:bookmark text:name="pg5linenum7"/>expended in <text:span text:style-name="T40">the</text:span> school year <text:span text:style-name="T37">2011-2012 </text:span><text:s/><text:span text:style-name="T40">that </text:span><text:bookmark text:name="pg5linenum8"/><text:span text:style-name="T40">immediately succeeds such date</text:span> by the school district for general <text:bookmark text:name="pg5linenum9"/>operating expenses of the school district as approved by the board of <text:bookmark text:name="pg5linenum10"/>education.</text:p>
        <text:p text:style-name="P19"><text:bookmark text:name="pg5linenum11"/>In preparing the budget of such school district, the amounts credited to <text:bookmark text:name="pg5linenum12"/>and the <text:soft-page-break/>amount on hand in the virtual school fund, and the amount <text:bookmark text:name="pg5linenum13"/>expended therefrom shall be included in the annual budget for the <text:bookmark text:name="pg5linenum14"/>information of the residents of the school district. Interest earned on the <text:bookmark text:name="pg5linenum15"/>investment of moneys in any such fund shall be credited to that fund.</text:p>
        <text:p text:style-name="P19">(e) For the purposes of this section, a pupil enrolled in a virtual school who is not a resident of the state of Kansas shall not be counted in the full-time equivalent enrollment of the virtual school.</text:p>
        <text:p text:style-name="P19">Sec. 7. K.S.A. 2011 Supp. 72-6414a is hereby amended to read as follows: 72-6414a. (a) There is hereby established in every district a fund which shall be called the at-risk education fund, which fund shall consist of all moneys deposited therein or transferred thereto according to law. The expenses of a district directly attributable to providing at-risk assistance or programs, including assistance or programs provided to nonproficient pupils, shall be paid from the at-risk education fund.</text:p>
        <text:p text:style-name="P19">(b) Any balance remaining in the at-risk education fund at the end of <text:bookmark text:name="pg5linenum27"/>the budget year shall be carried forward into the at-risk education fund for <text:bookmark text:name="pg5linenum28"/>succeeding budget years. Such fund shall not be subject to the provisions <text:bookmark text:name="pg5linenum29"/>of K.S.A. 79-2925 through 79-2937, and amendments thereto. In preparing <text:bookmark text:name="pg5linenum30"/>the budget of such school district, the amounts credited to and the amount <text:bookmark text:name="pg5linenum31"/>on hand in the at-risk education fund, and the amount expended therefrom <text:bookmark text:name="pg5linenum32"/>shall be included in the annual budget for the information of the residents <text:bookmark text:name="pg5linenum33"/>of the school district. Interest earned on the investment of moneys in any <text:bookmark text:name="pg5linenum34"/>such fund shall be <text:soft-page-break/>credited to that fund.</text:p>
        <text:p text:style-name="P19"><text:bookmark text:name="pg5linenum35"/>Any unencumbered balance of moneys remaining in the at-risk <text:bookmark text:name="pg5linenum36"/>education fund of a school district on June 30, <text:span text:style-name="T37">2011</text:span><text:span text:style-name="T40">2012</text:span>, may be expended in <text:span text:style-name="T40">the</text:span> school year <text:span text:style-name="T37">2011-2012 </text:span><text:s/><text:span text:style-name="T40">that </text:span><text:bookmark text:name="pg5linenum81"/><text:span text:style-name="T40">immediately succeeds such date</text:span> by the school district for <text:bookmark text:name="pg5linenum39"/>general operating expenses of the school district as approved by the board <text:bookmark text:name="pg5linenum40"/>of education.</text:p>
        <text:p text:style-name="P19"><text:bookmark text:name="pg5linenum41"/>(c) Each year the board of education of each school district shall <text:bookmark text:name="pg5linenum42"/>prepare and submit to the state board a report on the at-risk program or <text:bookmark text:name="pg5linenum43"/>assistance provided by the district. Such report shall include information <text:bookmark text:name="pg6linenum1"/>specifying the number of at-risk pupils and nonproficient pupils who were <text:bookmark text:name="pg6linenum2"/>served or provided assistance, the type of service provided, the research <text:bookmark text:name="pg6linenum3"/>upon which the district relied in determining that a need for service or <text:bookmark text:name="pg6linenum4"/>assistance existed, the results of providing such service or assistance and <text:bookmark text:name="pg6linenum5"/>any other information required by the state board.</text:p>
        <text:p text:style-name="P19">(d) In order to achieve uniform reporting of the number of at-risk pupils and nonproficient pupils provided service or assistance by school districts in at-risk programs, districts shall report the number of at-risk pupils and nonproficient pupils served or assisted in the manner required by the state board.</text:p>
        <text:p text:style-name="P19">Sec. 8. K.S.A. 2011 Supp. 72-6414b is hereby amended to read as follows: 72-6414b. (a) There is hereby established in every district a fund which shall be called the preschool-aged at-risk education fund, which fund shall consist of all moneys deposited therein or transferred thereto according to law. The expenses of a district directly <text:soft-page-break/>attributable to providing preschool-aged at-risk assistance or programs shall be paid from the preschool-aged at-risk education fund.</text:p>
        <text:p text:style-name="P19">(b) A school district may expend amounts received from the <text:bookmark text:name="pg6linenum19"/>preschool-aged at-risk weighting to pay the cost of providing at-risk, <text:bookmark text:name="pg6linenum20"/>bilingual and vocational education programs and services.</text:p>
        <text:p text:style-name="P19"><text:bookmark text:name="pg6linenum21"/>(c) Any balance remaining in the preschool-aged at-risk education <text:bookmark text:name="pg6linenum22"/>fund at the end of the budget year shall be carried forward into the <text:bookmark text:name="pg6linenum23"/>preschool-aged at-risk education fund for succeeding budget years. Such <text:bookmark text:name="pg6linenum24"/>fund shall not be subject to the provisions of K.S.A. 79-2925 through 79-<text:bookmark text:name="pg6linenum25"/>2937, and amendments thereto. In preparing the budget of such school <text:bookmark text:name="pg6linenum26"/>district, the amounts credited to and the amount on hand in the preschool-<text:bookmark text:name="pg6linenum27"/>aged at-risk education fund, and the amount expended therefrom shall be <text:bookmark text:name="pg6linenum28"/>included in the annual budget for the information of the residents of the <text:bookmark text:name="pg6linenum29"/>school district. Interest earned on the investment of moneys in any such <text:bookmark text:name="pg6linenum30"/>fund shall be credited to that fund.</text:p>
        <text:p text:style-name="P19"><text:bookmark text:name="pg6linenum31"/>Any unencumbered balance of moneys remaining in the preschool-aged <text:bookmark text:name="pg6linenum32"/>at-risk education fund of a school district on June 30, <text:span text:style-name="T37">2011</text:span><text:span text:style-name="T40">2012</text:span>, may be expended in <text:span text:style-name="T40">the</text:span> school year <text:span text:style-name="T37">2011-2012</text:span><text:span text:style-name="T40"> that </text:span><text:bookmark text:name="pg5linenum82"/><text:span text:style-name="T40">immediately succeeds such date</text:span> by the school district <text:bookmark text:name="pg6linenum35"/>for general operating expenses of the school district as approved by the <text:bookmark text:name="pg6linenum36"/>board of education.</text:p>
        <text:p text:style-name="P19">(d) Each year the board of education of each school district shall prepare and submit to the state board a report on the preschool-aged at-risk program or assistance provided by the district. Such report shall include information specifying the number of <text:soft-page-break/>pupils who were served or provided assistance, the type of service provided, the research upon which the district relied in determining that a need for service or assistance existed, the results of providing such service or assistance and any other information required by the state board.</text:p>
        <text:p text:style-name="P19">Sec. 9. K.S.A. 2011 Supp. 72-6420 is hereby amended to read as follows: 72-6420. (a) There is hereby established in every district a fund which shall be called the special education fund, which fund shall consist of all moneys deposited therein or transferred thereto according to law. Notwithstanding any other provision of law, all moneys received by the district from whatever source for special education shall be credited to the special education fund established by this section, except that<text:span text:style-name="T40">:</text:span> (1) Amounts of payments received by a district under K.S.A. 72-979, and amendments thereto, and amounts of grants, if any, received by a district under K.S.A. 72-983, and amendments thereto, shall be deposited in the general fund of the district and transferred to the special education fund<text:span text:style-name="T37">,</text:span><text:span text:style-name="T40">;</text:span> and (2) moneys received by a district pursuant to lawful agreements made under K.S.A. 72-968, and amendments thereto, shall be credited to the special fund established under the agreements.</text:p>
        <text:p text:style-name="P19">(b) The expenses of a district directly attributable to special education <text:bookmark text:name="pg7linenum17"/>shall be paid from the special education fund and from special funds <text:bookmark text:name="pg7linenum18"/>established under K.S.A. 72-968, and amendments thereto.</text:p>
        <text:p text:style-name="P19"><text:bookmark text:name="pg7linenum19"/>(c) Obligations of a district pursuant to lawful agreements made <text:bookmark text:name="pg7linenum20"/>under K.S.A. <text:soft-page-break/>72-968, and amendments thereto, shall be paid from the <text:bookmark text:name="pg7linenum21"/>special education fund established by this section.</text:p>
        <text:p text:style-name="P19">(d) Except for moneys received under K.S.A. 72-978, and amendments thereto, from cooperative agreements entered into under K.S.A. 72-968, and amendments thereto, any unencumbered balance of moneys attributable to appropriations by the legislature for special education or related services remaining in the special education fund of a school district on June 30, <text:span text:style-name="T37">2011</text:span><text:span text:style-name="T40">2012</text:span>, may be expended in <text:span text:style-name="T40">the</text:span> school year <text:span text:style-name="T37">2011-2012</text:span><text:span text:style-name="T40"> that immediately succeeds such date</text:span> by the school district for general operating expenses of the school district as approved by the board of education in an amount not to exceed <text:span text:style-name="T26">1</text:span>/<text:span text:style-name="T28">3</text:span> of the unencumbered balance of the school district's special education fund.</text:p>
        <text:p text:style-name="P19">Sec. 10. K.S.A. 2011 Supp. 72-6421 is hereby amended to read as follows: 72-6421. (a) There is hereby established in every district a fund which shall be called the vocational education fund. All moneys received by a district for any course or program authorized and approved under the provisions of article 44 of chapter 72 of Kansas Statutes Annotated, and amendments thereto, except for courses and programs conducted in an area vocational school, shall be credited to the vocational education fund. All moneys received by the district from tuition, fees or charges or from any other source for vocational education courses or programs, except for courses and programs conducted in an area vocational school, shall be credited to the vocational education fund. The expenses of a district directly attributable to vocational education shall be paid from the <text:soft-page-break/>vocational education fund.</text:p>
        <text:p text:style-name="P19">(b) Obligations of a district pursuant to lawful agreements made <text:bookmark text:name="pg8linenum4"/>under K.S.A. 72-4421, and amendments thereto, shall be paid from the <text:bookmark text:name="pg8linenum5"/>vocational education fund established by this section. If any such <text:bookmark text:name="pg8linenum6"/>agreement expresses an obligation of a district in terms of a mill levy, such <text:bookmark text:name="pg8linenum7"/>obligation shall be construed to mean an amount equal to that which would <text:bookmark text:name="pg8linenum8"/>be produced by the levy.</text:p>
        <text:p text:style-name="P19"><text:bookmark text:name="pg8linenum9"/>(c) Any balance remaining in the vocational education fund at the end <text:bookmark text:name="pg8linenum10"/>of the budget year shall be carried forward into the vocational education <text:bookmark text:name="pg8linenum11"/>fund for succeeding budget years. Such fund shall not be subject to the <text:bookmark text:name="pg8linenum12"/>provisions of K.S.A. 79-2925 through 79-2937, and amendments thereto. <text:bookmark text:name="pg8linenum13"/>In preparing the budget of such school district, the amounts credited to and <text:bookmark text:name="pg8linenum14"/>the amount on hand in the vocational education fund, and the amount <text:bookmark text:name="pg8linenum15"/>expended therefrom shall be included in the annual budget for the <text:bookmark text:name="pg8linenum16"/>information of the residents of the school district. Interest earned on the <text:bookmark text:name="pg8linenum17"/>investment of moneys in any such fund shall be credited to that fund.</text:p>
        <text:p text:style-name="P19">Any unencumbered balance of moneys attributable to appropriations by the legislature in the vocational education fund of a school district on June 30, <text:span text:style-name="T37">2011</text:span><text:span text:style-name="T40">2012</text:span>, may be expended in <text:span text:style-name="T40">the</text:span> school year <text:span text:style-name="T37">2011-2012</text:span> <text:span text:style-name="T40">that immediately succeeds such date</text:span> by the school district for general operating expenses of the school district as approved by the board of education.</text:p>
        <text:p text:style-name="P19">Sec. 11. K.S.A. 2011 Supp. 72-6423 is hereby amended to read as <text:bookmark text:name="pg8linenum25"/>follows: 72-<text:soft-page-break/>6423. (a) There is hereby established in every district a fund <text:bookmark text:name="pg8linenum26"/>which shall be called the driver training fund which fund shall consist of <text:bookmark text:name="pg8linenum27"/>all moneys deposited therein or transferred thereto according to law. All <text:bookmark text:name="pg8linenum28"/>moneys received by the district from distributions made from the state <text:bookmark text:name="pg8linenum29"/>safety fund and the motorcycle safety fund and from tuition, fees or <text:bookmark text:name="pg8linenum30"/>charges for driver training courses shall be credited to the driver training <text:bookmark text:name="pg8linenum31"/>fund. The expenses of a district directly attributable to driver training shall <text:bookmark text:name="pg8linenum32"/>be paid from the driver training fund.</text:p>
        <text:p text:style-name="P19">(b) Any unencumbered balance of moneys remaining in the driver training fund of a school district on June 30, <text:span text:style-name="T37">2011</text:span><text:span text:style-name="T40">2012</text:span>, may be expended in <text:span text:style-name="T40">the</text:span> school year <text:span text:style-name="T37">2011-2012</text:span> <text:span text:style-name="T40">that immediately succeeds such date</text:span> by the school district for general operating expenses of the school district as approved by the board of education.</text:p>
        <text:p text:style-name="P19">Sec. 12. K.S.A. 2011 Supp. 72-6426 is hereby amended to read as follows: 72-6426. (a) There is hereby established in every district a fund which shall be called the contingency reserve fund. Such fund shall consist of all moneys deposited therein or transferred thereto according to law. The fund shall be maintained for payment of expenses of a district attributable to financial contingencies as determined by the board.</text:p>
        <text:p text:style-name="P22">(b)<text:span text:style-name="_5f_BD_5f_OldLang"> (1)</text:span> Except as otherwise provided in subsection (c), at no time in <text:bookmark text:name="pg1linenum13"/>school year 2008-2009 <text:span text:style-name="_5f_BD_5f_OldLang">through school year 2011-2012 </text:span><text:span text:style-name="_5f_BD_5f_NewLang">or each </text:span><text:bookmark text:name="pg1linenum14"/><text:span text:style-name="_5f_BD_5f_NewLang">school year thereafter </text:span>shall the amount maintained in the contingency <text:bookmark text:name="pg1linenum15"/>reserve fund exceed an amount equal to 10% of the general fund budget of <text:bookmark text:name="pg1linenum16"/>the district for the school year.</text:p>
        <text:p text:style-name="P22"><text:bookmark text:name="pg1linenum17"/><text:soft-page-break/><text:span text:style-name="_5f_BD_5f_OldLang">(2) Except as otherwise provided in subsection (c), at no time in </text:span><text:bookmark text:name="pg1linenum18"/><text:span text:style-name="_5f_BD_5f_OldLang">school year 2012-2013</text:span><text:span text:style-name="_5f_BD_5f_OldLang"><text:span text:style-name="T42">2015-2016</text:span></text:span><text:span text:style-name="_5f_BD_5f_OldLang"> or any school year thereafter shall the </text:span><text:bookmark text:name="pg1linenum19"/><text:span text:style-name="_5f_BD_5f_OldLang">amount maintained in the contingency reserve fund exceed an amount </text:span><text:bookmark text:name="pg1linenum20"/><text:span text:style-name="_5f_BD_5f_OldLang">equal to 6% of the general fund budget of the district for the school year.</text:span></text:p>
        <text:p text:style-name="P22"><text:bookmark text:name="pg1linenum21"/>(c) (1) If the amount in the contingency reserve fund of a district is in <text:bookmark text:name="pg1linenum22"/>excess of the amount authorized under subsection (b), and if such excess <text:bookmark text:name="pg1linenum23"/>amount is the result of a reduction in the general fund budget of the district <text:bookmark text:name="pg1linenum24"/>for the school year because of a decrease in enrollment, the district may <text:bookmark text:name="pg1linenum25"/>maintain the excess amount in the fund until depletion of such excess <text:bookmark text:name="pg1linenum26"/>amount by expenditure from the fund for the purposes thereof.</text:p>
        <text:p text:style-name="P22"><text:bookmark text:name="pg1linenum27"/>(2) The limitation on the amount which may be maintained in the <text:bookmark text:name="pg1linenum28"/>contingency reserve fund imposed under subsection (b) shall not apply to <text:bookmark text:name="pg1linenum29"/>any district whose state financial aid is computed under the provisions of <text:bookmark text:name="pg1linenum30"/>K.S.A. 72-6445a, and amendments thereto. Any such district may maintain <text:bookmark text:name="pg1linenum31"/>the excess amount in the fund until depletion of such excess amount by <text:bookmark text:name="pg1linenum32"/>expenditure from the fund for the purposes thereof.</text:p>
        <text:p text:style-name="P19">(d) Notwithstanding the provisions of subsection (c), any unencumbered balance of moneys remaining in the contingency reserve fund of a school district on June 30, <text:span text:style-name="T37">2011</text:span><text:span text:style-name="T33">2012</text:span>, may be expended <text:span text:style-name="T37">in school year 2011-2012</text:span> <text:span text:style-name="T40">the school year that immediately succeeds such date </text:span>by the school district for general operating expenses of the school district as approved by the board of education.</text:p>
        <text:p text:style-name="P20"><text:span text:style-name="T36">Sec. 13. K.S.A. 2011 Supp. 72-6460 is hereby amended to read as follows: 72-</text:span><text:soft-page-break/><text:span text:style-name="T36">6460. (a) For school year</text:span><text:span text:style-name="T38"> 2011-2012</text:span><text:span text:style-name="T41"> 2012-2013</text:span><text:span text:style-name="T36">, subject to any limitations as provided in this act, any school district may expend the unencumbered balance of the moneys held in the at-risk education fund, as provided in K.S.A. 76-6414a, and amendments thereto, bilingual education fund, as provided in K.S.A. 72-9509, and amendments thereto, contingency reserve fund, as provided in K.S.A. 72-6426, and amendments thereto, driver training fund, as provided in K.S.A. 72-6423, and amendments thereto, parent education program fund, as provided in K.S.A. 72-3607, and amendments thereto, preschool-aged at-risk education fund, as provided in K.S.A. 72-6414b, and amendments thereto, professional development fund, as provided in K.S.A. 72-9609, and amendments thereto, summer program fund, as provided in K.S.A. 72-8237, and amendments thereto, textbook and student materials revolving fund, as provided in K.S.A. 72-8250, and amendments thereto, special education fund, as provided in K.S.A. 72-965 and 72-6420, and amendments thereto, virtual school fund, as provided in K.S.A. 72-3715, and amendments thereto, and vocational education fund, as provided in K.S.A. 72-6421, and amendments thereto, to pay for general operating expenses of the district out of the general fund as approved by the board of education of such district.</text:span></text:p>
        <text:p text:style-name="P20"><text:span text:style-name="T36">The board of education of a school district shall consider the use of </text:span><text:bookmark text:name="pg13linenum43"/><text:span text:style-name="T36">such funds in the following order of priority:</text:span></text:p>
        <text:p text:style-name="P20"><text:bookmark text:name="pg14linenum1"/><text:span text:style-name="T36">(1) At-risk education fund, bilingual education fund, contingency </text:span><text:bookmark text:name="pg14linenum2"/><text:span text:style-name="T36">reserve fund, driver training fund, parent education program fund, </text:span><text:bookmark text:name="pg14linenum3"/><text:span text:style-name="T36">preschool-aged at-risk education </text:span><text:soft-page-break/><text:span text:style-name="T36">fund, professional development fund, </text:span><text:bookmark text:name="pg14linenum4"/><text:span text:style-name="T36">summer program fund, virtual school fund and vocational education fund;</text:span></text:p>
        <text:p text:style-name="P19"><text:bookmark text:name="pg14linenum5"/>(2) textbook and student materials revolving fund; and</text:p>
        <text:p text:style-name="P19"><text:bookmark text:name="pg14linenum6"/>(3) special education fund.</text:p>
        <text:p text:style-name="P20"><text:bookmark text:name="pg14linenum7"/><text:span text:style-name="T36">The board of education of a school district shall not be limited to the </text:span><text:bookmark text:name="pg14linenum8"/><text:span text:style-name="T36">order of priority as listed in this subsection if the board so chooses. The </text:span><text:bookmark text:name="pg14linenum9"/><text:span text:style-name="T36">board of education of a school district shall not be required to use the total </text:span><text:bookmark text:name="pg14linenum10"/><text:span text:style-name="T36">amount of the unencumbered balance of moneys in a fund before using the </text:span><text:bookmark text:name="pg14linenum11"/><text:span text:style-name="T36">unencumbered balance of moneys in another fund.</text:span></text:p>
        <text:p text:style-name="P20"><text:bookmark text:name="pg14linenum12"/><text:span text:style-name="T36">(b) The amount of money expended by a school district in school </text:span><text:bookmark text:name="pg14linenum13"/><text:span text:style-name="T36">year </text:span><text:span text:style-name="T38">2011-2012</text:span><text:span text:style-name="T41">2012-2013</text:span><text:span text:style-name="T36"> from the </text:span><text:bookmark text:name="pg14linenum14"/><text:span text:style-name="T36">unencumbered balance of moneys in the funds under subsection (a) of this </text:span><text:bookmark text:name="pg14linenum15"/><text:span text:style-name="T36">section shall not exceed, in the aggregate, an amount determined by the </text:span><text:bookmark text:name="pg14linenum16"/><text:span text:style-name="T36">state board of education. Such amount shall be determined by the state </text:span><text:bookmark text:name="pg14linenum17"/><text:span text:style-name="T36">board as follows:</text:span></text:p>
        <text:p text:style-name="P20"><text:bookmark text:name="pg14linenum18"/><text:span text:style-name="T36">(1) Determine the adjusted enrollment of the district, excluding </text:span><text:bookmark text:name="pg14linenum19"/><text:span text:style-name="T36">special education and related services weighting</text:span><text:span text:style-name="T41">, for the current school </text:span><text:bookmark text:name="pg14linenum20"/><text:span text:style-name="T41">year</text:span><text:span text:style-name="T36">;</text:span></text:p>
        <text:p text:style-name="P20"><text:bookmark text:name="pg14linenum21"/><text:span text:style-name="T38">(2) subtract the amount of base state aid per pupil appropriated to the </text:span><text:bookmark text:name="pg14linenum22"/><text:span text:style-name="T38">department of education for</text:span><text:span text:style-name="T39"> </text:span><text:span text:style-name="T38">fiscal year 2012</text:span><text:span text:style-name="T39"> from $4,012;</text:span><text:span text:style-name="T38"> and</text:span></text:p>
        <text:p text:style-name="P20"><text:bookmark text:name="pg14linenum24"/><text:span text:style-name="T38">(3)</text:span><text:span text:style-name="T34">(2)</text:span><text:span text:style-name="T36"> multiply the </text:span><text:span text:style-name="T38">difference obtained</text:span><text:span text:style-name="T36"> </text:span><text:span text:style-name="T41">adjusted enrollment determined </text:span><text:span text:style-name="T36">under paragraph </text:span><text:span text:style-name="T38">(2)</text:span><text:span text:style-name="T36"> </text:span><text:span text:style-name="T41">(1)</text:span><text:span text:style-name="T36"> by </text:span><text:span text:style-name="T38">the </text:span><text:bookmark text:name="pg14linenum25"/><text:span text:style-name="T38">number determined under paragraph (1) </text:span><text:span text:style-name="T34">$250</text:span><text:span text:style-name="T35">. T</text:span><text:span text:style-name="T36">he product is the aggregate amount of moneys that </text:span><text:bookmark text:name="pg15linenum13"/><text:span text:style-name="T36">may be expended by a school district in</text:span><text:span text:style-name="T41"> the current</text:span><text:span text:style-name="T36"> school year</text:span><text:span text:style-name="T35"> </text:span><text:span text:style-name="T38">2011-</text:span><text:bookmark text:name="pg15linenum14"/><text:span text:style-name="T38">2012 </text:span><text:span text:style-name="T36">from the unencumbered balance of moneys in the funds </text:span><text:bookmark text:name="pg15linenum15"/><text:span text:style-name="T36">under </text:span><text:soft-page-break/><text:span text:style-name="T36">subsection (a) of this section.</text:span></text:p>
        <text:p text:style-name="P19">(c) It is the public policy goal of the state of Kansas that at least 65% of the aggregate of all unencumbered balances authorized to be expended for general operating expenses pursuant to subsection (a) shall be expended in the classroom or for instruction, as provided in K.S.A. 2011 Supp. 72-64c01, and amendments thereto.</text:p>
        <text:p text:style-name="P19">Sec. 14. K.S.A. 2011 Supp. 72-8237 is hereby amended to read as follows: 72-8237. (a) The board of education of any school district may: (1) Establish, operate and maintain a summer program for pupils; (2) enter into cooperative or interlocal agreements with one or more other boards of education for the establishment, operation and maintenance of a summer program for pupils; and (3) prescribe and collect fees for providing a summer program for pupils or provide such program without charge.</text:p>
        <text:p text:style-name="P20"><text:span text:style-name="T36">(b) Fees for providing a summer program for pupils shall be </text:span><text:bookmark text:name="pg15linenum29"/><text:span text:style-name="T36">prescribed and collected only to recover the costs incurred as a result of </text:span><text:bookmark text:name="pg15linenum30"/><text:span text:style-name="T36">and directly attributable to the establishment, operation and maintenance </text:span><text:bookmark text:name="pg15linenum31"/><text:span text:style-name="T36">of the program.</text:span></text:p>
        <text:p text:style-name="P20"><text:bookmark text:name="pg15linenum32"/><text:span text:style-name="T36">(c) No school district may collect fees for providing a summer </text:span><text:bookmark text:name="pg15linenum33"/><text:span text:style-name="T36">program for pupils required to attend such a program in accordance with </text:span><text:bookmark text:name="pg15linenum34"/><text:span text:style-name="T36">the provisions of law, rules and regulations of the state board of education, </text:span><text:bookmark text:name="pg15linenum35"/><text:span text:style-name="T36">policy of the board of education, or an individualized education plan </text:span><text:bookmark text:name="pg15linenum36"/><text:span text:style-name="T36">developed for an exceptional child.</text:span></text:p>
        <text:p text:style-name="P20"><text:bookmark text:name="pg15linenum37"/><text:span text:style-name="T36">(d) There is hereby established in every district which establishes, </text:span><text:bookmark text:name="pg15linenum38"/><text:span text:style-name="T36">operates and maintains a summer program a fund which shall be called the </text:span><text:bookmark text:name="pg15linenum39"/><text:span text:style-name="T36">summer program fund, </text:span><text:soft-page-break/><text:span text:style-name="T36">which fund shall consist of all moneys deposited </text:span><text:bookmark text:name="pg15linenum40"/><text:span text:style-name="T36">therein or transferred thereto according to law. All moneys received by a </text:span><text:bookmark text:name="pg15linenum41"/><text:span text:style-name="T36">district from fees collected under this section or from any other source for </text:span><text:bookmark text:name="pg15linenum42"/><text:span text:style-name="T36">summer programs shall be credited to the summer program fund. The </text:span><text:bookmark text:name="pg15linenum43"/><text:span text:style-name="T36">expenses of a district directly attributable to summer programs shall be </text:span><text:bookmark text:name="pg16linenum1"/><text:span text:style-name="T36">paid from the summer program fund.</text:span></text:p>
        <text:p text:style-name="P20"><text:bookmark text:name="pg16linenum2"/><text:span text:style-name="T36">Any unencumbered balance of moneys remaining in the summer </text:span><text:bookmark text:name="pg16linenum3"/><text:span text:style-name="T36">program fund of a school district on June 30, </text:span><text:span text:style-name="T38">2011</text:span><text:span text:style-name="T41">2012</text:span><text:span text:style-name="T36">, may be expended in</text:span><text:span text:style-name="T41"> the</text:span><text:span text:style-name="T36"> school year </text:span><text:span text:style-name="T38">2011-2012 </text:span><text:span text:style-name="T41"><text:s/>that immediately succeeds such date</text:span><text:span text:style-name="T36"> by the school district for </text:span><text:bookmark text:name="pg16linenum6"/><text:span text:style-name="T36">general operating expenses of the school district as approved by the board </text:span><text:bookmark text:name="pg16linenum7"/><text:span text:style-name="T36">of education.</text:span></text:p>
        <text:p text:style-name="P19">(e) As used in this section, the term "summer program" means a program which is established by the board of education of a school district and operated during the summer months for the purpose of giving remedial instruction to pupils or for the purpose of conducting special projects and activities designed to enrich and enhance the educational experience of pupils, or for both such purposes.</text:p>
        <text:p text:style-name="P19">Sec. 15. K.S.A. 2011 Supp. 72-8250 is hereby amended to read as follows: 72-8250. (a) There is hereby established in every school district a textbook and student materials revolving fund. Moneys in such fund shall be used to:</text:p>
        <text:p text:style-name="P20"><text:span text:style-name="T36">(1) Purchase any items designated in K.S.A. 72-5389, and </text:span><text:bookmark text:name="pg16linenum19"/><text:span text:style-name="T36">amendments thereto;</text:span></text:p>
        <text:p text:style-name="P20"><text:bookmark text:name="pg16linenum20"/><text:span text:style-name="T36">(2) pay the cost of materials or other items used in curricular, </text:span><text:bookmark text:name="pg16linenum21"/><text:span text:style-name="T36">extracurricular or other school-related activities; and</text:span></text:p>
        <text:p text:style-name="P20"><text:bookmark text:name="pg16linenum22"/><text:soft-page-break/><text:span text:style-name="T36">(3) purchase textbooks as authorized by K.S.A. 72-4141, and </text:span><text:bookmark text:name="pg16linenum23"/><text:span text:style-name="T36">amendments thereto.</text:span></text:p>
        <text:p text:style-name="P20"><text:bookmark text:name="pg16linenum24"/><text:span text:style-name="T36">(b) Any balance remaining in the textbook and student materials </text:span><text:bookmark text:name="pg16linenum25"/><text:span text:style-name="T36">revolving fund at the end of the budget year shall be carried forward into </text:span><text:bookmark text:name="pg16linenum26"/><text:span text:style-name="T36">that fund for succeeding budget years. Such fund shall not be subject to the </text:span><text:bookmark text:name="pg16linenum27"/><text:span text:style-name="T36">provisions of K.S.A. 79-2925 through 79-2937, and amendments thereto. </text:span><text:bookmark text:name="pg16linenum28"/><text:span text:style-name="T36">In preparing the budget of such school district, the amounts credited to and </text:span><text:bookmark text:name="pg16linenum29"/><text:span text:style-name="T36">the amount on hand in the textbook and student materials revolving fund, </text:span><text:bookmark text:name="pg16linenum30"/><text:span text:style-name="T36">and the amount expended therefrom shall be included in the annual budget </text:span><text:bookmark text:name="pg16linenum31"/><text:span text:style-name="T36">for the information of the residents of the school district. Interest earned on </text:span><text:bookmark text:name="pg16linenum32"/><text:span text:style-name="T36">the investment of moneys in any such fund shall be credited to that fund.</text:span></text:p>
        <text:p text:style-name="P20"><text:span text:style-name="T36">Any unencumbered balance of moneys remaining in the textbook and student materials revolving fund of a school district on June 30, </text:span><text:span text:style-name="T38">2011</text:span><text:span text:style-name="T41">2012</text:span><text:span text:style-name="T36">, may be expended in</text:span><text:span text:style-name="T41"> the</text:span><text:span text:style-name="T36"> school year </text:span><text:span text:style-name="T38">2011-2012 </text:span><text:span text:style-name="T41"><text:s/>that immediately succeeds such date</text:span><text:span text:style-name="T36"> by the school district for general operating expenses of the school district as approved by the board of education in an amount not to exceed </text:span><text:span text:style-name="T27">1</text:span><text:span text:style-name="T36">/</text:span><text:span text:style-name="T29">3</text:span><text:span text:style-name="T36"> of the unencumbered balance of the school district's textbook and student materials revolving fund.</text:span></text:p>
        <text:p text:style-name="P19">Sec. 16. K.S.A. 2011 Supp. 72-9509 is hereby amended to read as follows: 72-9509. (a) There is hereby established in every school district a fund which shall be called the bilingual education fund, which fund shall consist of all moneys deposited therein or transferred thereto according to law. The expenses of a district directly attributable to <text:soft-page-break/>such bilingual education programs shall be paid from the bilingual education fund.</text:p>
        <text:p text:style-name="P20"><text:span text:style-name="T36">(b) Any balance remaining in the bilingual education fund at the end </text:span><text:bookmark text:name="pg17linenum5"/><text:span text:style-name="T36">of the budget year shall be carried forward into the bilingual education </text:span><text:bookmark text:name="pg17linenum6"/><text:span text:style-name="T36">fund for succeeding budget years. Such fund shall not be subject to the </text:span><text:bookmark text:name="pg17linenum7"/><text:span text:style-name="T36">provisions of K.S.A. 79-2925 through 79-2937, and amendments thereto. </text:span><text:bookmark text:name="pg17linenum8"/><text:span text:style-name="T36">In preparing the budget of such school district, the amounts credited to and </text:span><text:bookmark text:name="pg17linenum9"/><text:span text:style-name="T36">the amount on hand in the bilingual education fund, and the amount </text:span><text:bookmark text:name="pg17linenum10"/><text:span text:style-name="T36">expended therefrom shall be included in the annual budget for the </text:span><text:bookmark text:name="pg17linenum11"/><text:span text:style-name="T36">information of the residents of the school district. Interest earned on the </text:span><text:bookmark text:name="pg17linenum12"/><text:span text:style-name="T36">investment of moneys in any such fund shall be credited to that fund.</text:span></text:p>
        <text:p text:style-name="P20"><text:bookmark text:name="pg17linenum13"/><text:span text:style-name="T36">Any unencumbered balance of moneys remaining in the bilingual </text:span><text:bookmark text:name="pg17linenum14"/><text:span text:style-name="T36">education fund of a school district on June 30, </text:span><text:span text:style-name="T38">2011</text:span><text:span text:style-name="T41">2012</text:span><text:span text:style-name="T36">, may be expended in</text:span><text:span text:style-name="T41"> the</text:span><text:span text:style-name="T36"> school year </text:span><text:span text:style-name="T38">2011-2012 </text:span><text:span text:style-name="T41"><text:s/>that immediately succeeds such date</text:span><text:span text:style-name="T36"> by the school district for </text:span><text:bookmark text:name="pg17linenum17"/><text:span text:style-name="T36">general operating expenses of the school district as approved by the board </text:span><text:bookmark text:name="pg17linenum18"/><text:span text:style-name="T36">of education.</text:span></text:p>
        <text:p text:style-name="P19">(c) Each year the board of education of each school district shall prepare and submit to the state board a report on the bilingual education program and assistance provided by the district. Such report shall include information specifying the number of pupils who were served or provided assistance, the type of service provided, the research upon which the district relied in determining that a need for service or assistance existed, the results of providing such service or assistance and any other information required by the state board.</text:p>
        <text:p text:style-name="P20"><text:soft-page-break/><text:span text:style-name="T36">Sec. 17. K.S.A. 2011 Supp. 72-9609 is hereby amended to read as </text:span><text:bookmark text:name="pg17linenum28"/><text:span text:style-name="T36">follows: 72-9609. There is hereby established in every school district a </text:span><text:bookmark text:name="pg17linenum29"/><text:span text:style-name="T36">fund which shall be called the professional development fund, which fund </text:span><text:bookmark text:name="pg17linenum30"/><text:span text:style-name="T36">shall consist of all moneys deposited therein or transferred thereto </text:span><text:bookmark text:name="pg17linenum31"/><text:span text:style-name="T36">according to law. All moneys received by the school district from whatever </text:span><text:bookmark text:name="pg17linenum32"/><text:span text:style-name="T36">source for professional development programs established under this act </text:span><text:bookmark text:name="pg17linenum33"/><text:span text:style-name="T36">shall be credited to the fund established by this section. The expenses of a </text:span><text:bookmark text:name="pg17linenum34"/><text:span text:style-name="T36">school district directly attributable to professional development programs </text:span><text:bookmark text:name="pg17linenum35"/><text:span text:style-name="T36">shall be paid from the professional development fund.</text:span></text:p>
        <text:p text:style-name="P10"><text:span text:style-name="T15"><text:tab/>Any unencumbered balance of moneys remaining in the professional development fund of a school district on June 30, </text:span><text:span text:style-name="T22">2011</text:span><text:span text:style-name="T24">2012</text:span><text:span text:style-name="T15">, may be expended in</text:span><text:span text:style-name="T24"> the</text:span><text:span text:style-name="T15"> school year </text:span><text:span text:style-name="T22">2011-2012 </text:span><text:span text:style-name="T24"><text:s/>that immediately succeeds such date</text:span><text:span text:style-name="T15"> by the school district for general operating expenses of the school district as approved by the board of education.</text:span><text:span text:style-name="T25">";</text:span></text:p>
        <text:p text:style-name="P10"><text:span text:style-name="_5f_BD_5f_OldLang"><text:span text:style-name="T31"><text:tab/>And by renumbering sections accordingly;</text:span></text:span></text:p>
        <text:p text:style-name="P18"><text:span text:style-name="T10"><text:tab/>Also on page 2, in line 14, by striking all after "K.S.A." and inserting "</text:span><text:span text:style-name="T49">2011 Supp. 72-965, 72-978, 72-1046b, 72-3607, 72-3715, 72-6414a, 72-6414b, 72-6420, 72-6421, 72-6423, 72-6426, 72-6460, 72-6433d, 72-8237, 72-8250, 72-9509 and 72-9609 are hereby repealed.";</text:span></text:p>
        <text:p text:style-name="P18"><text:span text:style-name="T10"><text:tab/>On page 1, in the title, in line 1, by striking all following "concerning"; in line 2, by striking all before the semicolon and inserting "education"; in line 3, by striking "2010 Supp. 72-1046b" and inserting "</text:span><text:span text:style-name="T49">2011 Supp. 72-965, 72-978, 72-1046b, 72-3607, 72-</text:span><text:soft-page-break/><text:span text:style-name="T49">3715, 72-6414a, 72-6414b, 72-6420, 72-6421, 72-6423, 72-6426, 72-6460, 72-6433d, 72-8237, 72-8250, 72-9509 and 72-9609</text:span><text:span text:style-name="T10">"; also in line 3, by striking "section" and inserting "sections";</text:span></text:p>
        <text:p text:style-name="P7"><text:tab/>And your committee on conference recommends the adoption of this report.</text:p>
        <text:p text:style-name="P11"/>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1"><text:span text:style-name="T3"><text:tab/>On motion of </text:span>Rep. Aurand<text:span text:style-name="T3">, the conference committee report on </text:span><text:span text:style-name="billno">SB 11</text:span><text:span text:style-name="billno"><text:span text:style-name="T2"> </text:span></text:span><text:span text:style-name="T1">was adopted.</text:span></text:p>
      <text:p text:style-name="P5"><text:tab/>On roll call, the vote was:<text:s/>Yeas 100; Nays 12; Present but not voting: 0; Absent or not voting: 13.</text:p>
      <text:p text:style-name="P5"><text:tab/>Yeas:<text:s/>Alford, Arpke, Aurand, Ballard, Bollier, Boman, Bowers, Brookens, Brown, Bruchman, Brunk, Burgess, Burroughs, Calloway, Carlson, Cassidy, Colloton, Davis, DeGraaf, Denning, Donohoe, Fawcett, Finney, Flaharty, Frownfelter, Garber, S. Gatewood, Goico, Gonzalez, Goodman, Gordon, Grange, Gregory, Grosserode, Hayzlett, Hedke, Henderson, Hermanson, Hildabrand, Hill, Hineman, Hoffman, C. Holmes, M. Holmes, Howell, Huebert, Johnson, Kelley, Kerschen, Kiegerl, Kinzer, Kleeb, Knox, Kuether, Loganbill, Mah, Mast, McLeland, Meier, Meigs, Montgomery, Moxley, O'Brien, O'Hara, O'Neal, Osterman, Patton, Pauls, Peck, Phelps, Phillips, Pottorff, Powell, Prescott, Proehl, Roth, Rubin, Ruiz, Ryckman, Scapa, Schroeder, Schwab, Schwartz, Seiwert, Siegfreid, Slattery, Sloan, Smith, Spalding, Tietze, Trimmer, Tyson, Vickrey, Victors, Weber, Wetta, Winn, K. Wolf, Wolfe Moore, Worley.</text:p>
      <text:p text:style-name="P5"><text:tab/>Nays:<text:s/>Bethell, Billinger, Crum, Dillmore, Feuerborn, D. Gatewood, Grant, Henry, Kelly, Otto, Swanson, Williams.</text:p>
      <text:p text:style-name="P5"><text:tab/>Present but not voting:<text:s/>None.</text:p>
      <text:p text:style-name="P5"><text:tab/>Absent or not voting:<text:s/>Carlin, Collins, Landwehr, Lane, LeDoux, McCray-Miller, Mesa, Peterson, Rhoades, Shultz, Suellentrop, Ward, B. Wolf.</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D_section" style:family="paragraph" style:name="BD_5f_section">
      <style:paragraph-properties fo:line-height="200%" fo:margin-left="0in" fo:margin-right="0in" fo:text-indent="0.4925in" style:auto-text-indent="false"/>
      <style:text-properties style:font-name="Times New Roman1"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display-name="_BD_NewLang" style:family="text" style:name="_5f_BD_5f_NewLang">
      <style:text-properties fo:color="#000000" fo:font-size="12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font-size="12pt" style:font-name="Times New Roman1" style:font-size-asian="10.5pt" style:font-size-complex="10pt" style:text-line-through-style="soli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