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8 16:33:50" office:value-type="string" text:name="T_JE_DT_OCCURRED"/>
        <text:user-field-decl office:string-value="{&quot;documents&quot;: [&quot;[[\&quot;concur_nonconcur/hb_2453\&quot;,\&quot;Bill\&quot;,\&quot;HB2453\&quot;]]&quot;], &quot;concur_not_in_conf-RCS&quot;: [&quot;0700&quot;], &quot;concur_not_in_conf-motioner&quot;: [&quot;rep_crum_dave_1&quot;], &quot;action_legislative_day&quot;: [&quot;Day072h - 05/18/2012&quot;], &quot;concur_not_in_conf-passed_or_failed&quot;: [&quot;concurred&quot;]}" office:value-type="string" text:name="T_JE_T_OTHER"/>
        <text:user-field-decl office:string-value="072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453&quot;]" office:value-type="string" text:name="T_JE_T_BILLNUMBER"/>
        <text:user-field-decl office:string-value="2918" office:value-type="string" text:name="T_JE_I_PAGENUMBER"/>
        <text:user-field-decl office:string-value="" office:value-type="string" text:name="T_JE_S_HEADING"/>
        <text:user-field-decl office:string-value="112:0" office:value-type="string" text:name="T_JE_T_VOTE"/>
      </text:user-field-decls>
      <text:p text:style-name="P2"><text:tab/>On motion of Rep. Crum<text:span text:style-name="T1">, the House concurred in Senate amendments to </text:span><text:span text:style-name="billno">HB 2453</text:span><text:span text:style-name="T1">,</text:span> AN ACT concerning the commission on disability concerns; amending K.S.A. 2011 Supp. 74-6701, 74-6702, 74-6703, 74-6706 and 74-6707 and repealing the existing sections; also repealing K.S.A. 2011 Supp. 74-6709.</text:p>
      <text:p text:style-name="P1"><text:tab/>On roll call, the vote was:<text:s/>Yeas 112; Nays 0; Present but not voting: 0; Absent or not voting: 13.</text:p>
      <text:p text:style-name="P1"><text:tab/>Yeas:<text:s/>Alford, Arpke, Aurand, Ballard, Bethell, Billinger, Bollier, Boman, Bowers, Brookens, Brown, Bruchman, Brunk, Burgess, Burroughs, Calloway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oganbill, Mah, Mast, McLeland, Meier, Meigs, Montgomery, Moxley, O'Brien, O'Hara, O'Neal, Osterman, Otto, Patton, Pauls, Peck, Phelps, Phillips, Pottorff, Powell, Prescott, Proehl, Roth, Rubin, Ruiz, Ryckman, Scapa, Schroeder, Schwab, Schwartz, Seiwert, Siegfreid, Slattery, Sloan, Smith, Spalding, Swanson, Tietze, Trimmer, Tyson, Vickrey, Victors, Weber, Wetta, Williams, Winn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arlin, Collins, Landwehr, Lane, LeDoux, McCray-Miller, Mesa, Peterson, Rhoades, Shultz, Suellentrop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