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1:40:46" office:value-type="string" text:name="T_JE_DT_OCCURRED"/>
        <text:user-field-decl office:string-value="{&quot;action_legislative_day&quot;: [&quot;Day073h - 05/19/2012&quot;], &quot;documents&quot;: [&quot;[[\&quot;final_action/sb_145\&quot;,\&quot;Bill\&quot;,\&quot;SB145\&quot;]]&quot;], &quot;sub_passed-RCS&quot;: [&quot;0702&quot;]}" office:value-type="string" text:name="T_JE_T_OTHER"/>
        <text:user-field-decl office:string-value="07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145&quot;]" office:value-type="string" text:name="T_JE_T_BILLNUMBER"/>
        <text:user-field-decl office:string-value="2921" office:value-type="string" text:name="T_JE_I_PAGENUMBER"/>
        <text:user-field-decl office:string-value="" office:value-type="string" text:name="T_JE_S_HEADING"/>
        <text:user-field-decl office:string-value="64:51" office:value-type="string" text:name="T_JE_T_VOTE"/>
      </text:user-field-decls>
      <text:p text:style-name="P3"><text:span text:style-name="T2"><text:tab/></text:span><text:span text:style-name="billno">H Sub for H Sub for SB145</text:span><text:span text:style-name="T2">, </text:span>AN ACT concerning reapportionment; relating to congressional districts; providing for the reapportionment thereof; repealing K.S.A. 2011 Supp. 4-136, 4-137, 4-138, 4-139, 4-140, 4-141 and 4-142<text:span text:style-name="T2">, was considered on final action.</text:span></text:p>
      <text:p text:style-name="P1"><text:tab/>On roll call, the vote was:<text:s/>Yeas 64; Nays 51; Present but not voting: 0; Absent or not voting: 10.</text:p>
      <text:p text:style-name="P1"><text:tab/>Yeas:<text:s/>Alford, Arpke, Aurand, Billinger, Boman, Bowers, Bruchman, Brunk, Burgess, Calloway, Carlson, Cassidy, Crum, DeGraaf, Denning, Fawcett, Goico, Goodman, Gordon, Grosserode, Hayzlett, Hedke, Hermanson, Hill, Hoffman, C. Holmes, M. Holmes, Howell, Huebert, Johnson, Kelley, Kelly, Kerschen, Kiegerl, Kinzer, Kleeb, Knox, Landwehr, Mast, McLeland, Meigs, Mesa, Montgomery, O'Brien, O'Neal, Osterman, Patton, Peck, Phillips, Powell, Prescott, Proehl, Rhoades, Rubin, Ryckman, Scapa, Schwab, Schwartz, Seiwert, Siegfreid, Smith, Suellentrop, Vickrey, Weber.</text:p>
      <text:p text:style-name="P1"><text:tab/>Nays:<text:s/>Ballard, Bethell, Bollier, Brookens, Brown, Burroughs, Carlin, Colloton, Davis, Dillmore, Donohoe, Feuerborn, Finney, Flaharty, Frownfelter, Garber, D. Gatewood, Gonzalez, Grant, Gregory, Henderson, Henry, Hildabrand, Hineman, Kuether, Loganbill, Mah, Meier, Moxley, O'Hara, Otto, Pauls, Peterson, Phelps, Pottorff, Roth, Ruiz, Schroeder, Sloan, Spalding, Swanson, Tietze, Trimmer, Tyson, Victors, Wetta, Williams, Winn, K. Wolf, Wolfe Moore, Worley.</text:p>
      <text:p text:style-name="P1"><text:tab/>Present but not voting:<text:s/>None.</text:p>
      <text:p text:style-name="P1"><text:tab/>Absent or not voting:<text:s/>Collins, S. Gatewood, Grange, Lane, LeDoux, McCray-Miller, Shultz, Slattery, Ward, B.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