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4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5" style:parent-style-name="journal_20_element_20_text">
      <style:paragraph-properties fo:margin-bottom="0in" fo:margin-left="0in" fo:margin-right="0in" fo:margin-top="0.05in" fo:text-align="start" fo:text-indent="0in" style:auto-text-indent="false" style:justify-single-word="fals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name="P6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7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8" style:parent-style-name="journal_20_element_20_text">
      <style:paragraph-properties fo:margin-left="0in" fo:margin-right="0in" fo:text-indent="0.1299in" style:auto-text-indent="false"/>
    </style:style>
    <style:style style:family="paragraph" style:name="P9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10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11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background-color="transparent" fo:font-style="normal" fo:font-weight="normal" style:use-window-font-color="true"/>
    </style:style>
    <style:style style:family="text" style:name="T6">
      <style:text-properties fo:background-color="transparent" fo:country="US" fo:font-style="normal" fo:font-weight="normal" fo:language="en" style:text-line-through-style="none" style:text-overline-color="font-color" style:text-overline-style="none" style:text-underline-style="none" style:use-window-font-color="true"/>
    </style:style>
    <style:style style:family="text" style:name="T7">
      <style:text-properties fo:background-color="transparent" fo:country="US" fo:font-style="normal" fo:font-weight="normal" fo:language="en" style:text-line-through-style="none" style:text-overline-color="font-color" style:text-overline-style="none" style:use-window-font-color="true"/>
    </style:style>
    <style:style style:family="text" style:name="T8">
      <style:text-properties fo:background-color="transparent" fo:country="US" fo:font-style="normal" fo:font-weight="normal" fo:language="en" style:text-line-through-style="none" style:text-overline-color="font-color" style:text-overline-style="none"/>
    </style:style>
    <style:style style:family="text" style:name="T9">
      <style:text-properties fo:font-variant="small-caps"/>
    </style:style>
    <style:style style:family="text" style:name="T10"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8:22:22" office:value-type="string" text:name="T_JE_DT_OCCURRED"/>
        <text:user-field-decl office:string-value="074" office:value-type="string" text:name="T_JE_I_SESSIONDAY"/>
        <text:user-field-decl office:string-value="{&quot;adopt_ccr-RCS&quot;:[&quot;0766&quot;],&quot;adopt_ccr-motioner&quot;:[&quot;sen_owens_tim_1&quot;],&quot;adopt_ccr-passed_or_failed&quot;:[&quot;adopted&quot;],&quot;documents&quot;:[&quot;[[\&quot;ccrs\/in_conf\/sb_425\&quot;,\&quot;In Conference\&quot;,\&quot;SB425\&quot;]]&quot;],&quot;action_legislative_day&quot;:[&quot;Day074s - 05\/20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425&quot;]" office:value-type="string" text:name="T_JE_T_BILLNUMBER"/>
        <text:user-field-decl office:string-value="3529" office:value-type="string" text:name="T_JE_I_PAGENUMBER"/>
        <text:user-field-decl office:string-value="" office:value-type="string" text:name="T_JE_S_HEADING"/>
        <text:user-field-decl office:string-value="35:0" office:value-type="string" text:name="T_JE_T_VOTE"/>
      </text:user-field-decls>
      <text:section text:name="hide_conference_committee_report" text:style-name="Sect1">
        <text:p text:style-name="Standard"/>
      </text:section>
      <text:p text:style-name="P5">CONFERENCE COMMITTEE REPORT</text:p>
      <text:p text:style-name="P8">MR. PRESIDENT and MR. SPEAKER: Your committee on conference on House amendments to <text:span text:style-name="T4">SB 425 </text:span><text:span text:style-name="T2">submits the following report:</text:span></text:p>
      <text:p text:style-name="P8">The Senate accedes to all House amendments to the bill, and your committee on conference further agrees to amend the bill, as printed with House Committee amendments, as follows:</text:p>
      <text:p text:style-name="P8"><text:span text:style-name="T5">On page 1, in line 7, by striking "On and after January 1, 2008, through December 31,"; by striking all in line 8;</text:span><text:span text:style-name="T6"> in line 9, by striking "shall be numbered one to 13."</text:span><text:span text:style-name="T8"> and inserting "Subject to appropriations therefor,"; also in line 9,</text:span><text:span text:style-name="T7"> by striking "2018" and inserting "2013";</text:span></text:p>
      <text:p text:style-name="P8">And your committee on conference recommends the adoption of this report.</text:p>
      <text:p text:style-name="P9"><text:span text:style-name="T9">Legislator</text:span></text:p>
      <text:p text:style-name="P3">Legislator</text:p>
      <text:p text:style-name="P3">Legislator</text:p>
      <text:p text:style-name="P11">Conferees on part of House</text:p>
      <text:p text:style-name="P3">Legislator</text:p>
      <text:p text:style-name="P3">Legislator</text:p>
      <text:p text:style-name="P3">Legislator</text:p>
      <text:p text:style-name="P4"><text:span text:style-name="T3">Conferees on part of </text:span><text:span text:style-name="T10">Senate</text:span> </text:p>
      <text:p text:style-name="P1"><text:span text:style-name="T2"><text:tab/></text:span>Senator Owens<text:span text:style-name="T2"> moved the Senate adopt the Conference Committee Report on </text:span><text:span text:style-name="billno">H Sub SB 425</text:span><text:span text:style-name="T1">.</text:span></text:p>
      <text:p text:style-name="P2"><text:tab/>On roll call, the vote was: Yeas 35; Nays 0; Present and Passing 0; Absent or Not Voting 5.</text:p>
      <text:p text:style-name="P2"><text:tab/>Yeas: Apple, Bruce, Brungardt, Faust-Goudeau, Francisco, Haley, Hensley, Holland, Huntington, Kelly, King, Kultala, Longbine, Love, Lynn, Marshall, Masterson, McGinn, Merrick, Morris, Olson, Ostmeyer, Owens, Petersen, Pilcher-Cook, Pyle, Reitz, A. Schmidt, V. Schmidt, Schodorf, Taddiken, Teichman, Umbarger, Vratil, Wagle.</text:p>
      <text:p text:style-name="P2"><text:tab/>Absent or Not Voting: Abrams, Donovan, Emler, Kelsey, Steineger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introNew">
      <style:text-properties fo:font-style="italic" style:text-underline-style="none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11:18.64</meta:creation-date>
    <meta:editing-duration>PT00H01M30S</meta:editing-duration>
    <meta:editing-cycles>4</meta:editing-cycles>
    <meta:generator>OpenOffice.org/3.1$Win32 OpenOffice.org_project/310m19$Build-9420</meta:generator>
    <meta:initial-creator>KLRD MO</meta:initial-creator>
    <dc:date>2012-05-20T18:30:38.58</dc:date>
    <dc:creator>ca_moreland_helen_1 </dc:creator>
    <meta:document-statistic meta:character-count="1400" meta:image-count="0" meta:object-count="0" meta:page-count="1" meta:paragraph-count="18" meta:table-count="0" meta:word-count="215"/>
    <meta:user-defined meta:name="Info 1"/>
    <meta:user-defined meta:name="Info 2"/>
    <meta:user-defined meta:name="Info 3"/>
    <meta:user-defined meta:name="Info 4"/>
  </office:meta>
</office:document-meta>
</file>