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3 16:56:55" office:value-type="string" text:name="T_JE_DT_OCCURRED"/>
        <text:user-field-decl office:string-value="{&quot;passed_as_am-RCS&quot;:[&quot;0326&quot;],&quot;documents&quot;:[&quot;[[\&quot;efa\\\/hb_2002\&quot;,\&quot;Bill\&quot;,\&quot;HB2002\&quot;]]&quot;],&quot;action_legislative_day&quot;:[&quot;Day001h - 09\\\/03\\\/2013&quot;]}" office:value-type="string" text:name="T_JE_T_OTHER"/>
        <text:user-field-decl office:string-value="00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002&quot;]" office:value-type="string" text:name="T_JE_T_BILLNUMBER"/>
        <text:user-field-decl office:string-value="7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B 2002</text:span><text:span text:style-name="T2">, </text:span>AN ACT concerning crimes, punishment and criminal procedure; relating to sentencing of certain persons to mandatory minimum term of imprisonment of 40 or 50 years; amending K.S.A. 2012 Supp. 21-6620 and 21-6624 and repealing the existing sections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cala, Alford, Ballard, Barker, Becker, Bideau, Boldra, Bollier, Bradford, Bridges, Bruchman, Brunk, Burroughs, Couture-Lovelady, Campbell, Carlin, Carlson, Cassidy, Christmann, Claeys, Clayton, Concannon, Corbet, Crum, Davis, DeGraaf, Dierks, Dillmore, Doll, Dove, Edmonds, Edwards, Esau, Estes, Ewy, Finch, Finney, Frownfelter, Gandhi, Garber, Goico, Gonzalez, Grant, Grosserode, Hawkins, Henderson, Henry, Hibbard, Highland, Hildabrand, Hill, Hineman, Hoffman, Houser, Houston, Howell, Huebert, Hutton, Jennings, Johnson, Jones, Kahrs, Kelley, Kelly, Kiegerl, Kinzer, Kleeb, Kuether, Lane, Lunn, Lusk, Macheers, Mast, McPherson, Meier, Meigs, Menghini, Merrick, Montgomery, Moxley, O'Brien, Osterman, Pauls, Peck, Perry, Peterson, Petty, Phillips, Powell, Proehl, Read, Rhoades, Rooker, Rothlisberg, Rubin, Ruiz, Ryckman Jr., Ryckman Sr., Sawyer, Schroeder, Schwab, Schwartz, Seiwert, Shultz, Sloan, Sloop, Suellentrop, Sutton, Swanson, Thimesch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penter, Hedke, Herman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