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09:38" office:value-type="string" text:name="T_JE_DT_OCCURRED"/>
        <text:user-field-decl office:string-value="{&quot;action_legislative_day&quot;: [&quot;Day002s - 09/04/2013&quot;], &quot;documents&quot;: [&quot;[[\&quot;efa/hb_2002\&quot;,\&quot;Bill\&quot;,\&quot;HB2002\&quot;]]&quot;], &quot;passed_as_am-RCS&quot;: [&quot;1150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002&quot;]" office:value-type="string" text:name="T_JE_T_BILLNUMBER"/>
        <text:user-field-decl office:string-value="1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002</text:span><text:span text:style-name="T1">, </text:span>AN ACT concerning crimes, punishment and criminal procedure; relating to sentencing of certain persons to mandatory minimum term of imprisonment of 40 or 50 years; amending K.S.A. 2012 Supp. 21-6620 and 21-6624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