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Lohit Hindi1" svg:font-family="'Lohit Hindi'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Lohit Hindi" svg:font-family="'Lohit Hindi'"/>
  </office:font-face-decls>
  <office:automatic-styles/>
  <office:body>
    <office:text>
      <text:user-field-decls>
        <text:user-field-decl office:string-value="32:8" office:value-type="string" text:name="T_JE_T_VOTE"/>
        <text:user-field-decl office:string-value="32:8" office:value-type="string" text:name="T_JE_T_VOTE"/>
        <text:user-field-decl office:string-value="002" office:value-type="string" text:name="T_JE_I_SESSIONDAY"/>
        <text:user-field-decl office:string-value="cr_rsc_800" office:value-type="string" text:name="T_JE_S_ACTIONCODE"/>
        <text:user-field-decl office:string-value="" office:value-type="string" text:name="T_JE_S_HEADING"/>
        <text:user-field-decl office:string-value="[]" office:value-type="string" text:name="T_JE_T_CMTEKPID"/>
        <text:user-field-decl office:string-value="[&quot;1182&quot;]" office:value-type="string" text:name="T_JE_T_BILLNUMBER"/>
        <text:user-field-decl office:string-value="{&quot;action_legislative_day&quot;: [&quot;Day002s - 09/04/2013&quot;], &quot;be_confirmed-RCS&quot;: [&quot;1140&quot;], &quot;documents&quot;: [&quot;[[\&quot;committees/ctte_s_cnfrm_ovst_1/referrals/app_kansas_court_of_appeals_judge_stegall_caleb_1\&quot;,\&quot;Appointment\&quot;,\&quot;1182\&quot;]]&quot;]}" office:value-type="string" text:name="T_JE_T_OTHER"/>
        <text:user-field-decl office:string-value="senate" office:value-type="string" text:name="T_JE_S_CHAMBER"/>
        <text:user-field-decl office:string-value="2013/09/04 17:50:52" office:value-type="string" text:name="T_JE_DT_OCCURRED"/>
      </text:user-field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journal_20_element"><text:tab/>On roll call, the vote was:<text:s/>Yeas 32; Nays 8; Present and Passing 0; Absent or Not Voting 0.</text:p>
      <text:p text:style-name="journal_20_element"><text:tab/>Yeas:<text:s/>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  <text:p text:style-name="journal_20_element"><text:tab/>Nays:<text:s/>Faust-Goudeau, Francisco, Haley, Hawk, Hensley, Holland, Kelly, Pettey.</text:p>
      <text:p text:style-name="journal_20_element"><text:tab/>On roll call, the vote was:<text:s/>Yeas 32; Nays 8; Present and Passing 0; Absent or Not Voting 0.</text:p>
      <text:p text:style-name="journal_20_element"><text:tab/>Yeas:<text:s/>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  <text:p text:style-name="journal_20_element"><text:tab/>Nays:<text:s/>Faust-Goudeau, Francisco, Haley, Hawk, Hensley, Holland, Kelly, Pett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Liberation Sans" style:font-name-asian="DejaVu Sans" style:font-name-complex="Lohit Hindi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Lohit Hindi1" style:font-size-asian="12pt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Lohit Hindi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ohit Hindi1" style:font-size-asian="12pt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ustin Roberts</meta:initial-creator>
    <meta:creation-date>2011-01-17T14:34:06</meta:creation-date>
    <meta:generator>OpenOffice.org/3.1$Win32 OpenOffice.org_project/310m19$Build-9420</meta:generator>
    <dc:date>2012-02-23T12:19:17.90</dc:date>
    <meta:editing-duration>PT00H00M12S</meta:editing-duration>
    <meta:editing-cycles>3</meta:editing-cycles>
    <meta:document-statistic meta:table-count="0" meta:image-count="0" meta:object-count="0" meta:page-count="1" meta:paragraph-count="0" meta:word-count="0" meta:character-count="0"/>
  </office:meta>
</office:document-meta>
</file>