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53:14" office:value-type="string" text:name="T_JE_DT_OCCURRED"/>
        <text:user-field-decl office:string-value="{&quot;action_legislative_day&quot;: [&quot;Day002s - 09/04/2013&quot;], &quot;documents&quot;: [&quot;[[\&quot;appointments/final_action/app_bank_board_member_knutson_kurt_2\&quot;,\&quot;Appointment\&quot;,\&quot;1175\&quot;]]&quot;], &quot;appointment_confirmed-RCS&quot;: [&quot;1145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75&quot;]" office:value-type="string" text:name="T_JE_T_BILLNUMBER"/>
        <text:user-field-decl office:string-value="1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State Banking Board:</text:p>
      <text:p text:style-name="P1"><text:tab/>Kurt Knutson, Term ends March 15, 2016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