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53:56" office:value-type="string" text:name="T_JE_DT_OCCURRED"/>
        <text:user-field-decl office:string-value="{&quot;action_legislative_day&quot;: [&quot;Day002s - 09/04/2013&quot;], &quot;documents&quot;: [&quot;[[\&quot;appointments/final_action/app_tax_appeals_court_judge_mason_ronald_1\&quot;,\&quot;Appointment\&quot;,\&quot;1179\&quot;]]&quot;], &quot;appointment_confirmed-RCS&quot;: [&quot;1147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79&quot;]" office:value-type="string" text:name="T_JE_T_BILLNUMBER"/>
        <text:user-field-decl office:string-value="1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By the Governor</text:p>
      <text:p text:style-name="P1">On the appointment to the:</text:p>
      <text:p text:style-name="P2">State Court of Tax Appeals:</text:p>
      <text:p text:style-name="P1"><text:tab/>Ronald Mason, Term ends January 15, 2017</text:p>
      <text:p text:style-name="P1"><text:tab/>On roll call, the vote was:<text:s/>Yeas 39; Nays 0; Present and Passing 1; Absent or Not Voting 0.</text:p>
      <text:p text:style-name="P1"><text:tab/>Yeas:<text:s/>Abrams, Apple, Arpke, Bowers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Present and Passing:<text:s/>Bruc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