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4:33" office:value-type="string" text:name="T_JE_DT_OCCURRED"/>
        <text:user-field-decl office:string-value="{&quot;action_legislative_day&quot;: [&quot;Day007s - 01/23/2013&quot;], &quot;documents&quot;: [&quot;[[\&quot;appointments/final_action/app_macdonald_lori_1\&quot;,\&quot;Appointment\&quot;,\&quot;1144\&quot;]]&quot;], &quot;appointment_confirmed-RCS&quot;: [&quot;0789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44&quot;]" office:value-type="string" text:name="T_JE_T_BILLNUMBER"/>
        <text:user-field-decl office:string-value="7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Kansas Employment Security Board of Review:</text:p>
      <text:p text:style-name="P1"><text:tab/>Lori MacDonald, term expires March 15, 2014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