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04:56" office:value-type="string" text:name="T_JE_DT_OCCURRED"/>
        <text:user-field-decl office:string-value="{&quot;action_legislative_day&quot;: [&quot;Day007s - 01/23/2013&quot;], &quot;documents&quot;: [&quot;[[\&quot;appointments/final_action/app_human_rights_comm_member_neufeld_melvin_2\&quot;,\&quot;Appointment\&quot;,\&quot;1150\&quot;]]&quot;], &quot;appointment_confirmed-RCS&quot;: [&quot;0790&quot;]}" office:value-type="string" text:name="T_JE_T_OTHER"/>
        <text:user-field-decl office:string-value="007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50&quot;]" office:value-type="string" text:name="T_JE_T_BILLNUMBER"/>
        <text:user-field-decl office:string-value="7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Governor</text:p>
      <text:p text:style-name="P1">On the appointment to the:</text:p>
      <text:p text:style-name="P2">Kansas Human Rights Commission:</text:p>
      <text:p text:style-name="P1"><text:tab/>Melvin Neufeld, term expires January 15, 2016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