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6:38" office:value-type="string" text:name="T_JE_DT_OCCURRED"/>
        <text:user-field-decl office:string-value="{&quot;action_legislative_day&quot;: [&quot;Day007s - 01/23/2013&quot;], &quot;documents&quot;: [&quot;[[\&quot;appointments/final_action/app_moses_david_1\&quot;,\&quot;Appointment\&quot;,\&quot;1146\&quot;]]&quot;], &quot;appointment_confirmed-RCS&quot;: [&quot;0794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46&quot;]" office:value-type="string" text:name="T_JE_T_BILLNUMBER"/>
        <text:user-field-decl office:string-value="7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Kansas Racing and Gaming Commission:</text:p>
      <text:p text:style-name="P1"><text:tab/>David Moses, term expires January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