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8:31" office:value-type="string" text:name="T_JE_DT_OCCURRED"/>
        <text:user-field-decl office:string-value="007" office:value-type="string" text:name="T_JE_I_SESSIONDAY"/>
        <text:user-field-decl office:string-value="{&quot;appointment_confirmed-RCS&quot;:[&quot;0798&quot;],&quot;documents&quot;:[&quot;[[\&quot;appointments\/final_action\/app_bank_board_member_needham_james_1\&quot;,\&quot;Appointment\&quot;,\&quot;1105\&quot;]]&quot;],&quot;action_legislative_day&quot;:[&quot;Day007s - 01\/23\/2013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05&quot;]" office:value-type="string" text:name="T_JE_T_BILLNUMBER"/>
        <text:user-field-decl office:string-value="7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State Banking Board:</text:p>
      <text:p text:style-name="P1"><text:tab/>James Needham, term expires March 15, 2015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