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21:35" office:value-type="string" text:name="T_JE_DT_OCCURRED"/>
        <text:user-field-decl office:string-value="{&quot;action_legislative_day&quot;: [&quot;Day007s - 01/23/2013&quot;], &quot;documents&quot;: [&quot;[[\&quot;appointments/final_action/app_health_enviro_dept_inspector_general_gale_bill_1\&quot;,\&quot;Appointment\&quot;,\&quot;1106\&quot;]]&quot;], &quot;appointment_confirmed-RCS&quot;: [&quot;0808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06&quot;]" office:value-type="string" text:name="T_JE_T_BILLNUMBER"/>
        <text:user-field-decl office:string-value="7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Department of Health and Environment</text:p>
      <text:p text:style-name="P1">On the appointment to the:</text:p>
      <text:p text:style-name="P2">:</text:p>
      <text:p text:style-name="P1"><text:tab/>Bill Gale, serves at the pleasure of the Secretary of the Department of Health and Environment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1-23T15:57:25.98</dc:date>
    <meta:editing-duration>PT08H09M28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634" meta:image-count="0" meta:object-count="0" meta:page-count="1" meta:paragraph-count="7" meta:table-count="0" meta:word-count="94"/>
    <meta:user-defined meta:name="Info 1"/>
    <meta:user-defined meta:name="Info 2"/>
    <meta:user-defined meta:name="Info 3"/>
    <meta:user-defined meta:name="Info 4"/>
  </office:meta>
</office:document-meta>
</file>