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1/23 15:49:52" office:value-type="string" text:name="T_JE_DT_OCCURRED"/>
        <text:user-field-decl office:string-value="{&quot;action_legislative_day&quot;: [&quot;Day007s - 01/23/2013&quot;], &quot;documents&quot;: [&quot;[[\&quot;appointments/final_action/app_angell_samantha_1\&quot;,\&quot;Appointment\&quot;,\&quot;1145\&quot;]]&quot;], &quot;appointment_confirmed-RCS&quot;: [&quot;0799&quot;]}" office:value-type="string" text:name="T_JE_T_OTHER"/>
        <text:user-field-decl office:string-value="007" office:value-type="string" text:name="T_JE_I_SESSIONDAY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145&quot;]" office:value-type="string" text:name="T_JE_T_BILLNUMBER"/>
        <text:user-field-decl office:string-value="76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By the Governor</text:p>
      <text:p text:style-name="P1">On the appointment to the:</text:p>
      <text:p text:style-name="P2">State Board of Indigents Defense Services:</text:p>
      <text:p text:style-name="P1"><text:tab/>Samantha Angell, term expires January 15, 2015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Donnell, Olson, Ostmeyer, Petersen, Pettey, Pilcher-Cook, Powell, Pyle, V. Schmidt, Smith, Tyson, Wagle, Wolf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0-30T09:40:45</dc:date>
    <meta:editing-duration>PT8H4M26S</meta:editing-duration>
    <meta:editing-cycles>23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67" meta:image-count="0" meta:non-whitespace-character-count="154" meta:object-count="0" meta:page-count="1" meta:paragraph-count="6" meta:table-count="0" meta:word-count="16"/>
    <meta:user-defined meta:name="Info 1"/>
    <meta:user-defined meta:name="Info 2"/>
    <meta:user-defined meta:name="Info 3"/>
    <meta:user-defined meta:name="Info 4"/>
  </office:meta>
</office:document-meta>
</file>