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1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0&quot;]" text:name="T_JE_T_BILLNUMBER"/>
        <text:user-field-decl office:value-type="string" office:string-value="{&quot;action_legislative_day&quot;: [&quot;Day012s - 01/30/2013&quot;], &quot;documents&quot;: [&quot;[[\&quot;final_action/sb_20\&quot;,\&quot;Bill\&quot;,\&quot;SB20\&quot;]]&quot;], &quot;passed-RCS&quot;: [&quot;0812&quot;]}" text:name="T_JE_T_OTHER"/>
        <text:user-field-decl office:value-type="string" office:string-value="senate" text:name="T_JE_S_CHAMBER"/>
        <text:user-field-decl office:value-type="string" office:string-value="2013/01/30 14:49:44" text:name="T_JE_DT_OCCURRED"/>
        <text:user-field-decl office:value-type="string" office:string-value="95" text:name="T_JE_I_PAGENUMBER"/>
      </text:user-field-decls>
      <text:p text:style-name="P3"><text:span text:style-name="T1"><text:tab/></text:span><text:span text:style-name="billno">SB 20</text:span><text:span text:style-name="T1">, </text:span>AN ACT concerning civil procedure; relating to docket fees and costs; poverty affidavit; amending K.S.A. 2012 Supp. 60-2001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Nays: Haley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1-31T17:26:22.38</dc:date>
    <meta:editing-duration>PT07H33M4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5" meta:character-count="660"/>
    <meta:user-defined meta:name="Info 1"/>
    <meta:user-defined meta:name="Info 2"/>
    <meta:user-defined meta:name="Info 3"/>
    <meta:user-defined meta:name="Info 4"/>
  </office:meta>
</office:document-meta>
</file>