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07 15:07:03" office:value-type="string" text:name="T_JE_DT_OCCURRED"/>
        <text:user-field-decl office:string-value="{&quot;action_legislative_day&quot;: [&quot;Day018s - 02/07/2013&quot;], &quot;documents&quot;: [&quot;[[\&quot;appointments/final_action/app_labor_dept_secretary_gordon_lana_1\&quot;,\&quot;Appointment\&quot;,\&quot;1151\&quot;]]&quot;], &quot;appointment_confirmed-RCS&quot;: [&quot;0818&quot;]}" office:value-type="string" text:name="T_JE_T_OTHER"/>
        <text:user-field-decl office:string-value="018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51&quot;]" office:value-type="string" text:name="T_JE_T_BILLNUMBER"/>
        <text:user-field-decl office:string-value="12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By the Governor</text:p>
      <text:p text:style-name="P1">On the appointment to the:</text:p>
      <text:p text:style-name="P2">Kansas Department of Labor:</text:p>
      <text:p text:style-name="P1"><text:tab/>Lana Gordon, to serve at the pleasure of the Governor</text:p>
      <text:p text:style-name="P1"><text:tab/>On roll call, the vote was:<text:s/>Yeas 38; Nays 0; Present and Passing 0; Absent or Not Voting 2.</text:p>
      <text:p text:style-name="P1"><text:tab/>Yeas:<text:s/>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<text:s/>Apple, Powe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