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48:69" office:value-type="string" text:name="T_JE_T_VOTE"/>
        <text:user-field-decl office:string-value="2013/02/08 11:10:40" office:value-type="string" text:name="T_JE_DT_OCCURRED"/>
        <text:user-field-decl office:string-value="{&quot;action_legislative_day&quot;: [&quot;Day019h - 02/08/2013&quot;], &quot;documents&quot;: [&quot;[[\&quot;final_action/hb_2013\&quot;,\&quot;Bill\&quot;,\&quot;HB2013\&quot;]]&quot;], &quot;passed-RCS&quot;: [&quot;0011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13&quot;]" office:value-type="string" text:name="T_JE_T_BILLNUMBER"/>
        <text:user-field-decl office:string-value="169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013</text:span><text:span text:style-name="T2">, </text:span>AN ACT concerning crimes and punishment; relating to perjury; amending K.S.A. 2012 Supp. 21-5903 and repealing the existing section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r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Hawkins, Hedke, Henderson, Henry, Hermanson, Hibbard, Highland, Hildabrand, Hill, Hineman, Hoffman, Houser, Houston, Howell, Hutton, Jennings, Johnson, Jones, Kahrs, Kelly, Kinzer, Kleeb, Kuether, Lane, Lunn, Lusk, Macheers, Mast, McPherson, Meier, Meigs, Menghini, Merrick, Montgomery, Moxley, O'Brien, Osterman, Pauls, Peck, Perry, Peterson, Petty, Phillips, Powell, Proehl, Read, Rhoades, Rooker, Rothlisberg, Rubin, Ruiz, Ryckman Jr., Ryckman Sr., Sawyer, Schroeder, Schwab, Schwartz, Seiwert, Shultz, Siegfreid, Sloan, Sloop, Suellentrop, Sutton, Swanson, Thimesch, Tietze, Todd, Trimmer, Vickrey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Ballard, Becker, Grosserode, Huebert, Kelley, Victors.</text:p>
      <text:p text:style-name="P2"><text:tab/>The bill passed.</text:p>
      <text:p text:style-name="journal_20_element"><text:tab/>On roll call, the vote was:<text:s/>Yeas 48; Nays 69; Present but not voting: 0; Absent or not voting: 7.</text:p>
      <text:p text:style-name="journal_20_element"><text:tab/>Yeas:<text:s/>Alcala, Alford, Anthimides, Ballard, Bollier, Bridges, Brunk, Burroughs, Carlin, Carmichael, P. Davis, Dierks, Finney, Frownfelter, Goico, Hawkins, Henderson, Henry, Hill, Houston, Howell, Huebert, Kahrs, Kleeb, Kuether, Lane, Lusk, Lusker, Meier, Menghini, Osterman, Pauls, Perry, Ruiz, Sawyer, Schroeder, Sloan, Sloop, Swanson, Tietze, Trimmer, Victors, Ward, Weigel, Whipple, Wilson, Winn, Wolfe Moore.</text:p>
      <text:p text:style-name="journal_20_element"><text:tab/>Nays:<text:s/>Barker, Boldra, Bradford, Couture-Lovelady, Campbell, Carlson, Carpenter, Cassidy, Christmann, Claeys, Clayton, Concannon, Corbet, Crum, E. Davis, DeGraaf, Doll, Dove, Edmonds, Edwards, Esau, Estes, Ewy, Finch, Gandhi, Garber, Gonzalez, Grosserode, Hedke, Hibbard, Highland, Hildabrand, Hineman, Hoffman, Houser, Hutton, Jennings, Johnson, Jones, Kelly, Kinzer, Lunn, Macheers, Mast, McPherson, Meigs, Merrick, Moxley, O'Brien, Peck, Petty, Phillips, Powell, Proehl, Read, Rhoades, Rooker, Rothlisberg, Rubin, Ryckman Jr., Ryckman Sr., Schwab, Schwartz, Suellentrop, Sutton, Thompson, Todd, Vickrey, Waymaster.</text:p>
      <text:p text:style-name="journal_20_element"><text:tab/>Present but not voting:<text:s/>None.</text:p>
      <text:p text:style-name="journal_20_element"><text:tab/>Absent or not voting:<text:s/>Becker, Bruchman, Kelley, Kiegerl, Peterson, Seiwert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