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2:0" office:value-type="string" text:name="T_JE_T_VOTE"/>
        <text:user-field-decl office:string-value="2013/02/13 11:34:19" office:value-type="string" text:name="T_JE_DT_OCCURRED"/>
        <text:user-field-decl office:string-value="{&quot;action_legislative_day&quot;: [&quot;Day022h - 02/13/2013&quot;], &quot;documents&quot;: [&quot;[[\&quot;final_action/hb_2114\&quot;,\&quot;Bill\&quot;,\&quot;HB2114\&quot;]]&quot;], &quot;passed-RCS&quot;: [&quot;0021&quot;]}" office:value-type="string" text:name="T_JE_T_OTHER"/>
        <text:user-field-decl office:string-value="022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114&quot;]" office:value-type="string" text:name="T_JE_T_BILLNUMBER"/>
        <text:user-field-decl office:string-value="199" office:value-type="string" text:name="T_JE_I_PAGENUMBER"/>
        <text:user-field-decl office:string-value="fa_fabc_340" office:value-type="string" text:name="T_JE_S_ACTIONCODE"/>
        <text:user-field-decl office:string-value="" office:value-type="string" text:name="T_JE_S_HEADING"/>
        <text:user-field-decl office:string-value="90:32" office:value-type="string" text:name="T_JE_T_VOTE"/>
      </text:user-field-decls>
      <text:p text:style-name="P3"><text:span text:style-name="T1"><text:tab/></text:span><text:span text:style-name="billno">HB 2114</text:span><text:span text:style-name="T1">, </text:span>AN ACT concerning setoff against debtors of the state; amending K.S.A. 2012 Supp. 75-6210 and repealing the existing section<text:span text:style-name="T1">, was considered on final action.</text:span></text:p>
      <text:p text:style-name="P1"><text:tab/>On roll call, the vote was: Yeas 90; Nays 32; Present but not voting: 0; Absent or not voting: 3.</text:p>
      <text:p text:style-name="P1"><text:tab/>Yeas: Alford, Ballard, Barker, Becker, Bideau, Boldra, Bollier, Bridges, Bruchman, Brunk, Burroughs, Couture-Lovelady, Campbell, Carlin, Carpenter, Cassidy, Christmann, Clayton, Concannon, Corbet, Crum, Davis, Dierks, Doll, Edmonds, Esau, Ewy, Finch, Finney, Frownfelter, Gandhi, Goico, Gonzalez, Grant, Hawkins, Hedke, Henry, Hermanson, Hibbard, Highland, Hildabrand, Hill, Hineman, Houser, Houston, Hutton, Jennings, Johnson, Kahrs, Kelly, Kinzer, Kuether, Lusk, Macheers, Meier, Menghini, Merrick, Moxley, Osterman, Pauls, Perry, Petty, Phillips, Proehl, Rooker, Rothlisberg, Rubin, Ruiz, Ryckman Jr., Ryckman Sr., Sawyer, Schroeder, Seiwert, Shultz, Siegfreid, Sloan, Sloop, Suellentrop, Swanson, Tietze, Trimmer, Vickrey, Victors, Waymaster, Weber, Weigel, Whipple, Wilson, Winn, Wolfe Moore.</text:p>
      <text:p text:style-name="P1"><text:tab/>Nays: Alcala, Bradford, Carlson, Claeys, DeGraaf, Dillmore, Dove, Edwards, Garber, Grosserode, Hoffman, Howell, Huebert, Jones, Kelley, Kleeb, Lane, Lunn, Mast, McPherson, Meigs, O'Brien, Peck, Powell, Read, Rhoades, Schwab, Schwartz, Sutton, Thimesch, Todd, Ward.</text:p>
      <text:p text:style-name="P1"><text:tab/>Present but not voting: None.</text:p>
      <text:p text:style-name="P1"><text:tab/>Absent or not voting: Henderson, Montgomery, Peterson.</text:p>
      <text:p text:style-name="P2"><text:tab/>The bill passed.</text:p>
      <text:p text:style-name="journal_20_element"><text:tab/>On roll call, the vote was:<text:s/>Yeas 122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monds, Edwards, Esau, Estes, Ewy, Finch, Finney, Frownfelter, Gandhi, Garber, Goico, Gonzalez, Grosserode, Hawkins, Hedke, Henderson, Henry, Hibbard, Highland, Hildabrand, Hill, Hineman, Hoffman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Houser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3-02-13T14:03:48.59</dc:date>
    <meta:editing-duration>PT08H20M05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character-count="1430" meta:image-count="0" meta:object-count="0" meta:page-count="1" meta:paragraph-count="7" meta:table-count="0" meta:word-count="188"/>
    <meta:user-defined meta:name="Info 1"/>
    <meta:user-defined meta:name="Info 2"/>
    <meta:user-defined meta:name="Info 3"/>
    <meta:user-defined meta:name="Info 4"/>
  </office:meta>
</office:document-meta>
</file>