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022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80&quot;]" text:name="T_JE_T_BILLNUMBER"/>
        <text:user-field-decl office:value-type="string" office:string-value="{&quot;action_legislative_day&quot;: [&quot;Day022s - 02/13/2013&quot;], &quot;documents&quot;: [&quot;[[\&quot;final_action/sb_80\&quot;,\&quot;Bill\&quot;,\&quot;SB80\&quot;]]&quot;], &quot;passed_as_am-RCS&quot;: [&quot;0840&quot;]}" text:name="T_JE_T_OTHER"/>
        <text:user-field-decl office:value-type="string" office:string-value="senate" text:name="T_JE_S_CHAMBER"/>
        <text:user-field-decl office:value-type="string" office:string-value="2013/02/13 15:03:09" text:name="T_JE_DT_OCCURRED"/>
        <text:user-field-decl office:value-type="string" office:string-value="147" text:name="T_JE_I_PAGENUMBER"/>
      </text:user-field-decls>
      <text:p text:style-name="P2"><text:span text:style-name="T1"><text:tab/></text:span><text:span text:style-name="billno">SB 80</text:span><text:span text:style-name="T1">, </text:span>AN ACT concerning grand juries; amending K.S.A. 22-3002, 22-3003, 22-3004, 22-3005, 22-3006, 22-3007, 22-3009, 22-3010, 22-3011, 22-3012, 22-3013 and 22-3014 and K.S.A. 2012 Supp. 22-3001 and 22-3008 and repealing the existing sections<text:span text:style-name="T1">, was considered on final action.</text:span></text:p>
      <text:p text:style-name="P1"><text:tab/>On roll call, the vote was: Yeas 39; Nays 0; Present and Passing 0; Absent or Not Voting 1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Absent or Not Voting: Eml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4T14:42:41.57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9" meta:character-count="766"/>
    <dc:creator>ca_shepard_cindy_1 </dc:creator>
    <meta:user-defined meta:name="Info 1"/>
    <meta:user-defined meta:name="Info 2"/>
    <meta:user-defined meta:name="Info 3"/>
    <meta:user-defined meta:name="Info 4"/>
  </office:meta>
</office:document-meta>
</file>