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:1" text:name="T_JE_T_VOTE"/>
        <text:user-field-decl office:value-type="string" office:string-value="023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107&quot;]" text:name="T_JE_T_BILLNUMBER"/>
        <text:user-field-decl office:value-type="string" office:string-value="{&quot;action_legislative_day&quot;: [&quot;Day023s - 02/14/2013&quot;], &quot;documents&quot;: [&quot;[[\&quot;final_action/sb_107\&quot;,\&quot;Bill\&quot;,\&quot;SB107\&quot;]]&quot;], &quot;passed-RCS&quot;: [&quot;0843&quot;]}" text:name="T_JE_T_OTHER"/>
        <text:user-field-decl office:value-type="string" office:string-value="senate" text:name="T_JE_S_CHAMBER"/>
        <text:user-field-decl office:value-type="string" office:string-value="2013/02/14 14:55:22" text:name="T_JE_DT_OCCURRED"/>
        <text:user-field-decl office:value-type="string" office:string-value="153" text:name="T_JE_I_PAGENUMBER"/>
      </text:user-field-decls>
      <text:p text:style-name="P3"><text:span text:style-name="T1"><text:tab/></text:span><text:span text:style-name="billno">SB 107</text:span><text:span text:style-name="T1">, </text:span>AN ACT concerning public health and social services; relating to powers, duties and functions transferred to Kansas department for aging and disability services from Kansas department for children and families and the department of health and environment; updating references and corresponding changes due to Executive Reorganization Order No. 41, published in chapter 1895 of the 2012 Session Laws of Kansas; amending K.S.A. 12-736, 12-4808, 16-304, 16-311, 17-2264, 17-5829, 20-319, 22-3723, 22a-243, 22a-244, 38-134, 38-320, 38-1808, 38-1817, 38-1819, 38-1820, 38-1821, 38-1822, 38-1901, 38-2002, 39-110, 39-111, 39-702, 39-708c, 39-708d, 39-711a, 39-718b, 39-719e, 39-740, 39-744, 39-751, 39-753, 39-755, 39-758, 39-782, 39-783, 39-786, 39-787, 39-788, 39-7,100, 39-7,100a, 39-7,102, 39-7,103, 39-7,104, 39-7,105, 39-7,109, 39-7,122, 39-7,123, 39-7,125, 39-7,127, 39-7,128, 39-7,130, 39-7,131, 39-7,139, 39-960, 39-1208, 39-1209, 39-1302, 39-1410, 39-1434, 39-1435, 39-1501, 39-1602, 39-1603, 39-1604, 39-1612, 39-1613, 39-1703, 39-1704, 39-1804, 40-2d02, 40-2256, 40-22a05, 40-3227, 41-1126, 59-2006, 59-2006b, 59-2006c, 59-2130, 59-2135, 59-2801, 59-2803, 59-2963, 59-2968, 59-2981, 59-29b57, 59-29b60, 59-29b63, 59-29b78, 59-29b81, 59-3065, 59-3067, 59-3070, 59-3080, 59-3094, 60-2204, 60-2310, 60-2401, 65-116i, 65-116j, 65-116k, 65-116l, 65-116m, 65-1,108, 65-1,120, 65-1,159, 65-1,162, 65-1,165, 65-507, 65-513, 65-2422b, 65-3507, 65-4432, 65-5101, 65-5115, 65-5902, 72-1046, 72-3608, 72-4311, 72-4314a, 72-4316, 72-8239, 72-8243, 72-89a02, 72-89b03, 74-5502, 74-5505, 74-6901, 74-6904, 74-7801, 75-2935c, 75-3303, 75-3303a, 75-3304, 75-3304a, 75-3307, 75-3315, 75-3323, 75-3328, 75-3337, 75-3338, 75-3339a, 75-3340, 75-3343a, 75-3347, 75-3354, 75-3728a, 75-5308e, 75-5309a, 75-5310, 75-5310a, 75-5313, 75-5316a, 75-5319, 75-5320, 75-5321, 75-5326, 75-5328a, 75-5343, 75-5344, 75-5345, 75-5365, 75-5371, 75-5375, 75-5376, 75-5381, 75-5382, 75-5383, 75-5386, 75-5391, 75-5393, 75-53,100, 75-5902, 75-5923, 75-5925, 75-5940, 75-5946, 75-5947, 75-5949, 75-5952, 75-5956, 76-170, 76-175, 76-317, 76-1237, 76-12a16, 76-12a17, 76-12a22, 76-12a30, 76-1528, 76-17a10, 76-17c07, 76-1936, 76-1958 and 78-101 and K.S.A. 2012 Supp. 8-255, 8-1008, 8-1567, 9-1216, 12-4509, 12-4516, 12-4516a, 16-312, 17-1762, 19-4001, 19-4007, 20-378, 20-380, 21-5413, 21-5512, 21-5914, 21-5926, 21-5927, 21-6602, 21-6614, 21-6702, 21-6708, 22-2410, 22-3302, 22-3303, 22-3305, 22-3428, 22-3727a, 22-4612, 23-2202, 23-2203, 23-2204, 23-2209, 23-2212, 23-2213, 23-2219, 23-3102, 23-3109, 23-3113, 23-3114, 23-3121, 23-3210, 23-36,201, 23-36,310, 32-906, 32-918, 32-930, 38-143, 38-144, 38-1604, 38-1608, 38-1664, 38-2202, 38-2212, 38-2222, 38-2223, 38-2226, 38-2247, 38-2261, 38-2282, 38-2304, 38-2310, 38-2312, 38-2319, 38-2326, 38-2335, 38-2350, 38-2356, 38-2361, 39-709, 39-717, 39-754, 39-756, 39-757, 39-760, 39-784, 39-785, 39-7,108, 39-7,129, 39-7,132, 39-7,134, 39-7,135, 39-7,138, 39-7,151, 39-7,155, 39-7,156, 39-7,157, 39-7,158, 39-7,159, 39-7,160, 39-7,162, 39-923, 39-924, 39-926, 39-930, 39-935, 39-936, 39-938, 39-940, 39-944, 39-945, 39-946, 39-947, 39-947a, 39-948, 39-950, 39-951, 39-952, 39-953a, 39-954, 39-958, 39-961, 39-963, 39-965, 39-968, 39-969, 39-970, 39-971, 39-1002, 39-1202, 39-1402, 39-1404, 39-1405, 39-1406, 39-1407, 39-1408, 39-1409, 39-1411, 39-1430, 39-1431, 39-1432, 39-1433, 39-1436, 39-1443, 39-1605, 39-1803, 40-2,111, 40-2134, 40-3401, 40-4704, 41-2622, 44-508, 44-575, 44-577, 46-922, 46-1208e, 46-2801, 59-2122, 59-2123, 59-2132, 59-2946, 59-2972, 59-2978, 59-29a02, 59-29a07, 59-29a11, 59-29a22, 59-29b46, 59-29b66, 59-3069, 60-2308, 65-1,246, 65-445, 65-503, 65-504, 65-506, 65-508, 65-516, 65-1456, 65-1673, 65-1674, 65-<text:soft-page-break/>2409a, 65-2422d, 65-2895, 65-3503, 65-3504, 65-3506, 65-4024a, 65-4024b, 65-4412, 65-6205, 65-6207, 65-6210, 65-6214, 65-6217, 65-6218, 65-6220, 65-6501, 65-6502, 65-6503, 65-6610, 72-962, 72-973, 72-997, 72-1113, 72-53,106, 72-6407, 72-8187, 72-8223, 73-1209, 74-32,151, 74-32,160, 74-32,161, 74-4902, 74-4911f, 74-4927, 74-5602, 74-6703, 74-8917, 74-9501, 75-723, 75-725, 75-2935, 75-3306, 75-3307b, 75-3329, 75-3339, 75-37,121, 75-4265, 75-4266, 75-4375, 75-4376, 75-4378, 75-5268, 75-5301, 75-5366, 75-5367, 75-5397a, 75-5399, 75-53,105, 75-53,112, 75-5674, 75-5675, 75-5741, 75-5742, 75-5743, 75-5903, 75-5908, 75-5910, 75-5914, 75-5928, 75-5933, 75-5945, 75-5951, 75-5958, 75-5961, 75-6202, 75-6506, 75-6508, 75-7023, 75-7302, 75-7306, 75-7310, 75-7311, 75-7405, 75-7435, 76-375, 76-381, 76-6b05, 76-12a01, 76-12a08, 76-12a10, 76-12b01, 76-1305, 76-1306, 76-1307, 76-17c08, 79-3221g, 79-3234, 79-32,200 and 79-4805 and repealing the existing sections; and also repealing K.S.A. 2012 Supp. 39-7,161, 39-923a, 75-37,121a and 79-3234c<text:span text:style-name="T1">, was considered on final action.</text:span></text:p>
      <text:p text:style-name="P1"><text:tab/>On roll call, the vote was: Yeas 39; Nays 1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Wagle, Wolf.</text:p>
      <text:p text:style-name="P1"><text:tab/>Nays: Tyson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2-15T07:59:43.39</dc:date>
    <meta:editing-duration>PT07H33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2" meta:paragraph-count="5" meta:word-count="622" meta:character-count="5286"/>
    <dc:creator>ca_shepard_cindy_1 </dc:creator>
    <meta:user-defined meta:name="Info 1"/>
    <meta:user-defined meta:name="Info 2"/>
    <meta:user-defined meta:name="Info 3"/>
    <meta:user-defined meta:name="Info 4"/>
  </office:meta>
</office:document-meta>
</file>