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98:16" text:name="T_JE_T_VOTE"/>
        <text:user-field-decl office:value-type="string" office:string-value="024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66&quot;]" text:name="T_JE_T_BILLNUMBER"/>
        <text:user-field-decl office:value-type="string" office:string-value="{&quot;action_legislative_day&quot;: [&quot;Day024h - 02/15/2013&quot;], &quot;documents&quot;: [&quot;[[\&quot;final_action/hb_2066\&quot;,\&quot;Bill\&quot;,\&quot;HB2066\&quot;]]&quot;], &quot;passed_as_am-RCS&quot;: [&quot;0026&quot;]}" text:name="T_JE_T_OTHER"/>
        <text:user-field-decl office:value-type="string" office:string-value="house" text:name="T_JE_S_CHAMBER"/>
        <text:user-field-decl office:value-type="string" office:string-value="2013/02/15 11:18:33" text:name="T_JE_DT_OCCURRED"/>
        <text:user-field-decl office:value-type="string" office:string-value="223" text:name="T_JE_I_PAGENUMBER"/>
      </text:user-field-decls>
      <text:p text:style-name="P3"><text:span text:style-name="T1"><text:tab/></text:span><text:span text:style-name="billno">HB 2066</text:span><text:span text:style-name="T1">, </text:span>AN ACT concerning physical therapists; evaluation and treatment of patients; amending K.S.A. 2012 Supp. 65-2921 and repealing the existing section<text:span text:style-name="T1">, was considered on final action.</text:span></text:p>
      <text:p text:style-name="P1"><text:tab/>On roll call, the vote was: Yeas 98; Nays 16; Present but not voting: 0; Absent or not voting: 11.</text:p>
      <text:p text:style-name="P1"><text:tab/>Yeas: Alcala, Alford, Ballard, Barker, Becker, Bideau, Boldra, Bradford, Bridges, Bruchman, Brunk, Burroughs, Couture-Lovelady, Carlin, Carlson, Claeys, Corbet, Crum, Davis, DeGraaf, Dierks, Dillmore, Dove, Edmonds, Esau, Ewy, Finch, Garber, Goico, Gonzalez, Grant, Grosserode, Hawkins, Hedke, Henry, Hibbard, Highland, Hildabrand, Hill, Hineman, Hoffman, Houser, Houston, Howell, Hutton, Jennings, Jones, Kahrs, Kelley, Kelly, Kinzer, Kleeb, Kuether, Lane, Lunn, Lusk, Macheers, Mast, McPherson, Meigs, Menghini, Merrick, Moxley, O'Brien, Osterman, Peck, Petty, Phillips, Powell, Proehl, Read, Rhoades, Rothlisberg, Rubin, Ryckman Jr., Ryckman Sr., Sawyer, Schroeder, Schwab, Seiwert, Shultz, Siegfreid, Sloan, Sloop, Suellentrop, Sutton, Swanson, Todd, Trimmer, Vickrey, Victors, Waymaster, Weber, Weigel, Whipple, Wilson, Winn, Wolfe Moore.</text:p>
      <text:p text:style-name="P1"><text:tab/>Nays: Bollier, Campbell, Clayton, Concannon, Finney, Frownfelter, Gandhi, Henderson, Meier, Perry, Rooker, Ruiz, Schwartz, Thimesch, Tietze, Ward.</text:p>
      <text:p text:style-name="P1"><text:tab/>Present but not voting: None.</text:p>
      <text:p text:style-name="P1"><text:tab/>Absent or not voting: Carpenter, Cassidy, Christmann, Doll, Edwards, Hermanson, Huebert, Johnson, Montgomery, Pauls, Peterson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W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5T13:24:01.63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1" meta:character-count="1465"/>
    <meta:user-defined meta:name="Info 1"/>
    <meta:user-defined meta:name="Info 2"/>
    <meta:user-defined meta:name="Info 3"/>
    <meta:user-defined meta:name="Info 4"/>
  </office:meta>
</office:document-meta>
</file>