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0:0" office:value-type="string" text:name="T_JE_T_VOTE"/>
        <text:user-field-decl office:value-type="string" office:string-value="71:50" text:name="T_JE_T_VOTE"/>
        <text:user-field-decl office:value-type="string" office:string-value="02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25&quot;]" text:name="T_JE_T_BILLNUMBER"/>
        <text:user-field-decl office:value-type="string" office:string-value="{&quot;action_legislative_day&quot;: [&quot;Day027h - 02/20/2013&quot;], &quot;documents&quot;: [&quot;[[\&quot;final_action/hb_2125\&quot;,\&quot;Bill\&quot;,\&quot;HB2125\&quot;]]&quot;], &quot;passed-RCS&quot;: [&quot;0038&quot;]}" text:name="T_JE_T_OTHER"/>
        <text:user-field-decl office:value-type="string" office:string-value="house" text:name="T_JE_S_CHAMBER"/>
        <text:user-field-decl office:value-type="string" office:string-value="2013/02/20 11:16:22" text:name="T_JE_DT_OCCURRED"/>
        <text:user-field-decl office:value-type="string" office:string-value="246" text:name="T_JE_I_PAGENUMBER"/>
      </text:user-field-decls>
      <text:p text:style-name="P3"><text:span text:style-name="T1"><text:tab/></text:span><text:span text:style-name="billno">HB 2125</text:span><text:span text:style-name="T1">, </text:span>AN ACT concerning real estate brokers and salespersons; relating to license fees; amending K.S.A. 2012 Supp. 58-3063 and repealing the existing section<text:span text:style-name="T1">, was considered on final action.</text:span></text:p>
      <text:p text:style-name="P1"><text:tab/>On roll call, the vote was: Yeas 71; Nays 50; Present but not voting: 1; Absent or not voting: 3.</text:p>
      <text:p text:style-name="P1"><text:tab/>Yeas: Alford, Ballard, Barker, Becker, Bideau, Boldra, Bollier, Bradford, Bridges, Bruchman, Burroughs, Couture-Lovelady, Carlin, Christmann, Clayton, Concannon, Crum, Davis, Dierks, Doll, Dove, Ewy, Finch, Finney, Frownfelter, Gandhi, Gonzalez, Grant, Hawkins, Hedke, Henry, Hermanson, Hibbard, Hineman, Houston, Huebert, Hutton, Jennings, Johnson, Kelly, Kleeb, Lunn, Lusk, Meier, Menghini, Moxley, Osterman, Pauls, Perry, Phillips, Proehl, Rooker, Rothlisberg, Ryckman Jr., Ryckman Sr., Sawyer, Schwartz, Seiwert, Shultz, Sloan, Sloop, Suellentrop, Swanson, Trimmer, Vickrey, Waymaster, Weigel, Whipple, Wilson, Winn, Wolfe Moore.</text:p>
      <text:p text:style-name="P1"><text:tab/>Nays: Alcala, Campbell, Carlson, Carpenter, Cassidy, Claeys, Corbet, DeGraaf, Dillmore, Edmonds, Edwards, Esau, Garber, Goico, Grosserode, Henderson, Highland, Hildabrand, Hoffman, Houser, Howell, Jones, Kahrs, Kelley, Kinzer, Kuether, Macheers, Mast, McPherson, Meigs, Merrick, Montgomery, O'Brien, Peck, Petty, Powell, Read, Rhoades, Rubin, Ruiz, Schroeder, Schwab, Siegfreid, Sutton, Thimesch, Tietze, Todd, Victors, Ward, Weber.</text:p>
      <text:p text:style-name="P1"><text:tab/>Present but not voting: Brunk.</text:p>
      <text:p text:style-name="P1"><text:tab/>Absent or not voting: Hill, Lane, Peterson.</text:p>
      <text:p text:style-name="P2"><text:tab/>The bill passed.</text:p>
      <text:p text:style-name="journal_20_element"><text:tab/>On roll call, the vote was:<text:s/>Yeas 120; Nays 0; Present but not voting: 0; Absent or not voting: 4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. Davis, Peck, Perry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0T14:48:23.99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augh_jenny_1 </dc:creator>
    <meta:document-statistic meta:table-count="0" meta:image-count="0" meta:object-count="0" meta:page-count="1" meta:paragraph-count="7" meta:word-count="190" meta:character-count="1451"/>
    <meta:user-defined meta:name="Info 1"/>
    <meta:user-defined meta:name="Info 2"/>
    <meta:user-defined meta:name="Info 3"/>
    <meta:user-defined meta:name="Info 4"/>
  </office:meta>
</office:document-meta>
</file>