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6 13:12:22" office:value-type="string" text:name="T_JE_DT_OCCURRED"/>
        <text:user-field-decl office:string-value="{&quot;action_legislative_day&quot;: [&quot;Day030h - 02/26/2013&quot;], &quot;documents&quot;: [&quot;[[\&quot;final_action/hb_2051\&quot;,\&quot;Bill\&quot;,\&quot;HB2051\&quot;]]&quot;], &quot;sub_passed-RCS&quot;: [&quot;0050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051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117:2" office:value-type="string" text:name="T_JE_T_VOTE"/>
      </text:user-field-decls>
      <text:p text:style-name="P3"><text:span text:style-name="T2"><text:tab/></text:span><text:span text:style-name="billno">Sub HB2051</text:span><text:span text:style-name="T2">, </text:span>AN ACT concerning water; relating to streams, dams and obstructions; relating to water rights; relating to water flex accounts; amending K.S.A. 82a-307 and K.S.A. 2012 Supp. 82a-301, 82a-302, 82a-303b, 82a-326, 82a-736 and 82a-1901 and repealing the existing sections; also repealing K.S.A. 24-105, 24-107, 82a-312, 82a-313 and 82a-314 and K.S.A. 2012 Supp. 24-106, 74-509, 82a-307a, 82a-326a and 82a-735<text:span text:style-name="T2">, was considered on final action.</text:span></text:p>
      <text:p text:style-name="P1"><text:tab/>On roll call, the vote was:<text:s/>Yeas 117; Nays 2; Present but not voting: 0; Absent or not voting: 6.</text:p>
      <text:p text:style-name="P1"><text:tab/>Yeas:<text:s/>Alcala, Alford, Ballard, Barker, Becker, Bideau, Boldra, Bollier, Bradford, Bruchman, Brunk, Couture-Lovelady, Campbell, Carlin, Carlson, Carpenter, Cassidy, Christmann, Claeys, Clayton, Concannon, Corbet, Crum, Davis, DeGraaf, Dierks, Dillmore, Doll, Dove, Edmonds, Edwards, Esau, Ewy, Finch, Finney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Burroughs, Frownfelter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substitut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